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5b06" style:family="table">
      <style:table-properties style:rel-width="100" table:align="center"/>
    </style:style>
    <style:style style:name="755b06.0" style:family="table-column">
      <style:table-column-properties style:column-width="0.00cm"/>
    </style:style>
    <style:style style:name="b8bbad" style:family="table">
      <style:table-properties style:rel-width="100" table:align="center"/>
    </style:style>
    <style:style style:name="b8bbad.0" style:family="table-column">
      <style:table-column-properties style:column-width="0.00cm"/>
    </style:style>
    <style:style style:name="e8f5a9" style:family="table">
      <style:table-properties style:rel-width="100" table:align="center"/>
    </style:style>
    <style:style style:name="e8f5a9.0" style:family="table-column">
      <style:table-column-properties style:column-width="0.00cm"/>
    </style:style>
    <style:style style:name="d88969" style:family="table">
      <style:table-properties style:rel-width="100" table:align="center"/>
    </style:style>
    <style:style style:name="d88969.0" style:family="table-column">
      <style:table-column-properties style:column-width="0.00cm"/>
    </style:style>
    <style:style style:name="111093" style:family="table">
      <style:table-properties style:rel-width="100" table:align="center"/>
    </style:style>
    <style:style style:name="1110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Dusf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55b06" table:style-name="755b06">
          <table:table-column table:style-name="755b06.0"/>
          <table:table-row>
            <table:table-cell office:value-type="string">
              <text:p text:style-name="Normal"><text:a xlink:type="simple" xlink:href="https://hal.science/hal-05386905v1">A combined analysis of spinal mobility and gait spatiotemporal parameters in axial spondyloarthritis using wearable sensors</text:a></text:p>
              <text:p text:style-name="Normal"><text:a xlink:type="simple" xlink:href="https://hal.science/search/index/?q=*&amp;authFullName_s=Gauthier Desmyttere">Gauthier Desmyttere</text:a><text:span>,</text:span><text:a xlink:type="simple" xlink:href="https://hal.science/search/index/?q=*&amp;authFullName_s=Stéphane Ralandison">Stéphane Ralandison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Maïlis Amico">Maïlis Amico</text:a><text:span>et al.</text:span></text:p>
              <text:p text:style-name="Normal"><text:span>Clinical Biomechanics</text:span><text:span>, 2025, 126, pp.106555.<text:s/></text:span><text:a xlink:type="simple" xlink:href="https://dx.doi.org/10.1016/j.clinbiomech.2025.106555">⟨10.1016/j.clinbiomech.2025.106555⟩</text:a></text:p>
              <text:p text:style-name="Normal"><text:span>Article dans une revue</text:span></text:p>
              <text:p text:style-name="Normal"><text:a xlink:type="simple" xlink:href="https://hal.science/hal-05386905v1">hal-0538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697v1">Altered landing strategy during vertical jump tasks in elite volleyball players with patellar tendinopathy</text:a></text:p>
              <text:p text:style-name="Normal"><text:a xlink:type="simple" xlink:href="https://hal.science/search/index/?q=*&amp;authFullName_s=Benjamin Ben Zaki">Benjamin Ben Zaki</text:a><text:span>,</text:span><text:a xlink:type="simple" xlink:href="https://hal.science/search/index/?q=*&amp;authFullName_s=Marc Julia">Marc Julia</text:a><text:span>,</text:span><text:a xlink:type="simple" xlink:href="https://hal.science/search/index/?q=*&amp;authFullName_s=Gauthier Desmyttere">Gauthier Desmytter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Gilles Dusfour">Gilles Dusfour</text:a></text:p>
              <text:p text:style-name="Normal"><text:span>Physical Therapy in Sport</text:span><text:span>, 2025, 74, pp.96-103.<text:s/></text:span><text:a xlink:type="simple" xlink:href="https://dx.doi.org/10.1016/j.ptsp.2025.05.011">⟨10.1016/j.ptsp.2025.05.01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72697v1">hal-0537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25v1">Experimental study of eigenstrains in temporomandibular joint discs using digital image analysis</text:a></text:p>
              <text:p text:style-name="Normal"><text:a xlink:type="simple" xlink:href="https://hal.science/search/index/?q=*&amp;authFullName_s=L K Tappert">L K Tappert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Paul Lipinski">Paul Lipinski</text:a></text:p>
              <text:p text:style-name="Normal"><text:span>Journal of the mechanical behavior of biomedical materials</text:span><text:span>, 2022, 134, pp.105395.<text:s/></text:span><text:a xlink:type="simple" xlink:href="https://dx.doi.org/10.1016/j.jmbbm.2022.105395">⟨10.1016/j.jmbbm.2022.105395⟩</text:a></text:p>
              <text:p text:style-name="Normal"><text:span>Article dans une revue</text:span></text:p>
              <text:p text:style-name="Normal"><text:a xlink:type="simple" xlink:href="https://hal.science/hal-04611425v1">hal-0461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20v1">Validation of a new fluidic device for mechanical stimulation and characterization of microspheres: A first step towards cartilage characterization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Patrice Valorge">Patrice Valorge</text:a><text:span>et al.</text:span></text:p>
              <text:p text:style-name="Normal"><text:span>Materials Science and Engineering: C</text:span><text:span>, 2021, 121, pp.111800.<text:s/></text:span><text:a xlink:type="simple" xlink:href="https://dx.doi.org/10.1016/j.msec.2020.111800">⟨10.1016/j.msec.2020.111800⟩</text:a></text:p>
              <text:p text:style-name="Normal"><text:span>Article dans une revue</text:span></text:p>
              <text:p text:style-name="Normal"><text:a xlink:type="simple" xlink:href="https://hal.science/hal-03094520v1">hal-030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16v4">Residual strains estimation in the annulus fibrosus through digital image correlation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Simon Lefloch">Simon Lefloch</text:a></text:p>
              <text:p text:style-name="Normal"><text:span>Journal of Theoretical, Computational and Applied Mechanics</text:span><text:span>, 2021, pp.1-15.<text:s/></text:span><text:a xlink:type="simple" xlink:href="https://dx.doi.org/10.46298/jtcam.6971">⟨10.46298/jtcam.6971⟩</text:a></text:p>
              <text:p text:style-name="Normal"><text:span>Article dans une revue</text:span></text:p>
              <text:p text:style-name="Normal"><text:a xlink:type="simple" xlink:href="https://hal.science/hal-03058316v4">hal-03058316v4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6952v1">The Challenges of Telemedicine in Rheumatology</text:a></text:p>
              <text:p text:style-name="Normal"><text:a xlink:type="simple" xlink:href="https://hal.science/search/index/?q=*&amp;authFullName_s=Yujie Song">Yujie Song</text:a><text:span>,</text:span><text:a xlink:type="simple" xlink:href="https://hal.science/search/index/?q=*&amp;authFullName_s=Laurène Bernard">Laurène Bernard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Yves-Marie Pers">Yves-Marie Pers</text:a></text:p>
              <text:p text:style-name="Normal"><text:span>Frontiers in Medicine</text:span><text:span>, 2021, 8, pp.746219.<text:s/></text:span><text:a xlink:type="simple" xlink:href="https://dx.doi.org/10.3389/fmed.2021.746219">⟨10.3389/fmed.2021.746219⟩</text:a></text:p>
              <text:p text:style-name="Normal"><text:span>Article dans une revue</text:span></text:p>
              <text:p text:style-name="Normal"><text:a xlink:type="simple" xlink:href="https://hal.umontpellier.fr/hal-03646952v1">hal-036469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1442v1">Mesenchymal stem cells-derived cartilage micropellets: A relevant in vitro model for biomechanical and mechanobiological studies of cartilage growth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M. Maumus">M. Maumus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. Jorgensen">C. Jorgensen</text:a><text:span>et al.</text:span></text:p>
              <text:p text:style-name="Normal"><text:span>Materials Science and Engineering: C</text:span><text:span>, 2020, 112, pp.110808.<text:s/></text:span><text:a xlink:type="simple" xlink:href="https://dx.doi.org/10.1016/j.msec.2020.110808">⟨10.1016/j.msec.2020.110808⟩</text:a></text:p>
              <text:p text:style-name="Normal"><text:span>Article dans une revue</text:span></text:p>
              <text:p text:style-name="Normal"><text:a xlink:type="simple" xlink:href="https://hal.umontpellier.fr/hal-02961442v1">hal-0296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286v1">Heterogeneous mechanical hyperelastic behavior in the porcine annulus fibrosus explained by fiber orientation: An experimental and numerical approach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Dominique Ambard">Dominique Ambard</text:a></text:p>
              <text:p text:style-name="Normal"><text:span>Journal of the mechanical behavior of biomedical materials</text:span><text:span>, In press, pp.103672.<text:s/></text:span><text:a xlink:type="simple" xlink:href="https://dx.doi.org/10.1016/j.jmbbm.2020.103672">⟨10.1016/j.jmbbm.2020.103672⟩</text:a></text:p>
              <text:p text:style-name="Normal"><text:span>Article dans une revue</text:span></text:p>
              <text:p text:style-name="Normal"><text:a xlink:type="simple" xlink:href="https://hal.science/hal-02472286v1">hal-0247228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b8bbad" table:style-name="b8bbad">
          <table:table-column table:style-name="b8bbad.0"/>
          <table:table-row>
            <table:table-cell office:value-type="string">
              <text:p text:style-name="Normal"><text:a xlink:type="simple" xlink:href="https://imt-mines-ales.hal.science/hal-04287407v1">Les capteurs inertiels dans le sport de haut niveau : application au volleyball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Benjamin Ben Zaki">Benjamin Ben Zaki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Marc Julia">Marc Julia</text:a></text:p>
              <text:p text:style-name="Normal"><text:span>ACAPS 2023 - Les Environnements de l'Activité Physique et Sportive</text:span><text:span>, Oct 2023, Reims, France</text:span></text:p>
              <text:p text:style-name="Normal"><text:span>Communication dans un congrès</text:span></text:p>
              <text:p text:style-name="Normal"><text:a xlink:type="simple" xlink:href="https://imt-mines-ales.hal.science/hal-04287407v1">hal-0428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712v1">Mechanical stimulation and mechanobiological characterization of cartilage micropellets with a single and new custom-made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Jade Berthelot">Jade Berthelot</text:a><text:span>,</text:span><text:a xlink:type="simple" xlink:href="https://hal.science/search/index/?q=*&amp;authFullName_s=Emmanuel Belamie">Emmanuel Belamie</text:a><text:span>et al.</text:span></text:p>
              <text:p text:style-name="Normal"><text:span>1er congrès français de médecine régénératrice et biothérapies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440712v1">hal-0344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71v1">Mechanical stimulation and biomechanical characterization of cartilage micropellets with a single and new custom-made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Tissue Engineering and Regenerative Medicine International Society (TERMIS) European Chapter Meeting 2020</text:span><text:span>, May 2020, Manchester, United Kingdom</text:span></text:p>
              <text:p text:style-name="Normal"><text:span>Communication dans un congrès</text:span></text:p>
              <text:p text:style-name="Normal"><text:a xlink:type="simple" xlink:href="https://hal.science/hal-03441471v1">hal-0344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96v1">Assessment of mesenchymental stem cell micropellet as a relevant biomechanical in vitro model devoted to the study of cartilage growth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Maumus Marie">Maumus Marie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44ème Congrès de la Société de Biomécanique</text:span><text:span>, Oct 2019, Poitiers, France. pp.S314-S316,<text:s/></text:span><text:a xlink:type="simple" xlink:href="https://dx.doi.org/10.1080/10255842.2020.1714925">⟨10.1080/10255842.2020.1714925⟩</text:a></text:p>
              <text:p text:style-name="Normal"><text:span>Communication dans un congrès</text:span></text:p>
              <text:p text:style-name="Normal"><text:a xlink:type="simple" xlink:href="https://hal.science/hal-02315196v1">hal-023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59v1">Validation of a new technique dedicated to the mechanical characterisation of cartilage micropellet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44ème Congrès de la Société de Biomécanique</text:span><text:span>, Société de Biomécanique; Université de Poitiers; CHU de Poitiers, Oct 2019, Poitiers, France. pp.S296-S298,<text:s/></text:span><text:a xlink:type="simple" xlink:href="https://dx.doi.org/10.1080/10255842.2020.1714919">⟨10.1080/10255842.2020.1714919⟩</text:a></text:p>
              <text:p text:style-name="Normal"><text:span>Communication dans un congrès</text:span></text:p>
              <text:p text:style-name="Normal"><text:a xlink:type="simple" xlink:href="https://hal.science/hal-02171759v1">hal-021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46v1">Mesenchymal Stem Cells-derived cartilage micropellet: a relevant model for biomechanical and mechanobiological modelisation of cartilage growth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Simon Le Floc'H">Simon Le Floc'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2018 eCM XVIII: Cartilage &amp; Disc: Repair and Regeneration</text:span><text:span>, Jun 2018, Davos, Switzerland</text:span></text:p>
              <text:p text:style-name="Normal"><text:span>Communication dans un congrès</text:span></text:p>
              <text:p text:style-name="Normal"><text:a xlink:type="simple" xlink:href="https://hal.science/hal-01768746v1">hal-0176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884v1">Mesenchymal stem cells-derived micropellet is a relevant in vitro model for biomechanical modeling of cartilage growth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Simon Le Floc'H">Simon Le Floc'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<text:s/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767884v1">hal-0176788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e8f5a9" table:style-name="e8f5a9">
          <table:table-column table:style-name="e8f5a9.0"/>
          <table:table-row>
            <table:table-cell office:value-type="string">
              <text:p text:style-name="Normal"><text:a xlink:type="simple" xlink:href="https://hal.science/hal-03440887v1">Moderate deformation of cartilage micropellets in a fluidic custom-made device enhances the expression of chondrocyte marker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International Society for Cell and Gene Therapy - ISCT 2021</text:span><text:span>, May 2021, En ligne, United States.<text:s/></text:span></text:p>
              <text:p text:style-name="Normal"><text:span>Poster de conférence</text:span></text:p>
              <text:p text:style-name="Normal"><text:a xlink:type="simple" xlink:href="https://hal.science/hal-03440887v1">hal-0344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13v1">Validation of a new device dedicated to the mechanical characterisation of cartilage micropellet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Journée de l'école doctorale CBS2</text:span><text:span>, May 2019, Montpellier, France. , 2019</text:span></text:p>
              <text:p text:style-name="Normal"><text:span>Poster de conférence</text:span></text:p>
              <text:p text:style-name="Normal"><text:a xlink:type="simple" xlink:href="https://hal.science/hal-02171713v1">hal-021717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166v1">Quantification du gonflement du bois de peuplier à l'échelle cellulaire dans des solvants mixtes par corrélation d'images numériques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hilippe Trens">Philippe Trens</text:a><text:span>et al.</text:span></text:p>
              <text:p text:style-name="Normal"><text:span>8 èmes journées du GDR 3544 «Sciences du bois»</text:span><text:span>, Nov 2019, Epinal, France. , 2019</text:span></text:p>
              <text:p text:style-name="Normal"><text:span>Poster de conférence</text:span></text:p>
              <text:p text:style-name="Normal"><text:a xlink:type="simple" xlink:href="https://imt-mines-ales.hal.science/hal-02510166v1">hal-0251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20v1">Numerical modeling of cartilage growth under mechanical stresses. Mechanical and biological analysis on in vitro «micropellet» model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5èmes journées scientifique du Labex Numev</text:span><text:span>, Oct 2016, Montpellier, France. 2016</text:span></text:p>
              <text:p text:style-name="Normal"><text:span>Poster de conférence</text:span></text:p>
              <text:p text:style-name="Normal"><text:a xlink:type="simple" xlink:href="https://hal.science/hal-01772220v1">hal-01772220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d88969" table:style-name="d88969">
          <table:table-column table:style-name="d88969.0"/>
          <table:table-row>
            <table:table-cell office:value-type="string">
              <text:p text:style-name="Normal"><text:a xlink:type="simple" xlink:href="https://hal.science/hal-04611534v1">Dataset on experimental study of eigenstrains in temporomandibular joint discs using digital image analysis</text:a></text:p>
              <text:p text:style-name="Normal"><text:a xlink:type="simple" xlink:href="https://hal.science/search/index/?q=*&amp;authFullName_s=L K Tappert">L K Tappert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Paul Lipinski">Paul Lipinski</text:a></text:p>
              <text:p text:style-name="Normal"><text:span>2022,<text:s/></text:span><text:a xlink:type="simple" xlink:href="https://dx.doi.org/10.12763/XTMSBC">⟨10.12763/XTMSBC⟩</text:a></text:p>
              <text:p text:style-name="Normal"><text:span>Autre publication scientifique</text:span></text:p>
              <text:p text:style-name="Normal"><text:a xlink:type="simple" xlink:href="https://hal.science/hal-04611534v1">hal-0461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052v1">Review of “Residual strains estimation in the annulus fibrosus through digital image correlation”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Simon Lefloch">Simon Lefloch</text:a><text:span>,</text:span><text:a xlink:type="simple" xlink:href="https://hal.science/search/index/?q=*&amp;authFullName_s=Anna Pandolfi">Anna Pandolf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06052v1">hal-0340605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11093" table:style-name="111093">
          <table:table-column table:style-name="111093.0"/>
          <table:table-row>
            <table:table-cell office:value-type="string">
              <text:p text:style-name="Normal"><text:a xlink:type="simple" xlink:href="https://theses.hal.science/tel-02059988v2">Contribution à l’étude de la croissance du disque intervertébral et de cartilage de synthèse</text:a></text:p>
              <text:p text:style-name="Normal"><text:a xlink:type="simple" xlink:href="https://hal.science/search/index/?q=*&amp;authFullName_s=Gilles Dusfour">Gilles Dusfour</text:a></text:p>
              <text:p text:style-name="Normal"><text:span>Génie civil. Université Montpellier, 2018. Français.<text:s/></text:span><text:a xlink:type="simple" xlink:href="https://www.theses.fr/2018MONTS049">⟨NNT : 2018MONTS049⟩</text:a></text:p>
              <text:p text:style-name="Normal"><text:span>Thèse</text:span></text:p>
              <text:p text:style-name="Normal"><text:a xlink:type="simple" xlink:href="https://theses.hal.science/tel-02059988v2">tel-0205998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Dusfour</dc:title>
    <dc:subject/>
    <dc:description>CV</dc:description>
    <dc:creator/>
    <dc:date>2026-05-27T20:13:04.000</dc:date>
    <meta:generator>PHPWord</meta:generator>
    <meta:initial-creator>CCSD</meta:initial-creator>
    <meta:creation-date>2026-05-27T20:13:04.000</meta:creation-date>
    <meta:keyword/>
    <meta:user-defined meta:name="Category"/>
    <meta:user-defined meta:name="Company"/>
    <meta:user-defined meta:name="Manager"/>
  </office:meta>
</office:document-meta>
</file>