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79c" style:family="table">
      <style:table-properties style:rel-width="100" table:align="center"/>
    </style:style>
    <style:style style:name="d5679c.0" style:family="table-column">
      <style:table-column-properties style:column-width="0.00cm"/>
    </style:style>
    <style:style style:name="b05350" style:family="table">
      <style:table-properties style:rel-width="100" table:align="center"/>
    </style:style>
    <style:style style:name="b05350.0" style:family="table-column">
      <style:table-column-properties style:column-width="0.00cm"/>
    </style:style>
    <style:style style:name="1ee960" style:family="table">
      <style:table-properties style:rel-width="100" table:align="center"/>
    </style:style>
    <style:style style:name="1ee960.0" style:family="table-column">
      <style:table-column-properties style:column-width="0.00cm"/>
    </style:style>
    <style:style style:name="cf8101" style:family="table">
      <style:table-properties style:rel-width="100" table:align="center"/>
    </style:style>
    <style:style style:name="cf8101.0" style:family="table-column">
      <style:table-column-properties style:column-width="0.00cm"/>
    </style:style>
    <style:style style:name="72130a" style:family="table">
      <style:table-properties style:rel-width="100" table:align="center"/>
    </style:style>
    <style:style style:name="721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uss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d5679c" table:style-name="d5679c">
          <table:table-column table:style-name="d5679c.0"/>
          <table:table-row>
            <table:table-cell office:value-type="string">
              <text:p text:style-name="Normal"><text:a xlink:type="simple" xlink:href="https://imt-mines-albi.hal.science/hal-04882712v1">Contribution of microscale stochastic truss models to investigate the macroscale elasticity constants of porous ceramics</text:a></text:p>
              <text:p text:style-name="Normal"><text:a xlink:type="simple" xlink:href="https://hal.science/search/index/?q=*&amp;authFullName_s=Thierry Canet">Thierry Can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European Journal of Mechanics - A/Solids</text:span><text:span>, 2025, 111, pp.105561.<text:s/></text:span><text:a xlink:type="simple" xlink:href="https://dx.doi.org/10.1016/j.euromechsol.2024.105561">⟨10.1016/j.euromechsol.2024.105561⟩</text:a></text:p>
              <text:p text:style-name="Normal"><text:span>Article dans une revue</text:span></text:p>
              <text:p text:style-name="Normal"><text:a xlink:type="simple" xlink:href="https://imt-mines-albi.hal.science/hal-04882712v1">hal-048827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92708v1">Contribution of high-temperature 3D-Digital Image Correlation to investigate the creep behaviour of refractory material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Thierry Cutard">Thierry Cutard</text:a></text:p>
              <text:p text:style-name="Normal"><text:span>Open Ceramics</text:span><text:span>, 2023, 15, pp.100425.<text:s/></text:span><text:a xlink:type="simple" xlink:href="https://dx.doi.org/10.1016/j.oceram.2023.100425">⟨10.1016/j.oceram.2023.100425⟩</text:a></text:p>
              <text:p text:style-name="Normal"><text:span>Article dans une revue</text:span></text:p>
              <text:p text:style-name="Normal"><text:a xlink:type="simple" xlink:href="https://imt-mines-albi.hal.science/hal-04192708v1">hal-041927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28692v1">Rheophysical study of dispersed alumina suspensions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Thierry Cutard">Thierry Cutard</text:a></text:p>
              <text:p text:style-name="Normal"><text:span>Powder Technology</text:span><text:span>, 2021, 393, pp.630-638.<text:s/></text:span><text:a xlink:type="simple" xlink:href="https://dx.doi.org/10.1016/j.powtec.2021.08.016">⟨10.1016/j.powtec.2021.08.016⟩</text:a></text:p>
              <text:p text:style-name="Normal"><text:span>Article dans une revue</text:span></text:p>
              <text:p text:style-name="Normal"><text:a xlink:type="simple" xlink:href="https://imt-mines-albi.hal.science/hal-03328692v1">hal-033286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2163v1">Enabling pseudo-ductility in geopolymer based glass-ceramics matrix composites by slurry dilution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Anaïs Farrugia">Anaïs Farrugia</text:a><text:span>,</text:span><text:a xlink:type="simple" xlink:href="https://hal.science/search/index/?q=*&amp;authFullName_s=Thierry Cutard">Thierry Cutard</text:a></text:p>
              <text:p text:style-name="Normal"><text:span>Open Ceramics</text:span><text:span>, 2021, 7, pp.100156.<text:s/></text:span><text:a xlink:type="simple" xlink:href="https://dx.doi.org/10.1016/j.oceram.2021.100156">⟨10.1016/j.oceram.2021.100156⟩</text:a></text:p>
              <text:p text:style-name="Normal"><text:span>Article dans une revue</text:span></text:p>
              <text:p text:style-name="Normal"><text:a xlink:type="simple" xlink:href="https://imt-mines-albi.hal.science/hal-03272163v1">hal-032721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4406v1">Strength Loss of Basalt-Based Mineral Fibers after Thermal Desizing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Revue des composites et des matériaux avancés = Journal of Composite and Advanced Materials</text:span><text:span>, 2020, 30 (3-4), pp.115-122.<text:s/></text:span><text:a xlink:type="simple" xlink:href="https://dx.doi.org/10.18280/rcma.303-401">⟨10.18280/rcma.303-401⟩</text:a></text:p>
              <text:p text:style-name="Normal"><text:span>Article dans une revue</text:span></text:p>
              <text:p text:style-name="Normal"><text:a xlink:type="simple" xlink:href="https://imt-mines-albi.hal.science/hal-02944406v1">hal-029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75v1">An experimental and simulation study of heteroaggregation in a binary mixture of alumina and silica colloids</text:a></text:p>
              <text:p text:style-name="Normal"><text:a xlink:type="simple" xlink:href="https://hal.science/search/index/?q=*&amp;authFullName_s=Anne Aimable">Anne Aimable</text:a><text:span>,</text:span><text:a xlink:type="simple" xlink:href="https://hal.science/search/index/?q=*&amp;authFullName_s=A Delomenie">A Delomeni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T. Chartier">T. Chartier</text:a><text:span>et al.</text:span></text:p>
              <text:p text:style-name="Normal"><text:span>Colloids and Surfaces A: Physicochemical and Engineering Aspects</text:span><text:span>, 2020, 605, pp.1-10/125350.<text:s/></text:span><text:a xlink:type="simple" xlink:href="https://dx.doi.org/10.1016/j.colsurfa.2020.125350">⟨10.1016/j.colsurfa.2020.125350⟩</text:a></text:p>
              <text:p text:style-name="Normal"><text:span>Article dans une revue</text:span></text:p>
              <text:p text:style-name="Normal"><text:a xlink:type="simple" xlink:href="https://hal.science/hal-02869475v1">hal-028694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17041v1">Rheology evolution of a geopolymer precursor aqueous suspension during aging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Anaïs Farrugia">Anaïs Farrugia</text:a><text:span>,</text:span><text:a xlink:type="simple" xlink:href="https://hal.science/search/index/?q=*&amp;authFullName_s=Thierry Cutard">Thierry Cutard</text:a></text:p>
              <text:p text:style-name="Normal"><text:span>International Journal of Applied Ceramic Technology</text:span><text:span>, 2020, 17 (4), pp.1802-1810.<text:s/></text:span><text:a xlink:type="simple" xlink:href="https://dx.doi.org/10.1111/ijac.13508">⟨10.1111/ijac.13508⟩</text:a></text:p>
              <text:p text:style-name="Normal"><text:span>Article dans une revue</text:span></text:p>
              <text:p text:style-name="Normal"><text:a xlink:type="simple" xlink:href="https://imt-mines-albi.hal.science/hal-02517041v1">hal-025170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07761v1">Influence of temperature cycles on strength and microstructure of spray-deposited Si-Al CE9F alloy</text:a></text:p>
              <text:p text:style-name="Normal"><text:a xlink:type="simple" xlink:href="https://hal.science/search/index/?q=*&amp;authFullName_s=Damien Mauduit">Damien Maudui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Mechanics of Materials</text:span><text:span>, 2019, 131, pp.93-101.<text:s/></text:span><text:a xlink:type="simple" xlink:href="https://dx.doi.org/10.1016/j.mechmat.2019.01.018">⟨10.1016/j.mechmat.2019.01.018⟩</text:a></text:p>
              <text:p text:style-name="Normal"><text:span>Article dans une revue</text:span></text:p>
              <text:p text:style-name="Normal"><text:a xlink:type="simple" xlink:href="https://imt-mines-albi.hal.science/hal-02007761v1">hal-020077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4133v1">Process optimization for high-temperature aerospace applications</text:a></text:p>
              <text:p text:style-name="Normal"><text:a xlink:type="simple" xlink:href="https://hal.science/search/index/?q=*&amp;authFullName_s=Rogelio Cecena">Rogelio Cecena</text:a><text:span>,</text:span><text:a xlink:type="simple" xlink:href="https://hal.science/search/index/?q=*&amp;authFullName_s=Benjamin Boniface">Benjamin Boniface</text:a><text:span>,</text:span><text:a xlink:type="simple" xlink:href="https://hal.science/search/index/?q=*&amp;authFullName_s=Gilles Dusserre">Gilles Dusserre</text:a></text:p>
              <text:p text:style-name="Normal"><text:span>JEC Composites Magazine</text:span><text:span>, 2018, Marine, 124, pp.27-29</text:span></text:p>
              <text:p text:style-name="Normal"><text:span>Article dans une revue</text:span></text:p>
              <text:p text:style-name="Normal"><text:a xlink:type="simple" xlink:href="https://imt-mines-albi.hal.science/hal-01944133v1">hal-019441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0705v1">Effect of dicumyl peroxide concentration on the polymerization kinetics of a polysilazane system</text:a></text:p>
              <text:p text:style-name="Normal"><text:a xlink:type="simple" xlink:href="https://hal.science/search/index/?q=*&amp;authFullName_s=Raffaele D’elia">Raffaele D’el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Eberling-Fux">Nicolas Eberling-Fux</text:a><text:span>,</text:span><text:a xlink:type="simple" xlink:href="https://hal.science/search/index/?q=*&amp;authFullName_s=Cédric Descamps">Cédric Descamps</text:a><text:span>et al.</text:span></text:p>
              <text:p text:style-name="Normal"><text:span>Polymer Engineering and Science</text:span><text:span>, 2018, 58 (6), p.859-869.<text:s/></text:span><text:a xlink:type="simple" xlink:href="https://dx.doi.org/10.1002/pen.24638">⟨10.1002/pen.24638⟩</text:a></text:p>
              <text:p text:style-name="Normal"><text:span>Article dans une revue</text:span></text:p>
              <text:p text:style-name="Normal"><text:a xlink:type="simple" xlink:href="https://imt-mines-albi.hal.science/hal-01700705v1">hal-017007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98128v1">Modelling of the rheological behavior of mechanically dewatered sewage sludge in uniaxial cyclic compression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8, 147, p.413-421.<text:s/></text:span><text:a xlink:type="simple" xlink:href="https://dx.doi.org/10.1016/j.watres.2018.10.016">⟨10.1016/j.watres.2018.10.016⟩</text:a></text:p>
              <text:p text:style-name="Normal"><text:span>Article dans une revue</text:span></text:p>
              <text:p text:style-name="Normal"><text:a xlink:type="simple" xlink:href="https://imt-mines-albi.hal.science/hal-01898128v1">hal-018981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982v1">BEM computation of 3D Stokes flow including moving front</text:a></text:p>
              <text:p text:style-name="Normal"><text:a xlink:type="simple" xlink:href="https://hal.science/search/index/?q=*&amp;authFullName_s=M.-Q. Thai">M.-Q. Thai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L. Silva">L. Silva</text:a></text:p>
              <text:p text:style-name="Normal"><text:span>International Journal of Material Forming</text:span><text:span>, 2017, 10 (4), pp.567-580.<text:s/></text:span><text:a xlink:type="simple" xlink:href="https://dx.doi.org/10.1007/s12289-016-1302-y">⟨10.1007/s12289-016-1302-y⟩</text:a></text:p>
              <text:p text:style-name="Normal"><text:span>Article dans une revue</text:span></text:p>
              <text:p text:style-name="Normal"><text:a xlink:type="simple" xlink:href="https://imt-mines-albi.hal.science/hal-02050982v1">hal-020509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7365v1">New advances in the laboratory characterization of refractories : testing and modelling</text:a></text:p>
              <text:p text:style-name="Normal"><text:a xlink:type="simple" xlink:href="https://hal.science/search/index/?q=*&amp;authFullName_s=Jacques Poirier">Jacques Poiri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Rudy Michel">Rudy Michel</text:a><text:span>,</text:span><text:a xlink:type="simple" xlink:href="https://hal.science/search/index/?q=*&amp;authFullName_s=Antoine Coulon">Antoine Coulon</text:a><text:span>et al.</text:span></text:p>
              <text:p text:style-name="Normal"><text:span>Metallurgical Research &amp; Technology</text:span><text:span>, 2017, 114 (6), art. 610 - 16 p.<text:s/></text:span><text:a xlink:type="simple" xlink:href="https://dx.doi.org/10.1051/metal/2017068">⟨10.1051/metal/2017068⟩</text:a></text:p>
              <text:p text:style-name="Normal"><text:span>Article dans une revue</text:span></text:p>
              <text:p text:style-name="Normal"><text:a xlink:type="simple" xlink:href="https://imt-mines-albi.hal.science/hal-01617365v1">hal-0161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0v1">A uniaxial cyclic compression method for characterizing the rheological and textural behaviors of mechanically dewatered sewage sludge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7, 113, pp.171-180.<text:s/></text:span><text:a xlink:type="simple" xlink:href="https://dx.doi.org/10.1016/j.watres.2017.02.008">⟨10.1016/j.watres.2017.02.008⟩</text:a></text:p>
              <text:p text:style-name="Normal"><text:span>Article dans une revue</text:span></text:p>
              <text:p text:style-name="Normal"><text:a xlink:type="simple" xlink:href="https://hal.science/hal-01619250v1">hal-016192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36747v1">Probabilistic rupture analysis of a brittle spray deposited Si–Al alloy under thermal gradient: Characterization and thermoelastic sizing guidelines</text:a></text:p>
              <text:p text:style-name="Normal"><text:a xlink:type="simple" xlink:href="https://hal.science/search/index/?q=*&amp;authFullName_s=Damien Mauduit">Damien Maudui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Materials &amp; Design</text:span><text:span>, 2016, 95, p. 441-421.<text:s/></text:span><text:a xlink:type="simple" xlink:href="https://dx.doi.org/10.1016/j.matdes.2016.01.125">⟨10.1016/j.matdes.2016.01.125⟩</text:a></text:p>
              <text:p text:style-name="Normal"><text:span>Article dans une revue</text:span></text:p>
              <text:p text:style-name="Normal"><text:a xlink:type="simple" xlink:href="https://imt-mines-albi.hal.science/hal-01336747v1">hal-013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5v1">Cure kinetics of a polysilazane system: Experimental characterization and numerical modelling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Eberling-Fux">Nicolas Eberling-Fux</text:a><text:span>,</text:span><text:a xlink:type="simple" xlink:href="https://hal.science/search/index/?q=*&amp;authFullName_s=Cedric Descarnps">Cedric Descarnps</text:a><text:span>et al.</text:span></text:p>
              <text:p text:style-name="Normal"><text:span>European Polymer Journal</text:span><text:span>, 2016, 76, p. 40-52.<text:s/></text:span><text:a xlink:type="simple" xlink:href="https://dx.doi.org/10.1016/j.eurpolymj.2016.01.025">⟨10.1016/j.eurpolymj.2016.01.025⟩</text:a></text:p>
              <text:p text:style-name="Normal"><text:span>Article dans une revue</text:span></text:p>
              <text:p text:style-name="Normal"><text:a xlink:type="simple" xlink:href="https://hal.science/hal-01609115v1">hal-016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1v1">Experimental and numerical investigation of the asymmetric primary creep of a fibre reinforced refractory concrete at 1200 degrees C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Olivier Valentin">Olivier Valentin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/text:p>
              <text:p text:style-name="Normal"><text:span>Journal of the European Ceramic Society</text:span><text:span>, 2016, 36 (10), p. 2627-2639.<text:s/></text:span><text:a xlink:type="simple" xlink:href="https://dx.doi.org/10.1016/j.jeurceramsoc.2016.03.007">⟨10.1016/j.jeurceramsoc.2016.03.007⟩</text:a></text:p>
              <text:p text:style-name="Normal"><text:span>Article dans une revue</text:span></text:p>
              <text:p text:style-name="Normal"><text:a xlink:type="simple" xlink:href="https://hal.science/hal-01609021v1">hal-016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5v1">Modelling the hysteretic wale-wise stretching behaviour of technical plain knits</text:a></text:p>
              <text:p text:style-name="Normal"><text:a xlink:type="simple" xlink:href="https://hal.science/search/index/?q=*&amp;authFullName_s=Gilles Dusserre">Gilles Dusserre</text:a></text:p>
              <text:p text:style-name="Normal"><text:span>European Journal of Mechanics - A/Solids</text:span><text:span>, 2015, 51, p. 160-171.<text:s/></text:span><text:a xlink:type="simple" xlink:href="https://dx.doi.org/10.1016/j.euromechsol.2014.12.009">⟨10.1016/j.euromechsol.2014.12.009⟩</text:a></text:p>
              <text:p text:style-name="Normal"><text:span>Article dans une revue</text:span></text:p>
              <text:p text:style-name="Normal"><text:a xlink:type="simple" xlink:href="https://hal.science/hal-01611015v1">hal-016110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978v1">Numerical simulation of extruded clay paste compression</text:a></text:p>
              <text:p text:style-name="Normal"><text:a xlink:type="simple" xlink:href="https://hal.science/search/index/?q=*&amp;authFullName_s=Jérémie Vignes">Jérémie Vignes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 Frédéric Dalmasso">Jean Frédéric Dalmasso</text:a></text:p>
              <text:p text:style-name="Normal"><text:span>International Journal of Material Forming</text:span><text:span>, 2015, 8 (1), pp.111-118.<text:s/></text:span><text:a xlink:type="simple" xlink:href="https://dx.doi.org/10.1007/s12289-013-1152-9">⟨10.1007/s12289-013-1152-9⟩</text:a></text:p>
              <text:p text:style-name="Normal"><text:span>Article dans une revue</text:span></text:p>
              <text:p text:style-name="Normal"><text:a xlink:type="simple" xlink:href="https://imt-mines-albi.hal.science/hal-02050978v1">hal-0205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7v1">Assessment of Thermoset Cure-Induced Strains by Fiber Bragg Grating Sensor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Gilles Dusserre">Gilles Dusserre</text:a></text:p>
              <text:p text:style-name="Normal"><text:span>Polymer Engineering and Science</text:span><text:span>, 2014, 54 (7), p. 1585-1594.<text:s/></text:span><text:a xlink:type="simple" xlink:href="https://dx.doi.org/10.1002/pen.23700">⟨10.1002/pen.23700⟩</text:a></text:p>
              <text:p text:style-name="Normal"><text:span>Article dans une revue</text:span></text:p>
              <text:p text:style-name="Normal"><text:a xlink:type="simple" xlink:href="https://api.istex.fr/document/D229FCB5FE9E2701DEBD03451E554255F90AE549/fulltext/pdf?sid=hal">istex</text:a></text:p>
              <text:p text:style-name="Normal"><text:a xlink:type="simple" xlink:href="https://hal.science/hal-01611617v1">hal-016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3v1">Anisothermal thermosetting resin cure monitored by optical fiber refractometer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Gilles Dusserre">Gilles Dusserre</text:a></text:p>
              <text:p text:style-name="Normal"><text:span>Polymer Engineering and Science</text:span><text:span>, 2014, 54 (3), p. 626-635.<text:s/></text:span><text:a xlink:type="simple" xlink:href="https://dx.doi.org/10.1002/pen.23596">⟨10.1002/pen.23596⟩</text:a></text:p>
              <text:p text:style-name="Normal"><text:span>Article dans une revue</text:span></text:p>
              <text:p text:style-name="Normal"><text:a xlink:type="simple" xlink:href="https://api.istex.fr/document/A8C17B60ED18662F1E5116CEBBF6238E0FD86537/fulltext/pdf?sid=hal">istex</text:a></text:p>
              <text:p text:style-name="Normal"><text:a xlink:type="simple" xlink:href="https://hal.science/hal-01611613v1">hal-016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4v1">Mechanical behaviour of plain-knit reinforced injected composites : effect of inlay yarns and fibre type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/text:p>
              <text:p text:style-name="Normal"><text:span>Composites Part B: Engineering</text:span><text:span>, 2014, 56, p.20-29.<text:s/></text:span><text:a xlink:type="simple" xlink:href="https://dx.doi.org/10.1016/j.compositesb.2013.07.028">⟨10.1016/j.compositesb.2013.07.028⟩</text:a></text:p>
              <text:p text:style-name="Normal"><text:span>Article dans une revue</text:span></text:p>
              <text:p text:style-name="Normal"><text:a xlink:type="simple" xlink:href="https://hal.science/hal-00946564v1">hal-009465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78531v1">Elastic properties prediction of a knitted composite with inlaid yarns subjected to stretching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Laura Balea">Laura Balea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14, 64, pp.185 - 193.<text:s/></text:span><text:a xlink:type="simple" xlink:href="https://dx.doi.org/10.1016/j.compositesa.2014.05.007">⟨10.1016/j.compositesa.2014.05.007⟩</text:a></text:p>
              <text:p text:style-name="Normal"><text:span>Article dans une revue</text:span></text:p>
              <text:p text:style-name="Normal"><text:a xlink:type="simple" xlink:href="https://imt-mines-albi.hal.science/hal-01378531v1">hal-013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9v1">Applicability of image correlation techniques to characterise asymmetric refractory creep during bending test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Thierry Cutard">Thierry Cutard</text:a></text:p>
              <text:p text:style-name="Normal"><text:span>Journal of the European Ceramic Society</text:span><text:span>, 2013, 33 (2), pp.221-231.<text:s/></text:span><text:a xlink:type="simple" xlink:href="https://dx.doi.org/10.1016/j.jeurceramsoc.2012.09.011">⟨10.1016/j.jeurceramsoc.2012.09.011⟩</text:a></text:p>
              <text:p text:style-name="Normal"><text:span>Article dans une revue</text:span></text:p>
              <text:p text:style-name="Normal"><text:a xlink:type="simple" xlink:href="https://hal.science/hal-01687319v1">hal-0168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4v1">BEM-based models to simulate the resin flow at macroscale and microscale in LCM processes</text:a></text:p>
              <text:p text:style-name="Normal"><text:a xlink:type="simple" xlink:href="https://hal.science/search/index/?q=*&amp;authFullName_s=Renaud Gantois">Renaud Gantois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Noël Felices">Jean-Noël Felices</text:a><text:span>et al.</text:span></text:p>
              <text:p text:style-name="Normal"><text:span>Polymer Composites</text:span><text:span>, 2013, 34 (8), pp.1235-1244.<text:s/></text:span><text:a xlink:type="simple" xlink:href="https://dx.doi.org/10.1002/pc.22531">⟨10.1002/pc.22531⟩</text:a></text:p>
              <text:p text:style-name="Normal"><text:span>Article dans une revue</text:span></text:p>
              <text:p text:style-name="Normal"><text:a xlink:type="simple" xlink:href="https://hal.science/hal-01687314v1">hal-016873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956v1">Mold Filling Simulation of Resin Transfer Molding Combining BEM and Level Set Method</text:a></text:p>
              <text:p text:style-name="Normal"><text:a xlink:type="simple" xlink:href="https://hal.science/search/index/?q=*&amp;authFullName_s=Renaud Gantois">Renaud Gantois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 Noel Félices">Jean Noel Félices</text:a><text:span>,</text:span><text:a xlink:type="simple" xlink:href="https://hal.science/search/index/?q=*&amp;authFullName_s=Fabrice Schmidt">Fabrice Schmidt</text:a></text:p>
              <text:p text:style-name="Normal"><text:span>Applied Mechanics and Materials</text:span><text:span>, 2011, 62, pp.57-65.<text:s/></text:span><text:a xlink:type="simple" xlink:href="https://dx.doi.org/10.4028/www.scientific.net/AMM.62.57">⟨10.4028/www.scientific.net/AMM.62.57⟩</text:a></text:p>
              <text:p text:style-name="Normal"><text:span>Article dans une revue</text:span></text:p>
              <text:p text:style-name="Normal"><text:a xlink:type="simple" xlink:href="https://imt-mines-albi.hal.science/hal-02050956v1">hal-020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73v1">Evaluation of viscous and elastic parameters of a borosilicate glass above transition temperature using optical instrumented squeeze test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our">Gilles Dour</text:a></text:p>
              <text:p text:style-name="Normal"><text:span>Journal of Non-Newtonian Fluid Mechanics</text:span><text:span>, 2011, 166 (21-22), pp.1229-1238.<text:s/></text:span><text:a xlink:type="simple" xlink:href="https://dx.doi.org/10.1016/j.jnnfm.2011.08.001">⟨10.1016/j.jnnfm.2011.08.001⟩</text:a></text:p>
              <text:p text:style-name="Normal"><text:span>Article dans une revue</text:span></text:p>
              <text:p text:style-name="Normal"><text:a xlink:type="simple" xlink:href="https://hal.science/hal-01716273v1">hal-017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6v1">Effect of deformation on knitted glass preform in-plane permeability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Eric Jourdain">Eric Jourdain</text:a><text:span>,</text:span><text:a xlink:type="simple" xlink:href="https://hal.science/search/index/?q=*&amp;authFullName_s=Gérard Bernhart">Gérard Bernhart</text:a></text:p>
              <text:p text:style-name="Normal"><text:span>Polymer Composites</text:span><text:span>, 2011, 32 (1), p.18-28.<text:s/></text:span><text:a xlink:type="simple" xlink:href="https://dx.doi.org/10.1002/pc.21011">⟨10.1002/pc.21011⟩</text:a></text:p>
              <text:p text:style-name="Normal"><text:span>Article dans une revue</text:span></text:p>
              <text:p text:style-name="Normal"><text:a xlink:type="simple" xlink:href="https://hal.science/hal-01851416v1">hal-0185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78v1">Numerical simulation of resin transfer molding using BEM and level set method</text:a></text:p>
              <text:p text:style-name="Normal"><text:a xlink:type="simple" xlink:href="https://hal.science/search/index/?q=*&amp;authFullName_s=R. Gantois">R. Gantois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Noël Felices">Jean-Noël Felices</text:a><text:span>,</text:span><text:a xlink:type="simple" xlink:href="https://hal.science/search/index/?q=*&amp;authFullName_s=Fabrice Schmidt">Fabrice Schmidt</text:a></text:p>
              <text:p text:style-name="Normal"><text:span>International Journal of Material Forming</text:span><text:span>, 2010, 3 (Supp 1), pp.635-638.<text:s/></text:span><text:a xlink:type="simple" xlink:href="https://dx.doi.org/10.1007/s12289-010-0850-9">⟨10.1007/s12289-010-0850-9⟩</text:a></text:p>
              <text:p text:style-name="Normal"><text:span>Article dans une revue</text:span></text:p>
              <text:p text:style-name="Normal"><text:a xlink:type="simple" xlink:href="https://hal.science/hal-01716278v1">hal-017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99v1">Recent patents on in-plane permeability measurement of LCM composite reinforcements</text:a></text:p>
              <text:p text:style-name="Normal"><text:a xlink:type="simple" xlink:href="https://hal.science/search/index/?q=*&amp;authFullName_s=Renaud Gantois">Renaud Gantois</text:a><text:span>,</text:span><text:a xlink:type="simple" xlink:href="https://hal.science/search/index/?q=*&amp;authFullName_s=Eric Jourdain">Eric Jourdain</text:a><text:span>,</text:span><text:a xlink:type="simple" xlink:href="https://hal.science/search/index/?q=*&amp;authFullName_s=Gilles Dusserre">Gilles Dusserre</text:a></text:p>
              <text:p text:style-name="Normal"><text:span>Recent Patents on Engineering</text:span><text:span>, 2009, 3 (2), p.109-116.<text:s/></text:span><text:a xlink:type="simple" xlink:href="https://dx.doi.org/10.2174/187221209788462508">⟨10.2174/187221209788462508⟩</text:a></text:p>
              <text:p text:style-name="Normal"><text:span>Article dans une revue</text:span></text:p>
              <text:p text:style-name="Normal"><text:a xlink:type="simple" xlink:href="https://hal.science/hal-01847799v1">hal-0184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2v1">In-situ determination of the heat flux density at the glass/mould interface during a glass pressing production cycle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Gérard Bernhart">Gérard Bernhart</text:a></text:p>
              <text:p text:style-name="Normal"><text:span>International Journal of Thermal Sciences</text:span><text:span>, 2009, 48 (2), p.428-439</text:span></text:p>
              <text:p text:style-name="Normal"><text:span>Article dans une revue</text:span></text:p>
              <text:p text:style-name="Normal"><text:a xlink:type="simple" xlink:href="https://hal.science/hal-01847802v1">hal-018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85v1">Thermo-mechanical stresses in cast steel dies during glass pressing proces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Gérard Bernhart">Gérard Bernhart</text:a></text:p>
              <text:p text:style-name="Normal"><text:span>Journal of Materials Processing Technology</text:span><text:span>, 2005, 162 (SI), pp.484-491.<text:s/></text:span><text:a xlink:type="simple" xlink:href="https://dx.doi.org/10.1016/j.jmatprotec.2005.02.088">⟨10.1016/j.jmatprotec.2005.02.088⟩</text:a></text:p>
              <text:p text:style-name="Normal"><text:span>Article dans une revue</text:span></text:p>
              <text:p text:style-name="Normal"><text:a xlink:type="simple" xlink:href="https://hal.science/hal-01716285v1">hal-01716285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b05350" table:style-name="b05350">
          <table:table-column table:style-name="b05350.0"/>
          <table:table-row>
            <table:table-cell office:value-type="string">
              <text:p text:style-name="Normal"><text:a xlink:type="simple" xlink:href="https://imt-mines-albi.hal.science/hal-05528262v1">Experimental and numerical study on the bending behavior of glass-fabric rubber composites</text:a></text:p>
              <text:p text:style-name="Normal"><text:a xlink:type="simple" xlink:href="https://hal.science/search/index/?q=*&amp;authFullName_s=Oguz Kagan Genc">Oguz Kagan Genc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ablo Navarro">Pablo Navarro</text:a><text:span>et al.</text:span></text:p>
              <text:p text:style-name="Normal"><text:span>ICCM 24 - 24th International Conference on Composite Materials</text:span><text:span>, University of Delaware Center for Composite Materials (CCM), Aug 2025, Baltimore (MD), United States. 11 p.,<text:s/></text:span><text:a xlink:type="simple" xlink:href="https://dx.doi.org/10.5281/zenodo.18597778">⟨10.5281/zenodo.18597778⟩</text:a></text:p>
              <text:p text:style-name="Normal"><text:span>Communication dans un congrès</text:span></text:p>
              <text:p text:style-name="Normal"><text:a xlink:type="simple" xlink:href="https://imt-mines-albi.hal.science/hal-05528262v1">hal-0552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80v1">Usinabilité d'un composite à matrice céramique oxyde-oxyde par jet d'eau abrasif</text:a></text:p>
              <text:p text:style-name="Normal"><text:a xlink:type="simple" xlink:href="https://hal.science/search/index/?q=*&amp;authFullName_s=Manon Latour">Manon Latour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edouane Zitoune">Redouane Zitoune</text:a><text:span>et al.</text:span></text:p>
              <text:p text:style-name="Normal"><text:span>JNC 2025 - Journées Nationales sur les Composites 2025</text:span><text:span>, AMAC, Jun 2025, Gif-sur-Yvette, France. 6 p</text:span></text:p>
              <text:p text:style-name="Normal"><text:span>Communication dans un congrès</text:span></text:p>
              <text:p text:style-name="Normal"><text:a xlink:type="simple" xlink:href="https://hal.science/hal-05360180v1">hal-053601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60033v1">A numerical method to simulate the intra-tows mechanical behaviour of oxide/oxide CMCs: coupling of a lattice with a FE continuum</text:a></text:p>
              <text:p text:style-name="Normal"><text:a xlink:type="simple" xlink:href="https://hal.science/search/index/?q=*&amp;authFullName_s=Thierry Canet">Thierry Can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Dusserre">Gilles Dusserre</text:a></text:p>
              <text:p text:style-name="Normal"><text:span>ECERS 2023 - XVIII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imt-mines-albi.hal.science/hal-04360033v1">hal-043600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37494v1">A Two-Temperature Model Based on Fin-Approximation for Transient Longitudinal Heat Transfer in Unidirectional Composite</text:a></text:p>
              <text:p text:style-name="Normal"><text:a xlink:type="simple" xlink:href="https://hal.science/search/index/?q=*&amp;authFullName_s=Gilles Dusserre">Gilles Dusserre</text:a></text:p>
              <text:p text:style-name="Normal"><text:span>ESAFORM 2022 - 25th International Conference on Material Forming</text:span><text:span>, Apr 2022, Braga, Portugal. pp.1882-1889,<text:s/></text:span><text:a xlink:type="simple" xlink:href="https://dx.doi.org/10.4028/p-2m7u9s">⟨10.4028/p-2m7u9s⟩</text:a></text:p>
              <text:p text:style-name="Normal"><text:span>Communication dans un congrès</text:span></text:p>
              <text:p text:style-name="Normal"><text:a xlink:type="simple" xlink:href="https://imt-mines-albi.hal.science/hal-03737494v1">hal-037374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52321v1">Mechanical behavior of a NextelTM 610/alumina-silica, oxide/oxide ceramic matrix composite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Thierry Cutard">Thierry Cutard</text:a></text:p>
              <text:p text:style-name="Normal"><text:span>EUROMAT 2021 - European Congress and Exhibition on Advanced Materials and Processes</text:span><text:span>, Sep 2021, Conférence donnée en virtuel, Austria</text:span></text:p>
              <text:p text:style-name="Normal"><text:span>Communication dans un congrès</text:span></text:p>
              <text:p text:style-name="Normal"><text:a xlink:type="simple" xlink:href="https://unilim.hal.science/hal-03352321v1">hal-033523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99v1">Suivi de santé, substitution matières et comportement au feu des stratifiés dans les structures marines : projet NESSIE</text:a></text:p>
              <text:p text:style-name="Normal"><text:a xlink:type="simple" xlink:href="https://hal.science/search/index/?q=*&amp;authFullName_s=Léa Floch">Léa Floch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Laurent Ferry">Laurent Ferry</text:a><text:span>et al.</text:span></text:p>
              <text:p text:style-name="Normal"><text:span>Journée Industrielle IMT « Matériaux haute performance et écomatériaux dans les transports »</text:span><text:span>, May 2019, Paris, France</text:span></text:p>
              <text:p text:style-name="Normal"><text:span>Communication dans un congrès</text:span></text:p>
              <text:p text:style-name="Normal"><text:a xlink:type="simple" xlink:href="https://imt-mines-ales.hal.science/hal-02510999v1">hal-025109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265v1">Influence du désensimage par traitement thermique sur les propriétés mécaniques de fibres de basalte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JNC 21 : Journées Nationales sur les Composites 2019</text:span><text:span>, Jul 2019, Bordeaux, France. 9 p</text:span></text:p>
              <text:p text:style-name="Normal"><text:span>Communication dans un congrès</text:span></text:p>
              <text:p text:style-name="Normal"><text:a xlink:type="simple" xlink:href="https://imt-mines-albi.hal.science/hal-02265265v1">hal-022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30v1">Nanocomposites, composites à matrices nanochargées : conditions de mise en œuvre et propriétés.</text:a></text:p>
              <text:p text:style-name="Normal"><text:a xlink:type="simple" xlink:href="https://hal.science/search/index/?q=*&amp;authFullName_s=Philippe Olivier">Philippe Olivier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Philippe Demont">Philippe Demont</text:a></text:p>
              <text:p text:style-name="Normal"><text:span>JNC 21 : Journées Nationales sur les Composites 2019</text:span><text:span>, École Nationale Supérieure d'Arts et Métiers (ENSAM) - Bordeaux, Jul 2019, Bordeaux, Talence, France. 9 p</text:span></text:p>
              <text:p text:style-name="Normal"><text:span>Communication dans un congrès</text:span></text:p>
              <text:p text:style-name="Normal"><text:a xlink:type="simple" xlink:href="https://hal.science/hal-02421130v1">hal-024211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7828v1">Analysis of the influence of the adhesive on process distortions of the co-bonded stringer foot specimens</text:a></text:p>
              <text:p text:style-name="Normal"><text:a xlink:type="simple" xlink:href="https://hal.science/search/index/?q=*&amp;authFullName_s=Laure Moretti">Laure Moretti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Philippe Olivier">Philippe Olivier</text:a></text:p>
              <text:p text:style-name="Normal"><text:span>ECCM18 - 18th European Conference on Composite Materials</text:span><text:span>, Jun 2018, Athènes, Greece. 8 p</text:span></text:p>
              <text:p text:style-name="Normal"><text:span>Communication dans un congrès</text:span></text:p>
              <text:p text:style-name="Normal"><text:a xlink:type="simple" xlink:href="https://imt-mines-albi.hal.science/hal-01867828v1">hal-018678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7725v1">Modelling the shape of an adhesive joint during assembly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Fabrice Schmidt">Fabrice Schmidt</text:a></text:p>
              <text:p text:style-name="Normal"><text:span>ICSAAM 2018 - The 8th International Conference on Structural Analysis of Advanced Materials</text:span><text:span>, Aug 2018, Tarbes, France</text:span></text:p>
              <text:p text:style-name="Normal"><text:span>Communication dans un congrès</text:span></text:p>
              <text:p text:style-name="Normal"><text:a xlink:type="simple" xlink:href="https://imt-mines-albi.hal.science/hal-02057725v1">hal-0205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91v1">Etude cinétique de la réticulation d'une résine Cyanate Ester</text:a></text:p>
              <text:p text:style-name="Normal"><text:a xlink:type="simple" xlink:href="https://hal.science/search/index/?q=*&amp;authFullName_s=Lilia Zemni">Lilia Zemni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Benjamin Boniface">Benjamin Bonifac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2791v1">hal-016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58v1">A study of cross-linking kinetics of cyanate ester resin</text:a></text:p>
              <text:p text:style-name="Normal"><text:a xlink:type="simple" xlink:href="https://hal.science/search/index/?q=*&amp;authFullName_s=Lilia Zemni">Lilia Zemni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Benjamin Boniface">Benjamin Boniface</text:a></text:p>
              <text:p text:style-name="Normal"><text:span>ICCM 21 - 21th International Conference on Composite Materials</text:span><text:span>, Aug 2017, Xi'an, China</text:span></text:p>
              <text:p text:style-name="Normal"><text:span>Communication dans un congrès</text:span></text:p>
              <text:p text:style-name="Normal"><text:a xlink:type="simple" xlink:href="https://hal.science/hal-01618358v1">hal-016183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6041v1">Identification of the rheological properties of mechanically dewatered sewage sludge from uniaxial compression tests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/text:p>
              <text:p text:style-name="Normal"><text:span>SLUDGETECH 2017 - The IWA Specialist Conference on Sludge Management</text:span><text:span>, Jul 2017, London, United Kingdom. 11 p</text:span></text:p>
              <text:p text:style-name="Normal"><text:span>Communication dans un congrès</text:span></text:p>
              <text:p text:style-name="Normal"><text:a xlink:type="simple" xlink:href="https://imt-mines-albi.hal.science/hal-01696041v1">hal-016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783v1">Temperature effect on the strength of a spray deposited Si-Al alloy for space application (abstract)</text:a></text:p>
              <text:p text:style-name="Normal"><text:a xlink:type="simple" xlink:href="https://hal.science/search/index/?q=*&amp;authFullName_s=Damien Mauduit">Damien Maudui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International Conference on Composites and Nano Engineering</text:span><text:span>, Jul 2015, Chengdu, China</text:span></text:p>
              <text:p text:style-name="Normal"><text:span>Communication dans un congrès</text:span></text:p>
              <text:p text:style-name="Normal"><text:a xlink:type="simple" xlink:href="https://hal.science/hal-01466783v1">hal-014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10v1">Micro-scale modeling of resin flow by BEM- Permeability computation</text:a></text:p>
              <text:p text:style-name="Normal"><text:a xlink:type="simple" xlink:href="https://hal.science/search/index/?q=*&amp;authFullName_s=M.Q. Thai">M.Q. Thai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L. Silva">L. Silva</text:a></text:p>
              <text:p text:style-name="Normal"><text:span>International conference on COmputational methods in Manufacturing Processes</text:span><text:span>, 2014, Saint-Etienne, France</text:span></text:p>
              <text:p text:style-name="Normal"><text:span>Communication dans un congrès</text:span></text:p>
              <text:p text:style-name="Normal"><text:a xlink:type="simple" xlink:href="https://hal.science/hal-02053410v1">hal-020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0v1">Effect of moisture on the behaviour of an extruded clay paste</text:a></text:p>
              <text:p text:style-name="Normal"><text:a xlink:type="simple" xlink:href="https://hal.science/search/index/?q=*&amp;authFullName_s=Jérémie Vignes">Jérémie Vignes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 Frederic Dalmasso">Jean Frederic Dalmasso</text:a></text:p>
              <text:p text:style-name="Normal"><text:span>ESAFORM 2013 - 16th Annual ESAFORM conference on material forming</text:span><text:span>, Apr 2013, Aveiro, Portugal. pp.2230-2236,<text:s/></text:span><text:a xlink:type="simple" xlink:href="https://dx.doi.org/10.4028/www.scientific.net/KEM.554-557.2230">⟨10.4028/www.scientific.net/KEM.554-557.2230⟩</text:a></text:p>
              <text:p text:style-name="Normal"><text:span>Communication dans un congrès</text:span></text:p>
              <text:p text:style-name="Normal"><text:a xlink:type="simple" xlink:href="https://hal.science/hal-01687320v1">hal-016873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5311v1">Mise en oeuvre et caractérisation de composites innovants à matrice vitrocéramique</text:a></text:p>
              <text:p text:style-name="Normal"><text:a xlink:type="simple" xlink:href="https://hal.science/search/index/?q=*&amp;authFullName_s=Anaïs Farrugia">Anaïs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agali Rollin">Magali Rollin</text:a><text:span>,</text:span><text:a xlink:type="simple" xlink:href="https://hal.science/search/index/?q=*&amp;authFullName_s=Stéphanie Fouquet">Stéphanie Fouquet</text:a></text:p>
              <text:p text:style-name="Normal"><text:span>JNC 18 - 18èmes Journées Nationales sur les Composites</text:span><text:span>, Jun 2013, Nantes, France. 10 p</text:span></text:p>
              <text:p text:style-name="Normal"><text:span>Communication dans un congrès</text:span></text:p>
              <text:p text:style-name="Normal"><text:a xlink:type="simple" xlink:href="https://imt-mines-albi.hal.science/hal-01745311v1">hal-017453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5288v1">Etude et simulation de la conductivité thermique de matériaux composites à matrice organique</text:a></text:p>
              <text:p text:style-name="Normal"><text:a xlink:type="simple" xlink:href="https://hal.science/search/index/?q=*&amp;authFullName_s=Bénédicte Reine">Bénédicte Reine</text:a><text:span>,</text:span><text:a xlink:type="simple" xlink:href="https://hal.science/search/index/?q=*&amp;authFullName_s=Jérémy Di Tomaso">Jérémy Di Tomaso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hilippe Olivier">Philippe Olivier</text:a></text:p>
              <text:p text:style-name="Normal"><text:span>JNC 18 - 18èmes Journées Nationales sur les Composites</text:span><text:span>, Jun 2013, Nantes, France. 10 p</text:span></text:p>
              <text:p text:style-name="Normal"><text:span>Communication dans un congrès</text:span></text:p>
              <text:p text:style-name="Normal"><text:a xlink:type="simple" xlink:href="https://imt-mines-albi.hal.science/hal-01745288v1">hal-017452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9587v1">Study and simulation of thermal conductivity of organic matrix composites</text:a></text:p>
              <text:p text:style-name="Normal"><text:a xlink:type="simple" xlink:href="https://hal.science/search/index/?q=*&amp;authFullName_s=Bénédicte Reine">Bénédicte Reine</text:a><text:span>,</text:span><text:a xlink:type="simple" xlink:href="https://hal.science/search/index/?q=*&amp;authFullName_s=Jérémy Di Tomasou">Jérémy Di Tomaso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hilippe Olivier">Philippe Olivier</text:a></text:p>
              <text:p text:style-name="Normal"><text:span>ICCM 19 - 19th International Conference on Composite Materials</text:span><text:span>, Jul 2013, Montreal, Canada. p.3587-3596</text:span></text:p>
              <text:p text:style-name="Normal"><text:span>Communication dans un congrès</text:span></text:p>
              <text:p text:style-name="Normal"><text:a xlink:type="simple" xlink:href="https://imt-mines-albi.hal.science/hal-01769587v1">hal-017695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3651v1">Innovative glass-ceramic matrix composites : processing and characterization</text:a></text:p>
              <text:p text:style-name="Normal"><text:a xlink:type="simple" xlink:href="https://hal.science/search/index/?q=*&amp;authFullName_s=Anaïs Farrugia">Anaïs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agali Rollin">Magali Rollin</text:a><text:span>,</text:span><text:a xlink:type="simple" xlink:href="https://hal.science/search/index/?q=*&amp;authFullName_s=Stéphanie Fouquet">Stéphanie Fouquet</text:a></text:p>
              <text:p text:style-name="Normal"><text:span>ICCM 19 - 19th International Conference on Composite Materials</text:span><text:span>, Jul 2013, Montreal, Canada. p.6251-6259</text:span></text:p>
              <text:p text:style-name="Normal"><text:span>Communication dans un congrès</text:span></text:p>
              <text:p text:style-name="Normal"><text:a xlink:type="simple" xlink:href="https://imt-mines-albi.hal.science/hal-01763651v1">hal-017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06v1">Mechanical engineering simulation of asymmetric creep for ceramic materials with the Drucker-Prager model</text:a></text:p>
              <text:p text:style-name="Normal"><text:a xlink:type="simple" xlink:href="https://hal.science/search/index/?q=*&amp;authFullName_s=O. Valentin">O. Valent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F. Nazaret">F. Nazaret</text:a></text:p>
              <text:p text:style-name="Normal"><text:span>EUROGRESS - 55th International Colloquium Refractories, Aachen (Germany)</text:span><text:span>, 2012, Aachen, Germany</text:span></text:p>
              <text:p text:style-name="Normal"><text:span>Communication dans un congrès</text:span></text:p>
              <text:p text:style-name="Normal"><text:a xlink:type="simple" xlink:href="https://hal.science/hal-02187106v1">hal-0218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1v1">Numerical simulations of clay tiles compression</text:a></text:p>
              <text:p text:style-name="Normal"><text:a xlink:type="simple" xlink:href="https://hal.science/search/index/?q=*&amp;authFullName_s=Jérémie Vignes">Jérémie Vignes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 Frederic Dalmasso">Jean Frederic Dalmasso</text:a></text:p>
              <text:p text:style-name="Normal"><text:span>ESAFORM 2012 - 15th International ESAFORM Conference on material forming</text:span><text:span>, Mar 2012, Erlangen, Germany. pp.1403-1408,<text:s/></text:span><text:a xlink:type="simple" xlink:href="https://dx.doi.org/10.4028/www.scientific.net/KEM.504-506.1403">⟨10.4028/www.scientific.net/KEM.504-506.1403⟩</text:a></text:p>
              <text:p text:style-name="Normal"><text:span>Communication dans un congrès</text:span></text:p>
              <text:p text:style-name="Normal"><text:a xlink:type="simple" xlink:href="https://hal.science/hal-01687321v1">hal-0168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78v1">Study of thermal behaviour of thermoset polymer matrix filled with micro and nanoparticles</text:a></text:p>
              <text:p text:style-name="Normal"><text:a xlink:type="simple" xlink:href="https://hal.science/search/index/?q=*&amp;authFullName_s=Bénédicte Reine">Bénédicte Reine</text:a><text:span>,</text:span><text:a xlink:type="simple" xlink:href="https://hal.science/search/index/?q=*&amp;authFullName_s=Jérémy Di Tomaso">Jérémy Di Tomaso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hilippe Olivier">Philippe Olivier</text:a></text:p>
              <text:p text:style-name="Normal"><text:span>ECCM 15 -15th European Conference on Composite Materials</text:span><text:span>, Jun 2012, Venice, Italy. 9 p</text:span></text:p>
              <text:p text:style-name="Normal"><text:span>Communication dans un congrès</text:span></text:p>
              <text:p text:style-name="Normal"><text:a xlink:type="simple" xlink:href="https://hal.science/hal-01764778v1">hal-0176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31v1">Isothermal and non-isothermal thermoset cure and induced-strains monitored by optical fibre sensors</text:a></text:p>
              <text:p text:style-name="Normal"><text:a xlink:type="simple" xlink:href="https://hal.science/search/index/?q=*&amp;authFullName_s=L. Robert">L. Robert</text:a><text:span>,</text:span><text:a xlink:type="simple" xlink:href="https://hal.science/search/index/?q=*&amp;authFullName_s=Gilles Dusserre">Gilles Dusserre</text:a></text:p>
              <text:p text:style-name="Normal"><text:span>European Workshop on the Use of Optical Fibres for the Monitoring of Composites Manufacturing Process, Toulouse, France, novembre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2187231v1">hal-021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1v1">Elastic properties of short fibres reinforced polymers in the vicinity of a weld line</text:a></text:p>
              <text:p text:style-name="Normal"><text:a xlink:type="simple" xlink:href="https://hal.science/search/index/?q=*&amp;authFullName_s=Gilles Dusserre">Gilles Dusserre</text:a></text:p>
              <text:p text:style-name="Normal"><text:span>FPCM 11 -11th International conference on Flow Processes in Composite Materials</text:span><text:span>, Jul 2012, Auckland, New Zealand. p.362-369</text:span></text:p>
              <text:p text:style-name="Normal"><text:span>Communication dans un congrès</text:span></text:p>
              <text:p text:style-name="Normal"><text:a xlink:type="simple" xlink:href="https://hal.science/hal-01760271v1">hal-017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0v1">Characterisation of an inorganic based resin for the liquid moulding processing of composites for intermediate temperature applications</text:a></text:p>
              <text:p text:style-name="Normal"><text:a xlink:type="simple" xlink:href="https://hal.science/search/index/?q=*&amp;authFullName_s=Pascal Beneditti">Pascal Beneditti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uliette Huez">Juliette Huez</text:a></text:p>
              <text:p text:style-name="Normal"><text:span>FPCM 11 -11th International conference on Flow Processes in Composite Materials</text:span><text:span>, Jul 2012, Auckland, New Zealand. p.180-187</text:span></text:p>
              <text:p text:style-name="Normal"><text:span>Communication dans un congrès</text:span></text:p>
              <text:p text:style-name="Normal"><text:a xlink:type="simple" xlink:href="https://hal.science/hal-01760270v1">hal-017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76v1">Processing glass-ceramic matrix composites by liquid moulding : characterisation of the rheology of a resin derived from a geopolymeric system</text:a></text:p>
              <text:p text:style-name="Normal"><text:a xlink:type="simple" xlink:href="https://hal.science/search/index/?q=*&amp;authFullName_s=Anaïs Farrugia">Anaïs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agali Rollin">Magali Rollin</text:a></text:p>
              <text:p text:style-name="Normal"><text:span>ECCM 15 -15th European Conference on Composite Materials</text:span><text:span>, Jun 2012, Venice, Italy. 7 p</text:span></text:p>
              <text:p text:style-name="Normal"><text:span>Communication dans un congrès</text:span></text:p>
              <text:p text:style-name="Normal"><text:a xlink:type="simple" xlink:href="https://hal.science/hal-01764776v1">hal-017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43v1">Comportement non-linéaire de bétons réfractaires renforcés de fibres.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Journées spécialisées « Céramiques réfractaires », Mons (Belgique), 2012.</text:span><text:span>, 2012, Mons, France</text:span></text:p>
              <text:p text:style-name="Normal"><text:span>Communication dans un congrès</text:span></text:p>
              <text:p text:style-name="Normal"><text:a xlink:type="simple" xlink:href="https://hal.science/hal-02187243v1">hal-021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15v1">Composites à renfort tricoté : Relations entre contexture, nature du renfort et propriétés mécaniques du composite infusé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/text:p>
              <text:p text:style-name="Normal"><text:span>17èmes Journées Nationales sur les Composites (JNC17)</text:span><text:span>, Jun 2011, Poitiers-Futuroscope, France. pp.139</text:span></text:p>
              <text:p text:style-name="Normal"><text:span>Communication dans un congrès</text:span></text:p>
              <text:p text:style-name="Normal"><text:a xlink:type="simple" xlink:href="https://hal.science/hal-00598115v1">hal-0059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9v1">Influence of knitted reinforcement on the composite mechanical behaviour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Laura Balea">Laura Balea</text:a><text:span>,</text:span><text:a xlink:type="simple" xlink:href="https://hal.science/search/index/?q=*&amp;authFullName_s=Naoufel Ben Salem">Naoufel Ben Salem</text:a><text:span>,</text:span><text:a xlink:type="simple" xlink:href="https://hal.science/search/index/?q=*&amp;authFullName_s=Gérard Bernhart">Gérard Bernhart</text:a></text:p>
              <text:p text:style-name="Normal"><text:span>ACMA 2010 -International symposium on composites and aircraft materials</text:span><text:span>, May 2010, Marrakech, Morocco. 8 p</text:span></text:p>
              <text:p text:style-name="Normal"><text:span>Communication dans un congrès</text:span></text:p>
              <text:p text:style-name="Normal"><text:a xlink:type="simple" xlink:href="https://hal.science/hal-01764789v1">hal-017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8v1">Mold filling simulation of resin transfer molding combining BEM and level set method</text:a></text:p>
              <text:p text:style-name="Normal"><text:a xlink:type="simple" xlink:href="https://hal.science/search/index/?q=*&amp;authFullName_s=Renaud Gantois">Renaud Gantois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Noël Felices">Jean-Noël Felices</text:a><text:span>,</text:span><text:a xlink:type="simple" xlink:href="https://hal.science/search/index/?q=*&amp;authFullName_s=Fabrice Schmidt">Fabrice Schmidt</text:a></text:p>
              <text:p text:style-name="Normal"><text:span>ACMA 2010 -International symposium on composites and aircraft materials</text:span><text:span>, May 2010, Marrakech, Morocco. 8 p</text:span></text:p>
              <text:p text:style-name="Normal"><text:span>Communication dans un congrès</text:span></text:p>
              <text:p text:style-name="Normal"><text:a xlink:type="simple" xlink:href="https://hal.science/hal-01764788v1">hal-017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6v1">Numerical simulation of resin transfer molding using BEM and level set method</text:a></text:p>
              <text:p text:style-name="Normal"><text:a xlink:type="simple" xlink:href="https://hal.science/search/index/?q=*&amp;authFullName_s=Renaud Gantois">Renaud Gantois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Noël Felices">Jean-Noël Felices</text:a><text:span>,</text:span><text:a xlink:type="simple" xlink:href="https://hal.science/search/index/?q=*&amp;authFullName_s=Fabrice Schmidt">Fabrice Schmidt</text:a></text:p>
              <text:p text:style-name="Normal"><text:span>ESAFORM 2010 -13th International ESAFORM conference on material forming</text:span><text:span>, Apr 2010, Brescia, Italy. 4 p</text:span></text:p>
              <text:p text:style-name="Normal"><text:span>Communication dans un congrès</text:span></text:p>
              <text:p text:style-name="Normal"><text:a xlink:type="simple" xlink:href="https://hal.science/hal-01764786v1">hal-0176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7v1">Effect of inlay fibres on the behaviour of dry knitted fabrics and resulting composites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Nicolas Dumont">Nicolas Dumont</text:a></text:p>
              <text:p text:style-name="Normal"><text:span>ECCM 14 -14th European Conference on Composite Materials</text:span><text:span>, Jun 2010, Budapest, Hungary. 10 p</text:span></text:p>
              <text:p text:style-name="Normal"><text:span>Communication dans un congrès</text:span></text:p>
              <text:p text:style-name="Normal"><text:a xlink:type="simple" xlink:href="https://hal.science/hal-01760277v1">hal-017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23v1">Comportement mécanique de textiles tricotés techniques pour des applications composites = Mechanical behaviour of technical knitted fabrics for composite applications</text:a></text:p>
              <text:p text:style-name="Normal"><text:a xlink:type="simple" xlink:href="https://hal.science/search/index/?q=*&amp;authFullName_s=Laura Balea">Laura Bale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Nicolas Dumont">Nicolas Dumont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1023v1">hal-0039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6v1">Thermo-mechanical stresses in cast steel dies during glass pressing proces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Gérard Bernhart">Gérard Bernhart</text:a></text:p>
              <text:p text:style-name="Normal"><text:span>AMPT'2005 -8th International Conference on Advances in Materials and Processing Technologies</text:span><text:span>, May 2005, Gliwice-WIsla, Poland. 4 p</text:span></text:p>
              <text:p text:style-name="Normal"><text:span>Communication dans un congrès</text:span></text:p>
              <text:p text:style-name="Normal"><text:a xlink:type="simple" xlink:href="https://hal.science/hal-01788416v1">hal-0178841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ee960" table:style-name="1ee960">
          <table:table-column table:style-name="1ee960.0"/>
          <table:table-row>
            <table:table-cell office:value-type="string">
              <text:p text:style-name="Normal"><text:a xlink:type="simple" xlink:href="https://imt-mines-albi.hal.science/hal-02445529v1">EVOLUTION OF THE RHEOLOGICAL BEHAVIOUR OF AN AQUEOUS SUSPENSION OF GEOPOLYMERIC PRECURSORS DURING AGEING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Anaïs Farrugia">Anaïs Farrugia</text:a><text:span>,</text:span><text:a xlink:type="simple" xlink:href="https://hal.science/search/index/?q=*&amp;authFullName_s=Thierry Cutard">Thierry Cutard</text:a></text:p>
              <text:p text:style-name="Normal"><text:span>10th International Conference on High Temperature Ceramic Matrix Composites (HT-CMC/10th)</text:span><text:span>, Sep 2019, Bordeaux, France</text:span></text:p>
              <text:p text:style-name="Normal"><text:span>Poster de conférence</text:span></text:p>
              <text:p text:style-name="Normal"><text:a xlink:type="simple" xlink:href="https://imt-mines-albi.hal.science/hal-02445529v1">hal-024455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00057v1">Formulation of oxide suspensions for liquid processing of ceramic matrix composites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Thierry Chartier">Thierry Chartier</text:a></text:p>
              <text:p text:style-name="Normal"><text:span>HT-CMC 10 - 10th International Conference on High Temperature Ceramic Matrix Composites</text:span><text:span>, Sep 2019, Bordeaux, France. 2019</text:span></text:p>
              <text:p text:style-name="Normal"><text:span>Poster de conférence</text:span></text:p>
              <text:p text:style-name="Normal"><text:a xlink:type="simple" xlink:href="https://imt-mines-albi.hal.science/hal-02300057v1">hal-023000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16066v1">Influence du désensimage par traitement thermique sur les propriétés mécaniques de fibres de basalte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JNC 21 : Journées Nationales sur les Composites 2019</text:span><text:span>, Jul 2019, Bordeaux, France</text:span></text:p>
              <text:p text:style-name="Normal"><text:span>Poster de conférence</text:span></text:p>
              <text:p text:style-name="Normal"><text:a xlink:type="simple" xlink:href="https://imt-mines-albi.hal.science/hal-02316066v1">hal-023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03v1">Processing glass-ceramic matrix composites by liquid moulding: characterization of the rheology of a resin derived from a geopolymeric system</text:a></text:p>
              <text:p text:style-name="Normal"><text:a xlink:type="simple" xlink:href="https://hal.science/search/index/?q=*&amp;authFullName_s=A. Farrugia">A.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. Rollin">M. Rollin</text:a></text:p>
              <text:p text:style-name="Normal"><text:span>ECCM 15 - 15th European Conference on Composite Materials, Venise (Italy)</text:span><text:span>, 2012, Venise, Italy. 2012</text:span></text:p>
              <text:p text:style-name="Normal"><text:span>Poster de conférence</text:span></text:p>
              <text:p text:style-name="Normal"><text:a xlink:type="simple" xlink:href="https://hal.science/hal-02185703v1">hal-021857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f8101" table:style-name="cf8101">
          <table:table-column table:style-name="cf8101.0"/>
          <table:table-row>
            <table:table-cell office:value-type="string">
              <text:p text:style-name="Normal"><text:a xlink:type="simple" xlink:href="https://imt-mines-albi.hal.science/hal-01725441v1">Knitting processes for composites manufacture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Gérard Bernhart">Gérard Bernhart</text:a></text:p>
              <text:p text:style-name="Normal"><text:span>Extrait de : Advances in composites manufacturing and process design (chap.2) / sous la dir. de P. BOISSE</text:span><text:span>, Elsevier, p.27-53, 2015, Woodhead publishing series in composites science and engineering ; 56, 978-1-78242-307-2.<text:s/></text:span><text:a xlink:type="simple" xlink:href="https://dx.doi.org/10.1016/B978-1-78242-307-2.00002-6">⟨10.1016/B978-1-78242-307-2.00002-6⟩</text:a></text:p>
              <text:p text:style-name="Normal"><text:span>Chapitre d'ouvrage</text:span></text:p>
              <text:p text:style-name="Normal"><text:a xlink:type="simple" xlink:href="https://imt-mines-albi.hal.science/hal-01725441v1">hal-017254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2130a" table:style-name="72130a">
          <table:table-column table:style-name="72130a.0"/>
          <table:table-row>
            <table:table-cell office:value-type="string">
              <text:p text:style-name="Normal"><text:a xlink:type="simple" xlink:href="https://imt-mines-albi.hal.science/tel-04645149v1">Sollicitations thermomécaniques dans un moule en acier inoxydable martensitique moulé au cours du cycle de pressage de verre</text:a></text:p>
              <text:p text:style-name="Normal"><text:a xlink:type="simple" xlink:href="https://hal.science/search/index/?q=*&amp;authFullName_s=Gilles Dusserre">Gilles Dusserre</text:a></text:p>
              <text:p text:style-name="Normal"><text:span>Matériaux. Université Toulouse 3 Paul Sabatier (1969-..), 2006. Français.<text:s/></text:span><text:a xlink:type="simple" xlink:href="https://www.theses.fr/2006TOU30216">⟨NNT : 2006TOU30216⟩</text:a></text:p>
              <text:p text:style-name="Normal"><text:span>Thèse</text:span></text:p>
              <text:p text:style-name="Normal"><text:a xlink:type="simple" xlink:href="https://imt-mines-albi.hal.science/tel-04645149v1">tel-04645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usserre</dc:title>
    <dc:subject/>
    <dc:description>CV</dc:description>
    <dc:creator/>
    <dc:date>2026-05-07T09:32:54.000</dc:date>
    <meta:generator>PHPWord</meta:generator>
    <meta:initial-creator>CCSD</meta:initial-creator>
    <meta:creation-date>2026-05-07T09:32:54.000</meta:creation-date>
    <meta:keyword/>
    <meta:user-defined meta:name="Category"/>
    <meta:user-defined meta:name="Company"/>
    <meta:user-defined meta:name="Manager"/>
  </office:meta>
</office:document-meta>
</file>