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1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2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3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4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5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6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29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0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2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3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4" style:family="text">
      <style:text-properties/>
    </style:style>
    <style:style style:name="P66" style:family="paragraph" style:parent-style-name="Normal">
      <style:paragraph-properties/>
    </style:style>
    <style:style style:name="P67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/>
    </style:style>
    <style:style style:name="T36" style:family="text">
      <style:text-properties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top="20pt"/>
    </style:style>
    <style:style style:name="T37" style:family="text">
      <style:text-properties fo:color="#1e198e" fo:font-weight="bold" style:font-weight-asian="bold"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 fo:margin-bottom="5pt"/>
    </style:style>
    <style:style style:name="P74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 fo:margin-bottom="5pt"/>
    </style:style>
    <style:style style:name="P77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 fo:margin-bottom="5pt"/>
    </style:style>
    <style:style style:name="P80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 fo:margin-bottom="5pt"/>
    </style:style>
    <style:style style:name="P83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 fo:margin-bottom="5pt"/>
    </style:style>
    <style:style style:name="P86" style:family="paragraph" style:parent-style-name="Normal">
      <style:paragraph-properties fo:margin-top="10pt"/>
    </style:style>
    <style:style style:name="T42" style:family="text">
      <style:text-properties fo:color="#1e198e" fo:font-weight="bold" style:font-weight-asian="bold"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c9d2" style:family="table">
      <style:table-properties style:rel-width="100" table:align="center"/>
    </style:style>
    <style:style style:name="12c9d2.0" style:family="table-column">
      <style:table-column-properties style:column-width="0.00cm"/>
    </style:style>
    <style:style style:name="5d36de" style:family="table">
      <style:table-properties style:rel-width="100" table:align="center"/>
    </style:style>
    <style:style style:name="5d36de.0" style:family="table-column">
      <style:table-column-properties style:column-width="0.00cm"/>
    </style:style>
    <style:style style:name="6ef1ff" style:family="table">
      <style:table-properties style:rel-width="100" table:align="center"/>
    </style:style>
    <style:style style:name="6ef1ff.0" style:family="table-column">
      <style:table-column-properties style:column-width="0.00cm"/>
    </style:style>
    <style:style style:name="68485f" style:family="table">
      <style:table-properties style:rel-width="100" table:align="center"/>
    </style:style>
    <style:style style:name="68485f.0" style:family="table-column">
      <style:table-column-properties style:column-width="0.00cm"/>
    </style:style>
    <style:style style:name="18f264" style:family="table">
      <style:table-properties style:rel-width="100" table:align="center"/>
    </style:style>
    <style:style style:name="18f26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lles ESCADEILLAS<text:s/></text:span><text:span text:style-name="T2">ESCADEILLAS Gill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illes-escadeillas">gilles-escadeill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569-4685">0000-0003-1569-46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3727902">033727902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eur des Universités, Classe Exceptionnelle</text:span><text:p text:style-name="Standard"/><text:span text:style-name="T9">IUT A GCCD – Université de Toulouse</text:span></text:p>
        <text:p text:style-name="P18"><text:span text:style-name="T10">Chercheur au LMDC</text:span><text:p text:style-name="Standard"/><text:span text:style-name="T11">URU 3027 - Université de Toulouse<text:s text:c="2"/>/ INSA</text:span></text:p>
        <text:p text:style-name="P21"><text:span text:style-name="T12">Diplômes</text:span></text:p>
        <text:list text:style-name="listStyle_1">
          <text:list-item>
            <text:p text:style-name="P24"><text:span text:style-name="T13">Doctorat de l’Université Paul Sabatier, 1988, Toulouse, France.</text:span></text:p>
          </text:list-item>
        </text:list>
        <text:list text:style-name="listStyle_1">
          <text:list-item>
            <text:p text:style-name="P26"><text:span text:style-name="T14">Habilitation à Diriger les Recherches, 2001, Toulouse, France.</text:span></text:p>
          </text:list-item>
        </text:list>
        <text:p text:style-name="P27"><text:span text:style-name="T15">Responsabilités actuelles</text:span></text:p>
        <text:list text:style-name="listStyle_2">
          <text:list-item>
            <text:p text:style-name="P30"><text:span text:style-name="T16">Directeur du Comité Scientifique et Technique Institut Carnot MECD</text:span></text:p>
          </text:list-item>
        </text:list>
        <text:list text:style-name="listStyle_2">
          <text:list-item>
            <text:p text:style-name="P32"><text:span text:style-name="T17">Président du (RF)²B (Regroupement Francophone pour la Recherche et la Formation sur le Béton)</text:span></text:p>
          </text:list-item>
        </text:list>
        <text:list text:style-name="listStyle_2">
          <text:list-item>
            <text:p text:style-name="P34"><text:span text:style-name="T18">Vice Président du Conseil Scientifique infra2050, &amp;quot;Matériaux et infrastructures décarbonés&amp;quot;</text:span></text:p>
          </text:list-item>
        </text:list>
        <text:list text:style-name="listStyle_2">
          <text:list-item>
            <text:p text:style-name="P36"><text:span text:style-name="T19">Chargé de mission &amp;quot;Paul Sab Réseau&amp;quot;, Université de Toulouse</text:span></text:p>
          </text:list-item>
        </text:list>
        <text:p text:style-name="P37"><text:span text:style-name="T20">Principales fonctions occupées</text:span></text:p>
        <text:list text:style-name="listStyle_3">
          <text:list-item>
            <text:p text:style-name="P40"><text:span text:style-name="T21">Responsable Division Transfert de Technologies du LMDC, de 03/1988 au 08/1995</text:span></text:p>
          </text:list-item>
        </text:list>
        <text:list text:style-name="listStyle_3">
          <text:list-item>
            <text:p text:style-name="P42"><text:span text:style-name="T22">Maître de Conférences INSA, de 09/1995 à 08/2002</text:span></text:p>
          </text:list-item>
        </text:list>
        <text:list text:style-name="listStyle_3">
          <text:list-item>
            <text:p text:style-name="P44"><text:span text:style-name="T23">Directeur du Laboratoire Matériaux et Durabilité des Constructions (UPS/INSA), de 01/2007 à 12/2015</text:span></text:p>
          </text:list-item>
        </text:list>
        <text:list text:style-name="listStyle_3">
          <text:list-item>
            <text:p text:style-name="P46"><text:span text:style-name="T24">Chargé de mission Relations avec les entreprises, Université Toulouse III - Paul Sabatier, de 04/2014 à 12/2015</text:span></text:p>
          </text:list-item>
        </text:list>
        <text:list text:style-name="listStyle_3">
          <text:list-item>
            <text:p text:style-name="P48"><text:span text:style-name="T25">Vice-Président délégué aux Relations avec les Entreprises, Université Toulouse III - Paul Sabatier, de 01/2016 à 12/2019</text:span></text:p>
          </text:list-item>
        </text:list>
        <text:list text:style-name="listStyle_3">
          <text:list-item>
            <text:p text:style-name="P50"><text:span text:style-name="T26">Directeur Scientifique Projet National PerfDuB, de 2015 à 2023</text:span></text:p>
          </text:list-item>
        </text:list>
        <text:p text:style-name="P51"><text:span text:style-name="T27">Domaines d’enseignement</text:span></text:p>
        <text:list text:style-name="listStyle_4">
          <text:list-item>
            <text:p text:style-name="P54"><text:span text:style-name="T28">Matériaux pour le génie civil (IUT A GCCD – Université Toulouse III – Paul Sabatier)</text:span></text:p>
          </text:list-item>
        </text:list>
        <text:list text:style-name="listStyle_4">
          <text:list-item>
            <text:p text:style-name="P56"><text:span text:style-name="T29">Pathologies des matériaux et des ouvrages (UPSSITECH – Université Toulouse III – Paul Sabatier)</text:span></text:p>
          </text:list-item>
        </text:list>
        <text:list text:style-name="listStyle_4">
          <text:list-item>
            <text:p text:style-name="P58"><text:span text:style-name="T30">Hydratation des matériaux cimentaires (M2 ID-RIMS – Université Toulouse III – Paul Sabatier / INSA)</text:span></text:p>
          </text:list-item>
        </text:list>
        <text:p text:style-name="P59"><text:span text:style-name="T31">Domaines de recherche et principales collaborations</text:span></text:p>
        <text:list text:style-name="listStyle_5">
          <text:list-item>
            <text:p text:style-name="P62"><text:span text:style-name="T32">Contribution à l'amélioration des connaissances structurelles et microstructurelles du matériau béton, mise au point de nouveaux matériaux (16 thèses co-encadrées, 47 publications internationales, 9 chapitres d’ouvrages, 3 brevets, collaborations avec l’Algérie, le Burkina Faso, le Mexique, le Liban, Madagascar, participation aux groupes RILEM BBM et HDB)</text:span></text:p>
          </text:list-item>
        </text:list>
        <text:list text:style-name="listStyle_5">
          <text:list-item>
            <text:p text:style-name="P64"><text:span text:style-name="T33">Durabilité des bétons dans des environnements agressifs, mise au point d’essais accélérés (9 thèses co-encadrées, 35 publications internationales, 3 chapitres d’ouvrages, collaborations avec l'Algérie, participation au groupe RILEM MCI)</text:span></text:p>
          </text:list-item>
        </text:list>
        <text:list text:style-name="listStyle_5">
          <text:list-item>
            <text:p text:style-name="P66"><text:span text:style-name="T34">Maintenance et réhabilitation des ouvrages en béton armé par application de traitements électrochimiques (5 thèses co-encadrées, 6 publications internationales, 2 chapitres d’ouvrages, collaborations avec le Mexique, participation aux projets européens COST 521 et 534)</text:span></text:p>
          </text:list-item>
        </text:list>
        <text:p text:style-name="P67"><text:span text:style-name="T35">Autres</text:span></text:p>
        <text:list text:style-name="listStyle_6">
          <text:list-item>
            <text:p text:style-name="P70"><text:span text:style-name="T36">Prix AFGC 2015 destiné à &amp;quot;récompenser un chercheur pour la réalisation d'un travail personnel exceptionnel dans le domaine scientifique et technique&amp;quot;</text:span></text:p>
          </text:list-item>
        </text:list>
        <text:p text:style-name="P71"/>
        <text:p text:style-name="Heading2"><text:span text:style-name="T37">Publications</text:span></text:p>
        <text:p text:style-name="P73"/>
        <text:p text:style-name="P74"/>
        <text:p text:style-name="Heading2"><text:span text:style-name="T38">Article dans une revue (124)</text:span></text:p>
        <text:p text:style-name="P76"/>
        <table:table table:name="12c9d2" table:style-name="12c9d2">
          <table:table-column table:style-name="12c9d2.0"/>
          <table:table-row>
            <table:table-cell office:value-type="string">
              <text:p text:style-name="Normal"><text:a xlink:type="simple" xlink:href="https://insa-toulouse.hal.science/hal-05157841v1">Chemical and Mineralogical Characterizations of Different Kaolinitic Clays from Burkina Faso: Feasibility for the Synthesis of Geopolymer Binders</text:a></text:p>
              <text:p text:style-name="Normal"><text:a xlink:type="simple" xlink:href="https://hal.science/search/index/?q=*&amp;authFullName_s=Seick Omar Sore">Seick Omar Sore</text:a><text:span>,</text:span><text:a xlink:type="simple" xlink:href="https://hal.science/search/index/?q=*&amp;authFullName_s=Philbert Nshimiyimana">Philbert Nshimiyimana</text:a><text:span>,</text:span><text:a xlink:type="simple" xlink:href="https://hal.science/search/index/?q=*&amp;authFullName_s=Adamah Messan">Adamah Messan</text:a><text:span>,</text:span><text:a xlink:type="simple" xlink:href="https://hal.science/search/index/?q=*&amp;authFullName_s=Elodie Prud’homme">Elodie Prud’homme</text:a><text:span>,</text:span><text:a xlink:type="simple" xlink:href="https://hal.science/search/index/?q=*&amp;authFullName_s=François Tsobnang">François Tsobnang</text:a><text:span>et al.</text:span></text:p>
              <text:p text:style-name="Normal"><text:span>Geosciences</text:span><text:span>, 2025, 15 (6), pp.230.<text:s/></text:span><text:a xlink:type="simple" xlink:href="https://dx.doi.org/10.3390/geosciences15060230">⟨10.3390/geosciences15060230⟩</text:a></text:p>
              <text:p text:style-name="Normal"><text:span>Article dans une revue</text:span></text:p>
              <text:p text:style-name="Normal"><text:a xlink:type="simple" xlink:href="https://insa-toulouse.hal.science/hal-05157841v1">hal-0515784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68431v1">Viability of dolomitic tuff-lime mixtures from Burkina Faso to produce an alternative binder material for the construction field</text:a></text:p>
              <text:p text:style-name="Normal"><text:a xlink:type="simple" xlink:href="https://hal.science/search/index/?q=*&amp;authFullName_s=Abdel Aziz Tinto">Abdel Aziz Tinto</text:a><text:span>,</text:span><text:a xlink:type="simple" xlink:href="https://hal.science/search/index/?q=*&amp;authFullName_s=Lohami Valentin Landry Gnoumou">Lohami Valentin Landry Gnoumou</text:a><text:span>,</text:span><text:a xlink:type="simple" xlink:href="https://hal.science/search/index/?q=*&amp;authFullName_s=Issiaka Sanou">Issiaka Sanou</text:a><text:span>,</text:span><text:a xlink:type="simple" xlink:href="https://hal.science/search/index/?q=*&amp;authFullName_s=Seick Omar Soré">Seick Omar Soré</text:a><text:span>,</text:span><text:a xlink:type="simple" xlink:href="https://hal.science/search/index/?q=*&amp;authFullName_s=Adamah Messan">Adamah Messan</text:a><text:span>et al.</text:span></text:p>
              <text:p text:style-name="Normal"><text:span>Emergent Materials</text:span><text:span>, 2025,<text:s/></text:span><text:a xlink:type="simple" xlink:href="https://dx.doi.org/10.1007/s42247-025-01107-7">⟨10.1007/s42247-025-01107-7⟩</text:a></text:p>
              <text:p text:style-name="Normal"><text:span>Article dans une revue</text:span></text:p>
              <text:p text:style-name="Normal"><text:a xlink:type="simple" xlink:href="https://insa-toulouse.hal.science/hal-05068431v1">hal-0506843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4864v1">Durability behaviors of calcined kaolin clay-based geopolymer concrete containing different calcium compounds and cured in ambient sub-Saharan climate</text:a></text:p>
              <text:p text:style-name="Normal"><text:a xlink:type="simple" xlink:href="https://hal.science/search/index/?q=*&amp;authFullName_s=Yawo Daniel Adufu">Yawo Daniel Adufu</text:a><text:span>,</text:span><text:a xlink:type="simple" xlink:href="https://hal.science/search/index/?q=*&amp;authFullName_s=Seick Omar Sore">Seick Omar Sore</text:a><text:span>,</text:span><text:a xlink:type="simple" xlink:href="https://hal.science/search/index/?q=*&amp;authFullName_s=Philbert Nshimiyimana">Philbert Nshimiyimana</text:a><text:span>,</text:span><text:a xlink:type="simple" xlink:href="https://hal.science/search/index/?q=*&amp;authFullName_s=Kpèdétin David Ahouandjinou">Kpèdétin David Ahouandjinou</text:a><text:span>,</text:span><text:a xlink:type="simple" xlink:href="https://hal.science/search/index/?q=*&amp;authFullName_s=Adamah Messan">Adamah Messan</text:a><text:span>et al.</text:span></text:p>
              <text:p text:style-name="Normal"><text:span>Construction and Building Materials</text:span><text:span>, 2025, 465, pp.140195.<text:s/></text:span><text:a xlink:type="simple" xlink:href="https://dx.doi.org/10.1016/j.conbuildmat.2025.140195">⟨10.1016/j.conbuildmat.2025.140195⟩</text:a></text:p>
              <text:p text:style-name="Normal"><text:span>Article dans une revue</text:span></text:p>
              <text:p text:style-name="Normal"><text:a xlink:type="simple" xlink:href="https://insa-toulouse.hal.science/hal-04974864v1">hal-0497486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54135v1">Numerical modelling of diaphragm wall construction</text:a></text:p>
              <text:p text:style-name="Normal"><text:a xlink:type="simple" xlink:href="https://hal.science/search/index/?q=*&amp;authFullName_s=Maria Kmeid">Maria Kmeid</text:a><text:span>,</text:span><text:a xlink:type="simple" xlink:href="https://hal.science/search/index/?q=*&amp;authFullName_s=Géraldine Casaux-Ginestet">Géraldine Casaux-Gineste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Julie Armengaud">Julie Armengaud</text:a></text:p>
              <text:p text:style-name="Normal"><text:span>International Journal for Numerical and Analytical Methods in Geomechanics</text:span><text:span>, 2024,<text:s/></text:span><text:a xlink:type="simple" xlink:href="https://dx.doi.org/10.1002/nag.3732">⟨10.1002/nag.3732⟩</text:a></text:p>
              <text:p text:style-name="Normal"><text:span>Article dans une revue</text:span></text:p>
              <text:p text:style-name="Normal"><text:a xlink:type="simple" xlink:href="https://insa-toulouse.hal.science/hal-04554135v1">hal-0455413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15229v1">Methodological approach based on life cycle assessment for upcycling leftover concrete into dry industrial mortars</text:a></text:p>
              <text:p text:style-name="Normal"><text:a xlink:type="simple" xlink:href="https://hal.science/search/index/?q=*&amp;authFullName_s=C. Tribout">C. Tribou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M. Hodroj">M. Hodroj</text:a><text:span>,</text:span><text:a xlink:type="simple" xlink:href="https://hal.science/search/index/?q=*&amp;authFullName_s=J.L. Nicolas">J.L. Nicolas</text:a><text:span>,</text:span><text:a xlink:type="simple" xlink:href="https://hal.science/search/index/?q=*&amp;authFullName_s=T. Bergès">T. Bergès</text:a></text:p>
              <text:p text:style-name="Normal"><text:span>Journal of Building Engineering</text:span><text:span>, 2024, 86, pp.108868.<text:s/></text:span><text:a xlink:type="simple" xlink:href="https://dx.doi.org/10.1016/j.jobe.2024.108868">⟨10.1016/j.jobe.2024.108868⟩</text:a></text:p>
              <text:p text:style-name="Normal"><text:span>Article dans une revue</text:span></text:p>
              <text:p text:style-name="Normal"><text:a xlink:type="simple" xlink:href="https://insa-toulouse.hal.science/hal-04615229v1">hal-0461522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30850v1">Effect of stagnant rainwater on a concrete element</text:a></text:p>
              <text:p text:style-name="Normal"><text:a xlink:type="simple" xlink:href="https://hal.science/search/index/?q=*&amp;authFullName_s=Kawthar Hadja">Kawthar Hadja</text:a><text:span>,</text:span><text:a xlink:type="simple" xlink:href="https://hal.science/search/index/?q=*&amp;authFullName_s=Fattoum Kharchi">Fattoum Kharchi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Ilyas Khelifa Kerfah">Ilyas Khelifa Kerfah</text:a><text:span>,</text:span><text:a xlink:type="simple" xlink:href="https://hal.science/search/index/?q=*&amp;authFullName_s=Omar Bouksani">Omar Bouksani</text:a></text:p>
              <text:p text:style-name="Normal"><text:span>Studies in Engineering and Exact Sciences</text:span><text:span>, 2024, 5 (2), pp.e7005.<text:s/></text:span><text:a xlink:type="simple" xlink:href="https://dx.doi.org/10.54021/seesv5n2-127">⟨10.54021/seesv5n2-127⟩</text:a></text:p>
              <text:p text:style-name="Normal"><text:span>Article dans une revue</text:span></text:p>
              <text:p text:style-name="Normal"><text:a xlink:type="simple" xlink:href="https://insa-toulouse.hal.science/hal-05030850v1">hal-0503085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01016v1">Cooling potential of cement concrete pavements based on their thermophysical properties</text:a></text:p>
              <text:p text:style-name="Normal"><text:a xlink:type="simple" xlink:href="https://hal.science/search/index/?q=*&amp;authFullName_s=Youssef Wardeh">Youssef Wardeh</text:a><text:span>,</text:span><text:a xlink:type="simple" xlink:href="https://hal.science/search/index/?q=*&amp;authFullName_s=Pierre Rahme">Pierre Rahm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Elias Kinab">Elias Kinab</text:a><text:span>,</text:span><text:a xlink:type="simple" xlink:href="https://hal.science/search/index/?q=*&amp;authFullName_s=Stéphane Ginestet">Stéphane Ginestet</text:a></text:p>
              <text:p text:style-name="Normal"><text:span>Case Studies in Construction Materials</text:span><text:span>, 2024, 21, pp.e04018.<text:s/></text:span><text:a xlink:type="simple" xlink:href="https://dx.doi.org/10.1016/j.cscm.2024.e04018">⟨10.1016/j.cscm.2024.e04018⟩</text:a></text:p>
              <text:p text:style-name="Normal"><text:span>Article dans une revue</text:span></text:p>
              <text:p text:style-name="Normal"><text:a xlink:type="simple" xlink:href="https://insa-toulouse.hal.science/hal-04801016v1">hal-0480101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68233v1">Thermophysical experimental characterisation of concrete cool pavements</text:a></text:p>
              <text:p text:style-name="Normal"><text:a xlink:type="simple" xlink:href="https://hal.science/search/index/?q=*&amp;authFullName_s=Youssef Wardeh">Youssef Wardeh</text:a><text:span>,</text:span><text:a xlink:type="simple" xlink:href="https://hal.science/search/index/?q=*&amp;authFullName_s=Pierre Rahme">Pierre Rahm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Elias Kinab">Elias Kinab</text:a><text:span>,</text:span><text:a xlink:type="simple" xlink:href="https://hal.science/search/index/?q=*&amp;authFullName_s=Stéphane Ginestet">Stéphane Ginestet</text:a></text:p>
              <text:p text:style-name="Normal"><text:span>International Journal of Pavement Engineering</text:span><text:span>, 2024, 25 (1),<text:s/></text:span><text:a xlink:type="simple" xlink:href="https://dx.doi.org/10.1080/10298436.2024.2438851">⟨10.1080/10298436.2024.2438851⟩</text:a></text:p>
              <text:p text:style-name="Normal"><text:span>Article dans une revue</text:span></text:p>
              <text:p text:style-name="Normal"><text:a xlink:type="simple" xlink:href="https://insa-toulouse.hal.science/hal-04868233v1">hal-0486823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29113v1">Industrialisation of calcined clay cements: past, present, and future: a paper of RILEM TC 282-CCL</text:a></text:p>
              <text:p text:style-name="Normal"><text:a xlink:type="simple" xlink:href="https://hal.science/search/index/?q=*&amp;authFullName_s=Anuj Parashar">Anuj Parashar</text:a><text:span>,</text:span><text:a xlink:type="simple" xlink:href="https://hal.science/search/index/?q=*&amp;authFullName_s=François Avet">François Avet</text:a><text:span>,</text:span><text:a xlink:type="simple" xlink:href="https://hal.science/search/index/?q=*&amp;authFullName_s=Mariana Canut">Mariana Canut</text:a><text:span>,</text:span><text:a xlink:type="simple" xlink:href="https://hal.science/search/index/?q=*&amp;authFullName_s=Kyle Riding">Kyle Riding</text:a><text:span>,</text:span><text:a xlink:type="simple" xlink:href="https://hal.science/search/index/?q=*&amp;authFullName_s=Bin Wang">Bin Wang</text:a><text:span>et al.</text:span></text:p>
              <text:p text:style-name="Normal"><text:span>Materials and structures</text:span><text:span>, 2024, 57 (9), pp.211.<text:s/></text:span><text:a xlink:type="simple" xlink:href="https://dx.doi.org/10.1617/s11527-024-02488-7">⟨10.1617/s11527-024-02488-7⟩</text:a></text:p>
              <text:p text:style-name="Normal"><text:span>Article dans une revue</text:span></text:p>
              <text:p text:style-name="Normal"><text:a xlink:type="simple" xlink:href="https://insa-toulouse.hal.science/hal-04829113v1">hal-0482911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829095v1">Effect of calcium-rich additions on the mechanical and microstructural properties of metakaolin-based geopolymer concrete cured in ambient sub-Saharan climate</text:a></text:p>
              <text:p text:style-name="Normal"><text:a xlink:type="simple" xlink:href="https://hal.science/search/index/?q=*&amp;authFullName_s=Yawo Daniel Adufu">Yawo Daniel Adufu</text:a><text:span>,</text:span><text:a xlink:type="simple" xlink:href="https://hal.science/search/index/?q=*&amp;authFullName_s=Seick Omar Sore">Seick Omar Sore</text:a><text:span>,</text:span><text:a xlink:type="simple" xlink:href="https://hal.science/search/index/?q=*&amp;authFullName_s=Philbert Nshimiyimana">Philbert Nshimiyimana</text:a><text:span>,</text:span><text:a xlink:type="simple" xlink:href="https://hal.science/search/index/?q=*&amp;authFullName_s=Adamah Messan">Adamah Messan</text:a><text:span>,</text:span><text:a xlink:type="simple" xlink:href="https://hal.science/search/index/?q=*&amp;authFullName_s=Gilles Escadeillas">Gilles Escadeillas</text:a></text:p>
              <text:p text:style-name="Normal"><text:span>Construction and Building Materials</text:span><text:span>, 2024, 453, pp.139009.<text:s/></text:span><text:a xlink:type="simple" xlink:href="https://dx.doi.org/10.1016/j.conbuildmat.2024.139009">⟨10.1016/j.conbuildmat.2024.139009⟩</text:a></text:p>
              <text:p text:style-name="Normal"><text:span>Article dans une revue</text:span></text:p>
              <text:p text:style-name="Normal"><text:a xlink:type="simple" xlink:href="https://insa-toulouse.hal.science/hal-04829095v1">hal-0482909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211086v1">Prediction of diffusion properties of cement-based materials incorporating recycled rubber aggregates: Effect of microstructure on macro diffusion properties</text:a></text:p>
              <text:p text:style-name="Normal"><text:a xlink:type="simple" xlink:href="https://hal.science/search/index/?q=*&amp;authFullName_s=A. Abou-Chakra">A. Abou-Chakra</text:a><text:span>,</text:span><text:a xlink:type="simple" xlink:href="https://hal.science/search/index/?q=*&amp;authFullName_s=G. Blanc">G. Blanc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Gilles Escadeillas">Gilles Escadeillas</text:a></text:p>
              <text:p text:style-name="Normal"><text:span>Materials Today Communications</text:span><text:span>, 2023, 35, pp.105750.<text:s/></text:span><text:a xlink:type="simple" xlink:href="https://dx.doi.org/10.1016/j.mtcomm.2023.105750">⟨10.1016/j.mtcomm.2023.105750⟩</text:a></text:p>
              <text:p text:style-name="Normal"><text:span>Article dans une revue</text:span></text:p>
              <text:p text:style-name="Normal"><text:a xlink:type="simple" xlink:href="https://insa-toulouse.hal.science/hal-04211086v1">hal-0421108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30849v1">Physico-mechanical Performances of compressed earth blocks stabilized with calcined clay-bases geopolymer</text:a></text:p>
              <text:p text:style-name="Normal"><text:a xlink:type="simple" xlink:href="https://hal.science/search/index/?q=*&amp;authFullName_s=Kader Banaou Djibo">Kader Banaou Djibo</text:a><text:span>,</text:span><text:a xlink:type="simple" xlink:href="https://hal.science/search/index/?q=*&amp;authFullName_s=S-O Sore">S-O Sore</text:a><text:span>,</text:span><text:a xlink:type="simple" xlink:href="https://hal.science/search/index/?q=*&amp;authFullName_s=Philbert Nshimiyimana">Philbert Nshimiyimana</text:a><text:span>,</text:span><text:a xlink:type="simple" xlink:href="https://hal.science/search/index/?q=*&amp;authFullName_s=H Ouedraogo">H Ouedraogo</text:a><text:span>,</text:span><text:a xlink:type="simple" xlink:href="https://hal.science/search/index/?q=*&amp;authFullName_s=A. Messan">A. Messan</text:a><text:span>et al.</text:span></text:p>
              <text:p text:style-name="Normal"><text:span>NanoWorld Journal</text:span><text:span>, 2023,<text:s/></text:span><text:a xlink:type="simple" xlink:href="https://dx.doi.org/10.17756/nwi.2023-s2-046">⟨10.17756/nwi.2023-s2-046⟩</text:a></text:p>
              <text:p text:style-name="Normal"><text:span>Article dans une revue</text:span></text:p>
              <text:p text:style-name="Normal"><text:a xlink:type="simple" xlink:href="https://insa-toulouse.hal.science/hal-05030849v1">hal-050308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65102v1">Surface treatment with silicon-based nanoparticles in Portland cement specimens subjected to physical sulfate attack</text:a></text:p>
              <text:p text:style-name="Normal"><text:a xlink:type="simple" xlink:href="https://hal.science/search/index/?q=*&amp;authFullName_s=Dione Silva">Dione Silva</text:a><text:span>,</text:span><text:a xlink:type="simple" xlink:href="https://hal.science/search/index/?q=*&amp;authFullName_s=G. Fajardo-San-Miguel">G. Fajardo-San-Miguel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Dulce Cruz-Moreno">Dulce Cruz-Moreno</text:a></text:p>
              <text:p text:style-name="Normal"><text:span>Case Studies in Construction Materials</text:span><text:span>, 2023, 18, pp.e01795.<text:s/></text:span><text:a xlink:type="simple" xlink:href="https://dx.doi.org/10.1016/j.cscm.2022.e01795">⟨10.1016/j.cscm.2022.e01795⟩</text:a></text:p>
              <text:p text:style-name="Normal"><text:span>Article dans une revue</text:span></text:p>
              <text:p text:style-name="Normal"><text:a xlink:type="simple" xlink:href="https://insa-toulouse.hal.science/hal-03965102v1">hal-039651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270530v1">Investigation into the Effect of Replacing Natural Sand by Normalized Crushed Sand on Concrete Performance</text:a></text:p>
              <text:p text:style-name="Normal"><text:a xlink:type="simple" xlink:href="https://hal.science/search/index/?q=*&amp;authFullName_s=Faten Abi Farraj">Faten Abi Farraj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M El Barrak">M El Barrak</text:a><text:span>,</text:span><text:a xlink:type="simple" xlink:href="https://hal.science/search/index/?q=*&amp;authFullName_s=Marie-Pierre Cubaynes">Marie-Pierre Cubaynes</text:a><text:span>,</text:span><text:a xlink:type="simple" xlink:href="https://hal.science/search/index/?q=*&amp;authFullName_s=F Hage Chehade">F Hage Chehade</text:a><text:span>et al.</text:span></text:p>
              <text:p text:style-name="Normal"><text:span>Arabian Journal for Science and Engineering</text:span><text:span>, In press,<text:s/></text:span><text:a xlink:type="simple" xlink:href="https://dx.doi.org/10.1007/s13369-023-08221-w">⟨10.1007/s13369-023-08221-w⟩</text:a></text:p>
              <text:p text:style-name="Normal"><text:span>Article dans une revue</text:span></text:p>
              <text:p text:style-name="Normal"><text:a xlink:type="simple" xlink:href="https://insa-toulouse.hal.science/hal-04270530v1">hal-0427053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211093v1">Effect of Portland Cement on Mechanical and Durability Properties of Geopolymer Concrete at Ambient Temperature</text:a></text:p>
              <text:p text:style-name="Normal"><text:a xlink:type="simple" xlink:href="https://hal.science/search/index/?q=*&amp;authFullName_s=Seick Omar Sore">Seick Omar Sore</text:a><text:span>,</text:span><text:a xlink:type="simple" xlink:href="https://hal.science/search/index/?q=*&amp;authFullName_s=Yawo Daniel Adufu">Yawo Daniel Adufu</text:a><text:span>,</text:span><text:a xlink:type="simple" xlink:href="https://hal.science/search/index/?q=*&amp;authFullName_s=Philbert Nshimiyimana">Philbert Nshimiyimana</text:a><text:span>,</text:span><text:a xlink:type="simple" xlink:href="https://hal.science/search/index/?q=*&amp;authFullName_s=Adamah Messan">Adamah Messan</text:a><text:span>,</text:span><text:a xlink:type="simple" xlink:href="https://hal.science/search/index/?q=*&amp;authFullName_s=Gilles Escadeillas">Gilles Escadeillas</text:a></text:p>
              <text:p text:style-name="Normal"><text:span>Civ Eng J</text:span><text:span>, 2023, 9 (7), pp.1597-1609.<text:s/></text:span><text:a xlink:type="simple" xlink:href="https://dx.doi.org/10.28991/CEJ-2023-09-07-04">⟨10.28991/CEJ-2023-09-07-04⟩</text:a></text:p>
              <text:p text:style-name="Normal"><text:span>Article dans une revue</text:span></text:p>
              <text:p text:style-name="Normal"><text:a xlink:type="simple" xlink:href="https://insa-toulouse.hal.science/hal-04211093v1">hal-0421109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64725v1">A perforated heat flux plate for building measurements: calibration, in-situ performance and simulation</text:a></text:p>
              <text:p text:style-name="Normal"><text:a xlink:type="simple" xlink:href="https://hal.science/search/index/?q=*&amp;authFullName_s=Marina Malagoni de Almeida">Marina Malagoni de Almeida</text:a><text:span>,</text:span><text:a xlink:type="simple" xlink:href="https://hal.science/search/index/?q=*&amp;authFullName_s=V. Proquez">V. Proquez</text:a><text:span>,</text:span><text:a xlink:type="simple" xlink:href="https://hal.science/search/index/?q=*&amp;authFullName_s=Sandra Gallego">Sandra Gallego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. Escadeillas">G. Escadeillas</text:a></text:p>
              <text:p text:style-name="Normal"><text:span>Energy and Buildings</text:span><text:span>, 2023, pp.112843.<text:s/></text:span><text:a xlink:type="simple" xlink:href="https://dx.doi.org/10.1016/j.enbuild.2023.112843">⟨10.1016/j.enbuild.2023.112843⟩</text:a></text:p>
              <text:p text:style-name="Normal"><text:span>Article dans une revue</text:span></text:p>
              <text:p text:style-name="Normal"><text:a xlink:type="simple" xlink:href="https://insa-toulouse.hal.science/hal-03964725v1">hal-0396472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2386v1">Effect of curing conditions on physico-mechanical properties of metakaolin-based geopolymer concrete containing calcium carbide residue</text:a></text:p>
              <text:p text:style-name="Normal"><text:a xlink:type="simple" xlink:href="https://hal.science/search/index/?q=*&amp;authFullName_s=Yawo Daniel Adufu">Yawo Daniel Adufu</text:a><text:span>,</text:span><text:a xlink:type="simple" xlink:href="https://hal.science/search/index/?q=*&amp;authFullName_s=Seick Omar Sore">Seick Omar Sore</text:a><text:span>,</text:span><text:a xlink:type="simple" xlink:href="https://hal.science/search/index/?q=*&amp;authFullName_s=Philbert Nshimiyimana">Philbert Nshimiyimana</text:a><text:span>,</text:span><text:a xlink:type="simple" xlink:href="https://hal.science/search/index/?q=*&amp;authFullName_s=Adamah Messan">Adamah Messan</text:a><text:span>,</text:span><text:a xlink:type="simple" xlink:href="https://hal.science/search/index/?q=*&amp;authFullName_s=Gilles Escadeillas">Gilles Escadeillas</text:a></text:p>
              <text:p text:style-name="Normal"><text:span>MRS Advances</text:span><text:span>, In press,<text:s/></text:span><text:a xlink:type="simple" xlink:href="https://dx.doi.org/10.1557/s43580-023-00572-8">⟨10.1557/s43580-023-00572-8⟩</text:a></text:p>
              <text:p text:style-name="Normal"><text:span>Article dans une revue</text:span></text:p>
              <text:p text:style-name="Normal"><text:a xlink:type="simple" xlink:href="https://insa-toulouse.hal.science/hal-04132386v1">hal-0413238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378919v1">Shadowing pathology on diaphragm walls investigation</text:a></text:p>
              <text:p text:style-name="Normal"><text:a xlink:type="simple" xlink:href="https://hal.science/search/index/?q=*&amp;authFullName_s=Maria Kmeid">Maria Kmeid</text:a><text:span>,</text:span><text:a xlink:type="simple" xlink:href="https://hal.science/search/index/?q=*&amp;authFullName_s=Géraldine Casaux-Ginestet">Géraldine Casaux-Gineste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Julie Armengaud">Julie Armengaud</text:a><text:span>,</text:span><text:a xlink:type="simple" xlink:href="https://hal.science/search/index/?q=*&amp;authFullName_s=Philippe Robit">Philippe Robit</text:a></text:p>
              <text:p text:style-name="Normal"><text:span>Construction and Building Materials</text:span><text:span>, 2023, 408, pp.133719.<text:s/></text:span><text:a xlink:type="simple" xlink:href="https://dx.doi.org/10.1016/j.conbuildmat.2023.133719">⟨10.1016/j.conbuildmat.2023.133719⟩</text:a></text:p>
              <text:p text:style-name="Normal"><text:span>Article dans une revue</text:span></text:p>
              <text:p text:style-name="Normal"><text:a xlink:type="simple" xlink:href="https://insa-toulouse.hal.science/hal-04378919v1">hal-0437891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30847v1">Estabilización de arcillas expansivas con ceniza volcánica y ceniza de cascarilla de arroz</text:a></text:p>
              <text:p text:style-name="Normal"><text:a xlink:type="simple" xlink:href="https://hal.science/search/index/?q=*&amp;authFullName_s=Eugenia de las Mercedes Villacís Troncoso">Eugenia de las Mercedes Villacís Troncoso</text:a><text:span>,</text:span><text:a xlink:type="simple" xlink:href="https://hal.science/search/index/?q=*&amp;authFullName_s=Germán Luna Hermosa">Germán Luna Hermosa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Karina Román Solórzano">Karina Román Solórzano</text:a><text:span>,</text:span><text:a xlink:type="simple" xlink:href="https://hal.science/search/index/?q=*&amp;authFullName_s=Cristhian Licuy Ordóñez">Cristhian Licuy Ordóñez</text:a><text:span>et al.</text:span></text:p>
              <text:p text:style-name="Normal"><text:span>Revista Tecnológica - ESPOL</text:span><text:span>, 2022, 34 (2), pp.14-27.<text:s/></text:span><text:a xlink:type="simple" xlink:href="https://dx.doi.org/10.37815/rte.v34n2.821">⟨10.37815/rte.v34n2.821⟩</text:a></text:p>
              <text:p text:style-name="Normal"><text:span>Article dans une revue</text:span></text:p>
              <text:p text:style-name="Normal"><text:a xlink:type="simple" xlink:href="https://insa-toulouse.hal.science/hal-05030847v1">hal-050308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762286v1">Review of the optimization techniques for cool pavements solutions to mitigate Urban Heat Islands</text:a></text:p>
              <text:p text:style-name="Normal"><text:a xlink:type="simple" xlink:href="https://hal.science/search/index/?q=*&amp;authFullName_s=Youssef Wardeh">Youssef Wardeh</text:a><text:span>,</text:span><text:a xlink:type="simple" xlink:href="https://hal.science/search/index/?q=*&amp;authFullName_s=Elias Kinab">Elias Kinab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Pierre Rahme">Pierre Rahme</text:a><text:span>,</text:span><text:a xlink:type="simple" xlink:href="https://hal.science/search/index/?q=*&amp;authFullName_s=Stéphane Ginestet">Stéphane Ginestet</text:a></text:p>
              <text:p text:style-name="Normal"><text:span>Building and Environment</text:span><text:span>, 2022, pp.109482.<text:s/></text:span><text:a xlink:type="simple" xlink:href="https://dx.doi.org/10.1016/j.buildenv.2022.109482">⟨10.1016/j.buildenv.2022.109482⟩</text:a></text:p>
              <text:p text:style-name="Normal"><text:span>Article dans une revue</text:span></text:p>
              <text:p text:style-name="Normal"><text:a xlink:type="simple" xlink:href="https://insa-toulouse.hal.science/hal-03762286v1">hal-0376228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944847v1">Sustainable Proposal for Plant-Based Cementitious Composites, Evaluation of Their Mechanical, Durability and Comfort Properties</text:a></text:p>
              <text:p text:style-name="Normal"><text:a xlink:type="simple" xlink:href="https://hal.science/search/index/?q=*&amp;authFullName_s=César Juárez-Alvarado">César Juárez-Alvarado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Bernardo Terán-Torres">Bernardo Terán-Torres</text:a><text:span>,</text:span><text:a xlink:type="simple" xlink:href="https://hal.science/search/index/?q=*&amp;authFullName_s=Felipe Rosas-Diaz">Felipe Rosas-Diaz</text:a><text:span>et al.</text:span></text:p>
              <text:p text:style-name="Normal"><text:span>Sustainability</text:span><text:span>, 2022, 14 (21), pp.14397.<text:s/></text:span><text:a xlink:type="simple" xlink:href="https://dx.doi.org/10.3390/su142114397">⟨10.3390/su142114397⟩</text:a></text:p>
              <text:p text:style-name="Normal"><text:span>Article dans une revue</text:span></text:p>
              <text:p text:style-name="Normal"><text:a xlink:type="simple" xlink:href="https://insa-toulouse.hal.science/hal-03944847v1">hal-039448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345619v1">Ovalbumin as natural organic binder for stabilizing unfired earth bricks: Understanding vernacular techniques to inspire modern constructions</text:a></text:p>
              <text:p text:style-name="Normal"><text:a xlink:type="simple" xlink:href="https://hal.science/search/index/?q=*&amp;authFullName_s=Kouka Amed Jérémy Ouedraogo">Kouka Amed Jérémy Ouedraog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Tribout Christelle">Tribout Christelle</text:a><text:span>,</text:span><text:a xlink:type="simple" xlink:href="https://hal.science/search/index/?q=*&amp;authFullName_s=Y. Millogo">Y. Millogo</text:a><text:span>,</text:span><text:a xlink:type="simple" xlink:href="https://hal.science/search/index/?q=*&amp;authFullName_s=Gilles Escadeillas">Gilles Escadeillas</text:a></text:p>
              <text:p text:style-name="Normal"><text:span>Journal of Cultural Heritage</text:span><text:span>, 2021, 50, pp.139-149.<text:s/></text:span><text:a xlink:type="simple" xlink:href="https://dx.doi.org/10.1016/j.culher.2021.05.004">⟨10.1016/j.culher.2021.05.004⟩</text:a></text:p>
              <text:p text:style-name="Normal"><text:span>Article dans une revue</text:span></text:p>
              <text:p text:style-name="Normal"><text:a xlink:type="simple" xlink:href="https://insa-toulouse.hal.science/hal-03345619v1">hal-0334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349v1">Agricultural Waste Valorization in Construction Sector: Case of Rice Husk Ash in Madagascar</text:a></text:p>
              <text:p text:style-name="Normal"><text:a xlink:type="simple" xlink:href="https://hal.science/search/index/?q=*&amp;authFullName_s=Veroniaina Razafitrimo Rajaonarya">Veroniaina Razafitrimo Rajaonarya</text:a><text:span>,</text:span><text:a xlink:type="simple" xlink:href="https://hal.science/search/index/?q=*&amp;authFullName_s=Ali Hamada Fakra">Ali Hamada Fakra</text:a><text:span>,</text:span><text:a xlink:type="simple" xlink:href="https://hal.science/search/index/?q=*&amp;authFullName_s=Jean-Philippe Praene">Jean-Philippe Praene</text:a><text:span>,</text:span><text:a xlink:type="simple" xlink:href="https://hal.science/search/index/?q=*&amp;authFullName_s=Gilles Escadeillas">Gilles Escadeillas</text:a></text:p>
              <text:p text:style-name="Normal"><text:span>International Journal of Progressive Sciences and Technologies</text:span><text:span>, 2021, 29, pp.512-533</text:span></text:p>
              <text:p text:style-name="Normal"><text:span>Article dans une revue</text:span></text:p>
              <text:p text:style-name="Normal"><text:a xlink:type="simple" xlink:href="https://hal.science/hal-03585349v1">hal-035853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56291v1">Co-creation of local eco-rehabilitation strategies for energy improvement of historic urban areas</text:a></text:p>
              <text:p text:style-name="Normal"><text:a xlink:type="simple" xlink:href="https://hal.science/search/index/?q=*&amp;authFullName_s=A. Egusquiza">A. Egusquiza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J.C. Espada">J.C. Espada</text:a><text:span>,</text:span><text:a xlink:type="simple" xlink:href="https://hal.science/search/index/?q=*&amp;authFullName_s=I. Flores-Abascal">I. Flores-Abascal</text:a><text:span>,</text:span><text:a xlink:type="simple" xlink:href="https://hal.science/search/index/?q=*&amp;authFullName_s=C. Garcia-Gafaro">C. Garcia-Gafaro</text:a><text:span>et al.</text:span></text:p>
              <text:p text:style-name="Normal"><text:span>Renewable and Sustainable Energy Reviews</text:span><text:span>, 2021, 135, pp.110332.<text:s/></text:span><text:a xlink:type="simple" xlink:href="https://dx.doi.org/10.1016/j.rser.2020.110332">⟨10.1016/j.rser.2020.110332⟩</text:a></text:p>
              <text:p text:style-name="Normal"><text:span>Article dans une revue</text:span></text:p>
              <text:p text:style-name="Normal"><text:a xlink:type="simple" xlink:href="https://insa-toulouse.hal.science/hal-02956291v1">hal-0295629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23611v1">Performance-based evaluation of flash-metakaolin as cement replacement in marine structures – Case of chloride migration and corrosion</text:a></text:p>
              <text:p text:style-name="Normal"><text:a xlink:type="simple" xlink:href="https://hal.science/search/index/?q=*&amp;authFullName_s=Raphaël Bucher">Raphaël Buche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Gilles Escadeillas">Gilles Escadeillas</text:a></text:p>
              <text:p text:style-name="Normal"><text:span>Construction and Building Materials</text:span><text:span>, 2021, 267, pp.120926.<text:s/></text:span><text:a xlink:type="simple" xlink:href="https://dx.doi.org/10.1016/j.conbuildmat.2020.120926">⟨10.1016/j.conbuildmat.2020.120926⟩</text:a></text:p>
              <text:p text:style-name="Normal"><text:span>Article dans une revue</text:span></text:p>
              <text:p text:style-name="Normal"><text:a xlink:type="simple" xlink:href="https://insa-toulouse.hal.science/hal-03123611v1">hal-0312361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30840v1">Comparative Study on Geopolymer Binders Based on Two Alkaline Solutions (NaOH and KOH)</text:a></text:p>
              <text:p text:style-name="Normal"><text:a xlink:type="simple" xlink:href="https://hal.science/search/index/?q=*&amp;authFullName_s=Seick Omar Sore">Seick Omar Sore</text:a><text:span>,</text:span><text:a xlink:type="simple" xlink:href="https://hal.science/search/index/?q=*&amp;authFullName_s=Adamah Messan">Adamah Messan</text:a><text:span>,</text:span><text:a xlink:type="simple" xlink:href="https://hal.science/search/index/?q=*&amp;authFullName_s=Elodie Prud’homme">Elodie Prud’homm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François Tsobnang">François Tsobnang</text:a></text:p>
              <text:p text:style-name="Normal"><text:span>Journal of Minerals and Materials Characterization and Engineering</text:span><text:span>, 2020, 08 (06), pp.407-420.<text:s/></text:span><text:a xlink:type="simple" xlink:href="https://dx.doi.org/10.4236/jmmce.2020.86026">⟨10.4236/jmmce.2020.86026⟩</text:a></text:p>
              <text:p text:style-name="Normal"><text:span>Article dans une revue</text:span></text:p>
              <text:p text:style-name="Normal"><text:a xlink:type="simple" xlink:href="https://insa-toulouse.hal.science/hal-05030840v1">hal-0503084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20183v1">Is stabilization of earth bricks using low cement or lime contents relevant?</text:a></text:p>
              <text:p text:style-name="Normal"><text:a xlink:type="simple" xlink:href="https://hal.science/search/index/?q=*&amp;authFullName_s=Kouka Amed Jérémy Ouedraogo">Kouka Amed Jérémy Ouedraog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Christelle Tribout">Christelle Tribout</text:a><text:span>,</text:span><text:a xlink:type="simple" xlink:href="https://hal.science/search/index/?q=*&amp;authFullName_s=Gilles Escadeillas">Gilles Escadeillas</text:a></text:p>
              <text:p text:style-name="Normal"><text:span>Construction and Building Materials</text:span><text:span>, 2020, 236, pp.117578.<text:s/></text:span><text:a xlink:type="simple" xlink:href="https://dx.doi.org/10.1016/j.conbuildmat.2019.117578">⟨10.1016/j.conbuildmat.2019.117578⟩</text:a></text:p>
              <text:p text:style-name="Normal"><text:span>Article dans une revue</text:span></text:p>
              <text:p text:style-name="Normal"><text:a xlink:type="simple" xlink:href="https://insa-toulouse.hal.science/hal-02520183v1">hal-025201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495801v1">Investigation of the engineering properties of environmentally-friendly self-compacting lightweight mortar containing olive kernel shells as aggregate</text:a></text:p>
              <text:p text:style-name="Normal"><text:a xlink:type="simple" xlink:href="https://hal.science/search/index/?q=*&amp;authFullName_s=Tayyib Cheboub">Tayyib Cheboub</text:a><text:span>,</text:span><text:a xlink:type="simple" xlink:href="https://hal.science/search/index/?q=*&amp;authFullName_s=Yassine Senhadji">Yassine Senhadji</text:a><text:span>,</text:span><text:a xlink:type="simple" xlink:href="https://hal.science/search/index/?q=*&amp;authFullName_s=Hamid Khelafi">Hamid Khelafi</text:a><text:span>,</text:span><text:a xlink:type="simple" xlink:href="https://hal.science/search/index/?q=*&amp;authFullName_s=Gilles Escadeillas">Gilles Escadeillas</text:a></text:p>
              <text:p text:style-name="Normal"><text:span>Journal of Cleaner Production</text:span><text:span>, 2020, 249, pp.119406.<text:s/></text:span><text:a xlink:type="simple" xlink:href="https://dx.doi.org/10.1016/j.jclepro.2019.119406">⟨10.1016/j.jclepro.2019.119406⟩</text:a></text:p>
              <text:p text:style-name="Normal"><text:span>Article dans une revue</text:span></text:p>
              <text:p text:style-name="Normal"><text:a xlink:type="simple" xlink:href="https://insa-toulouse.hal.science/hal-02495801v1">hal-0249580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5030839v1">Characterization of Peanut Shells for Their Valorization in Earth Brick</text:a></text:p>
              <text:p text:style-name="Normal"><text:a xlink:type="simple" xlink:href="https://hal.science/search/index/?q=*&amp;authFullName_s=Ouanmini Bobet">Ouanmini Bobet</text:a><text:span>,</text:span><text:a xlink:type="simple" xlink:href="https://hal.science/search/index/?q=*&amp;authFullName_s=Sory Nassio">Sory Nassio</text:a><text:span>,</text:span><text:a xlink:type="simple" xlink:href="https://hal.science/search/index/?q=*&amp;authFullName_s=Mohamed Seynou">Mohamed Seynou</text:a><text:span>,</text:span><text:a xlink:type="simple" xlink:href="https://hal.science/search/index/?q=*&amp;authFullName_s=Bakiono Remy">Bakiono Remy</text:a><text:span>,</text:span><text:a xlink:type="simple" xlink:href="https://hal.science/search/index/?q=*&amp;authFullName_s=Lamine Zerbo">Lamine Zerbo</text:a><text:span>et al.</text:span></text:p>
              <text:p text:style-name="Normal"><text:span>Journal of Minerals and Materials Characterization and Engineering</text:span><text:span>, 2020, 08 (04), pp.301-315.<text:s/></text:span><text:a xlink:type="simple" xlink:href="https://dx.doi.org/10.4236/jmmce.2020.84018">⟨10.4236/jmmce.2020.84018⟩</text:a></text:p>
              <text:p text:style-name="Normal"><text:span>Article dans une revue</text:span></text:p>
              <text:p text:style-name="Normal"><text:a xlink:type="simple" xlink:href="https://insa-toulouse.hal.science/hal-05030839v1">hal-0503083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31864v1">Multi-technique characterization of ancient materials as part of an eco-renovation of historic centres, case of Cahors centre in France</text:a></text:p>
              <text:p text:style-name="Normal"><text:a xlink:type="simple" xlink:href="https://hal.science/search/index/?q=*&amp;authFullName_s=Dalel Medjelekh">Dalel Medjelekh</text:a><text:span>,</text:span><text:a xlink:type="simple" xlink:href="https://hal.science/search/index/?q=*&amp;authFullName_s=Amine Kenai">Amine Kenai</text:a><text:span>,</text:span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illes Escadeillas">Gilles Escadeillas</text:a></text:p>
              <text:p text:style-name="Normal"><text:span>Construction and Building Materials</text:span><text:span>, 2020, 250, pp.118894.<text:s/></text:span><text:a xlink:type="simple" xlink:href="https://dx.doi.org/10.1016/j.conbuildmat.2020.118894">⟨10.1016/j.conbuildmat.2020.118894⟩</text:a></text:p>
              <text:p text:style-name="Normal"><text:span>Article dans une revue</text:span></text:p>
              <text:p text:style-name="Normal"><text:a xlink:type="simple" xlink:href="https://insa-toulouse.hal.science/hal-02531864v1">hal-0253186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56343v1">Physical, mechanical and thermal properties of lightweight composite mortars containing recycled polyvinyl chloride</text:a></text:p>
              <text:p text:style-name="Normal"><text:a xlink:type="simple" xlink:href="https://hal.science/search/index/?q=*&amp;authFullName_s=Yassine Senhadji">Yassine Senhadji</text:a><text:span>,</text:span><text:a xlink:type="simple" xlink:href="https://hal.science/search/index/?q=*&amp;authFullName_s=Hocine Siad">Hocine Siad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Ahmed Soufiane Benosman">Ahmed Soufiane Benosman</text:a><text:span>,</text:span><text:a xlink:type="simple" xlink:href="https://hal.science/search/index/?q=*&amp;authFullName_s=Ramdane Chihaoui">Ramdane Chihaoui</text:a><text:span>et al.</text:span></text:p>
              <text:p text:style-name="Normal"><text:span>Construction and Building Materials</text:span><text:span>, 2019, 195, pp.198-207.<text:s/></text:span><text:a xlink:type="simple" xlink:href="https://dx.doi.org/10.1016/j.conbuildmat.2018.11.070">⟨10.1016/j.conbuildmat.2018.11.070⟩</text:a></text:p>
              <text:p text:style-name="Normal"><text:span>Article dans une revue</text:span></text:p>
              <text:p text:style-name="Normal"><text:a xlink:type="simple" xlink:href="https://api.istex.fr/ark:/67375/6H6-X9DLSH8P-M/fulltext.pdf?sid=hal">istex</text:a></text:p>
              <text:p text:style-name="Normal"><text:a xlink:type="simple" xlink:href="https://insa-toulouse.hal.science/hal-02056343v1">hal-0205634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01133v1">Evaluating retrofit options in a historical city center: Relevance of bio-based insulation and the need to consider complex urban form in decision-making</text:a></text:p>
              <text:p text:style-name="Normal"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Jonathon Taylor">Jonathon Taylor</text:a><text:span>et al.</text:span></text:p>
              <text:p text:style-name="Normal"><text:span>Energy and Buildings</text:span><text:span>, 2019, 182, pp.196-204.<text:s/></text:span><text:a xlink:type="simple" xlink:href="https://dx.doi.org/10.1016/j.enbuild.2018.10.026">⟨10.1016/j.enbuild.2018.10.026⟩</text:a></text:p>
              <text:p text:style-name="Normal"><text:span>Article dans une revue</text:span></text:p>
              <text:p text:style-name="Normal"><text:a xlink:type="simple" xlink:href="https://insa-toulouse.hal.science/hal-02001133v1">hal-0200113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5366v1">Durability of mortars with leftover recycled sand</text:a></text:p>
              <text:p text:style-name="Normal"><text:a xlink:type="simple" xlink:href="https://hal.science/search/index/?q=*&amp;authFullName_s=Manh Tan Le">Manh Tan Le</text:a><text:span>,</text:span><text:a xlink:type="simple" xlink:href="https://hal.science/search/index/?q=*&amp;authFullName_s=Christelle Tribout">Christelle Tribout</text:a><text:span>,</text:span><text:a xlink:type="simple" xlink:href="https://hal.science/search/index/?q=*&amp;authFullName_s=Gilles Escadeillas">Gilles Escadeillas</text:a></text:p>
              <text:p text:style-name="Normal"><text:span>Construction and Building Materials</text:span><text:span>, 2019, 215, pp.391-400.<text:s/></text:span><text:a xlink:type="simple" xlink:href="https://dx.doi.org/10.1016/j.conbuildmat.2019.04.179">⟨10.1016/j.conbuildmat.2019.04.179⟩</text:a></text:p>
              <text:p text:style-name="Normal"><text:span>Article dans une revue</text:span></text:p>
              <text:p text:style-name="Normal"><text:a xlink:type="simple" xlink:href="https://insa-toulouse.hal.science/hal-02165366v1">hal-021653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86285v1">Maturity of a Condominium for Renovation: What Are the Influential Criteria? Analysis in the French Context</text:a></text:p>
              <text:p text:style-name="Normal"><text:a xlink:type="simple" xlink:href="https://hal.science/search/index/?q=*&amp;authFullName_s=Théo Henriel">Théo Henriel</text:a><text:span>,</text:span><text:a xlink:type="simple" xlink:href="https://hal.science/search/index/?q=*&amp;authFullName_s=Claire Oms">Claire Oms</text:a><text:span>,</text:span><text:a xlink:type="simple" xlink:href="https://hal.science/search/index/?q=*&amp;authFullName_s=Marc Mequignon">Marc Mequignon</text:a><text:span>,</text:span><text:a xlink:type="simple" xlink:href="https://hal.science/search/index/?q=*&amp;authFullName_s=Damien Arbault">Damien Arbault</text:a><text:span>,</text:span><text:a xlink:type="simple" xlink:href="https://hal.science/search/index/?q=*&amp;authFullName_s=Gilles Escadeillas">Gilles Escadeillas</text:a></text:p>
              <text:p text:style-name="Normal"><text:span>Proceedings</text:span><text:span>, 2018, 2 (15), pp.816.<text:s/></text:span><text:a xlink:type="simple" xlink:href="https://dx.doi.org/10.3390/proceedings2150816">⟨10.3390/proceedings2150816⟩</text:a></text:p>
              <text:p text:style-name="Normal"><text:span>Article dans une revue</text:span></text:p>
              <text:p text:style-name="Normal"><text:a xlink:type="simple" xlink:href="https://insa-toulouse.hal.science/hal-02086285v1">hal-02086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044v1">Stabilization of compressed earth blocks (CEBs) by geopolymer binder based on local materials from Burkina Faso</text:a></text:p>
              <text:p text:style-name="Normal"><text:a xlink:type="simple" xlink:href="https://hal.science/search/index/?q=*&amp;authFullName_s=Seick Omar Sore">Seick Omar Sore</text:a><text:span>,</text:span><text:a xlink:type="simple" xlink:href="https://hal.science/search/index/?q=*&amp;authFullName_s=Adamah Messan">Adamah Messan</text:a><text:span>,</text:span><text:a xlink:type="simple" xlink:href="https://hal.science/search/index/?q=*&amp;authFullName_s=Elodie Prud'Homme">Elodie Prud'Homm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Francois Tsobnang">Francois Tsobnang</text:a></text:p>
              <text:p text:style-name="Normal"><text:span>Construction and Building Materials</text:span><text:span>, 2018, 165, pp.333-345.<text:s/></text:span><text:a xlink:type="simple" xlink:href="https://dx.doi.org/10.1016/j.conbuildmat.2018.01.051">⟨10.1016/j.conbuildmat.2018.01.051⟩</text:a></text:p>
              <text:p text:style-name="Normal"><text:span>Article dans une revue</text:span></text:p>
              <text:p text:style-name="Normal"><text:a xlink:type="simple" xlink:href="https://hal.science/hal-01814044v1">hal-0181404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59v1">Service life of metakaolin-based concrete exposed to carbonation Comparison with blended cement containing fly ash, blast furnace slag and limestone filler</text:a></text:p>
              <text:p text:style-name="Normal"><text:a xlink:type="simple" xlink:href="https://hal.science/search/index/?q=*&amp;authFullName_s=Raphaël Bucher">Raphaël Bucher</text:a><text:span>,</text:span><text:a xlink:type="simple" xlink:href="https://hal.science/search/index/?q=*&amp;authFullName_s=Paco Diederich">Paco Diederich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Martin Cyr">Martin Cyr</text:a></text:p>
              <text:p text:style-name="Normal"><text:span>Cement and Concrete Research</text:span><text:span>, 2017, 99, pp.18--29.<text:s/></text:span><text:a xlink:type="simple" xlink:href="https://dx.doi.org/10.1016/j.cemconres.2017.04.013">⟨10.1016/j.cemconres.2017.04.013⟩</text:a></text:p>
              <text:p text:style-name="Normal"><text:span>Article dans une revue</text:span></text:p>
              <text:p text:style-name="Normal"><text:a xlink:type="simple" xlink:href="https://insa-toulouse.hal.science/hal-01847559v1">hal-0184755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57v1">Flax and hemp fibre reinforced pozzolanic matrix: evaluation of impact of time and natural weathering</text:a></text:p>
              <text:p text:style-name="Normal"><text:a xlink:type="simple" xlink:href="https://hal.science/search/index/?q=*&amp;authFullName_s=Vincent Sabathier">Vincent Sabathier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Cesar A. Juarez">Cesar A. Juarez</text:a></text:p>
              <text:p text:style-name="Normal"><text:span>European Journal of Environmental and Civil Engineering</text:span><text:span>, 2017, 21 (11), pp.1403--1417.<text:s/></text:span><text:a xlink:type="simple" xlink:href="https://dx.doi.org/10.1080/19648189.2016.1175973">⟨10.1080/19648189.2016.1175973⟩</text:a></text:p>
              <text:p text:style-name="Normal"><text:span>Article dans une revue</text:span></text:p>
              <text:p text:style-name="Normal"><text:a xlink:type="simple" xlink:href="https://insa-toulouse.hal.science/hal-01847557v1">hal-0184755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7547v1">The Living Lab methodology for complex environments: Insights from the thermal refurbishment of a historical district in the city of Cahors, France</text:a></text:p>
              <text:p text:style-name="Normal"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Nicolas Moulene">Nicolas Moulene</text:a><text:span>,</text:span><text:a xlink:type="simple" xlink:href="https://hal.science/search/index/?q=*&amp;authFullName_s=Gilles Escadeillas">Gilles Escadeillas</text:a></text:p>
              <text:p text:style-name="Normal"><text:span>Energy Research &amp; Social Science</text:span><text:span>, 2017, 32, pp.121--130.<text:s/></text:span><text:a xlink:type="simple" xlink:href="https://dx.doi.org/10.1016/j.erss.2017.01.018">⟨10.1016/j.erss.2017.01.018⟩</text:a></text:p>
              <text:p text:style-name="Normal"><text:span>Article dans une revue</text:span></text:p>
              <text:p text:style-name="Normal"><text:a xlink:type="simple" xlink:href="https://insa-toulouse.hal.science/hal-01847547v1">hal-0184754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23v1">Durability of the Ultra High Performances Concrete containing metakaolin</text:a></text:p>
              <text:p text:style-name="Normal"><text:a xlink:type="simple" xlink:href="https://hal.science/search/index/?q=*&amp;authFullName_s=Ahmed Tafraoui">Ahmed Tafraoui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Thierry Vidal">Thierry Vidal</text:a></text:p>
              <text:p text:style-name="Normal"><text:span>Construction and Building Materials</text:span><text:span>, 2016, 112, pp.980--987.<text:s/></text:span><text:a xlink:type="simple" xlink:href="https://dx.doi.org/10.1016/j.conbuildmat.2016.02.169">⟨10.1016/j.conbuildmat.2016.02.169⟩</text:a></text:p>
              <text:p text:style-name="Normal"><text:span>Article dans une revue</text:span></text:p>
              <text:p text:style-name="Normal"><text:a xlink:type="simple" xlink:href="https://api.istex.fr/ark:/67375/6H6-8J3ZQF5M-P/fulltext.pdf?sid=hal">istex</text:a></text:p>
              <text:p text:style-name="Normal"><text:a xlink:type="simple" xlink:href="https://insa-toulouse.hal.science/hal-01849723v1">hal-0184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506v1">Synthesis and characterization of geopolymer binders based on local materials from Burkina Faso – Metakaolin and rice husk ash</text:a></text:p>
              <text:p text:style-name="Normal"><text:a xlink:type="simple" xlink:href="https://hal.science/search/index/?q=*&amp;authFullName_s=S.O. Sore">S.O. Sore</text:a><text:span>,</text:span><text:a xlink:type="simple" xlink:href="https://hal.science/search/index/?q=*&amp;authFullName_s=A. Messan">A. Messan</text:a><text:span>,</text:span><text:a xlink:type="simple" xlink:href="https://hal.science/search/index/?q=*&amp;authFullName_s=E. Prud'Homme">E. Prud'Homm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F. Tsobnang">F. Tsobnang</text:a></text:p>
              <text:p text:style-name="Normal"><text:span>Construction and Building Materials</text:span><text:span>, 2016, 124, pp.301-311.<text:s/></text:span><text:a xlink:type="simple" xlink:href="https://dx.doi.org/10.1016/j.conbuildmat.2016.07.102">⟨10.1016/j.conbuildmat.2016.07.102⟩</text:a></text:p>
              <text:p text:style-name="Normal"><text:span>Article dans une revue</text:span></text:p>
              <text:p text:style-name="Normal"><text:a xlink:type="simple" xlink:href="https://hal.science/hal-01804506v1">hal-0180450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693v1">Determination of the performance and damage to asphalt of bio-sourced asphalt release agents (ARAs) Part II: evaluation of biodegradable products for use as ARAs and bitumen removers (BRs)</text:a></text:p>
              <text:p text:style-name="Normal"><text:a xlink:type="simple" xlink:href="https://hal.science/search/index/?q=*&amp;authFullName_s=Peter Mikhailenko">Peter Mikhailenko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Gilles Escadeillas">Gilles Escadeillas</text:a></text:p>
              <text:p text:style-name="Normal"><text:span>Materials and structures</text:span><text:span>, 2016, 49 (4), pp.1419--1432.<text:s/></text:span><text:a xlink:type="simple" xlink:href="https://dx.doi.org/10.1617/s11527-015-0663-x">⟨10.1617/s11527-015-0663-x⟩</text:a></text:p>
              <text:p text:style-name="Normal"><text:span>Article dans une revue</text:span></text:p>
              <text:p text:style-name="Normal"><text:a xlink:type="simple" xlink:href="https://insa-toulouse.hal.science/hal-01849693v1">hal-0184969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27v1">Determination of the proportion of anhydrous cement using SEM image analysis</text:a></text:p>
              <text:p text:style-name="Normal"><text:a xlink:type="simple" xlink:href="https://hal.science/search/index/?q=*&amp;authFullName_s=Blanc Gael">Blanc Gael</text:a><text:span>,</text:span><text:a xlink:type="simple" xlink:href="https://hal.science/search/index/?q=*&amp;authFullName_s=Tribout Christelle">Tribout Christell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Soum-Fontez Tristan">Soum-Fontez Tristan</text:a></text:p>
              <text:p text:style-name="Normal"><text:span>Construction and Building Materials</text:span><text:span>, 2016, 126, pp.157--164.<text:s/></text:span><text:a xlink:type="simple" xlink:href="https://dx.doi.org/10.1016/j.conbuildmat.2016.09.037">⟨10.1016/j.conbuildmat.2016.09.037⟩</text:a></text:p>
              <text:p text:style-name="Normal"><text:span>Article dans une revue</text:span></text:p>
              <text:p text:style-name="Normal"><text:a xlink:type="simple" xlink:href="https://api.istex.fr/ark:/67375/6H6-ZLJ72VFC-R/fulltext.pdf?sid=hal">istex</text:a></text:p>
              <text:p text:style-name="Normal"><text:a xlink:type="simple" xlink:href="https://insa-toulouse.hal.science/hal-01849727v1">hal-018497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691v1">Determination of the performance and damage to asphalt of bio-sourced asphalt release agents (ARAs) part I: developing test methods</text:a></text:p>
              <text:p text:style-name="Normal"><text:a xlink:type="simple" xlink:href="https://hal.science/search/index/?q=*&amp;authFullName_s=Peter Mikhailenko">Peter Mikhailenko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Gilles Escadeillas">Gilles Escadeillas</text:a></text:p>
              <text:p text:style-name="Normal"><text:span>Materials and structures</text:span><text:span>, 2016, 49 (4), pp.1403--1418.<text:s/></text:span><text:a xlink:type="simple" xlink:href="https://dx.doi.org/10.1617/s11527-015-0585-7">⟨10.1617/s11527-015-0585-7⟩</text:a></text:p>
              <text:p text:style-name="Normal"><text:span>Article dans une revue</text:span></text:p>
              <text:p text:style-name="Normal"><text:a xlink:type="simple" xlink:href="https://insa-toulouse.hal.science/hal-01849691v1">hal-0184969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687v1">Innovative approach to simulating the biodeterioration of industrial cementitious products in sewer environment. Part II: Validation on CAC and BFSC linings</text:a></text:p>
              <text:p text:style-name="Normal"><text:a xlink:type="simple" xlink:href="https://hal.science/search/index/?q=*&amp;authFullName_s=Matthieu Peyre Lavigne">Matthieu Peyre Lavigne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Catherine Botanch">Catherine Botanch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Guillermina Hernandez-Raquet">Guillermina Hernandez-Raquet</text:a><text:span>et al.</text:span></text:p>
              <text:p text:style-name="Normal"><text:span>Cement and Concrete Research</text:span><text:span>, 2016, 79, pp.409--418.<text:s/></text:span><text:a xlink:type="simple" xlink:href="https://dx.doi.org/10.1016/j.cemconres.2015.10.002">⟨10.1016/j.cemconres.2015.10.002⟩</text:a></text:p>
              <text:p text:style-name="Normal"><text:span>Article dans une revue</text:span></text:p>
              <text:p text:style-name="Normal"><text:a xlink:type="simple" xlink:href="https://api.istex.fr/ark:/67375/6H6-Q6Z432BH-3/fulltext.pdf?sid=hal">istex</text:a></text:p>
              <text:p text:style-name="Normal"><text:a xlink:type="simple" xlink:href="https://insa-toulouse.hal.science/hal-01849687v1">hal-0184968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26v1">Assessment of distilled lavender stalks as bioaggregate for building materials: Hygrothermal properties, mechanical performance and chemical interactions with mineral pozzolanic binder</text:a></text:p>
              <text:p text:style-name="Normal"><text:a xlink:type="simple" xlink:href="https://hal.science/search/index/?q=*&amp;authFullName_s=Rijaniaina Valery Ratiarisoa">Rijaniaina Valery Ratiarisoa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C. Oms">C. Oms</text:a><text:span>,</text:span><text:a xlink:type="simple" xlink:href="https://hal.science/search/index/?q=*&amp;authFullName_s=Gilles Escadeillas">Gilles Escadeillas</text:a></text:p>
              <text:p text:style-name="Normal"><text:span>Construction and Building Materials</text:span><text:span>, 2016, 124, pp.801--815.<text:s/></text:span><text:a xlink:type="simple" xlink:href="https://dx.doi.org/10.1016/j.conbuildmat.2016.08.011">⟨10.1016/j.conbuildmat.2016.08.011⟩</text:a></text:p>
              <text:p text:style-name="Normal"><text:span>Article dans une revue</text:span></text:p>
              <text:p text:style-name="Normal"><text:a xlink:type="simple" xlink:href="https://api.istex.fr/ark:/67375/6H6-ZS4L0GKH-F/fulltext.pdf?sid=hal">istex</text:a></text:p>
              <text:p text:style-name="Normal"><text:a xlink:type="simple" xlink:href="https://insa-toulouse.hal.science/hal-01849726v1">hal-0184972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685v1">Mortar Incorporating Supplementary Cementitious Materials: Strength, Isothermal Calorimetry and Acids Attack</text:a></text:p>
              <text:p text:style-name="Normal"><text:a xlink:type="simple" xlink:href="https://hal.science/search/index/?q=*&amp;authFullName_s=Y. Senhadji">Y. Senhadji</text:a><text:span>,</text:span><text:a xlink:type="simple" xlink:href="https://hal.science/search/index/?q=*&amp;authFullName_s=A. S. Benosman">A. S. Benosman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M. Mouli">M. Mouli</text:a><text:span>,</text:span><text:a xlink:type="simple" xlink:href="https://hal.science/search/index/?q=*&amp;authFullName_s=L. Laoufi">L. Laoufi</text:a><text:span>et al.</text:span></text:p>
              <text:p text:style-name="Normal"><text:span>Journal of Fundamental and Applied Sciences = Revue des sciences fondamentales et appliquées</text:span><text:span>, 2016, 8 (2), pp.232--243.<text:s/></text:span><text:a xlink:type="simple" xlink:href="https://dx.doi.org/10.4314/jfas.v8i2.4">⟨10.4314/jfas.v8i2.4⟩</text:a></text:p>
              <text:p text:style-name="Normal"><text:span>Article dans une revue</text:span></text:p>
              <text:p text:style-name="Normal"><text:a xlink:type="simple" xlink:href="https://insa-toulouse.hal.science/hal-01849685v1">hal-0184968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465v1">The effect of the source of cement SO 3 on the expansion of mortars</text:a></text:p>
              <text:p text:style-name="Normal"><text:a xlink:type="simple" xlink:href="https://hal.science/search/index/?q=*&amp;authFullName_s=Sayed Horkoss">Sayed Horkoss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Toufic Rizk">Toufic Rizk</text:a><text:span>,</text:span><text:a xlink:type="simple" xlink:href="https://hal.science/search/index/?q=*&amp;authFullName_s=Roger Lteif">Roger Lteif</text:a></text:p>
              <text:p text:style-name="Normal"><text:span>Case Studies in Construction Materials</text:span><text:span>, 2016, 4, pp.62-72.<text:s/></text:span><text:a xlink:type="simple" xlink:href="https://dx.doi.org/10.1016/j.cscm.2015.12.004">⟨10.1016/j.cscm.2015.12.004⟩</text:a></text:p>
              <text:p text:style-name="Normal"><text:span>Article dans une revue</text:span></text:p>
              <text:p text:style-name="Normal"><text:a xlink:type="simple" xlink:href="https://insa-toulouse.hal.science/hal-02161465v1">hal-021614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2340v1">Variability of the mechanical properties of hemp concrete</text:a></text:p>
              <text:p text:style-name="Normal"><text:a xlink:type="simple" xlink:href="https://hal.science/search/index/?q=*&amp;authFullName_s=César Niyigena">César Niyigen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Alaa Chateauneuf">Alaa Chateauneuf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Laetitia Bessette">Laetitia Bessette</text:a><text:span>et al.</text:span></text:p>
              <text:p text:style-name="Normal"><text:span>Materials Today Communications</text:span><text:span>, 2016, 7, pp.122-133.<text:s/></text:span><text:a xlink:type="simple" xlink:href="https://dx.doi.org/10.1016/j.mtcomm.2016.03.003">⟨10.1016/j.mtcomm.2016.03.003⟩</text:a></text:p>
              <text:p text:style-name="Normal"><text:span>Article dans une revue</text:span></text:p>
              <text:p text:style-name="Normal"><text:a xlink:type="simple" xlink:href="https://univ-rennes.hal.science/hal-01302340v1">hal-0130234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71v1">On the use of European and American building codes with low-strength mortars</text:a></text:p>
              <text:p text:style-name="Normal"><text:a xlink:type="simple" xlink:href="https://hal.science/search/index/?q=*&amp;authFullName_s=Francois Duplan">Francois Duplan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Stephane Brule">Stephane Brule</text:a><text:span>et al.</text:span></text:p>
              <text:p text:style-name="Normal"><text:span>Structural Concrete</text:span><text:span>, 2015, 16 (1), pp.36--44.<text:s/></text:span><text:a xlink:type="simple" xlink:href="https://dx.doi.org/10.1002/suco.201400020">⟨10.1002/suco.201400020⟩</text:a></text:p>
              <text:p text:style-name="Normal"><text:span>Article dans une revue</text:span></text:p>
              <text:p text:style-name="Normal"><text:a xlink:type="simple" xlink:href="https://api.istex.fr/ark:/67375/WNG-GHHLQ9V4-9/fulltext.pdf?sid=hal">istex</text:a></text:p>
              <text:p text:style-name="Normal"><text:a xlink:type="simple" xlink:href="https://insa-toulouse.hal.science/hal-01849771v1">hal-0184977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78v1">An innovative approach to reproduce the biodeterioration of industrial cementitious products in a sewer environment. Part I: Test design</text:a></text:p>
              <text:p text:style-name="Normal"><text:a xlink:type="simple" xlink:href="https://hal.science/search/index/?q=*&amp;authFullName_s=Matthieu Peyre Lavigne">Matthieu Peyre Lavigne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Guillermina Hernandez-Raquet">Guillermina Hernandez-Raquet</text:a><text:span>,</text:span><text:a xlink:type="simple" xlink:href="https://hal.science/search/index/?q=*&amp;authFullName_s=Jean-Noel Foussard">Jean-Noel Foussard</text:a><text:span>et al.</text:span></text:p>
              <text:p text:style-name="Normal"><text:span>Cement and Concrete Research</text:span><text:span>, 2015, 73, pp.246--256.<text:s/></text:span><text:a xlink:type="simple" xlink:href="https://dx.doi.org/10.1016/j.cemconres.2014.10.025">⟨10.1016/j.cemconres.2014.10.025⟩</text:a></text:p>
              <text:p text:style-name="Normal"><text:span>Article dans une revue</text:span></text:p>
              <text:p text:style-name="Normal"><text:a xlink:type="simple" xlink:href="https://api.istex.fr/ark:/67375/6H6-VXN26CR9-B/fulltext.pdf?sid=hal">istex</text:a></text:p>
              <text:p text:style-name="Normal"><text:a xlink:type="simple" xlink:href="https://insa-toulouse.hal.science/hal-01849778v1">hal-018497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75v1">Effect of incorporating PVC waste as aggregate on the physical, mechanical, and chloride ion penetration behavior of concrete</text:a></text:p>
              <text:p text:style-name="Normal"><text:a xlink:type="simple" xlink:href="https://hal.science/search/index/?q=*&amp;authFullName_s=Y. Senhadji">Y. Senhadji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A. S. Benosman">A. S. Benosman</text:a><text:span>,</text:span><text:a xlink:type="simple" xlink:href="https://hal.science/search/index/?q=*&amp;authFullName_s=M. Mouli">M. Mouli</text:a><text:span>,</text:span><text:a xlink:type="simple" xlink:href="https://hal.science/search/index/?q=*&amp;authFullName_s=H. Khelafi">H. Khelafi</text:a><text:span>et al.</text:span></text:p>
              <text:p text:style-name="Normal"><text:span>Journal of Adhesion Science and Technology</text:span><text:span>, 2015, 29 (7), pp.625--640.<text:s/></text:span><text:a xlink:type="simple" xlink:href="https://dx.doi.org/10.1080/01694243.2014.1000773">⟨10.1080/01694243.2014.1000773⟩</text:a></text:p>
              <text:p text:style-name="Normal"><text:span>Article dans une revue</text:span></text:p>
              <text:p text:style-name="Normal"><text:a xlink:type="simple" xlink:href="https://insa-toulouse.hal.science/hal-01849775v1">hal-0184977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08814v1">Interactions between hydrated cement paste and organic acids: Thermodynamic data and speciation modeling</text:a></text:p>
              <text:p text:style-name="Normal"><text:a xlink:type="simple" xlink:href="https://hal.science/search/index/?q=*&amp;authFullName_s=Laurent de Windt">Laurent de Windt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Steeves Larreur-Cayol">Steeves Larreur-Cayol</text:a><text:span>,</text:span><text:a xlink:type="simple" xlink:href="https://hal.science/search/index/?q=*&amp;authFullName_s=Gilles Escadeillas">Gilles Escadeillas</text:a></text:p>
              <text:p text:style-name="Normal"><text:span>Cement and Concrete Research</text:span><text:span>, 2015, 69, pp.25-36.<text:s/></text:span><text:a xlink:type="simple" xlink:href="https://dx.doi.org/10.1016/j.cemconres.2014.12.001">⟨10.1016/j.cemconres.2014.12.001⟩</text:a></text:p>
              <text:p text:style-name="Normal"><text:span>Article dans une revue</text:span></text:p>
              <text:p text:style-name="Normal"><text:a xlink:type="simple" xlink:href="https://minesparis-psl.hal.science/hal-01108814v1">hal-0110881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76v1">Self-compacting concrete using flash-metakaolin: design method</text:a></text:p>
              <text:p text:style-name="Normal"><text:a xlink:type="simple" xlink:href="https://hal.science/search/index/?q=*&amp;authFullName_s=Raphaël Bucher">Raphaël Bucher</text:a><text:span>,</text:span><text:a xlink:type="simple" xlink:href="https://hal.science/search/index/?q=*&amp;authFullName_s=Paco Diederich">Paco Diederich</text:a><text:span>,</text:span><text:a xlink:type="simple" xlink:href="https://hal.science/search/index/?q=*&amp;authFullName_s=Michel Mouret">Michel Moure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Martin Cyr">Martin Cyr</text:a></text:p>
              <text:p text:style-name="Normal"><text:span>Materials and structures</text:span><text:span>, 2015, 48 (6), pp.1717--1737.<text:s/></text:span><text:a xlink:type="simple" xlink:href="https://dx.doi.org/10.1617/s11527-014-0267-x">⟨10.1617/s11527-014-0267-x⟩</text:a></text:p>
              <text:p text:style-name="Normal"><text:span>Article dans une revue</text:span></text:p>
              <text:p text:style-name="Normal"><text:a xlink:type="simple" xlink:href="https://insa-toulouse.hal.science/hal-01849776v1">hal-018497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461v1">Influence of natural pozzolan, silica fume and limestone fine on strength, acid resistance and microstructure of mortar</text:a></text:p>
              <text:p text:style-name="Normal"><text:a xlink:type="simple" xlink:href="https://hal.science/search/index/?q=*&amp;authFullName_s=Y. Senhadji">Y. Senhadji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M. Mouli">M. Mouli</text:a><text:span>,</text:span><text:a xlink:type="simple" xlink:href="https://hal.science/search/index/?q=*&amp;authFullName_s=H. Khelafi">H. Khelafi</text:a><text:span>,</text:span><text:a xlink:type="simple" xlink:href="https://hal.science/search/index/?q=*&amp;authFullName_s=Ahmed Soufiane A.S. Benosman">Ahmed Soufiane A.S. Benosman</text:a></text:p>
              <text:p text:style-name="Normal"><text:span>Powder Technology</text:span><text:span>, 2014, 254, pp.314-323.<text:s/></text:span><text:a xlink:type="simple" xlink:href="https://dx.doi.org/10.1016/j.powtec.2014.01.046">⟨10.1016/j.powtec.2014.01.046⟩</text:a></text:p>
              <text:p text:style-name="Normal"><text:span>Article dans une revue</text:span></text:p>
              <text:p text:style-name="Normal"><text:a xlink:type="simple" xlink:href="https://api.istex.fr/ark:/67375/6H6-ZD504JMH-8/fulltext.pdf?sid=hal">istex</text:a></text:p>
              <text:p text:style-name="Normal"><text:a xlink:type="simple" xlink:href="https://insa-toulouse.hal.science/hal-02161461v1">hal-0216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117v1">Quantification of Hydraulic Phase Contained in a Basic Oxygen Furnace Slag</text:a></text:p>
              <text:p text:style-name="Normal"><text:a xlink:type="simple" xlink:href="https://hal.science/search/index/?q=*&amp;authFullName_s=P. Mahieux">P. Mahieux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M. Measson">M. Measson</text:a><text:span>,</text:span><text:a xlink:type="simple" xlink:href="https://hal.science/search/index/?q=*&amp;authFullName_s=Jean-Emmanuel Aubert">Jean-Emmanuel Aubert</text:a></text:p>
              <text:p text:style-name="Normal"><text:span>Journal of Materials in Civil Engineering</text:span><text:span>, 2014, 26 (4), pp.593 - 598.<text:s/></text:span><text:a xlink:type="simple" xlink:href="https://dx.doi.org/10.1061/(ASCE)MT.1943-5533.0000867">⟨10.1061/(ASCE)MT.1943-5533.0000867⟩</text:a></text:p>
              <text:p text:style-name="Normal"><text:span>Article dans une revue</text:span></text:p>
              <text:p text:style-name="Normal"><text:a xlink:type="simple" xlink:href="https://hal.science/hal-01877117v1">hal-018771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49v1">Prediction of modulus of elasticity based on micromechanics theory and application to low-strength mortars</text:a></text:p>
              <text:p text:style-name="Normal"><text:a xlink:type="simple" xlink:href="https://hal.science/search/index/?q=*&amp;authFullName_s=Francois Duplan">Francois Duplan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S. Brule">S. Brule</text:a><text:span>et al.</text:span></text:p>
              <text:p text:style-name="Normal"><text:span>Construction and Building Materials</text:span><text:span>, 2014, 50, pp.437--447.<text:s/></text:span><text:a xlink:type="simple" xlink:href="https://dx.doi.org/10.1016/j.conbuildmat.2013.09.051">⟨10.1016/j.conbuildmat.2013.09.051⟩</text:a></text:p>
              <text:p text:style-name="Normal"><text:span>Article dans une revue</text:span></text:p>
              <text:p text:style-name="Normal"><text:a xlink:type="simple" xlink:href="https://api.istex.fr/ark:/67375/6H6-BSDCS5JT-W/fulltext.pdf?sid=hal">istex</text:a></text:p>
              <text:p text:style-name="Normal"><text:a xlink:type="simple" xlink:href="https://insa-toulouse.hal.science/hal-01850749v1">hal-0185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53v1">Influence of Mineral Admixtures on the Permeation Properties of Self-Compacting Concrete at Different Ages</text:a></text:p>
              <text:p text:style-name="Normal"><text:a xlink:type="simple" xlink:href="https://hal.science/search/index/?q=*&amp;authFullName_s=Hocine Siad">Hocine Siad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M. Mouli">M. Mouli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H. Khelafi">H. Khelafi</text:a></text:p>
              <text:p text:style-name="Normal"><text:span>Arabian Journal for Science and Engineering</text:span><text:span>, 2014, 39 (Issue 5), pp.3641-3649.<text:s/></text:span><text:a xlink:type="simple" xlink:href="https://dx.doi.org/10.1007/s13369-014-1055-1">⟨10.1007/s13369-014-1055-1⟩</text:a></text:p>
              <text:p text:style-name="Normal"><text:span>Article dans une revue</text:span></text:p>
              <text:p text:style-name="Normal"><text:a xlink:type="simple" xlink:href="https://hal.science/hal-00999353v1">hal-0099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114v1">Development of an accelerated test for Internal Sulfate Attack study</text:a></text:p>
              <text:p text:style-name="Normal"><text:a xlink:type="simple" xlink:href="https://hal.science/search/index/?q=*&amp;authFullName_s=Nacim Khelil">Nacim Khelil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MATEC Web of Conferences</text:span><text:span>, 2014, International Congress on Materials &amp; Structural Stability 11, pp.01042.<text:s/></text:span><text:a xlink:type="simple" xlink:href="https://dx.doi.org/10.1051/matecconf/20141101042">⟨10.1051/matecconf/20141101042⟩</text:a></text:p>
              <text:p text:style-name="Normal"><text:span>Article dans une revue</text:span></text:p>
              <text:p text:style-name="Normal"><text:a xlink:type="simple" xlink:href="https://hal.science/hal-01877114v1">hal-0187711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53v1">Algal growth inhibition on cement mortar: Efficiency of water repellent and photocatalytic treatments under UV/VIS illumination</text:a></text:p>
              <text:p text:style-name="Normal"><text:a xlink:type="simple" xlink:href="https://hal.science/search/index/?q=*&amp;authFullName_s=Thomas Martinez">Thomas Martinez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Erick Ringot">Erick Ringot</text:a></text:p>
              <text:p text:style-name="Normal"><text:span>International Biodeterioration and Biodegradation</text:span><text:span>, 2014, 89, pp.115--125.<text:s/></text:span><text:a xlink:type="simple" xlink:href="https://dx.doi.org/10.1016/j.ibiod.2014.01.018">⟨10.1016/j.ibiod.2014.01.018⟩</text:a></text:p>
              <text:p text:style-name="Normal"><text:span>Article dans une revue</text:span></text:p>
              <text:p text:style-name="Normal"><text:a xlink:type="simple" xlink:href="https://api.istex.fr/ark:/67375/6H6-ZDT0W87M-Z/fulltext.pdf?sid=hal">istex</text:a></text:p>
              <text:p text:style-name="Normal"><text:a xlink:type="simple" xlink:href="https://insa-toulouse.hal.science/hal-01850753v1">hal-0185075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54v1">Performance-based approach to durability of concrete containing flash-calcined metakaolin as cement replacement</text:a></text:p>
              <text:p text:style-name="Normal"><text:a xlink:type="simple" xlink:href="https://hal.science/search/index/?q=*&amp;authFullName_s=Rackel San Nicolas">Rackel San Nicolas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Gilles Escadeillas">Gilles Escadeillas</text:a></text:p>
              <text:p text:style-name="Normal"><text:span>Construction and Building Materials</text:span><text:span>, 2014, 55, pp.313--322.<text:s/></text:span><text:a xlink:type="simple" xlink:href="https://dx.doi.org/10.1016/j.conbuildmat.2014.01.063">⟨10.1016/j.conbuildmat.2014.01.063⟩</text:a></text:p>
              <text:p text:style-name="Normal"><text:span>Article dans une revue</text:span></text:p>
              <text:p text:style-name="Normal"><text:a xlink:type="simple" xlink:href="https://insa-toulouse.hal.science/hal-01850754v1">hal-0185075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51v1">Reactivity of nitrate and organic acids at the concrete-bitumen interface of a nuclear waste repository cell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Caroline Sablayrolles">Caroline Sablayrolles</text:a><text:span>,</text:span><text:a xlink:type="simple" xlink:href="https://hal.science/search/index/?q=*&amp;authFullName_s=Gilles Escadeillas">Gilles Escadeillas</text:a><text:span>et al.</text:span></text:p>
              <text:p text:style-name="Normal"><text:span>Nuclear Engineering and Design</text:span><text:span>, 2014, 268, pp.51--57.<text:s/></text:span><text:a xlink:type="simple" xlink:href="https://dx.doi.org/10.1016/j.nucengdes.2013.11.085">⟨10.1016/j.nucengdes.2013.11.085⟩</text:a></text:p>
              <text:p text:style-name="Normal"><text:span>Article dans une revue</text:span></text:p>
              <text:p text:style-name="Normal"><text:a xlink:type="simple" xlink:href="https://insa-toulouse.hal.science/hal-01850751v1">hal-0185075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68v1">BTEX abatement by photocatalytic TiO2-bearing coatings applied to cement mortars</text:a></text:p>
              <text:p text:style-name="Normal"><text:a xlink:type="simple" xlink:href="https://hal.science/search/index/?q=*&amp;authFullName_s=Thomas Martinez">Thomas Martinez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Valerie Simon">Valerie Simon</text:a></text:p>
              <text:p text:style-name="Normal"><text:span>Building and Environment</text:span><text:span>, 2014, 71, pp.186--192.<text:s/></text:span><text:a xlink:type="simple" xlink:href="https://dx.doi.org/10.1016/j.buildenv.2013.10.004">⟨10.1016/j.buildenv.2013.10.004⟩</text:a></text:p>
              <text:p text:style-name="Normal"><text:span>Article dans une revue</text:span></text:p>
              <text:p text:style-name="Normal"><text:a xlink:type="simple" xlink:href="https://insa-toulouse.hal.science/hal-01850768v1">hal-0185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04v1">Five year monitoring of curing solutions of heat-cured mortars affected by delayed ettringite formation</text:a></text:p>
              <text:p text:style-name="Normal"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Ali-Nordine Leklou">Ali-Nordine Leklou</text:a></text:p>
              <text:p text:style-name="Normal"><text:span>Advances in Cement Research</text:span><text:span>, 2013, 25 (3), pp.155-163.<text:s/></text:span><text:a xlink:type="simple" xlink:href="https://dx.doi.org/10.1680/adcr.11.00069">⟨10.1680/adcr.11.00069⟩</text:a></text:p>
              <text:p text:style-name="Normal"><text:span>Article dans une revue</text:span></text:p>
              <text:p text:style-name="Normal"><text:a xlink:type="simple" xlink:href="https://hal.science/hal-01006904v1">hal-0100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5302v1">Catalyse biotique et abiotique de la réduction des nitrates en milieu alcalin dans le contexte du stockage profond des déchets radioactifs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Marjorie Alquier">Marjorie Alquier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Caroline Kassim">Caroline Kassim</text:a><text:span>et al.</text:span></text:p>
              <text:p text:style-name="Normal"><text:span>Matériaux et Techniques</text:span><text:span>, 2013, vol. 101 (1), pp. 104-1.<text:s/></text:span><text:a xlink:type="simple" xlink:href="https://dx.doi.org/10.1051/mattech/2012054">⟨10.1051/mattech/2012054⟩</text:a></text:p>
              <text:p text:style-name="Normal"><text:span>Article dans une revue</text:span></text:p>
              <text:p text:style-name="Normal"><text:a xlink:type="simple" xlink:href="https://hal.science/hal-00835302v1">hal-0083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338v1">Characterization of the degradation of self-compacting concretes in sodium sulfate environment: Influence of different mineral admixtures</text:a></text:p>
              <text:p text:style-name="Normal"><text:a xlink:type="simple" xlink:href="https://hal.science/search/index/?q=*&amp;authFullName_s=Hocine Siad">Hocine Siad</text:a><text:span>,</text:span><text:a xlink:type="simple" xlink:href="https://hal.science/search/index/?q=*&amp;authFullName_s=Siham Kamali-Bernard">Siham Kamali-Bernard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M. Mouli">M. Mouli</text:a><text:span>et al.</text:span></text:p>
              <text:p text:style-name="Normal"><text:span>Construction and Building Materials</text:span><text:span>, 2013, 47, pp.1188-1200.<text:s/></text:span><text:a xlink:type="simple" xlink:href="https://dx.doi.org/10.1016/j.conbuildmat.2013.05.086">⟨10.1016/j.conbuildmat.2013.05.086⟩</text:a></text:p>
              <text:p text:style-name="Normal"><text:span>Article dans une revue</text:span></text:p>
              <text:p text:style-name="Normal"><text:a xlink:type="simple" xlink:href="https://api.istex.fr/ark:/67375/6H6-9GRN7SDH-2/fulltext.pdf?sid=hal">istex</text:a></text:p>
              <text:p text:style-name="Normal"><text:a xlink:type="simple" xlink:href="https://hal.science/hal-00999338v1">hal-0099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81v1">Influence of various parameters on heat-induced internal sulphate attack</text:a></text:p>
              <text:p text:style-name="Normal"><text:a xlink:type="simple" xlink:href="https://hal.science/search/index/?q=*&amp;authFullName_s=Ali-Nordine Leklou">Ali-Nordine Lekl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European Journal of Environmental and Civil Engineering</text:span><text:span>, 2013, 17 (3), pp.141-153.<text:s/></text:span><text:a xlink:type="simple" xlink:href="https://dx.doi.org/10.1080/19648189.2012.755338">⟨10.1080/19648189.2012.755338⟩</text:a></text:p>
              <text:p text:style-name="Normal"><text:span>Article dans une revue</text:span></text:p>
              <text:p text:style-name="Normal"><text:a xlink:type="simple" xlink:href="https://hal.science/hal-01006981v1">hal-01006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261v1">Physico-chemical interactions at the concrete-bitumen interface of nuclear waste repositories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Caroline Sablayrolles">Caroline Sablayrolles</text:a><text:span>et al.</text:span></text:p>
              <text:p text:style-name="Normal"><text:span>EPJ Web of Conferences</text:span><text:span>, 2013, vol. 56, pp. 1-10.<text:s/></text:span><text:a xlink:type="simple" xlink:href="https://dx.doi.org/10.1051/epjconf/20135601002">⟨10.1051/epjconf/20135601002⟩</text:a></text:p>
              <text:p text:style-name="Normal"><text:span>Article dans une revue</text:span></text:p>
              <text:p text:style-name="Normal"><text:a xlink:type="simple" xlink:href="https://hal.science/hal-00875261v1">hal-0087526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24v1">Characteristics and applications of flash metakaolins</text:a></text:p>
              <text:p text:style-name="Normal"><text:a xlink:type="simple" xlink:href="https://hal.science/search/index/?q=*&amp;authFullName_s=Rackel San Nicolas">Rackel San Nicolas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Gilles Escadeillas">Gilles Escadeillas</text:a></text:p>
              <text:p text:style-name="Normal"><text:span>Applied Clay Science</text:span><text:span>, 2013, 83-84, pp.253--262.<text:s/></text:span><text:a xlink:type="simple" xlink:href="https://dx.doi.org/10.1016/j.clay.2013.08.036">⟨10.1016/j.clay.2013.08.036⟩</text:a></text:p>
              <text:p text:style-name="Normal"><text:span>Article dans une revue</text:span></text:p>
              <text:p text:style-name="Normal"><text:a xlink:type="simple" xlink:href="https://api.istex.fr/ark:/67375/6H6-HB23FKX8-M/fulltext.pdf?sid=hal">istex</text:a></text:p>
              <text:p text:style-name="Normal"><text:a xlink:type="simple" xlink:href="https://insa-toulouse.hal.science/hal-01850824v1">hal-018508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822v1">Influence of clinker sulfate on cement paste external sulfate attack</text:a></text:p>
              <text:p text:style-name="Normal"><text:a xlink:type="simple" xlink:href="https://hal.science/search/index/?q=*&amp;authFullName_s=Sayed Horkoss">Sayed Horkoss</text:a><text:span>,</text:span><text:a xlink:type="simple" xlink:href="https://hal.science/search/index/?q=*&amp;authFullName_s=Simone Julien">Simone Julien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Roger Lteif">Roger Lteif</text:a><text:span>,</text:span><text:a xlink:type="simple" xlink:href="https://hal.science/search/index/?q=*&amp;authFullName_s=Toufic Rizk">Toufic Rizk</text:a></text:p>
              <text:p text:style-name="Normal"><text:span>Advances in Cement Research</text:span><text:span>, 2013, 25 (4), pp.217--224.<text:s/></text:span><text:a xlink:type="simple" xlink:href="https://dx.doi.org/10.1680/adcr.12.00008">⟨10.1680/adcr.12.00008⟩</text:a></text:p>
              <text:p text:style-name="Normal"><text:span>Article dans une revue</text:span></text:p>
              <text:p text:style-name="Normal"><text:a xlink:type="simple" xlink:href="https://insa-toulouse.hal.science/hal-01850822v1">hal-0185082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98v1">Impact of metakaolin characteristics on the rheological properties of mortar in the fresh state</text:a></text:p>
              <text:p text:style-name="Normal"><text:a xlink:type="simple" xlink:href="https://hal.science/search/index/?q=*&amp;authFullName_s=Franck Cassagnabère">Franck Cassagnabère</text:a><text:span>,</text:span><text:a xlink:type="simple" xlink:href="https://hal.science/search/index/?q=*&amp;authFullName_s=Paco Diederich">Paco Diederich</text:a><text:span>,</text:span><text:a xlink:type="simple" xlink:href="https://hal.science/search/index/?q=*&amp;authFullName_s=Michel Mouret">Michel Moure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M. Lachemi">M. Lachemi</text:a></text:p>
              <text:p text:style-name="Normal"><text:span>Cement and Concrete Composites</text:span><text:span>, 2013, 37, pp.95--107.<text:s/></text:span><text:a xlink:type="simple" xlink:href="https://dx.doi.org/10.1016/j.cemconcomp.2012.12.001">⟨10.1016/j.cemconcomp.2012.12.001⟩</text:a></text:p>
              <text:p text:style-name="Normal"><text:span>Article dans une revue</text:span></text:p>
              <text:p text:style-name="Normal"><text:a xlink:type="simple" xlink:href="https://api.istex.fr/ark:/67375/6H6-Z43HJ029-W/fulltext.pdf?sid=hal">istex</text:a></text:p>
              <text:p text:style-name="Normal"><text:a xlink:type="simple" xlink:href="https://insa-toulouse.hal.science/hal-01850798v1">hal-0185079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5385v1">Evaluation of natural pozzolan for use as supplementary cementitious material</text:a></text:p>
              <text:p text:style-name="Normal"><text:a xlink:type="simple" xlink:href="https://hal.science/search/index/?q=*&amp;authFullName_s=Yassine Senhadji">Yassine Senhadji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Hamid Khelafi">Hamid Khelafi</text:a><text:span>,</text:span><text:a xlink:type="simple" xlink:href="https://hal.science/search/index/?q=*&amp;authFullName_s=Mohamed Mouli">Mohamed Mouli</text:a><text:span>,</text:span><text:a xlink:type="simple" xlink:href="https://hal.science/search/index/?q=*&amp;authFullName_s=Ahmed Soufiane Benosman">Ahmed Soufiane Benosman</text:a></text:p>
              <text:p text:style-name="Normal"><text:span>European Journal of Environmental and Civil Engineering</text:span><text:span>, 2012, 16 (1), pp.77-96.<text:s/></text:span><text:a xlink:type="simple" xlink:href="https://dx.doi.org/10.1080/19648189.2012.667692">⟨10.1080/19648189.2012.667692⟩</text:a></text:p>
              <text:p text:style-name="Normal"><text:span>Article dans une revue</text:span></text:p>
              <text:p text:style-name="Normal"><text:a xlink:type="simple" xlink:href="https://insa-toulouse.hal.science/hal-02165385v1">hal-0216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379v1">The nature of limestone filler and self-consolidating feasibility Relationships between physical, chemical and mineralogical properties of fillers and the flow at different states, from powder to cement-based suspension</text:a></text:p>
              <text:p text:style-name="Normal"><text:a xlink:type="simple" xlink:href="https://hal.science/search/index/?q=*&amp;authFullName_s=Paco Diederich">Paco Diederich</text:a><text:span>,</text:span><text:a xlink:type="simple" xlink:href="https://hal.science/search/index/?q=*&amp;authFullName_s=Michel Mouret">Michel Mouret</text:a><text:span>,</text:span><text:a xlink:type="simple" xlink:href="https://hal.science/search/index/?q=*&amp;authFullName_s=Alain de Ryck">Alain de Ryck</text:a><text:span>,</text:span><text:a xlink:type="simple" xlink:href="https://hal.science/search/index/?q=*&amp;authFullName_s=Francois Ponchon">Francois Ponchon</text:a><text:span>,</text:span><text:a xlink:type="simple" xlink:href="https://hal.science/search/index/?q=*&amp;authFullName_s=Gilles Escadeillas">Gilles Escadeillas</text:a></text:p>
              <text:p text:style-name="Normal"><text:span>Powder Technology</text:span><text:span>, 2012, 218, pp.90-101.<text:s/></text:span><text:a xlink:type="simple" xlink:href="https://dx.doi.org/10.1016/j.powtec.2011.11.045">⟨10.1016/j.powtec.2011.11.045⟩</text:a></text:p>
              <text:p text:style-name="Normal"><text:span>Article dans une revue</text:span></text:p>
              <text:p text:style-name="Normal"><text:a xlink:type="simple" xlink:href="https://hal.science/hal-01652379v1">hal-016523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356v1">Use of metakaolin to stabilize sewage sludge ash and municipal solid waste incineration fly ash in cement-based materials</text:a></text:p>
              <text:p text:style-name="Normal"><text:a xlink:type="simple" xlink:href="https://hal.science/search/index/?q=*&amp;authFullName_s=Martin Cyr">Martin Cyr</text:a><text:span>,</text:span><text:a xlink:type="simple" xlink:href="https://hal.science/search/index/?q=*&amp;authFullName_s=Rachida Idir">Rachida Idir</text:a><text:span>,</text:span><text:a xlink:type="simple" xlink:href="https://hal.science/search/index/?q=*&amp;authFullName_s=Gilles Escadeillas">Gilles Escadeillas</text:a></text:p>
              <text:p text:style-name="Normal"><text:span>Journal of Hazardous Materials</text:span><text:span>, 2012, 243, pp.193-203.<text:s/></text:span><text:a xlink:type="simple" xlink:href="https://dx.doi.org/10.1016/j.jhazmat.2012.10.019">⟨10.1016/j.jhazmat.2012.10.019⟩</text:a></text:p>
              <text:p text:style-name="Normal"><text:span>Article dans une revue</text:span></text:p>
              <text:p text:style-name="Normal"><text:a xlink:type="simple" xlink:href="https://api.istex.fr/ark:/67375/6H6-MP78NFV8-H/fulltext.pdf?sid=hal">istex</text:a></text:p>
              <text:p text:style-name="Normal"><text:a xlink:type="simple" xlink:href="https://insa-toulouse.hal.science/hal-02161356v1">hal-0216135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86524v1">Use of plant aggregates in building ecomaterials</text:a></text:p>
              <text:p text:style-name="Normal"><text:a xlink:type="simple" xlink:href="https://hal.science/search/index/?q=*&amp;authFullName_s=Camille Magniont">Camille Magnion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Marie Coutand">Marie Coutand</text:a><text:span>,</text:span><text:a xlink:type="simple" xlink:href="https://hal.science/search/index/?q=*&amp;authFullName_s=Claire Oms-Multon">Claire Oms-Multon</text:a></text:p>
              <text:p text:style-name="Normal"><text:span>European Journal of Environmental and Civil Engineering</text:span><text:span>, 2012, 16 (sup1), pp.s17-s33.<text:s/></text:span><text:a xlink:type="simple" xlink:href="https://dx.doi.org/10.1080/19648189.2012.682452">⟨10.1080/19648189.2012.682452⟩</text:a></text:p>
              <text:p text:style-name="Normal"><text:span>Article dans une revue</text:span></text:p>
              <text:p text:style-name="Normal"><text:a xlink:type="simple" xlink:href="https://insa-toulouse.hal.science/hal-02086524v1">hal-0208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78v1">Effect of wetting-drying cycles on mortar samples affected by DEF</text:a></text:p>
              <text:p text:style-name="Normal"><text:a xlink:type="simple" xlink:href="https://hal.science/search/index/?q=*&amp;authFullName_s=Ali-Nordine Leklou">Ali-Nordine Lekl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European Journal of Environmental and Civil Engineering</text:span><text:span>, 2012, 16 (5), pp.582-588.<text:s/></text:span><text:a xlink:type="simple" xlink:href="https://dx.doi.org/10.1080/19648189.2012.668017">⟨10.1080/19648189.2012.668017⟩</text:a></text:p>
              <text:p text:style-name="Normal"><text:span>Article dans une revue</text:span></text:p>
              <text:p text:style-name="Normal"><text:a xlink:type="simple" xlink:href="https://hal.science/hal-01006778v1">hal-010067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363v1">Degradation of NO using photocatalytic coatings applied to different substrates</text:a></text:p>
              <text:p text:style-name="Normal"><text:a xlink:type="simple" xlink:href="https://hal.science/search/index/?q=*&amp;authFullName_s=Thomas Martinez">Thomas Martinez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Gilles Escadeillas">Gilles Escadeillas</text:a></text:p>
              <text:p text:style-name="Normal"><text:span>Building and Environment</text:span><text:span>, 2011, 46 (9), pp.1808-1816.<text:s/></text:span><text:a xlink:type="simple" xlink:href="https://dx.doi.org/10.1016/j.buildenv.2011.03.001">⟨10.1016/j.buildenv.2011.03.001⟩</text:a></text:p>
              <text:p text:style-name="Normal"><text:span>Article dans une revue</text:span></text:p>
              <text:p text:style-name="Normal"><text:a xlink:type="simple" xlink:href="https://api.istex.fr/ark:/67375/6H6-SK4FN6WM-N/fulltext.pdf?sid=hal">istex</text:a></text:p>
              <text:p text:style-name="Normal"><text:a xlink:type="simple" xlink:href="https://insa-toulouse.hal.science/hal-02161363v1">hal-0216136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5383v1">A new test method to assess the bacterial deterioration of cementitious materials</text:a></text:p>
              <text:p text:style-name="Normal"><text:a xlink:type="simple" xlink:href="https://hal.science/search/index/?q=*&amp;authFullName_s=Camille Magniont">Camille Magniont</text:a><text:span>,</text:span><text:a xlink:type="simple" xlink:href="https://hal.science/search/index/?q=*&amp;authFullName_s=Marie Coutand">Marie Coutand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Christine Lafforgue">Christine Lafforgue</text:a><text:span>et al.</text:span></text:p>
              <text:p text:style-name="Normal"><text:span>Cement and Concrete Research</text:span><text:span>, 2011, 41 (4), pp.429-438.<text:s/></text:span><text:a xlink:type="simple" xlink:href="https://dx.doi.org/10.1016/j.cemconres.2011.01.014">⟨10.1016/j.cemconres.2011.01.014⟩</text:a></text:p>
              <text:p text:style-name="Normal"><text:span>Article dans une revue</text:span></text:p>
              <text:p text:style-name="Normal"><text:a xlink:type="simple" xlink:href="https://api.istex.fr/ark:/67375/6H6-FPCV897D-X/fulltext.pdf?sid=hal">istex</text:a></text:p>
              <text:p text:style-name="Normal"><text:a xlink:type="simple" xlink:href="https://insa-toulouse.hal.science/hal-02165383v1">hal-0216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478v1">Finite element modelling of hardening concrete: application to the prediction of early age cracking for massive reinforced structures</text:a></text:p>
              <text:p text:style-name="Normal"><text:a xlink:type="simple" xlink:href="https://hal.science/search/index/?q=*&amp;authFullName_s=Laurie Buffo-Lacarriere">Laurie Buffo-Lacarrie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Gilles Escadeillas">Gilles Escadeillas</text:a></text:p>
              <text:p text:style-name="Normal"><text:span>Materials and structures</text:span><text:span>, 2011, 44 (10), pp.1821-1835.<text:s/></text:span><text:a xlink:type="simple" xlink:href="https://dx.doi.org/10.1617/s11527-011-9740-y">⟨10.1617/s11527-011-9740-y⟩</text:a></text:p>
              <text:p text:style-name="Normal"><text:span>Article dans une revue</text:span></text:p>
              <text:p text:style-name="Normal"><text:a xlink:type="simple" xlink:href="https://api.istex.fr/ark:/67375/VQC-RZ4PF516-3/fulltext.pdf?sid=hal">istex</text:a></text:p>
              <text:p text:style-name="Normal"><text:a xlink:type="simple" xlink:href="https://hal.science/hal-02155478v1">hal-0215547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8810v1">Distribution spatiale de la porosité des matériaux cimentaires</text:a></text:p>
              <text:p text:style-name="Normal"><text:a xlink:type="simple" xlink:href="https://hal.science/search/index/?q=*&amp;authFullName_s=Paul Sardini">Paul Sardini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Christelle de La Asunciòn-Parreira">Christelle de La Asunciòn-Parreira</text:a><text:span>,</text:span><text:a xlink:type="simple" xlink:href="https://hal.science/search/index/?q=*&amp;authFullName_s=Marja Siitari-Kauppi">Marja Siitari-Kauppi</text:a><text:span>,</text:span><text:a xlink:type="simple" xlink:href="https://hal.science/search/index/?q=*&amp;authFullName_s=Dimitri Pret">Dimitri Pret</text:a><text:span>et al.</text:span></text:p>
              <text:p text:style-name="Normal"><text:span>Revue Européenne de Génie Civil</text:span><text:span>, 2011, 11 (6), pp.739-749.<text:s/></text:span><text:a xlink:type="simple" xlink:href="https://dx.doi.org/10.1080/17747120.2007.9692955">⟨10.1080/17747120.2007.9692955⟩</text:a></text:p>
              <text:p text:style-name="Normal"><text:span>Article dans une revue</text:span></text:p>
              <text:p text:style-name="Normal"><text:a xlink:type="simple" xlink:href="https://insa-toulouse.hal.science/hal-02168810v1">hal-021688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5381v1">Degradation of cement-based materials by various organic acids in agro-industrial waste-waters</text:a></text:p>
              <text:p text:style-name="Normal"><text:a xlink:type="simple" xlink:href="https://hal.science/search/index/?q=*&amp;authFullName_s=S. Larreur-Cayol">S. Larreur-Cayol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Gilles Escadeillas">Gilles Escadeillas</text:a></text:p>
              <text:p text:style-name="Normal"><text:span>Cement and Concrete Research</text:span><text:span>, 2011, 41 (8), pp.882-892.<text:s/></text:span><text:a xlink:type="simple" xlink:href="https://dx.doi.org/10.1016/j.cemconres.2011.04.007">⟨10.1016/j.cemconres.2011.04.007⟩</text:a></text:p>
              <text:p text:style-name="Normal"><text:span>Article dans une revue</text:span></text:p>
              <text:p text:style-name="Normal"><text:a xlink:type="simple" xlink:href="https://api.istex.fr/ark:/67375/6H6-8G7L8BP9-9/fulltext.pdf?sid=hal">istex</text:a></text:p>
              <text:p text:style-name="Normal"><text:a xlink:type="simple" xlink:href="https://insa-toulouse.hal.science/hal-02165381v1">hal-0216538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8805v1">Stratégie d'étude des déchets et sous-produits: valorisation ou mise en décharge</text:a></text:p>
              <text:p text:style-name="Normal"><text:a xlink:type="simple" xlink:href="https://hal.science/search/index/?q=*&amp;authFullName_s=Bernard Husson">Bernard Husson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André Carles-Gibergues">André Carles-Gibergues</text:a><text:span>,</text:span><text:a xlink:type="simple" xlink:href="https://hal.science/search/index/?q=*&amp;authFullName_s=Albert Vaquier">Albert Vaquier</text:a></text:p>
              <text:p text:style-name="Normal"><text:span>Revue Française de Génie Civil<text:s/></text:span><text:span>, 2011, 2 (8), pp.985-997.<text:s/></text:span><text:a xlink:type="simple" xlink:href="https://dx.doi.org/10.1080/12795119.1998.9692223">⟨10.1080/12795119.1998.9692223⟩</text:a></text:p>
              <text:p text:style-name="Normal"><text:span>Article dans une revue</text:span></text:p>
              <text:p text:style-name="Normal"><text:a xlink:type="simple" xlink:href="https://insa-toulouse.hal.science/hal-02168805v1">hal-0216880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8807v1">Optimisation des structures en béton armé vis-à-vis de la corrosion</text:a></text:p>
              <text:p text:style-name="Normal"><text:a xlink:type="simple" xlink:href="https://hal.science/search/index/?q=*&amp;authFullName_s=Raoul François">Raoul François</text:a><text:span>,</text:span><text:a xlink:type="simple" xlink:href="https://hal.science/search/index/?q=*&amp;authFullName_s=Ginette Arliguie">Ginette Arligui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Olivier Francy">Olivier Francy</text:a></text:p>
              <text:p text:style-name="Normal"><text:span>Revue Française de Génie Civil<text:s/></text:span><text:span>, 2011, 2 (8), pp.949-968.<text:s/></text:span><text:a xlink:type="simple" xlink:href="https://dx.doi.org/10.1080/12795119.1998.9692221">⟨10.1080/12795119.1998.9692221⟩</text:a></text:p>
              <text:p text:style-name="Normal"><text:span>Article dans une revue</text:span></text:p>
              <text:p text:style-name="Normal"><text:a xlink:type="simple" xlink:href="https://insa-toulouse.hal.science/hal-02168807v1">hal-0216880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322v1">Time-dependent behaviour of high performance concrete: influence of coarse aggregate characteristics</text:a></text:p>
              <text:p text:style-name="Normal"><text:a xlink:type="simple" xlink:href="https://hal.science/search/index/?q=*&amp;authFullName_s=A. Makani">A. Makani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Gérard Pons">Gérard Pons</text:a><text:span>,</text:span><text:a xlink:type="simple" xlink:href="https://hal.science/search/index/?q=*&amp;authFullName_s=Gilles Escadeillas">Gilles Escadeillas</text:a></text:p>
              <text:p text:style-name="Normal"><text:span>EPJ Web of Conferences</text:span><text:span>, 2010, 6, pp.03002.<text:s/></text:span><text:a xlink:type="simple" xlink:href="https://dx.doi.org/10.1051/epjconf/20100603002">⟨10.1051/epjconf/20100603002⟩</text:a></text:p>
              <text:p text:style-name="Normal"><text:span>Article dans une revue</text:span></text:p>
              <text:p text:style-name="Normal"><text:a xlink:type="simple" xlink:href="https://insa-toulouse.hal.science/hal-02161322v1">hal-0216132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371v1">Metakaolin, a solution for the precast industry to limit the clinker content in concrete: Mechanical aspects</text:a></text:p>
              <text:p text:style-name="Normal"><text:a xlink:type="simple" xlink:href="https://hal.science/search/index/?q=*&amp;authFullName_s=Franck Cassagnabère">Franck Cassagnabère</text:a><text:span>,</text:span><text:a xlink:type="simple" xlink:href="https://hal.science/search/index/?q=*&amp;authFullName_s=Michel Mouret">Michel Moure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Philippe Broilliard">Philippe Broilliard</text:a><text:span>,</text:span><text:a xlink:type="simple" xlink:href="https://hal.science/search/index/?q=*&amp;authFullName_s=Alexandre Bertrand">Alexandre Bertrand</text:a></text:p>
              <text:p text:style-name="Normal"><text:span>Construction and Building Materials</text:span><text:span>, 2010, 24 (7), pp.1109-1118.<text:s/></text:span><text:a xlink:type="simple" xlink:href="https://dx.doi.org/10.1016/j.conbuildmat.2009.12.032">⟨10.1016/j.conbuildmat.2009.12.032⟩</text:a></text:p>
              <text:p text:style-name="Normal"><text:span>Article dans une revue</text:span></text:p>
              <text:p text:style-name="Normal"><text:a xlink:type="simple" xlink:href="https://api.istex.fr/ark:/67375/6H6-P8DQJ8MT-P/fulltext.pdf?sid=hal">istex</text:a></text:p>
              <text:p text:style-name="Normal"><text:a xlink:type="simple" xlink:href="https://insa-toulouse.hal.science/hal-02161371v1">hal-0216137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86522v1">The benefits of incorporating glycerol carbonate into an innovative pozzolanic matrix</text:a></text:p>
              <text:p text:style-name="Normal"><text:a xlink:type="simple" xlink:href="https://hal.science/search/index/?q=*&amp;authFullName_s=Camille Magniont">Camille Magnion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Claire Oms-Multon">Claire Oms-Multon</text:a><text:span>,</text:span><text:a xlink:type="simple" xlink:href="https://hal.science/search/index/?q=*&amp;authFullName_s=Pascale de Caro">Pascale de Caro</text:a></text:p>
              <text:p text:style-name="Normal"><text:span>Cement and Concrete Research</text:span><text:span>, 2010, 40 (7), pp.1072-1080.<text:s/></text:span><text:a xlink:type="simple" xlink:href="https://dx.doi.org/10.1016/j.cemconres.2010.03.009">⟨10.1016/j.cemconres.2010.03.009⟩</text:a></text:p>
              <text:p text:style-name="Normal"><text:span>Article dans une revue</text:span></text:p>
              <text:p text:style-name="Normal"><text:a xlink:type="simple" xlink:href="https://api.istex.fr/ark:/67375/6H6-J2VKMQVH-B/fulltext.pdf?sid=hal">istex</text:a></text:p>
              <text:p text:style-name="Normal"><text:a xlink:type="simple" xlink:href="https://insa-toulouse.hal.science/hal-02086522v1">hal-0208652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5388v1">Accelerated testing of biological stain growth on external concrete walls. Part 2: Quantification of growths</text:a></text:p>
              <text:p text:style-name="Normal"><text:a xlink:type="simple" xlink:href="https://hal.science/search/index/?q=*&amp;authFullName_s=Gilles Escadeillas">Gilles Escadeillas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Erick Ringot">Erick Ringot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Arnaud Dubosc">Arnaud Dubosc</text:a></text:p>
              <text:p text:style-name="Normal"><text:span>Materials and structures</text:span><text:span>, 2009, 42 (7), pp.937-945.<text:s/></text:span><text:a xlink:type="simple" xlink:href="https://dx.doi.org/10.1617/s11527-008-9433-3">⟨10.1617/s11527-008-9433-3⟩</text:a></text:p>
              <text:p text:style-name="Normal"><text:span>Article dans une revue</text:span></text:p>
              <text:p text:style-name="Normal"><text:a xlink:type="simple" xlink:href="https://api.istex.fr/document/E611EABC43D8A7281F2A1C1C74609D4CD0AB047D/fulltext/pdf?sid=hal">istex</text:a></text:p>
              <text:p text:style-name="Normal"><text:a xlink:type="simple" xlink:href="https://insa-toulouse.hal.science/hal-02165388v1">hal-0216538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5396v1">Processing of electron microprobe data from the analysis of altered cementitious materials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P. de Parseval">P. de Parseval</text:a><text:span>,</text:span><text:a xlink:type="simple" xlink:href="https://hal.science/search/index/?q=*&amp;authFullName_s=J. Duchesne">J. Duchesne</text:a></text:p>
              <text:p text:style-name="Normal"><text:span>Cement and Concrete Research</text:span><text:span>, 2009, 39 (10), pp.929-935.<text:s/></text:span><text:a xlink:type="simple" xlink:href="https://dx.doi.org/10.1016/j.cemconres.2009.06.011">⟨10.1016/j.cemconres.2009.06.011⟩</text:a></text:p>
              <text:p text:style-name="Normal"><text:span>Article dans une revue</text:span></text:p>
              <text:p text:style-name="Normal"><text:a xlink:type="simple" xlink:href="https://api.istex.fr/ark:/67375/6H6-2SWD4ML9-Q/fulltext.pdf?sid=hal">istex</text:a></text:p>
              <text:p text:style-name="Normal"><text:a xlink:type="simple" xlink:href="https://insa-toulouse.hal.science/hal-02165396v1">hal-0216539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5391v1">Use of flash metakaolin in a slip-forming concrete for the precast industry</text:a></text:p>
              <text:p text:style-name="Normal"><text:a xlink:type="simple" xlink:href="https://hal.science/search/index/?q=*&amp;authFullName_s=Franck Cassagnabère">Franck Cassagnabère</text:a><text:span>,</text:span><text:a xlink:type="simple" xlink:href="https://hal.science/search/index/?q=*&amp;authFullName_s=Michel Mouret">Michel Moure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P. Broilliard">P. Broilliard</text:a></text:p>
              <text:p text:style-name="Normal"><text:span>Magazine of Concrete Research</text:span><text:span>, 2009, 61 (10), pp.767-778.<text:s/></text:span><text:a xlink:type="simple" xlink:href="https://dx.doi.org/10.1680/macr.2008.61.10.767">⟨10.1680/macr.2008.61.10.767⟩</text:a></text:p>
              <text:p text:style-name="Normal"><text:span>Article dans une revue</text:span></text:p>
              <text:p text:style-name="Normal"><text:a xlink:type="simple" xlink:href="https://insa-toulouse.hal.science/hal-02165391v1">hal-0216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54v1">Utilization of weathered basic oxygen furnace slag in the production of hydraulic road binders</text:a></text:p>
              <text:p text:style-name="Normal"><text:a xlink:type="simple" xlink:href="https://hal.science/search/index/?q=*&amp;authFullName_s=P.-Y. Mahieux">P.-Y. Mahieux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Construction and Building Materials</text:span><text:span>, 2009, 23 (2), pp.742 - 747.<text:s/></text:span><text:a xlink:type="simple" xlink:href="https://dx.doi.org/10.1016/j.conbuildmat.2008.02.015">⟨10.1016/j.conbuildmat.2008.02.015⟩</text:a></text:p>
              <text:p text:style-name="Normal"><text:span>Article dans une revue</text:span></text:p>
              <text:p text:style-name="Normal"><text:a xlink:type="simple" xlink:href="https://api.istex.fr/ark:/67375/6H6-LQF3F5FJ-Q/fulltext.pdf?sid=hal">istex</text:a></text:p>
              <text:p text:style-name="Normal"><text:a xlink:type="simple" xlink:href="https://hal.science/hal-01876854v1">hal-0187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838v1">Clay content of argillites : Influence on cement based mortars</text:a></text:p>
              <text:p text:style-name="Normal"><text:a xlink:type="simple" xlink:href="https://hal.science/search/index/?q=*&amp;authFullName_s=Guillaume Habert">Guillaume Habert</text:a><text:span>,</text:span><text:a xlink:type="simple" xlink:href="https://hal.science/search/index/?q=*&amp;authFullName_s=Nathalie Choupay">Nathalie Choupay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D. Guillaume">D. Guillaume</text:a><text:span>,</text:span><text:a xlink:type="simple" xlink:href="https://hal.science/search/index/?q=*&amp;authFullName_s=J.M. Montel">J.M. Montel</text:a></text:p>
              <text:p text:style-name="Normal"><text:span>Applied Clay Science</text:span><text:span>, 2009, 43 (3-4), pp 322-330.<text:s/></text:span><text:a xlink:type="simple" xlink:href="https://dx.doi.org/10.1016/j.clay.2008.09.009">⟨10.1016/j.clay.2008.09.009⟩</text:a></text:p>
              <text:p text:style-name="Normal"><text:span>Article dans une revue</text:span></text:p>
              <text:p text:style-name="Normal"><text:a xlink:type="simple" xlink:href="https://api.istex.fr/ark:/67375/6H6-15BCKX8S-9/fulltext.pdf?sid=hal">istex</text:a></text:p>
              <text:p text:style-name="Normal"><text:a xlink:type="simple" xlink:href="https://hal.science/hal-00428838v1">hal-00428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28v1">Expansion of five-year-old mortars attributable to DEF: relevance of the laboratory studies on DEF?</text:a></text:p>
              <text:p text:style-name="Normal"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Ali-Nordine Leklou">Ali-Nordine Leklou</text:a></text:p>
              <text:p text:style-name="Normal"><text:span>Construction and Building Materials</text:span><text:span>, 2009, 23, pp.3583-3585.<text:s/></text:span><text:a xlink:type="simple" xlink:href="https://dx.doi.org/10.1016/j.conbuildmat.2009.08.015">⟨10.1016/j.conbuildmat.2009.08.015⟩</text:a></text:p>
              <text:p text:style-name="Normal"><text:span>Article dans une revue</text:span></text:p>
              <text:p text:style-name="Normal"><text:a xlink:type="simple" xlink:href="https://hal.science/hal-01006828v1">hal-0100682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5387v1">Early hydration of clinker–slag–metakaolin combination in steam curing conditions, relation with mechanical properties</text:a></text:p>
              <text:p text:style-name="Normal"><text:a xlink:type="simple" xlink:href="https://hal.science/search/index/?q=*&amp;authFullName_s=Franck Cassagnabère">Franck Cassagnabère</text:a><text:span>,</text:span><text:a xlink:type="simple" xlink:href="https://hal.science/search/index/?q=*&amp;authFullName_s=Michel Mouret">Michel Mouret</text:a><text:span>,</text:span><text:a xlink:type="simple" xlink:href="https://hal.science/search/index/?q=*&amp;authFullName_s=Gilles Escadeillas">Gilles Escadeillas</text:a></text:p>
              <text:p text:style-name="Normal"><text:span>Cement and Concrete Research</text:span><text:span>, 2009, 39 (12), pp.1164-1173.<text:s/></text:span><text:a xlink:type="simple" xlink:href="https://dx.doi.org/10.1016/j.cemconres.2009.07.023">⟨10.1016/j.cemconres.2009.07.023⟩</text:a></text:p>
              <text:p text:style-name="Normal"><text:span>Article dans une revue</text:span></text:p>
              <text:p text:style-name="Normal"><text:a xlink:type="simple" xlink:href="https://api.istex.fr/ark:/67375/6H6-GWGNCRSP-2/fulltext.pdf?sid=hal">istex</text:a></text:p>
              <text:p text:style-name="Normal"><text:a xlink:type="simple" xlink:href="https://insa-toulouse.hal.science/hal-02165387v1">hal-0216538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376v1">Metakaolin in the formulation of UHPC</text:a></text:p>
              <text:p text:style-name="Normal"><text:a xlink:type="simple" xlink:href="https://hal.science/search/index/?q=*&amp;authFullName_s=Ahmed Tafraoui">Ahmed Tafraoui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Soltane Lebaili">Soltane Lebaili</text:a><text:span>,</text:span><text:a xlink:type="simple" xlink:href="https://hal.science/search/index/?q=*&amp;authFullName_s=Thierry Vidal">Thierry Vidal</text:a></text:p>
              <text:p text:style-name="Normal"><text:span>Construction and Building Materials</text:span><text:span>, 2009, 23 (2), pp.669-674.<text:s/></text:span><text:a xlink:type="simple" xlink:href="https://dx.doi.org/10.1016/j.conbuildmat.2008.02.018">⟨10.1016/j.conbuildmat.2008.02.018⟩</text:a></text:p>
              <text:p text:style-name="Normal"><text:span>Article dans une revue</text:span></text:p>
              <text:p text:style-name="Normal"><text:a xlink:type="simple" xlink:href="https://api.istex.fr/ark:/67375/6H6-C183D741-S/fulltext.pdf?sid=hal">istex</text:a></text:p>
              <text:p text:style-name="Normal"><text:a xlink:type="simple" xlink:href="https://insa-toulouse.hal.science/hal-02161376v1">hal-021613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5392v1">Study of the reactivity of cement/metakaolin binders at early age for specific use in steam cured precast concrete</text:a></text:p>
              <text:p text:style-name="Normal"><text:a xlink:type="simple" xlink:href="https://hal.science/search/index/?q=*&amp;authFullName_s=Franck Cassagnabère">Franck Cassagnabèr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Michel Mouret">Michel Mouret</text:a></text:p>
              <text:p text:style-name="Normal"><text:span>Construction and Building Materials</text:span><text:span>, 2009, 23 (2), pp.775-784.<text:s/></text:span><text:a xlink:type="simple" xlink:href="https://dx.doi.org/10.1016/j.conbuildmat.2008.02.022">⟨10.1016/j.conbuildmat.2008.02.022⟩</text:a></text:p>
              <text:p text:style-name="Normal"><text:span>Article dans une revue</text:span></text:p>
              <text:p text:style-name="Normal"><text:a xlink:type="simple" xlink:href="https://api.istex.fr/ark:/67375/6H6-ZP94XLTS-G/fulltext.pdf?sid=hal">istex</text:a></text:p>
              <text:p text:style-name="Normal"><text:a xlink:type="simple" xlink:href="https://insa-toulouse.hal.science/hal-02165392v1">hal-0216539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8791v1">Metrological significance of the column test in the assessment of the static segregation of self-compacting concrete in the fresh state</text:a></text:p>
              <text:p text:style-name="Normal"><text:a xlink:type="simple" xlink:href="https://hal.science/search/index/?q=*&amp;authFullName_s=Michel Mouret">Michel Moure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Alain Bascoul">Alain Bascoul</text:a></text:p>
              <text:p text:style-name="Normal"><text:span>Materials and structures</text:span><text:span>, 2008, 41 (4), pp.663-679.<text:s/></text:span><text:a xlink:type="simple" xlink:href="https://dx.doi.org/10.1617/s11527-007-9272-7">⟨10.1617/s11527-007-9272-7⟩</text:a></text:p>
              <text:p text:style-name="Normal"><text:span>Article dans une revue</text:span></text:p>
              <text:p text:style-name="Normal"><text:a xlink:type="simple" xlink:href="https://api.istex.fr/document/6ADD99FC09F8A389DFFEE2612EA4BCF487A38D90/fulltext/pdf?sid=hal">istex</text:a></text:p>
              <text:p text:style-name="Normal"><text:a xlink:type="simple" xlink:href="https://insa-toulouse.hal.science/hal-02168791v1">hal-0216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45v1">Microscopic observations of samples affected by the delayed ettringite formation (DEF)</text:a></text:p>
              <text:p text:style-name="Normal"><text:a xlink:type="simple" xlink:href="https://hal.science/search/index/?q=*&amp;authFullName_s=Ali-Nordine Leklou">Ali-Nordine Lekl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Materials and structures</text:span><text:span>, 2008, 42, pp.1369-1378.<text:s/></text:span><text:a xlink:type="simple" xlink:href="https://dx.doi.org/10.1617/s11527-008-9456-9">⟨10.1617/s11527-008-9456-9⟩</text:a></text:p>
              <text:p text:style-name="Normal"><text:span>Article dans une revue</text:span></text:p>
              <text:p text:style-name="Normal"><text:a xlink:type="simple" xlink:href="https://api.istex.fr/document/2B6617B401538DCF8C1B6E0C485C6CB350115482/fulltext/pdf?sid=hal">istex</text:a></text:p>
              <text:p text:style-name="Normal"><text:a xlink:type="simple" xlink:href="https://hal.science/hal-01007045v1">hal-0100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513v1">Effects of the secondary minerals of the natural pozzolans on their pozzolanic activity</text:a></text:p>
              <text:p text:style-name="Normal"><text:a xlink:type="simple" xlink:href="https://hal.science/search/index/?q=*&amp;authFullName_s=Guillaume Habert">Guillaume Habert</text:a><text:span>,</text:span><text:a xlink:type="simple" xlink:href="https://hal.science/search/index/?q=*&amp;authFullName_s=N. Choupay">N. Choupay</text:a><text:span>,</text:span><text:a xlink:type="simple" xlink:href="https://hal.science/search/index/?q=*&amp;authFullName_s=J.M. Montel">J.M. Montel</text:a><text:span>,</text:span><text:a xlink:type="simple" xlink:href="https://hal.science/search/index/?q=*&amp;authFullName_s=D. Guillaume">D. Guillaume</text:a><text:span>,</text:span><text:a xlink:type="simple" xlink:href="https://hal.science/search/index/?q=*&amp;authFullName_s=Gilles Escadeillas">Gilles Escadeillas</text:a></text:p>
              <text:p text:style-name="Normal"><text:span>Cement and Concrete Research</text:span><text:span>, 2008, 38 (7), pp.963-975.<text:s/></text:span><text:a xlink:type="simple" xlink:href="https://dx.doi.org/10.1016/j.cemconres.2008.02.005">⟨10.1016/j.cemconres.2008.02.005⟩</text:a></text:p>
              <text:p text:style-name="Normal"><text:span>Article dans une revue</text:span></text:p>
              <text:p text:style-name="Normal"><text:a xlink:type="simple" xlink:href="https://api.istex.fr/ark:/67375/6H6-CD1DPZS7-V/fulltext.pdf?sid=hal">istex</text:a></text:p>
              <text:p text:style-name="Normal"><text:a xlink:type="simple" xlink:href="https://hal.science/hal-00320513v1">hal-0032051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8790v1">Steel-fibre-reinforcement and hydration coupled effects on concrete tensile behaviour</text:a></text:p>
              <text:p text:style-name="Normal"><text:a xlink:type="simple" xlink:href="https://hal.science/search/index/?q=*&amp;authFullName_s=G. Camps">G. Camps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X. Bourbon">X. Bourbon</text:a></text:p>
              <text:p text:style-name="Normal"><text:span>Engineering Fracture Mechanics</text:span><text:span>, 2008, 75 (18), pp.5207-5216.<text:s/></text:span><text:a xlink:type="simple" xlink:href="https://dx.doi.org/10.1016/j.engfracmech.2008.08.008">⟨10.1016/j.engfracmech.2008.08.008⟩</text:a></text:p>
              <text:p text:style-name="Normal"><text:span>Article dans une revue</text:span></text:p>
              <text:p text:style-name="Normal"><text:a xlink:type="simple" xlink:href="https://api.istex.fr/ark:/67375/6H6-4WPGBGFK-Z/fulltext.pdf?sid=hal">istex</text:a></text:p>
              <text:p text:style-name="Normal"><text:a xlink:type="simple" xlink:href="https://insa-toulouse.hal.science/hal-02168790v1">hal-0216879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5402v1">Accelerated testing of biological stain growth on external concrete walls. Part 1: Development of the growth tests</text:a></text:p>
              <text:p text:style-name="Normal"><text:a xlink:type="simple" xlink:href="https://hal.science/search/index/?q=*&amp;authFullName_s=Gilles Escadeillas">Gilles Escadeillas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Philippe Blanc">Philippe Blanc</text:a><text:span>,</text:span><text:a xlink:type="simple" xlink:href="https://hal.science/search/index/?q=*&amp;authFullName_s=Arnaud Dubosc">Arnaud Dubosc</text:a></text:p>
              <text:p text:style-name="Normal"><text:span>Materials and structures</text:span><text:span>, 2007, 40 (10), pp.1061-1071.<text:s/></text:span><text:a xlink:type="simple" xlink:href="https://dx.doi.org/10.1617/s11527-006-9205-x">⟨10.1617/s11527-006-9205-x⟩</text:a></text:p>
              <text:p text:style-name="Normal"><text:span>Article dans une revue</text:span></text:p>
              <text:p text:style-name="Normal"><text:a xlink:type="simple" xlink:href="https://api.istex.fr/document/80C0BE768536D670FF39DBB623B0ACDCD3C20ECF/fulltext/pdf?sid=hal">istex</text:a></text:p>
              <text:p text:style-name="Normal"><text:a xlink:type="simple" xlink:href="https://insa-toulouse.hal.science/hal-02165402v1">hal-02165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560v1">The relationship between joint aperture, spacing distribution, vertical dimension and carbonate stratification: An example from the Kimmeridgian limestones of Pointe-du-Chay (France)</text:a></text:p>
              <text:p text:style-name="Normal"><text:a xlink:type="simple" xlink:href="https://hal.science/search/index/?q=*&amp;authFullName_s=Francis Odonne">Francis Odonne</text:a><text:span>,</text:span><text:a xlink:type="simple" xlink:href="https://hal.science/search/index/?q=*&amp;authFullName_s=Carine Lezin">Carine Lezin</text:a><text:span>,</text:span><text:a xlink:type="simple" xlink:href="https://hal.science/search/index/?q=*&amp;authFullName_s=Gérard Massonnat">Gérard Massonnat</text:a><text:span>,</text:span><text:a xlink:type="simple" xlink:href="https://hal.science/search/index/?q=*&amp;authFullName_s=Gilles Escadeillas">Gilles Escadeillas</text:a></text:p>
              <text:p text:style-name="Normal"><text:span>Journal of Structural Geology</text:span><text:span>, 2007, 29 (5), pp.746-758.<text:s/></text:span><text:a xlink:type="simple" xlink:href="https://dx.doi.org/10.1016/j.jsg.2006.12.005">⟨10.1016/j.jsg.2006.12.005⟩</text:a></text:p>
              <text:p text:style-name="Normal"><text:span>Article dans une revue</text:span></text:p>
              <text:p text:style-name="Normal"><text:a xlink:type="simple" xlink:href="https://api.istex.fr/ark:/67375/6H6-57WT1BWC-7/fulltext.pdf?sid=hal">istex</text:a></text:p>
              <text:p text:style-name="Normal"><text:a xlink:type="simple" xlink:href="https://hal.science/hal-00320560v1">hal-0032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59v1">Some factors affecting delayed ettringite formation in heat-cured mortars</text:a></text:p>
              <text:p text:style-name="Normal"><text:a xlink:type="simple" xlink:href="https://hal.science/search/index/?q=*&amp;authFullName_s=Gilles Escadeillas">Gilles Escadeillas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Maximiliano Segerer">Maximiliano Segerer</text:a><text:span>,</text:span><text:a xlink:type="simple" xlink:href="https://hal.science/search/index/?q=*&amp;authFullName_s=William Prince">William Prince</text:a></text:p>
              <text:p text:style-name="Normal"><text:span>Cement and Concrete Research</text:span><text:span>, 2007, 37 (10), pp.1445 - 1452.<text:s/></text:span><text:a xlink:type="simple" xlink:href="https://dx.doi.org/10.1016/j.cemconres.2007.07.004">⟨10.1016/j.cemconres.2007.07.004⟩</text:a></text:p>
              <text:p text:style-name="Normal"><text:span>Article dans une revue</text:span></text:p>
              <text:p text:style-name="Normal"><text:a xlink:type="simple" xlink:href="https://api.istex.fr/ark:/67375/6H6-6G0XRPMN-M/fulltext.pdf?sid=hal">istex</text:a></text:p>
              <text:p text:style-name="Normal"><text:a xlink:type="simple" xlink:href="https://hal.science/hal-01876859v1">hal-0187685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5398v1">Effects of metakaolin on autogenous shrinkage of cement pastes</text:a></text:p>
              <text:p text:style-name="Normal"><text:a xlink:type="simple" xlink:href="https://hal.science/search/index/?q=*&amp;authFullName_s=Philippe J.P. Gleize">Philippe J.P. Gleize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Gilles Escadeillas">Gilles Escadeillas</text:a></text:p>
              <text:p text:style-name="Normal"><text:span>Cement and Concrete Composites</text:span><text:span>, 2007, 29 (2), pp.80-87.<text:s/></text:span><text:a xlink:type="simple" xlink:href="https://dx.doi.org/10.1016/j.cemconcomp.2006.09.005">⟨10.1016/j.cemconcomp.2006.09.005⟩</text:a></text:p>
              <text:p text:style-name="Normal"><text:span>Article dans une revue</text:span></text:p>
              <text:p text:style-name="Normal"><text:a xlink:type="simple" xlink:href="https://api.istex.fr/ark:/67375/6H6-F2JW08C8-R/fulltext.pdf?sid=hal">istex</text:a></text:p>
              <text:p text:style-name="Normal"><text:a xlink:type="simple" xlink:href="https://insa-toulouse.hal.science/hal-02165398v1">hal-0216539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8788v1">Estimates of self-compacting concrete ‘potential’ durability</text:a></text:p>
              <text:p text:style-name="Normal"><text:a xlink:type="simple" xlink:href="https://hal.science/search/index/?q=*&amp;authFullName_s=Stéphan Assié">Stéphan Assié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Vincent Waller">Vincent Waller</text:a></text:p>
              <text:p text:style-name="Normal"><text:span>Construction and Building Materials</text:span><text:span>, 2007, 21 (10), pp.1909-1917.<text:s/></text:span><text:a xlink:type="simple" xlink:href="https://dx.doi.org/10.1016/j.conbuildmat.2006.06.034">⟨10.1016/j.conbuildmat.2006.06.034⟩</text:a></text:p>
              <text:p text:style-name="Normal"><text:span>Article dans une revue</text:span></text:p>
              <text:p text:style-name="Normal"><text:a xlink:type="simple" xlink:href="https://api.istex.fr/ark:/67375/6H6-8S1V3C2H-M/fulltext.pdf?sid=hal">istex</text:a></text:p>
              <text:p text:style-name="Normal"><text:a xlink:type="simple" xlink:href="https://insa-toulouse.hal.science/hal-02168788v1">hal-0216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724v1">Multiphasic finite element modeling of concrete hydration</text:a></text:p>
              <text:p text:style-name="Normal"><text:a xlink:type="simple" xlink:href="https://hal.science/search/index/?q=*&amp;authFullName_s=Laurie Buffo-Lacarrière">Laurie Buffo-Lacarrière</text:a><text:span>,</text:span><text:a xlink:type="simple" xlink:href="https://hal.science/search/index/?q=*&amp;authFullName_s=Alain Sellier">Alain Sellier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Anaclet Turatsinze">Anaclet Turatsinze</text:a></text:p>
              <text:p text:style-name="Normal"><text:span>Cement and Concrete Research</text:span><text:span>, 2007, 37 (2), pp.131-138.<text:s/></text:span><text:a xlink:type="simple" xlink:href="https://dx.doi.org/10.1016/j.cemconres.2006.11.010">⟨10.1016/j.cemconres.2006.11.010⟩</text:a></text:p>
              <text:p text:style-name="Normal"><text:span>Article dans une revue</text:span></text:p>
              <text:p text:style-name="Normal"><text:a xlink:type="simple" xlink:href="https://api.istex.fr/ark:/67375/6H6-C7Z9634N-K/fulltext.pdf?sid=hal">istex</text:a></text:p>
              <text:p text:style-name="Normal"><text:a xlink:type="simple" xlink:href="https://hal.science/hal-01878724v1">hal-0187872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8789v1">Degradation of cement pastes by organic acids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J. Duchesne">J. Duchesne</text:a><text:span>,</text:span><text:a xlink:type="simple" xlink:href="https://hal.science/search/index/?q=*&amp;authFullName_s=Gilles Escadeillas">Gilles Escadeillas</text:a></text:p>
              <text:p text:style-name="Normal"><text:span>Materials and structures</text:span><text:span>, 2007, 40 (3), pp.341-354.<text:s/></text:span><text:a xlink:type="simple" xlink:href="https://dx.doi.org/10.1617/s11527-006-9110-3">⟨10.1617/s11527-006-9110-3⟩</text:a></text:p>
              <text:p text:style-name="Normal"><text:span>Article dans une revue</text:span></text:p>
              <text:p text:style-name="Normal"><text:a xlink:type="simple" xlink:href="https://api.istex.fr/document/B6381AB482B06DC5E84F205C88000A7E64AD1022/fulltext/pdf?sid=hal">istex</text:a></text:p>
              <text:p text:style-name="Normal"><text:a xlink:type="simple" xlink:href="https://insa-toulouse.hal.science/hal-02168789v1">hal-0216878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8784v1">Durability properties of low-resistance self-compacting concrete</text:a></text:p>
              <text:p text:style-name="Normal"><text:a xlink:type="simple" xlink:href="https://hal.science/search/index/?q=*&amp;authFullName_s=S. Assié">S. Assié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G. Marchese">G. Marchese</text:a><text:span>,</text:span><text:a xlink:type="simple" xlink:href="https://hal.science/search/index/?q=*&amp;authFullName_s=V. Waller">V. Waller</text:a></text:p>
              <text:p text:style-name="Normal"><text:span>Magazine of Concrete Research</text:span><text:span>, 2006, 58 (1), pp.1-7.<text:s/></text:span><text:a xlink:type="simple" xlink:href="https://dx.doi.org/10.1680/macr.2006.58.1.1">⟨10.1680/macr.2006.58.1.1⟩</text:a></text:p>
              <text:p text:style-name="Normal"><text:span>Article dans une revue</text:span></text:p>
              <text:p text:style-name="Normal"><text:a xlink:type="simple" xlink:href="https://insa-toulouse.hal.science/hal-02168784v1">hal-0216878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5404v1">Electrochemical chloride extraction (ECE) from steel-reinforced concrete specimens contaminated by “artificial” sea-water</text:a></text:p>
              <text:p text:style-name="Normal"><text:a xlink:type="simple" xlink:href="https://hal.science/search/index/?q=*&amp;authFullName_s=G. Fajardo">G. Fajardo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Ginette Arliguie">Ginette Arliguie</text:a></text:p>
              <text:p text:style-name="Normal"><text:span>Corrosion Science</text:span><text:span>, 2006, 48 (1), pp.110-125.<text:s/></text:span><text:a xlink:type="simple" xlink:href="https://dx.doi.org/10.1016/j.corsci.2004.11.015">⟨10.1016/j.corsci.2004.11.015⟩</text:a></text:p>
              <text:p text:style-name="Normal"><text:span>Article dans une revue</text:span></text:p>
              <text:p text:style-name="Normal"><text:a xlink:type="simple" xlink:href="https://api.istex.fr/ark:/67375/6H6-J7J4GJ7N-B/fulltext.pdf?sid=hal">istex</text:a></text:p>
              <text:p text:style-name="Normal"><text:a xlink:type="simple" xlink:href="https://insa-toulouse.hal.science/hal-02165404v1">hal-0216540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8786v1">Electro-chemical chloride extraction: Influence of C3A of the cement on treatment efficiency</text:a></text:p>
              <text:p text:style-name="Normal"><text:a xlink:type="simple" xlink:href="https://hal.science/search/index/?q=*&amp;authFullName_s=J.C. Orellan Herrera">J.C. Orellan Herrera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Ginette Arliguie">Ginette Arliguie</text:a></text:p>
              <text:p text:style-name="Normal"><text:span>Cement and Concrete Research</text:span><text:span>, 2006, 36 (10), pp.1939-1946.<text:s/></text:span><text:a xlink:type="simple" xlink:href="https://dx.doi.org/10.1016/j.cemconres.2006.03.030">⟨10.1016/j.cemconres.2006.03.030⟩</text:a></text:p>
              <text:p text:style-name="Normal"><text:span>Article dans une revue</text:span></text:p>
              <text:p text:style-name="Normal"><text:a xlink:type="simple" xlink:href="https://api.istex.fr/ark:/67375/6H6-4VSQ3WVC-8/fulltext.pdf?sid=hal">istex</text:a></text:p>
              <text:p text:style-name="Normal"><text:a xlink:type="simple" xlink:href="https://insa-toulouse.hal.science/hal-02168786v1">hal-0216878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240v1">Accelerated tests of hardened cement pastes alteration by organic acids: analysis of the pH effect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J. Duchesne">J. Duchesne</text:a><text:span>,</text:span><text:a xlink:type="simple" xlink:href="https://hal.science/search/index/?q=*&amp;authFullName_s=Gilles Escadeillas">Gilles Escadeillas</text:a></text:p>
              <text:p text:style-name="Normal"><text:span>Cement and Concrete Research</text:span><text:span>, 2005, 35 (1), pp.155-166.<text:s/></text:span><text:a xlink:type="simple" xlink:href="https://dx.doi.org/10.1016/j.cemconres.2004.09.009">⟨10.1016/j.cemconres.2004.09.009⟩</text:a></text:p>
              <text:p text:style-name="Normal"><text:span>Article dans une revue</text:span></text:p>
              <text:p text:style-name="Normal"><text:a xlink:type="simple" xlink:href="https://api.istex.fr/ark:/67375/6H6-SF7B3T5V-G/fulltext.pdf?sid=hal">istex</text:a></text:p>
              <text:p text:style-name="Normal"><text:a xlink:type="simple" xlink:href="https://insa-toulouse.hal.science/hal-02161240v1">hal-0216124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249v1">Attack of cement pastes exposed to organic acids in manure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J. Duchesne">J. Duchesne</text:a><text:span>,</text:span><text:a xlink:type="simple" xlink:href="https://hal.science/search/index/?q=*&amp;authFullName_s=Gilles Escadeillas">Gilles Escadeillas</text:a></text:p>
              <text:p text:style-name="Normal"><text:span>Cement and Concrete Composites</text:span><text:span>, 2005, 27 (9-10), pp.898-909.<text:s/></text:span><text:a xlink:type="simple" xlink:href="https://dx.doi.org/10.1016/j.cemconcomp.2005.06.003">⟨10.1016/j.cemconcomp.2005.06.003⟩</text:a></text:p>
              <text:p text:style-name="Normal"><text:span>Article dans une revue</text:span></text:p>
              <text:p text:style-name="Normal"><text:a xlink:type="simple" xlink:href="https://api.istex.fr/ark:/67375/6H6-J1XQBHGZ-1/fulltext.pdf?sid=hal">istex</text:a></text:p>
              <text:p text:style-name="Normal"><text:a xlink:type="simple" xlink:href="https://insa-toulouse.hal.science/hal-02161249v1">hal-0216124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8783v1">Strength impairment of concrete mixed in hot weather: analysis in relation to physical and chemical properties of hardened concrete</text:a></text:p>
              <text:p text:style-name="Normal"><text:a xlink:type="simple" xlink:href="https://hal.science/search/index/?q=*&amp;authFullName_s=Michel Mouret">Michel Mouret</text:a><text:span>,</text:span><text:a xlink:type="simple" xlink:href="https://hal.science/search/index/?q=*&amp;authFullName_s=A. Bascoul">A. Bascoul</text:a><text:span>,</text:span><text:a xlink:type="simple" xlink:href="https://hal.science/search/index/?q=*&amp;authFullName_s=Gilles Escadeillas">Gilles Escadeillas</text:a></text:p>
              <text:p text:style-name="Normal"><text:span>Magazine of Concrete Research</text:span><text:span>, 2005, 57 (5), pp.301-308.<text:s/></text:span><text:a xlink:type="simple" xlink:href="https://dx.doi.org/10.1680/macr.2005.57.5.301">⟨10.1680/macr.2005.57.5.301⟩</text:a></text:p>
              <text:p text:style-name="Normal"><text:span>Article dans une revue</text:span></text:p>
              <text:p text:style-name="Normal"><text:a xlink:type="simple" xlink:href="https://insa-toulouse.hal.science/hal-02168783v1">hal-021687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261v1">Evaluating concrete surfaces using an image analysis process</text:a></text:p>
              <text:p text:style-name="Normal"><text:a xlink:type="simple" xlink:href="https://hal.science/search/index/?q=*&amp;authFullName_s=Guillaume Lemaire">Guillaume Lemair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Erick Ringot">Erick Ringot</text:a></text:p>
              <text:p text:style-name="Normal"><text:span>Construction and Building Materials</text:span><text:span>, 2005, 19 (8), pp.604-611.<text:s/></text:span><text:a xlink:type="simple" xlink:href="https://dx.doi.org/10.1016/j.conbuildmat.2005.01.025">⟨10.1016/j.conbuildmat.2005.01.025⟩</text:a></text:p>
              <text:p text:style-name="Normal"><text:span>Article dans une revue</text:span></text:p>
              <text:p text:style-name="Normal"><text:a xlink:type="simple" xlink:href="https://api.istex.fr/ark:/67375/6H6-LG6XRV1X-1/fulltext.pdf?sid=hal">istex</text:a></text:p>
              <text:p text:style-name="Normal"><text:a xlink:type="simple" xlink:href="https://insa-toulouse.hal.science/hal-02161261v1">hal-0216126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230v1">Electrochemical chloride extraction: efficiency and side effects</text:a></text:p>
              <text:p text:style-name="Normal"><text:a xlink:type="simple" xlink:href="https://hal.science/search/index/?q=*&amp;authFullName_s=J.C Orellan">J.C Orellan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Ginette Arliguie">Ginette Arliguie</text:a></text:p>
              <text:p text:style-name="Normal"><text:span>Cement and Concrete Research</text:span><text:span>, 2004, 34 (2), pp.227-234.<text:s/></text:span><text:a xlink:type="simple" xlink:href="https://dx.doi.org/10.1016/j.cemconres.2003.07.001">⟨10.1016/j.cemconres.2003.07.001⟩</text:a></text:p>
              <text:p text:style-name="Normal"><text:span>Article dans une revue</text:span></text:p>
              <text:p text:style-name="Normal"><text:a xlink:type="simple" xlink:href="https://api.istex.fr/ark:/67375/6H6-KRWJW4BL-8/fulltext.pdf?sid=hal">istex</text:a></text:p>
              <text:p text:style-name="Normal"><text:a xlink:type="simple" xlink:href="https://insa-toulouse.hal.science/hal-02161230v1">hal-02161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792v1">Cement pastes alteration by liquid manure organic acids: chemical and mineralogical characterization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J. Duchesne">J. Duchesne</text:a></text:p>
              <text:p text:style-name="Normal"><text:span>Cement and Concrete Research</text:span><text:span>, 2004, 34 (10), pp.1823-1835.<text:s/></text:span><text:a xlink:type="simple" xlink:href="https://dx.doi.org/10.1016/j.cemconres.2004.01.002">⟨10.1016/j.cemconres.2004.01.002⟩</text:a></text:p>
              <text:p text:style-name="Normal"><text:span>Article dans une revue</text:span></text:p>
              <text:p text:style-name="Normal"><text:a xlink:type="simple" xlink:href="https://api.istex.fr/ark:/67375/6H6-S1F1HW5Q-2/fulltext.pdf?sid=hal">istex</text:a></text:p>
              <text:p text:style-name="Normal"><text:a xlink:type="simple" xlink:href="https://hal.science/hal-02160792v1">hal-0216079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224v1">Temps zéro de référence pour les mesures de retrait</text:a></text:p>
              <text:p text:style-name="Normal"><text:a xlink:type="simple" xlink:href="https://hal.science/search/index/?q=*&amp;authFullName_s=J. -L. Granju">J. -L. Granju</text:a><text:span>,</text:span><text:a xlink:type="simple" xlink:href="https://hal.science/search/index/?q=*&amp;authFullName_s=M. Sarkis">M. Sarkis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Gilles Escadeillas">Gilles Escadeillas</text:a></text:p>
              <text:p text:style-name="Normal"><text:span>Materials and structures</text:span><text:span>, 2004, 37 (7), pp.449-455.<text:s/></text:span><text:a xlink:type="simple" xlink:href="https://dx.doi.org/10.1007/BF02481581">⟨10.1007/BF02481581⟩</text:a></text:p>
              <text:p text:style-name="Normal"><text:span>Article dans une revue</text:span></text:p>
              <text:p text:style-name="Normal"><text:a xlink:type="simple" xlink:href="https://api.istex.fr/ark:/67375/VQC-7T9NM0QH-Z/fulltext.pdf?sid=hal">istex</text:a></text:p>
              <text:p text:style-name="Normal"><text:a xlink:type="simple" xlink:href="https://insa-toulouse.hal.science/hal-02161224v1">hal-02161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790v1">Strength impairment of concrete mixed in hot weather: relation to porosity of bulk fresh concrete paste and maturity</text:a></text:p>
              <text:p text:style-name="Normal"><text:a xlink:type="simple" xlink:href="https://hal.science/search/index/?q=*&amp;authFullName_s=Michel Mouret">Michel Mouret</text:a><text:span>,</text:span><text:a xlink:type="simple" xlink:href="https://hal.science/search/index/?q=*&amp;authFullName_s=A. Bascoul">A. Bascoul</text:a><text:span>,</text:span><text:a xlink:type="simple" xlink:href="https://hal.science/search/index/?q=*&amp;authFullName_s=Gilles Escadeillas">Gilles Escadeillas</text:a></text:p>
              <text:p text:style-name="Normal"><text:span>Magazine of Concrete Research</text:span><text:span>, 2003, 55 (3), pp.215-223.<text:s/></text:span><text:a xlink:type="simple" xlink:href="https://dx.doi.org/10.1680/macr.2003.55.3.215">⟨10.1680/macr.2003.55.3.215⟩</text:a></text:p>
              <text:p text:style-name="Normal"><text:span>Article dans une revue</text:span></text:p>
              <text:p text:style-name="Normal"><text:a xlink:type="simple" xlink:href="https://hal.science/hal-02160790v1">hal-0216079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61201v1">Coefficient de dilatation thermique d'un mortier frais</text:a></text:p>
              <text:p text:style-name="Normal"><text:a xlink:type="simple" xlink:href="https://hal.science/search/index/?q=*&amp;authFullName_s=M. Sarkis">M. Sarkis</text:a><text:span>,</text:span><text:a xlink:type="simple" xlink:href="https://hal.science/search/index/?q=*&amp;authFullName_s=J. -L. Granju">J. -L. Granju</text:a><text:span>,</text:span><text:a xlink:type="simple" xlink:href="https://hal.science/search/index/?q=*&amp;authFullName_s=M. Arnaud">M. Arnaud</text:a><text:span>,</text:span><text:a xlink:type="simple" xlink:href="https://hal.science/search/index/?q=*&amp;authFullName_s=Gilles Escadeillas">Gilles Escadeillas</text:a></text:p>
              <text:p text:style-name="Normal"><text:span>Materials and structures</text:span><text:span>, 2002, 35 (7), pp.415-420.<text:s/></text:span><text:a xlink:type="simple" xlink:href="https://dx.doi.org/10.1007/BF02483145">⟨10.1007/BF02483145⟩</text:a></text:p>
              <text:p text:style-name="Normal"><text:span>Article dans une revue</text:span></text:p>
              <text:p text:style-name="Normal"><text:a xlink:type="simple" xlink:href="https://api.istex.fr/document/A6BD1ED4CB11AEDA2FCEC8280563CF1407F6D9A2/fulltext/pdf?sid=hal">istex</text:a></text:p>
              <text:p text:style-name="Normal"><text:a xlink:type="simple" xlink:href="https://insa-toulouse.hal.science/hal-02161201v1">hal-0216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788v1">Characterization of biological stains on external concrete walls and influence of concrete as underlying material</text:a></text:p>
              <text:p text:style-name="Normal"><text:a xlink:type="simple" xlink:href="https://hal.science/search/index/?q=*&amp;authFullName_s=A. Dubosc">A. Dubosc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P.J. Blanc">P.J. Blanc</text:a></text:p>
              <text:p text:style-name="Normal"><text:span>Cement and Concrete Research</text:span><text:span>, 2001, 31 (11), pp.1613-1617.<text:s/></text:span><text:a xlink:type="simple" xlink:href="https://dx.doi.org/10.1016/S0008-8846(01)00613-5">⟨10.1016/S0008-8846(01)00613-5⟩</text:a></text:p>
              <text:p text:style-name="Normal"><text:span>Article dans une revue</text:span></text:p>
              <text:p text:style-name="Normal"><text:a xlink:type="simple" xlink:href="https://api.istex.fr/ark:/67375/6H6-Z2J4VQ1T-7/fulltext.pdf?sid=hal">istex</text:a></text:p>
              <text:p text:style-name="Normal"><text:a xlink:type="simple" xlink:href="https://hal.science/hal-02160788v1">hal-0216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787v1">Microstructural features of concrete in relation to initial temperature—SEM and ESEM characterization</text:a></text:p>
              <text:p text:style-name="Normal"><text:a xlink:type="simple" xlink:href="https://hal.science/search/index/?q=*&amp;authFullName_s=Michel Mouret">Michel Mouret</text:a><text:span>,</text:span><text:a xlink:type="simple" xlink:href="https://hal.science/search/index/?q=*&amp;authFullName_s=A. Bascoul">A. Bascoul</text:a><text:span>,</text:span><text:a xlink:type="simple" xlink:href="https://hal.science/search/index/?q=*&amp;authFullName_s=Gilles Escadeillas">Gilles Escadeillas</text:a></text:p>
              <text:p text:style-name="Normal"><text:span>Cement and Concrete Research</text:span><text:span>, 1999, 29 (3), pp.369-375.<text:s/></text:span><text:a xlink:type="simple" xlink:href="https://dx.doi.org/10.1016/S0008-8846(98)00160-4">⟨10.1016/S0008-8846(98)00160-4⟩</text:a></text:p>
              <text:p text:style-name="Normal"><text:span>Article dans une revue</text:span></text:p>
              <text:p text:style-name="Normal"><text:a xlink:type="simple" xlink:href="https://api.istex.fr/ark:/67375/6H6-8N2MGQL3-C/fulltext.pdf?sid=hal">istex</text:a></text:p>
              <text:p text:style-name="Normal"><text:a xlink:type="simple" xlink:href="https://hal.science/hal-02160787v1">hal-0216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785v1">Drops in concrete strength in summer related to the aggregate temperature</text:a></text:p>
              <text:p text:style-name="Normal"><text:a xlink:type="simple" xlink:href="https://hal.science/search/index/?q=*&amp;authFullName_s=Michel Mouret">Michel Mouret</text:a><text:span>,</text:span><text:a xlink:type="simple" xlink:href="https://hal.science/search/index/?q=*&amp;authFullName_s=A. Bascoul">A. Bascoul</text:a><text:span>,</text:span><text:a xlink:type="simple" xlink:href="https://hal.science/search/index/?q=*&amp;authFullName_s=Gilles Escadeillas">Gilles Escadeillas</text:a></text:p>
              <text:p text:style-name="Normal"><text:span>Cement and Concrete Research</text:span><text:span>, 1997, 27 (3), pp.345-357.<text:s/></text:span><text:a xlink:type="simple" xlink:href="https://dx.doi.org/10.1016/S0008-8846(97)00038-0">⟨10.1016/S0008-8846(97)00038-0⟩</text:a></text:p>
              <text:p text:style-name="Normal"><text:span>Article dans une revue</text:span></text:p>
              <text:p text:style-name="Normal"><text:a xlink:type="simple" xlink:href="https://api.istex.fr/ark:/67375/6H6-4CLM2QSH-7/fulltext.pdf?sid=hal">istex</text:a></text:p>
              <text:p text:style-name="Normal"><text:a xlink:type="simple" xlink:href="https://hal.science/hal-02160785v1">hal-0216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783v1">Use of ammonium nitrate solution to simulate and accelerate the leaching of cement pastes due to deionized water</text:a></text:p>
              <text:p text:style-name="Normal"><text:a xlink:type="simple" xlink:href="https://hal.science/search/index/?q=*&amp;authFullName_s=Christophe Carde">Christophe Card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A. François">A. François</text:a></text:p>
              <text:p text:style-name="Normal"><text:span>Magazine of Concrete Research</text:span><text:span>, 1997, 49 (181), pp.295-301.<text:s/></text:span><text:a xlink:type="simple" xlink:href="https://dx.doi.org/10.1680/macr.1997.49.181.295">⟨10.1680/macr.1997.49.181.295⟩</text:a></text:p>
              <text:p text:style-name="Normal"><text:span>Article dans une revue</text:span></text:p>
              <text:p text:style-name="Normal"><text:a xlink:type="simple" xlink:href="https://hal.science/hal-02160783v1">hal-0216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786v1">Study of the degree of hydration of concrete by means of image analysis and chemically bound water</text:a></text:p>
              <text:p text:style-name="Normal"><text:a xlink:type="simple" xlink:href="https://hal.science/search/index/?q=*&amp;authFullName_s=Michel Mouret">Michel Mouret</text:a><text:span>,</text:span><text:a xlink:type="simple" xlink:href="https://hal.science/search/index/?q=*&amp;authFullName_s=A. Bascoul">A. Bascoul</text:a><text:span>,</text:span><text:a xlink:type="simple" xlink:href="https://hal.science/search/index/?q=*&amp;authFullName_s=Gilles Escadeillas">Gilles Escadeillas</text:a></text:p>
              <text:p text:style-name="Normal"><text:span>Advanced Cement Based Materials</text:span><text:span>, 1997, 6 (3-4), pp.109-115.<text:s/></text:span><text:a xlink:type="simple" xlink:href="https://dx.doi.org/10.1016/S1065-7355(97)90017-1">⟨10.1016/S1065-7355(97)90017-1⟩</text:a></text:p>
              <text:p text:style-name="Normal"><text:span>Article dans une revue</text:span></text:p>
              <text:p text:style-name="Normal"><text:a xlink:type="simple" xlink:href="https://api.istex.fr/ark:/67375/6H6-4S7QMVDF-W/fulltext.pdf?sid=hal">istex</text:a></text:p>
              <text:p text:style-name="Normal"><text:a xlink:type="simple" xlink:href="https://hal.science/hal-02160786v1">hal-0216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784v1">Study of reinforced concrete slabs after three years of cathodic protection under severe conditions</text:a></text:p>
              <text:p text:style-name="Normal"><text:a xlink:type="simple" xlink:href="https://hal.science/search/index/?q=*&amp;authFullName_s=T. Chaussadent">T. Chaussadent</text:a><text:span>,</text:span><text:a xlink:type="simple" xlink:href="https://hal.science/search/index/?q=*&amp;authFullName_s=A. Raharinaivo">A. Raharinaivo</text:a><text:span>,</text:span><text:a xlink:type="simple" xlink:href="https://hal.science/search/index/?q=*&amp;authFullName_s=G. Grimaldi">G. Grimaldi</text:a><text:span>,</text:span><text:a xlink:type="simple" xlink:href="https://hal.science/search/index/?q=*&amp;authFullName_s=Ginette Arliguie">Ginette Arliguie</text:a><text:span>,</text:span><text:a xlink:type="simple" xlink:href="https://hal.science/search/index/?q=*&amp;authFullName_s=Gilles Escadeillas">Gilles Escadeillas</text:a></text:p>
              <text:p text:style-name="Normal"><text:span>Materials and structures</text:span><text:span>, 1997, 30 (7), pp.399-403.<text:s/></text:span><text:a xlink:type="simple" xlink:href="https://dx.doi.org/10.1007/BF02498562">⟨10.1007/BF02498562⟩</text:a></text:p>
              <text:p text:style-name="Normal"><text:span>Article dans une revue</text:span></text:p>
              <text:p text:style-name="Normal"><text:a xlink:type="simple" xlink:href="https://api.istex.fr/document/1F1A159CA0DFB3ADB1FE056054AFD4F27CA0AFF1/fulltext/pdf?sid=hal">istex</text:a></text:p>
              <text:p text:style-name="Normal"><text:a xlink:type="simple" xlink:href="https://hal.science/hal-02160784v1">hal-0216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763v1">From clinker to concrete—an overall modelling</text:a></text:p>
              <text:p text:style-name="Normal"><text:a xlink:type="simple" xlink:href="https://hal.science/search/index/?q=*&amp;authFullName_s=J. Baron">J. Baron</text:a><text:span>,</text:span><text:a xlink:type="simple" xlink:href="https://hal.science/search/index/?q=*&amp;authFullName_s=A. Bascoul">A. Bascoul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G. Chaudouard">G. Chaudouard</text:a></text:p>
              <text:p text:style-name="Normal"><text:span>Materials and structures</text:span><text:span>, 1993, 26 (6), pp.319-327.<text:s/></text:span><text:a xlink:type="simple" xlink:href="https://dx.doi.org/10.1007/BF02472956">⟨10.1007/BF02472956⟩</text:a></text:p>
              <text:p text:style-name="Normal"><text:span>Article dans une revue</text:span></text:p>
              <text:p text:style-name="Normal"><text:a xlink:type="simple" xlink:href="https://api.istex.fr/ark:/67375/1BB-L7MKP4NN-2/fulltext.pdf?sid=hal">istex</text:a></text:p>
              <text:p text:style-name="Normal"><text:a xlink:type="simple" xlink:href="https://hal.science/hal-02160763v1">hal-02160763v1</text:a></text:p>
            </table:table-cell>
          </table:table-row>
        </table:table>
        <text:p text:style-name="P77"/>
        <text:p text:style-name="Heading2"><text:span text:style-name="T39">Communication dans un congrès (36)</text:span></text:p>
        <text:p text:style-name="P79"/>
        <table:table table:name="5d36de" table:style-name="5d36de">
          <table:table-column table:style-name="5d36de.0"/>
          <table:table-row>
            <table:table-cell office:value-type="string">
              <text:p text:style-name="Normal"><text:a xlink:type="simple" xlink:href="https://hal.science/hal-04971571v1">A literature review for measuring circular economy implementation in the built environment</text:a></text:p>
              <text:p text:style-name="Normal"><text:a xlink:type="simple" xlink:href="https://hal.science/search/index/?q=*&amp;authFullName_s=Maher Hodroj">Maher Hodroj</text:a><text:span>,</text:span><text:a xlink:type="simple" xlink:href="https://hal.science/search/index/?q=*&amp;authFullName_s=Tribout Christelle">Tribout Christelle</text:a><text:span>,</text:span><text:a xlink:type="simple" xlink:href="https://hal.science/search/index/?q=*&amp;authFullName_s=Gilles Escadeillas">Gilles Escadeillas</text:a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71571v1">hal-0497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854v1">Les indicateurs de l'économie circulaire : revue critique et aide à la décision pour un choix adapté</text:a></text:p>
              <text:p text:style-name="Normal"><text:a xlink:type="simple" xlink:href="https://hal.science/search/index/?q=*&amp;authFullName_s=Maher Hodroj">Maher Hodroj</text:a><text:span>,</text:span><text:a xlink:type="simple" xlink:href="https://hal.science/search/index/?q=*&amp;authFullName_s=Tribout Christelle">Tribout Christelle</text:a><text:span>,</text:span><text:a xlink:type="simple" xlink:href="https://hal.science/search/index/?q=*&amp;authFullName_s=Gilles Escadeillas">Gilles Escadeillas</text:a></text:p>
              <text:p text:style-name="Normal"><text:span>Congrès Interdisciplinaire sur l’Economie Circulaire CIEC-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7854v1">hal-0496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851v1">L'ACV : première étape d'une valorisation multicritére du sable recyclé dans le secteur de la construction</text:a></text:p>
              <text:p text:style-name="Normal"><text:a xlink:type="simple" xlink:href="https://hal.science/search/index/?q=*&amp;authFullName_s=Maher Hodroj">Maher Hodroj</text:a><text:span>,</text:span><text:a xlink:type="simple" xlink:href="https://hal.science/search/index/?q=*&amp;authFullName_s=Tribout Christelle">Tribout Christelle</text:a><text:span>,</text:span><text:a xlink:type="simple" xlink:href="https://hal.science/search/index/?q=*&amp;authFullName_s=Gilles Escadeillas">Gilles Escadeillas</text:a></text:p>
              <text:p text:style-name="Normal"><text:span>Congrès français du génie civil CFGC 2023 - Ville futur et changement climatique</text:span><text:span>, 2023, Paris, France</text:span></text:p>
              <text:p text:style-name="Normal"><text:span>Communication dans un congrès</text:span></text:p>
              <text:p text:style-name="Normal"><text:a xlink:type="simple" xlink:href="https://hal.science/hal-04785851v1">hal-0478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83v1">Approche performantielle de la durabilité des ouvrages en béton : principaux résultats du projet national PerfDuB</text:a></text:p>
              <text:p text:style-name="Normal"><text:a xlink:type="simple" xlink:href="https://hal.science/search/index/?q=*&amp;authFullName_s=Gilles Escadeillas">Gilles Escadeillas</text:a><text:span>,</text:span><text:a xlink:type="simple" xlink:href="https://hal.science/search/index/?q=*&amp;authFullName_s=Didier Brazillier">Didier Brazillier</text:a><text:span>,</text:span><text:a xlink:type="simple" xlink:href="https://hal.science/search/index/?q=*&amp;authFullName_s=François Cussigh">François Cussigh</text:a></text:p>
              <text:p text:style-name="Normal"><text:span>Edition des Journées scientifiques (RF)²B</text:span><text:span>, 2023, Montreal, Canada</text:span></text:p>
              <text:p text:style-name="Normal"><text:span>Communication dans un congrès</text:span></text:p>
              <text:p text:style-name="Normal"><text:a xlink:type="simple" xlink:href="https://hal.science/hal-04785783v1">hal-04785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79v1">Presentation of the National Project PERFDUB - Bases for the durability of concrete and concrete structures with a performance based approach</text:a></text:p>
              <text:p text:style-name="Normal"><text:a xlink:type="simple" xlink:href="https://hal.science/search/index/?q=*&amp;authFullName_s=Gilles Escadeillas">Gilles Escadeillas</text:a></text:p>
              <text:p text:style-name="Normal"><text:span>V DURAR - RILEM</text:span><text:span>, 2023, Goiania, Brazil</text:span></text:p>
              <text:p text:style-name="Normal"><text:span>Communication dans un congrès</text:span></text:p>
              <text:p text:style-name="Normal"><text:a xlink:type="simple" xlink:href="https://hal.science/hal-04785779v1">hal-0478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08v1">Réactivité des cendres volcaniques équatoriennes dans les liants minéraux</text:a></text:p>
              <text:p text:style-name="Normal"><text:a xlink:type="simple" xlink:href="https://hal.science/search/index/?q=*&amp;authFullName_s=Villacis Troncoso">Villacis Troncoso</text:a><text:span>,</text:span><text:a xlink:type="simple" xlink:href="https://hal.science/search/index/?q=*&amp;authFullName_s=Nathalie Kouta">Nathalie Kouta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Victor Hugo Guerrero Barragan">Victor Hugo Guerrero Barragan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79708v1">hal-0387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24v1">Solutions de revêtements bio-sourcés chaux-chanvre et terre-chanvre pour l’éco-rénovation des bâtiments</text:a></text:p>
              <text:p text:style-name="Normal"><text:a xlink:type="simple" xlink:href="https://hal.science/search/index/?q=*&amp;authFullName_s=Dalel Medjelekh">Dalel Medjelekh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illes Escadeillas">Gilles Escadeillas</text:a></text:p>
              <text:p text:style-name="Normal"><text:span>XVème Colloque International Franco-Québécois en Energie</text:span><text:span>, 2022, Paris, France</text:span></text:p>
              <text:p text:style-name="Normal"><text:span>Communication dans un congrès</text:span></text:p>
              <text:p text:style-name="Normal"><text:a xlink:type="simple" xlink:href="https://hal.science/hal-04784724v1">hal-0478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756v1">Comparaison de simulations et de mesures des performances en période estivale de murs anciens rénovés au béton de chanvre</text:a></text:p>
              <text:p text:style-name="Normal"><text:a xlink:type="simple" xlink:href="https://hal.science/search/index/?q=*&amp;authFullName_s=Vincent Proquez">Vincent Proquez</text:a><text:span>,</text:span><text:a xlink:type="simple" xlink:href="https://hal.science/search/index/?q=*&amp;authFullName_s=Marina Malagoni de Almeida">Marina Malagoni de Almeida</text:a><text:span>,</text:span><text:a xlink:type="simple" xlink:href="https://hal.science/search/index/?q=*&amp;authFullName_s=Sandra Gallego">Sandra Gallego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illes Escadeillas">Gilles Escadeillas</text:a><text:span>et al.</text:span></text:p>
              <text:p text:style-name="Normal"><text:span>IBPSA France</text:span><text:span>, 2022, Châlons en Champagne, France</text:span></text:p>
              <text:p text:style-name="Normal"><text:span>Communication dans un congrès</text:span></text:p>
              <text:p text:style-name="Normal"><text:a xlink:type="simple" xlink:href="https://hal.science/hal-04784756v1">hal-0478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675v1">Contribution à la formulation d'un béton géopolymère à température ambiante</text:a></text:p>
              <text:p text:style-name="Normal"><text:a xlink:type="simple" xlink:href="https://hal.science/search/index/?q=*&amp;authFullName_s=Yawo Daniel Adufu">Yawo Daniel Adufu</text:a><text:span>,</text:span><text:a xlink:type="simple" xlink:href="https://hal.science/search/index/?q=*&amp;authFullName_s=Seick Omar Sore">Seick Omar Sore</text:a><text:span>,</text:span><text:a xlink:type="simple" xlink:href="https://hal.science/search/index/?q=*&amp;authFullName_s=Philbert Nshimiyimana">Philbert Nshimiyimana</text:a><text:span>,</text:span><text:a xlink:type="simple" xlink:href="https://hal.science/search/index/?q=*&amp;authFullName_s=Adamah Messan">Adamah Messan</text:a><text:span>,</text:span><text:a xlink:type="simple" xlink:href="https://hal.science/search/index/?q=*&amp;authFullName_s=Gilles Escadeillas">Gilles Escadeillas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79675v1">hal-0387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75v1">Réflexions sur l'utilisation de capteurs de densité de flux thermique sur un banc expérimental in-situ</text:a></text:p>
              <text:p text:style-name="Normal"><text:a xlink:type="simple" xlink:href="https://hal.science/search/index/?q=*&amp;authFullName_s=Marina Malagoni de Almeida">Marina Malagoni de Almeida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Sandra Gallego">Sandra Gallego</text:a></text:p>
              <text:p text:style-name="Normal"><text:span>Congrès annuel de la Société Française Thermique (SFT)</text:span><text:span>, 2021, Distanciel, France</text:span></text:p>
              <text:p text:style-name="Normal"><text:span>Communication dans un congrès</text:span></text:p>
              <text:p text:style-name="Normal"><text:a xlink:type="simple" xlink:href="https://hal.science/hal-04783075v1">hal-0478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125v1">Life cycle assessment of masonry mortars made with leftover recycled sand</text:a></text:p>
              <text:p text:style-name="Normal"><text:a xlink:type="simple" xlink:href="https://hal.science/search/index/?q=*&amp;authFullName_s=Tribout Christelle">Tribout Christelle</text:a><text:span>,</text:span><text:a xlink:type="simple" xlink:href="https://hal.science/search/index/?q=*&amp;authFullName_s=Jean-Lou Nicolas">Jean-Lou Nicolas</text:a><text:span>,</text:span><text:a xlink:type="simple" xlink:href="https://hal.science/search/index/?q=*&amp;authFullName_s=Gilles Escadeillas">Gilles Escadeillas</text:a></text:p>
              <text:p text:style-name="Normal"><text:span>WasteEng, 8th International Conference on Engineering for Waste and Biomass Valorisation</text:span><text:span>, May 2021, Distanciel, France</text:span></text:p>
              <text:p text:style-name="Normal"><text:span>Communication dans un congrès</text:span></text:p>
              <text:p text:style-name="Normal"><text:a xlink:type="simple" xlink:href="https://hal.science/hal-04783125v1">hal-0478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76v1">Viabilidade do uso de nanoparticulas a base de silicio para prevenir o ataque de sulfatos em estruturas de concreto armado</text:a></text:p>
              <text:p text:style-name="Normal"><text:a xlink:type="simple" xlink:href="https://hal.science/search/index/?q=*&amp;authFullName_s=Dione Silva">Dione Silva</text:a><text:span>,</text:span><text:a xlink:type="simple" xlink:href="https://hal.science/search/index/?q=*&amp;authFullName_s=Vanessa Romero">Vanessa Romero</text:a><text:span>,</text:span><text:a xlink:type="simple" xlink:href="https://hal.science/search/index/?q=*&amp;authFullName_s=G. Fajardo-San-Miguel">G. Fajardo-San-Miguel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Dulce Cruz-Moreno">Dulce Cruz-Moreno</text:a></text:p>
              <text:p text:style-name="Normal"><text:span>LatinXChem Twitter Conference</text:span><text:span>, 2020, Mexico, Mexico</text:span></text:p>
              <text:p text:style-name="Normal"><text:span>Communication dans un congrès</text:span></text:p>
              <text:p text:style-name="Normal"><text:a xlink:type="simple" xlink:href="https://hal.science/hal-04781176v1">hal-04781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549v1">Crushed limestone sand: an effective alternative to natural sand in concrete</text:a></text:p>
              <text:p text:style-name="Normal"><text:a xlink:type="simple" xlink:href="https://hal.science/search/index/?q=*&amp;authFullName_s=Faten Abi Farraj">Faten Abi Farraj</text:a><text:span>,</text:span><text:a xlink:type="simple" xlink:href="https://hal.science/search/index/?q=*&amp;authFullName_s=Thierry Vidal">Thierry Vidal</text:a><text:span>,</text:span><text:a xlink:type="simple" xlink:href="https://hal.science/search/index/?q=*&amp;authFullName_s=Marie-Pierre Cubaynes">Marie-Pierre Cubaynes</text:a><text:span>,</text:span><text:a xlink:type="simple" xlink:href="https://hal.science/search/index/?q=*&amp;authFullName_s=Maher El Barrak">Maher El Barrak</text:a><text:span>,</text:span><text:a xlink:type="simple" xlink:href="https://hal.science/search/index/?q=*&amp;authFullName_s=Fadi Hage Chehade">Fadi Hage Chehade</text:a><text:span>et al.</text:span></text:p>
              <text:p text:style-name="Normal"><text:span>Proceedings of International Structural Engineering and Construction</text:span><text:span>, Aug 2020, Limassol, Cyprus.<text:s/></text:span><text:a xlink:type="simple" xlink:href="https://dx.doi.org/10.14455/ISEC.res.2020.7(1).MAT-04">⟨10.14455/ISEC.res.2020.7(1).MAT-04⟩</text:a></text:p>
              <text:p text:style-name="Normal"><text:span>Communication dans un congrès</text:span></text:p>
              <text:p text:style-name="Normal"><text:a xlink:type="simple" xlink:href="https://hal.science/hal-04790549v1">hal-0479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166v1">Factibilidad del uso de nanoparticulas base silicio como tratamiento superficial para mitigar et ataque de sulfatos fisico y quimico del concreto</text:a></text:p>
              <text:p text:style-name="Normal"><text:a xlink:type="simple" xlink:href="https://hal.science/search/index/?q=*&amp;authFullName_s=Dione Silva">Dione Silva</text:a><text:span>,</text:span><text:a xlink:type="simple" xlink:href="https://hal.science/search/index/?q=*&amp;authFullName_s=Vanessa Romero">Vanessa Romero</text:a><text:span>,</text:span><text:a xlink:type="simple" xlink:href="https://hal.science/search/index/?q=*&amp;authFullName_s=Dulce Cruz-Moreno">Dulce Cruz-Moreno</text:a><text:span>,</text:span><text:a xlink:type="simple" xlink:href="https://hal.science/search/index/?q=*&amp;authFullName_s=G. Fajardo-San-Miguel">G. Fajardo-San-Miguel</text:a><text:span>,</text:span><text:a xlink:type="simple" xlink:href="https://hal.science/search/index/?q=*&amp;authFullName_s=Gilles Escadeillas">Gilles Escadeillas</text:a></text:p>
              <text:p text:style-name="Normal"><text:span>IX Congresso Nacional Alconpat</text:span><text:span>, 2020, Mexico, Mexico</text:span></text:p>
              <text:p text:style-name="Normal"><text:span>Communication dans un congrès</text:span></text:p>
              <text:p text:style-name="Normal"><text:a xlink:type="simple" xlink:href="https://hal.science/hal-04781166v1">hal-047811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70083v1">Multi caractérisation des briques cuites anciennes pour l’éco-rénovation des centres historiques</text:a></text:p>
              <text:p text:style-name="Normal"><text:a xlink:type="simple" xlink:href="https://hal.science/search/index/?q=*&amp;authFullName_s=Dalel Medjelekh">Dalel Medjelekh</text:a><text:span>,</text:span><text:a xlink:type="simple" xlink:href="https://hal.science/search/index/?q=*&amp;authFullName_s=Amine Kenai">Amine Kenai</text:a><text:span>,</text:span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illes Escadeillas">Gilles Escadeillas</text:a></text:p>
              <text:p text:style-name="Normal"><text:span>XIVème Colloque International Franco-Québécois en énergie (CIFQ2019)</text:span><text:span>, Jun 2019, Baie-Saint-Paul, Canada</text:span></text:p>
              <text:p text:style-name="Normal"><text:span>Communication dans un congrès</text:span></text:p>
              <text:p text:style-name="Normal"><text:a xlink:type="simple" xlink:href="https://insa-toulouse.hal.science/hal-04970083v1">hal-0497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555v1">Potential organic binders to stabilize earth construction materials</text:a></text:p>
              <text:p text:style-name="Normal"><text:a xlink:type="simple" xlink:href="https://hal.science/search/index/?q=*&amp;authFullName_s=Kouka Amed Jérémy Ouedraogo">Kouka Amed Jérémy Ouedraogo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Tribout Christelle">Tribout Christelle</text:a><text:span>,</text:span><text:a xlink:type="simple" xlink:href="https://hal.science/search/index/?q=*&amp;authFullName_s=Gilles Escadeillas">Gilles Escadeillas</text:a></text:p>
              <text:p text:style-name="Normal"><text:span>3rd International Conference on Bio-Based Building Materials</text:span><text:span>, Jun 2019, Belfast, United Kingdom.<text:s/></text:span><text:a xlink:type="simple" xlink:href="https://dx.doi.org/10.26168/icbbm2019.24">⟨10.26168/icbbm2019.24⟩</text:a></text:p>
              <text:p text:style-name="Normal"><text:span>Communication dans un congrès</text:span></text:p>
              <text:p text:style-name="Normal"><text:a xlink:type="simple" xlink:href="https://hal.science/hal-04963555v1">hal-0496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53v1">Etude des propriétés hygrothermiques des enduits chaux-chanvre</text:a></text:p>
              <text:p text:style-name="Normal"><text:a xlink:type="simple" xlink:href="https://hal.science/search/index/?q=*&amp;authFullName_s=Marina Malagoni de Almeida">Marina Malagoni de Almeida</text:a><text:span>,</text:span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Corinne Blot">Corinne Blot</text:a></text:p>
              <text:p text:style-name="Normal"><text:span>Symposium brésilien sur la technologie des mortiers</text:span><text:span>, 2019, Goiânia, Brésil</text:span></text:p>
              <text:p text:style-name="Normal"><text:span>Communication dans un congrès</text:span></text:p>
              <text:p text:style-name="Normal"><text:a xlink:type="simple" xlink:href="https://hal.science/hal-04970753v1">hal-0497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306v1">Promoting the use of bio-based insulation for the energy retrofit of historical dwellings, a specific methodology</text:a></text:p>
              <text:p text:style-name="Normal"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Gilles Escadeillas">Gilles Escadeillas</text:a></text:p>
              <text:p text:style-name="Normal"><text:span>ICBBM2019 - 3rd International Conference on Bio-Based Building Materials</text:span><text:span>, Jun 2019, Belfast, United Kingdom</text:span></text:p>
              <text:p text:style-name="Normal"><text:span>Communication dans un congrès</text:span></text:p>
              <text:p text:style-name="Normal"><text:a xlink:type="simple" xlink:href="https://hal.science/hal-02439306v1">hal-0243930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69267v1">A multiscale approach to predict diffusion properties in new cement based materials : effects of different recycled aggregates</text:a></text:p>
              <text:p text:style-name="Normal"><text:a xlink:type="simple" xlink:href="https://hal.science/search/index/?q=*&amp;authFullName_s=Ariane Abou-Chakra">Ariane Abou-Chakra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Gilles Escadeillas">Gilles Escadeillas</text:a></text:p>
              <text:p text:style-name="Normal"><text:span>COMPLAS 2019</text:span><text:span>, Sep 2019, Barcelone, Spain</text:span></text:p>
              <text:p text:style-name="Normal"><text:span>Communication dans un congrès</text:span></text:p>
              <text:p text:style-name="Normal"><text:a xlink:type="simple" xlink:href="https://insa-toulouse.hal.science/hal-04969267v1">hal-049692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69565v1">Evaluation of the potential of bark and pith fractions of corn and sunfloxer stalks as bioaggregates for ligthweight vegetal concrete design</text:a></text:p>
              <text:p text:style-name="Normal"><text:a xlink:type="simple" xlink:href="https://hal.science/search/index/?q=*&amp;authFullName_s=Gerardo Altamirano de la Cruz">Gerardo Altamirano de la Cruz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César Juárez-Alvarado">César Juárez-Alvarado</text:a></text:p>
              <text:p text:style-name="Normal"><text:span>Engineering Mechanics Institute-International Conference</text:span><text:span>, Jul 2019, Lyon, France</text:span></text:p>
              <text:p text:style-name="Normal"><text:span>Communication dans un congrès</text:span></text:p>
              <text:p text:style-name="Normal"><text:a xlink:type="simple" xlink:href="https://insa-toulouse.hal.science/hal-04969565v1">hal-049695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7306v1">Hygrothermal modelling of a sustainable retrofit taking into account the urban microclimate. Case study of the medieval city center of Cahors (France)</text:a></text:p>
              <text:p text:style-name="Normal"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Jonathon Taylor">Jonathon Taylor</text:a><text:span>et al.</text:span></text:p>
              <text:p text:style-name="Normal"><text:span>PLEA (Passive Low Energy Architecture)</text:span><text:span>, Jul 2017, Edinbourg, United Kingdom</text:span></text:p>
              <text:p text:style-name="Normal"><text:span>Communication dans un congrès</text:span></text:p>
              <text:p text:style-name="Normal"><text:a xlink:type="simple" xlink:href="https://insa-toulouse.hal.science/hal-02157306v1">hal-0215730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56986v1">In-situ analysis of thermal performance of dwellings of the medieval center of Cahors befor thermal rehabilitation</text:a></text:p>
              <text:p text:style-name="Normal"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Marion Bonhomme">Marion Bonhomme</text:a></text:p>
              <text:p text:style-name="Normal"><text:span>41st IAHS World Congress (International Association for Housing)</text:span><text:span>, Sep 2016, Albufeira, Portugal</text:span></text:p>
              <text:p text:style-name="Normal"><text:span>Communication dans un congrès</text:span></text:p>
              <text:p text:style-name="Normal"><text:a xlink:type="simple" xlink:href="https://insa-toulouse.hal.science/hal-02156986v1">hal-0215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0765v1">RRT3: Statistical analysis of hemp concrete mechanical properties variability</text:a></text:p>
              <text:p text:style-name="Normal"><text:a xlink:type="simple" xlink:href="https://hal.science/search/index/?q=*&amp;authFullName_s=César Niyigena">César Niyigena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Alaa Chateauneuf">Alaa Chateauneuf</text:a><text:span>,</text:span><text:a xlink:type="simple" xlink:href="https://hal.science/search/index/?q=*&amp;authFullName_s=Laurent Arnaud">Laurent Arnaud</text:a><text:span>,</text:span><text:a xlink:type="simple" xlink:href="https://hal.science/search/index/?q=*&amp;authFullName_s=Florence Collet">Florence Collet</text:a><text:span>et al.</text:span></text:p>
              <text:p text:style-name="Normal"><text:span>First International Conference on Bio-Based Building Materials</text:span><text:span>, Jun 2015, Clermont-Ferrand, France. 8p</text:span></text:p>
              <text:p text:style-name="Normal"><text:span>Communication dans un congrès</text:span></text:p>
              <text:p text:style-name="Normal"><text:a xlink:type="simple" xlink:href="https://hal.science/hal-01380765v1">hal-01380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61v1">Physico-chemical interactions at the concrete-bitumen interface of nuclear waste repositories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Harifidy Ranaivomanana">Harifidy Ranaivomanana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Caroline C. Sablayrolles">Caroline C. Sablayrolles</text:a><text:span>et al.</text:span></text:p>
              <text:p text:style-name="Normal"><text:span>3rd International Workshop on NUCPERF</text:span><text:span>, Nov 2012, Cadarache, France. pp.10,<text:s/></text:span><text:a xlink:type="simple" xlink:href="https://dx.doi.org/10.1051/epjconf/20135601002">⟨10.1051/epjconf/20135601002⟩</text:a></text:p>
              <text:p text:style-name="Normal"><text:span>Communication dans un congrès</text:span></text:p>
              <text:p text:style-name="Normal"><text:a xlink:type="simple" xlink:href="https://hal.inrae.fr/hal-02749961v1">hal-02749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14v1">Physico-chemical interactions at the concrete-bitumen interface of nuclear waste repositories</text:a></text:p>
              <text:p text:style-name="Normal"><text:a xlink:type="simple" xlink:href="https://hal.science/search/index/?q=*&amp;authFullName_s=Caroline C. Sablayrolles">Caroline C. Sablayrolles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Gilles Escadeillas">Gilles Escadeillas</text:a><text:span>et al.</text:span></text:p>
              <text:p text:style-name="Normal"><text:span>International Workshop NUCPERF 2012</text:span><text:span>, Nov 2012, Cadarache, France</text:span></text:p>
              <text:p text:style-name="Normal"><text:span>Communication dans un congrès</text:span></text:p>
              <text:p text:style-name="Normal"><text:a xlink:type="simple" xlink:href="https://hal.inrae.fr/hal-02803614v1">hal-02803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72v1">Catalyse biotique et abiotique de la réduction des nitrates en milieu alcalin dans le contexte du stockage profond des déchets radioactifs</text:a></text:p>
              <text:p text:style-name="Normal"><text:a xlink:type="simple" xlink:href="https://hal.science/search/index/?q=*&amp;authFullName_s=Alexandra Bertron">Alexandra Bertron</text:a><text:span>,</text:span><text:a xlink:type="simple" xlink:href="https://hal.science/search/index/?q=*&amp;authFullName_s=Benjamin Erable">Benjamin Erable</text:a><text:span>,</text:span><text:a xlink:type="simple" xlink:href="https://hal.science/search/index/?q=*&amp;authFullName_s=Marjorie Alquier">Marjorie Alquier</text:a><text:span>,</text:span><text:a xlink:type="simple" xlink:href="https://hal.science/search/index/?q=*&amp;authFullName_s=Nicolas Jacquemet">Nicolas Jacquemet</text:a><text:span>,</text:span><text:a xlink:type="simple" xlink:href="https://hal.science/search/index/?q=*&amp;authFullName_s=Caroline Kassim">Caroline Kassim</text:a><text:span>et al.</text:span></text:p>
              <text:p text:style-name="Normal"><text:span>Forum Biodétérioration des Matériaux</text:span><text:span>, Jun 2013, Saint-Etienne, France</text:span></text:p>
              <text:p text:style-name="Normal"><text:span>Communication dans un congrès</text:span></text:p>
              <text:p text:style-name="Normal"><text:a xlink:type="simple" xlink:href="https://hal.inrae.fr/hal-02809372v1">hal-02809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944v1">Revêtements photocatalytiques pour les matériaux de construction : formulation, évaluation de l’efficacité de la dépollution de l’air et de l’écotoxicité.</text:a></text:p>
              <text:p text:style-name="Normal"><text:a xlink:type="simple" xlink:href="https://hal.science/search/index/?q=*&amp;authFullName_s=Thomas Martinez">Thomas Martinez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Marie Coutand">Marie Coutand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Eric Ringot">Eric Ringot</text:a><text:span>et al.</text:span></text:p>
              <text:p text:style-name="Normal"><text:span>Congrès Nouveaux Matériaux et Durabilité (NoMaD 2012)</text:span><text:span>, Institut National des Sciences Appliquées - Toulouse (INSA de Toulouse). Toulouse, FRA., Nov 2012, Toulouse, France. 117 p</text:span></text:p>
              <text:p text:style-name="Normal"><text:span>Communication dans un congrès</text:span></text:p>
              <text:p text:style-name="Normal"><text:a xlink:type="simple" xlink:href="https://hal.inrae.fr/hal-02746944v1">hal-0274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633v1">Influence du type d'addition minérale sur les propriétés de transfert des Bétons AutoPlaçants</text:a></text:p>
              <text:p text:style-name="Normal"><text:a xlink:type="simple" xlink:href="https://hal.science/search/index/?q=*&amp;authFullName_s=Hocine Siad">Hocine Siad</text:a><text:span>,</text:span><text:a xlink:type="simple" xlink:href="https://hal.science/search/index/?q=*&amp;authFullName_s=Siham Kamali-Bernard">Siham Kamali-Bernard</text:a><text:span>,</text:span><text:a xlink:type="simple" xlink:href="https://hal.science/search/index/?q=*&amp;authFullName_s=Habib Abdelhak Mesbah">Habib Abdelhak Mesbah</text:a><text:span>,</text:span><text:a xlink:type="simple" xlink:href="https://hal.science/search/index/?q=*&amp;authFullName_s=H. Khelafi">H. Khelafi</text:a><text:span>,</text:span><text:a xlink:type="simple" xlink:href="https://hal.science/search/index/?q=*&amp;authFullName_s=Gilles Escadeillas">Gilles Escadeillas</text:a></text:p>
              <text:p text:style-name="Normal"><text:span>Séminaire International, innovation &amp; valorisation en génie civil &amp; matériaux de construction INVACO2</text:span><text:span>, Nov 2011, Rabat, Maroc. pp.1-6</text:span></text:p>
              <text:p text:style-name="Normal"><text:span>Communication dans un congrès</text:span></text:p>
              <text:p text:style-name="Normal"><text:a xlink:type="simple" xlink:href="https://hal.science/hal-01005633v1">hal-01005633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69743v1">Deterioration of cementitious materials by organic acids in agricultural effluents: experiments and modelling</text:a></text:p>
              <text:p text:style-name="Normal"><text:a xlink:type="simple" xlink:href="https://hal.science/search/index/?q=*&amp;authFullName_s=S. Larreur-Cayol">S. Larreur-Cayol</text:a><text:span>,</text:span><text:a xlink:type="simple" xlink:href="https://hal.science/search/index/?q=*&amp;authFullName_s=Laurent de Windt">Laurent de Windt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Gilles Escadeillas">Gilles Escadeillas</text:a></text:p>
              <text:p text:style-name="Normal"><text:span>7th International Symposium on Cement Based Materials for a Sustainable Agriculture ; CIGR International Symposium</text:span><text:span>, Sep 2011, Québec, Canada. pp.38-46</text:span></text:p>
              <text:p text:style-name="Normal"><text:span>Communication dans un congrès</text:span></text:p>
              <text:p text:style-name="Normal"><text:a xlink:type="simple" xlink:href="https://minesparis-psl.hal.science/hal-00669743v1">hal-00669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25v1">Air purification and emission of VOC by photocatalytic TiO2-bearing coatings applied on mortars</text:a></text:p>
              <text:p text:style-name="Normal"><text:a xlink:type="simple" xlink:href="https://hal.science/search/index/?q=*&amp;authFullName_s=Thomas Martinez">Thomas Martinez</text:a><text:span>,</text:span><text:a xlink:type="simple" xlink:href="https://hal.science/search/index/?q=*&amp;authFullName_s=Laila Aouba">Laila Aouba</text:a><text:span>,</text:span><text:a xlink:type="simple" xlink:href="https://hal.science/search/index/?q=*&amp;authFullName_s=Valérie Simon">Valérie Simon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Marie Coutand">Marie Coutand</text:a><text:span>et al.</text:span></text:p>
              <text:p text:style-name="Normal"><text:span>Future Concrete 2011, 2nd International Conference and The Environmental Construction Exhibition</text:span><text:span>, Advanced Construction Technology Services (ACTS). LBN., Dec 2011, Dubai, United Arab Emirates</text:span></text:p>
              <text:p text:style-name="Normal"><text:span>Communication dans un congrès</text:span></text:p>
              <text:p text:style-name="Normal"><text:a xlink:type="simple" xlink:href="https://hal.inrae.fr/hal-02748925v1">hal-02748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557v1">Microbial catalysis of red-ox reactions in concrete cells of nuclear waste repositories : a step-wise experimental approach for nitrate reduction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Régine Basséguy">Régine Basséguy</text:a><text:span>,</text:span><text:a xlink:type="simple" xlink:href="https://hal.science/search/index/?q=*&amp;authFullName_s=Pierre Strehaiano">Pierre Strehaiano</text:a><text:span>,</text:span><text:a xlink:type="simple" xlink:href="https://hal.science/search/index/?q=*&amp;authFullName_s=Claire Albasi">Claire Albasi</text:a><text:span>,</text:span><text:a xlink:type="simple" xlink:href="https://hal.science/search/index/?q=*&amp;authFullName_s=Marjorie Alquier">Marjorie Alquier</text:a><text:span>et al.</text:span></text:p>
              <text:p text:style-name="Normal"><text:span>NUWCEM 11</text:span><text:span>, Oct 2011, Avignon, France</text:span></text:p>
              <text:p text:style-name="Normal"><text:span>Communication dans un congrès</text:span></text:p>
              <text:p text:style-name="Normal"><text:a xlink:type="simple" xlink:href="https://hal.inrae.fr/hal-02806557v1">hal-0280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16v1">Influence des cycles d'humidification-séchage sur des échantillons de mortier atteint de DEF</text:a></text:p>
              <text:p text:style-name="Normal"><text:a xlink:type="simple" xlink:href="https://hal.science/search/index/?q=*&amp;authFullName_s=Ali-Nordine Leklou">Ali-Nordine Lekl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ConserBati2010</text:span><text:span>, 2010, Orléans, France</text:span></text:p>
              <text:p text:style-name="Normal"><text:span>Communication dans un congrès</text:span></text:p>
              <text:p text:style-name="Normal"><text:a xlink:type="simple" xlink:href="https://hal.science/hal-01008316v1">hal-01008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04v1">Effect of wetting-drying cycles on mortar samples affected by DEF</text:a></text:p>
              <text:p text:style-name="Normal"><text:a xlink:type="simple" xlink:href="https://hal.science/search/index/?q=*&amp;authFullName_s=Ali-Nordine Leklou">Ali-Nordine Lekl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Conférences Internationale MEDACHS'10</text:span><text:span>, 2010, La Rochelle, France.<text:s/></text:span><text:a xlink:type="simple" xlink:href="https://dx.doi.org/10.1080/19648189.2012.668017">⟨10.1080/19648189.2012.668017⟩</text:a></text:p>
              <text:p text:style-name="Normal"><text:span>Communication dans un congrès</text:span></text:p>
              <text:p text:style-name="Normal"><text:a xlink:type="simple" xlink:href="https://hal.science/hal-01008104v1">hal-0100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74v1">Study of heat-induced internal sulphate attack</text:a></text:p>
              <text:p text:style-name="Normal"><text:a xlink:type="simple" xlink:href="https://hal.science/search/index/?q=*&amp;authFullName_s=Ali-Nordine Leklou">Ali-Nordine Lekl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The 1st International conference on Sustainable Built Environment Infrastructures in Developing Countries</text:span><text:span>, 2009, Oran, Algeria</text:span></text:p>
              <text:p text:style-name="Normal"><text:span>Communication dans un congrès</text:span></text:p>
              <text:p text:style-name="Normal"><text:a xlink:type="simple" xlink:href="https://hal.science/hal-01008974v1">hal-0100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76v1">La microfissuration dans les bétons atteints de DEF : conséquence des expansions ou effets de la préparation des échantillons?</text:a></text:p>
              <text:p text:style-name="Normal"><text:a xlink:type="simple" xlink:href="https://hal.science/search/index/?q=*&amp;authFullName_s=Ali-Nordine Leklou">Ali-Nordine Leklou</text:a><text:span>,</text:span><text:a xlink:type="simple" xlink:href="https://hal.science/search/index/?q=*&amp;authFullName_s=Jean-Emmanuel Aubert">Jean-Emmanuel Aubert</text:a><text:span>,</text:span><text:a xlink:type="simple" xlink:href="https://hal.science/search/index/?q=*&amp;authFullName_s=Gilles Escadeillas">Gilles Escadeillas</text:a></text:p>
              <text:p text:style-name="Normal"><text:span>GEODIM'08</text:span><text:span>, 2008, Saint-Nazaire, France</text:span></text:p>
              <text:p text:style-name="Normal"><text:span>Communication dans un congrès</text:span></text:p>
              <text:p text:style-name="Normal"><text:a xlink:type="simple" xlink:href="https://hal.science/hal-01008376v1">hal-0100837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086714v1">Influence d’éco-produits réducteurs de retrait sur les caractéristiques des mortiers</text:a></text:p>
              <text:p text:style-name="Normal"><text:a xlink:type="simple" xlink:href="https://hal.science/search/index/?q=*&amp;authFullName_s=Sébastien Cornac">Sébastien Cornac</text:a><text:span>,</text:span><text:a xlink:type="simple" xlink:href="https://hal.science/search/index/?q=*&amp;authFullName_s=Claire Oms-Multon">Claire Oms-Multon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Pascale de Caro">Pascale de Caro</text:a></text:p>
              <text:p text:style-name="Normal"><text:span>24ème Rencontres Universitaires de Génie Civil</text:span><text:span>, Jun 2006, La Grande Motte, France</text:span></text:p>
              <text:p text:style-name="Normal"><text:span>Communication dans un congrès</text:span></text:p>
              <text:p text:style-name="Normal"><text:a xlink:type="simple" xlink:href="https://insa-toulouse.hal.science/hal-02086714v1">hal-02086714v1</text:a></text:p>
            </table:table-cell>
          </table:table-row>
        </table:table>
        <text:p text:style-name="P80"/>
        <text:p text:style-name="Heading2"><text:span text:style-name="T40">Ouvrages (1)</text:span></text:p>
        <text:p text:style-name="P82"/>
        <table:table table:name="6ef1ff" table:style-name="6ef1ff">
          <table:table-column table:style-name="6ef1ff.0"/>
          <table:table-row>
            <table:table-cell office:value-type="string">
              <text:p text:style-name="Normal"><text:a xlink:type="simple" xlink:href="https://hal.science/hal-04964033v1">Performance-based approach to the durability of concrete structures</text:a></text:p>
              <text:p text:style-name="Normal"><text:a xlink:type="simple" xlink:href="https://hal.science/search/index/?q=*&amp;authFullName_s=Didier Brazillier">Didier Brazillier</text:a><text:span>,</text:span><text:a xlink:type="simple" xlink:href="https://hal.science/search/index/?q=*&amp;authFullName_s=F. Cussigh">F. Cussigh</text:a><text:span>,</text:span><text:a xlink:type="simple" xlink:href="https://hal.science/search/index/?q=*&amp;authFullName_s=Gilles Escadeillas">Gilles Escadeillas</text:a></text:p>
              <text:p text:style-name="Normal"><text:span>Irex (Institut pour la recherche appliquée et l'expérimentation en génie civil), 2024, 978-2-9568055-4-0</text:span></text:p>
              <text:p text:style-name="Normal"><text:span>Ouvrages</text:span></text:p>
              <text:p text:style-name="Normal"><text:a xlink:type="simple" xlink:href="https://hal.science/hal-04964033v1">hal-04964033v1</text:a></text:p>
            </table:table-cell>
          </table:table-row>
        </table:table>
        <text:p text:style-name="P83"/>
        <text:p text:style-name="Heading2"><text:span text:style-name="T41">Chapitre d'ouvrage (6)</text:span></text:p>
        <text:p text:style-name="P85"/>
        <table:table table:name="68485f" table:style-name="68485f">
          <table:table-column table:style-name="68485f.0"/>
          <table:table-row>
            <table:table-cell office:value-type="string">
              <text:p text:style-name="Normal"><text:a xlink:type="simple" xlink:href="https://hal.science/hal-04964039v1">General introduction and Conclusion in Performance-based approach to the durability of concrete structures</text:a></text:p>
              <text:p text:style-name="Normal"><text:a xlink:type="simple" xlink:href="https://hal.science/search/index/?q=*&amp;authFullName_s=F. Cussigh">F. Cussigh</text:a><text:span>,</text:span><text:a xlink:type="simple" xlink:href="https://hal.science/search/index/?q=*&amp;authFullName_s=Gilles Escadeillas">Gilles Escadeillas</text:a></text:p>
              <text:p text:style-name="Normal"><text:span>Performance-based approach to the durability of concrete structures</text:span><text:span>, 2024, 978-2-9568055-4-0</text:span></text:p>
              <text:p text:style-name="Normal"><text:span>Chapitre d'ouvrage</text:span></text:p>
              <text:p text:style-name="Normal"><text:a xlink:type="simple" xlink:href="https://hal.science/hal-04964039v1">hal-0496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953v1">Chapter 6 - Performance of bio-based insulation materials in an old building envelope system</text:a></text:p>
              <text:p text:style-name="Normal"><text:a xlink:type="simple" xlink:href="https://hal.science/search/index/?q=*&amp;authFullName_s=Sophie Claude">Sophie Claud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ion Bonhomme">Marion Bonhomme</text:a><text:span>,</text:span><text:a xlink:type="simple" xlink:href="https://hal.science/search/index/?q=*&amp;authFullName_s=Gilles Escadeillas">Gilles Escadeillas</text:a></text:p>
              <text:p text:style-name="Normal"><text:span>Bio-based Materials and Biotechnologies for Eco-efficient Construction</text:span><text:span>, 2020,<text:s/></text:span><text:a xlink:type="simple" xlink:href="https://dx.doi.org/10.1016/B978-0-12-819481-2.00006-4">⟨10.1016/B978-0-12-819481-2.00006-4⟩</text:a></text:p>
              <text:p text:style-name="Normal"><text:span>Chapitre d'ouvrage</text:span></text:p>
              <text:p text:style-name="Normal"><text:a xlink:type="simple" xlink:href="https://hal.science/hal-02512953v1">hal-0251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66v1">Chapter 1. Chemical composition of bioaggregates and their interactions with mineral binders</text:a></text:p>
              <text:p text:style-name="Normal"><text:a xlink:type="simple" xlink:href="https://hal.science/search/index/?q=*&amp;authFullName_s=Camille Magniont">Camille Magniont</text:a><text:span>,</text:span><text:a xlink:type="simple" xlink:href="https://hal.science/search/index/?q=*&amp;authFullName_s=Gilles Escadeillas">Gilles Escadeillas</text:a></text:p>
              <text:p text:style-name="Normal"><text:span>Bio-aggregates Based Building Materials State-of-the-Art Report of the RILEM Technical Committee 236-BBM, Sofiane Amziane and Florence Collet (Editors)</text:span><text:span>, 2017</text:span></text:p>
              <text:p text:style-name="Normal"><text:span>Chapitre d'ouvrage</text:span></text:p>
              <text:p text:style-name="Normal"><text:a xlink:type="simple" xlink:href="https://hal.science/hal-02156966v1">hal-0215696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72v1">Carbonation of Blended Binders Containing Metakaolin</text:a></text:p>
              <text:p text:style-name="Normal"><text:a xlink:type="simple" xlink:href="https://hal.science/search/index/?q=*&amp;authFullName_s=Raphaël Bucher">Raphaël Bucher</text:a><text:span>,</text:span><text:a xlink:type="simple" xlink:href="https://hal.science/search/index/?q=*&amp;authFullName_s=Martin Cyr">Martin Cyr</text:a><text:span>,</text:span><text:a xlink:type="simple" xlink:href="https://hal.science/search/index/?q=*&amp;authFullName_s=Gilles Escadeillas">Gilles Escadeillas</text:a></text:p>
              <text:p text:style-name="Normal"><text:span>Scrivener; K. and Favier; A.<text:s/></text:span><text:span>Calcined Clays for Sustainable Concrete</text:span><text:span>, 10, Springer, pp.27--33, 2015, 978-94-017-9939-3 978-94-017-9938-6</text:span></text:p>
              <text:p text:style-name="Normal"><text:span>Chapitre d'ouvrage</text:span></text:p>
              <text:p text:style-name="Normal"><text:a xlink:type="simple" xlink:href="https://insa-toulouse.hal.science/hal-01849772v1">hal-0184977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57v1">Behavior of limestone filler cement mortars exposed to magnesium sulfate attack</text:a></text:p>
              <text:p text:style-name="Normal"><text:a xlink:type="simple" xlink:href="https://hal.science/search/index/?q=*&amp;authFullName_s=Y. Senhadji">Y. Senhadji</text:a><text:span>,</text:span><text:a xlink:type="simple" xlink:href="https://hal.science/search/index/?q=*&amp;authFullName_s=M. Mouli">M. Mouli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A. Khelafi">A. Khelafi</text:a><text:span>,</text:span><text:a xlink:type="simple" xlink:href="https://hal.science/search/index/?q=*&amp;authFullName_s=A. S. Bennosman">A. S. Bennosman</text:a><text:span>et al.</text:span></text:p>
              <text:p text:style-name="Normal"><text:span>Diouri; A. and Khachani; N. and Talbi; M. A.<text:s/></text:span><text:span>International Congress on Materials &amp; Structural Stability</text:span><text:span>, 11, E D P Sciences, pp.UNSP 01043, 2014</text:span></text:p>
              <text:p text:style-name="Normal"><text:span>Chapitre d'ouvrage</text:span></text:p>
              <text:p text:style-name="Normal"><text:a xlink:type="simple" xlink:href="https://insa-toulouse.hal.science/hal-01850757v1">hal-0185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82v1">Chapter 3. Binders</text:a></text:p>
              <text:p text:style-name="Normal"><text:a xlink:type="simple" xlink:href="https://hal.science/search/index/?q=*&amp;authFullName_s=Gilles Escadeillas">Gilles Escadeillas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Sofiane Amziane">Sofiane Amziane</text:a><text:span>,</text:span><text:a xlink:type="simple" xlink:href="https://hal.science/search/index/?q=*&amp;authFullName_s=Vincent Nozahic">Vincent Nozahic</text:a></text:p>
              <text:p text:style-name="Normal"><text:span>Bio-aggregate-based Building Materials – Application to Hemp Concretes, S. Amziane and L. Arnaud (Editors)</text:span><text:span>, 2013</text:span></text:p>
              <text:p text:style-name="Normal"><text:span>Chapitre d'ouvrage</text:span></text:p>
              <text:p text:style-name="Normal"><text:a xlink:type="simple" xlink:href="https://hal.science/hal-02156982v1">hal-02156982v1</text:a></text:p>
            </table:table-cell>
          </table:table-row>
        </table:table>
        <text:p text:style-name="P86"/>
        <text:p text:style-name="Heading2"><text:span text:style-name="T42">Brevet (3)</text:span></text:p>
        <text:p text:style-name="P88"/>
        <table:table table:name="18f264" table:style-name="18f264">
          <table:table-column table:style-name="18f264.0"/>
          <table:table-row>
            <table:table-cell office:value-type="string">
              <text:p text:style-name="Normal"><text:a xlink:type="simple" xlink:href="https://hal.science/hal-03085282v1">MATERIAU COMPOSITE DE CONSTRUCTION INCORPORANT DE LA CHENEVOTTE DE CHANVRE</text:a></text:p>
              <text:p text:style-name="Normal"><text:a xlink:type="simple" xlink:href="https://hal.science/search/index/?q=*&amp;authFullName_s=Eric Gazagnes">Eric Gazagnes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Gilles Escadeillas">Gilles Escadeillas</text:a></text:p>
              <text:p text:style-name="Normal"><text:span>France, N° de brevet: FR 2946640 A1. 2010</text:span></text:p>
              <text:p text:style-name="Normal"><text:span>Brevet</text:span></text:p>
              <text:p text:style-name="Normal"><text:a xlink:type="simple" xlink:href="https://hal.science/hal-03085282v1">hal-03085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201v1">Composition liante pour la mise en forme de matériaux de construction</text:a></text:p>
              <text:p text:style-name="Normal"><text:a xlink:type="simple" xlink:href="https://hal.science/search/index/?q=*&amp;authFullName_s=Gilles Escadeillas">Gilles Escadeillas</text:a><text:span>,</text:span><text:a xlink:type="simple" xlink:href="https://hal.science/search/index/?q=*&amp;authFullName_s=Claire Oms">Claire Oms</text:a><text:span>,</text:span><text:a xlink:type="simple" xlink:href="https://hal.science/search/index/?q=*&amp;authFullName_s=Camille Magniont">Camille Magniont</text:a><text:span>,</text:span><text:a xlink:type="simple" xlink:href="https://hal.science/search/index/?q=*&amp;authFullName_s=Pascale de Caro">Pascale de Caro</text:a></text:p>
              <text:p text:style-name="Normal"><text:span>N° de brevet: FR2946641. 2009, 18 p</text:span></text:p>
              <text:p text:style-name="Normal"><text:span>Brevet</text:span></text:p>
              <text:p text:style-name="Normal"><text:a xlink:type="simple" xlink:href="https://hal.inrae.fr/hal-02818201v1">hal-0281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240v1">Liant hydraulique notamment destiné à la fabrication de bétons décoratifs</text:a></text:p>
              <text:p text:style-name="Normal"><text:a xlink:type="simple" xlink:href="https://hal.science/search/index/?q=*&amp;authFullName_s=Baptiste Audiger">Baptiste Audiger</text:a><text:span>,</text:span><text:a xlink:type="simple" xlink:href="https://hal.science/search/index/?q=*&amp;authFullName_s=Joseph Baudracco">Joseph Baudracco</text:a><text:span>,</text:span><text:a xlink:type="simple" xlink:href="https://hal.science/search/index/?q=*&amp;authFullName_s=Roland Salmon">Roland Salmon</text:a><text:span>,</text:span><text:a xlink:type="simple" xlink:href="https://hal.science/search/index/?q=*&amp;authFullName_s=Gilles Escadeillas">Gilles Escadeillas</text:a></text:p>
              <text:p text:style-name="Normal"><text:span>France, N° de brevet: FR2847574 A1. 2002</text:span></text:p>
              <text:p text:style-name="Normal"><text:span>Brevet</text:span></text:p>
              <text:p text:style-name="Normal"><text:a xlink:type="simple" xlink:href="https://hal.science/hal-03085240v1">hal-03085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lles ESCADEILLAS</dc:title>
    <dc:subject/>
    <dc:description>CV</dc:description>
    <dc:creator/>
    <dc:date>2026-05-13T03:09:57.000</dc:date>
    <meta:generator>PHPWord</meta:generator>
    <meta:initial-creator>CCSD</meta:initial-creator>
    <meta:creation-date>2026-05-13T03:09:57.000</meta:creation-date>
    <meta:keyword/>
    <meta:user-defined meta:name="Category"/>
    <meta:user-defined meta:name="Company"/>
    <meta:user-defined meta:name="Manager"/>
  </office:meta>
</office:document-meta>
</file>