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61e" style:family="table">
      <style:table-properties style:rel-width="100" table:align="center"/>
    </style:style>
    <style:style style:name="79561e.0" style:family="table-column">
      <style:table-column-properties style:column-width="0.00cm"/>
    </style:style>
    <style:style style:name="c71b9e" style:family="table">
      <style:table-properties style:rel-width="100" table:align="center"/>
    </style:style>
    <style:style style:name="c71b9e.0" style:family="table-column">
      <style:table-column-properties style:column-width="0.00cm"/>
    </style:style>
    <style:style style:name="4d8350" style:family="table">
      <style:table-properties style:rel-width="100" table:align="center"/>
    </style:style>
    <style:style style:name="4d8350.0" style:family="table-column">
      <style:table-column-properties style:column-width="0.00cm"/>
    </style:style>
    <style:style style:name="4f251e" style:family="table">
      <style:table-properties style:rel-width="100" table:align="center"/>
    </style:style>
    <style:style style:name="4f251e.0" style:family="table-column">
      <style:table-column-properties style:column-width="0.00cm"/>
    </style:style>
    <style:style style:name="390539" style:family="table">
      <style:table-properties style:rel-width="100" table:align="center"/>
    </style:style>
    <style:style style:name="390539.0" style:family="table-column">
      <style:table-column-properties style:column-width="0.00cm"/>
    </style:style>
    <style:style style:name="dce431" style:family="table">
      <style:table-properties style:rel-width="100" table:align="center"/>
    </style:style>
    <style:style style:name="dce431.0" style:family="table-column">
      <style:table-column-properties style:column-width="0.00cm"/>
    </style:style>
    <style:style style:name="c73e61" style:family="table">
      <style:table-properties style:rel-width="100" table:align="center"/>
    </style:style>
    <style:style style:name="c73e61.0" style:family="table-column">
      <style:table-column-properties style:column-width="0.00cm"/>
    </style:style>
    <style:style style:name="cce14e" style:family="table">
      <style:table-properties style:rel-width="100" table:align="center"/>
    </style:style>
    <style:style style:name="cce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Frig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 (HDR) en Sociologie à Université Côte d'Azur, directeur du département de sociologie-démographie.</text:span></text:p>
        <text:p text:style-name="P8"><text:span text:style-name="T4">Contact :<text:s/></text:span><text:a xlink:type="simple" xlink:href="mailto:Gilles.FRIGOLI@univ-cotedazur.fr">Gilles.FRIGOLI@univ-cotedazur.fr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79561e" table:style-name="79561e">
          <table:table-column table:style-name="79561e.0"/>
          <table:table-row>
            <table:table-cell office:value-type="string">
              <text:p text:style-name="Normal"><text:a xlink:type="simple" xlink:href="https://shs.hal.science/halshs-05041647v1">Une politique des subjectivités suspectes : essentialisation et existentialisation de l’Autre dans les politiques d’immigration et d’intégration en France</text:a></text:p>
              <text:p text:style-name="Normal"><text:a xlink:type="simple" xlink:href="https://hal.science/search/index/?q=*&amp;authFullName_s=Gilles Frigoli">Gilles Frigoli</text:a></text:p>
              <text:p text:style-name="Normal"><text:span>Appartenances &amp; Altérités</text:span><text:span>, 2025, 6</text:span></text:p>
              <text:p text:style-name="Normal"><text:span>Article dans une revue</text:span></text:p>
              <text:p text:style-name="Normal"><text:a xlink:type="simple" xlink:href="https://shs.hal.science/halshs-05041647v1">halshs-0504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5316v1">A Policy of Suspicious Subjectivity: Essentialization and Existentialization of the Other in French Immigration and Integration Policies</text:a></text:p>
              <text:p text:style-name="Normal"><text:a xlink:type="simple" xlink:href="https://hal.science/search/index/?q=*&amp;authFullName_s=Gilles Frigoli">Gilles Frigoli</text:a></text:p>
              <text:p text:style-name="Normal"><text:span>Appartenances &amp; Altérités</text:span><text:span>, 2025, 6</text:span></text:p>
              <text:p text:style-name="Normal"><text:span>Article dans une revue</text:span></text:p>
              <text:p text:style-name="Normal"><text:a xlink:type="simple" xlink:href="https://shs.hal.science/halshs-05245316v1">halshs-0524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8143v1">Penser ensemble les vulnérabilités numériques et la complexité administrative</text:a></text:p>
              <text:p text:style-name="Normal"><text:a xlink:type="simple" xlink:href="https://hal.science/search/index/?q=*&amp;authFullName_s=Gilles Frigoli">Gilles Frigoli</text:a></text:p>
              <text:p text:style-name="Normal"><text:span>Revue des politiques sociales et familiales</text:span><text:span>, 2025, 1 (153)</text:span></text:p>
              <text:p text:style-name="Normal"><text:span>Article dans une revue</text:span></text:p>
              <text:p text:style-name="Normal"><text:a xlink:type="simple" xlink:href="https://shs.hal.science/halshs-05008143v1">halshs-0500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497v1">L'anticomplotisme croit-il à ses mythes ? La lutte contre le conspirationnisme à l’épreuve de sa mise en œuvre</text:a></text:p>
              <text:p text:style-name="Normal"><text:a xlink:type="simple" xlink:href="https://hal.science/search/index/?q=*&amp;authFullName_s=Gilles Frigoli">Gilles Frigoli</text:a></text:p>
              <text:p text:style-name="Normal"><text:span>Déviance et Société</text:span><text:span>, 2024, 48 (4)</text:span></text:p>
              <text:p text:style-name="Normal"><text:span>Article dans une revue</text:span></text:p>
              <text:p text:style-name="Normal"><text:a xlink:type="simple" xlink:href="https://shs.hal.science/halshs-05009497v1">halshs-0500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931v1">L'action des CAF entre orientations nationales et autonomie locale. Le dispositif promeneurs du net.</text:a></text:p>
              <text:p text:style-name="Normal"><text:a xlink:type="simple" xlink:href="https://hal.science/search/index/?q=*&amp;authFullName_s=Gilles Frigoli">Gilles Frigoli</text:a></text:p>
              <text:p text:style-name="Normal"><text:span>Revue des politiques sociales et familiales</text:span><text:span>, 2020</text:span></text:p>
              <text:p text:style-name="Normal"><text:span>Article dans une revue</text:span></text:p>
              <text:p text:style-name="Normal"><text:a xlink:type="simple" xlink:href="https://shs.hal.science/halshs-03240931v1">halshs-03240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5332v1">Compte-rendu de l’ouvrage de Jean-Luc Prades, Du pouvoir sur nos actes (Paris, L’Harmattan, 2017)</text:a></text:p>
              <text:p text:style-name="Normal"><text:a xlink:type="simple" xlink:href="https://hal.science/search/index/?q=*&amp;authFullName_s=Gilles Frigoli">Gilles Frigoli</text:a></text:p>
              <text:p text:style-name="Normal"><text:span>Nouvelle revue de psychosociologie</text:span><text:span>, 2018, 2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45332v1">halshs-0524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5329v1">Compte-rendu de l’ouvrage de Christophe Bertossi, La citoyenneté à la française. Valeurs et réalités. (Paris, CNRS Éditions, 2016)</text:a></text:p>
              <text:p text:style-name="Normal"><text:a xlink:type="simple" xlink:href="https://hal.science/search/index/?q=*&amp;authFullName_s=Gilles Frigoli">Gilles Frigoli</text:a></text:p>
              <text:p text:style-name="Normal"><text:span>Revue française de sociologie</text:span><text:span>, 2017, 58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45329v1">halshs-0524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774v1">Les deux rires de La Zoubida.Catégories et frontières ethno-raciales au sein d'un forum de discussion.</text:a></text:p>
              <text:p text:style-name="Normal"><text:a xlink:type="simple" xlink:href="https://hal.science/search/index/?q=*&amp;authFullName_s=Gilles Frigoli">Gilles Frigoli</text:a></text:p>
              <text:p text:style-name="Normal"><text:span>Le Temps des médias. Revue d’histoire</text:span><text:span>, 2017, 28</text:span></text:p>
              <text:p text:style-name="Normal"><text:span>Article dans une revue</text:span></text:p>
              <text:p text:style-name="Normal"><text:a xlink:type="simple" xlink:href="https://shs.hal.science/halshs-01493774v1">halshs-0149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741v1">“Prenez-les chez vous !&amp;quot;. Migrants, presse locale et commentaires d’internautes</text:a></text:p>
              <text:p text:style-name="Normal"><text:a xlink:type="simple" xlink:href="https://hal.science/search/index/?q=*&amp;authFullName_s=Gilles Frigoli">Gilles Frigoli</text:a></text:p>
              <text:p text:style-name="Normal"><text:span>Faire-Savoirs: Sciences de l'Homme et de la Société en Provence-Alpes-Côte d'Azur</text:span><text:span>, 2017, 13</text:span></text:p>
              <text:p text:style-name="Normal"><text:span>Article dans une revue</text:span></text:p>
              <text:p text:style-name="Normal"><text:a xlink:type="simple" xlink:href="https://shs.hal.science/halshs-01502741v1">halshs-0150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13v1">L’extrême droite et l’Islam : fractures idéologiques et stratégies électorales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Gilles Ivaldi">Gilles Ivaldi</text:a></text:p>
              <text:p text:style-name="Normal"><text:span>Hommes et migrations</text:span><text:span>, 2016, Octobre-Décembre (1316), pp.27-36</text:span></text:p>
              <text:p text:style-name="Normal"><text:span>Article dans une revue</text:span></text:p>
              <text:p text:style-name="Normal"><text:a xlink:type="simple" xlink:href="https://shs.hal.science/halshs-01522213v1">halshs-0152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20v1">Formation en travail social et sociologie</text:a></text:p>
              <text:p text:style-name="Normal"><text:a xlink:type="simple" xlink:href="https://hal.science/search/index/?q=*&amp;authFullName_s=Gilles Frigoli">Gilles Frigoli</text:a></text:p>
              <text:p text:style-name="Normal"><text:span>Les Cahiers du LARIS</text:span><text:span>, 2015, 1</text:span></text:p>
              <text:p text:style-name="Normal"><text:span>Article dans une revue</text:span></text:p>
              <text:p text:style-name="Normal"><text:a xlink:type="simple" xlink:href="https://shs.hal.science/halshs-01421320v1">halshs-0142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18v1">Les femmes de l'immigration et le récit républicain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Marion Manier">Marion Manier</text:a></text:p>
              <text:p text:style-name="Normal"><text:span>Lien social et Politiques</text:span><text:span>, 2013, 69</text:span></text:p>
              <text:p text:style-name="Normal"><text:span>Article dans une revue</text:span></text:p>
              <text:p text:style-name="Normal"><text:a xlink:type="simple" xlink:href="https://shs.hal.science/halshs-01421318v1">halshs-0142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17v1">L'individualisation de la peine. Le traitement politique de l'altérité et de la vulnérabilité en France Entrées d'index</text:a></text:p>
              <text:p text:style-name="Normal"><text:a xlink:type="simple" xlink:href="https://hal.science/search/index/?q=*&amp;authFullName_s=Gilles Frigoli">Gilles Frigoli</text:a></text:p>
              <text:p text:style-name="Normal"><text:span>Cahiers de l'URMIS</text:span><text:span>, 2013, 14</text:span></text:p>
              <text:p text:style-name="Normal"><text:span>Article dans une revue</text:span></text:p>
              <text:p text:style-name="Normal"><text:a xlink:type="simple" xlink:href="https://shs.hal.science/halshs-01421317v1">halshs-0142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14v1">Discriminations multiples et action publique locale</text:a></text:p>
              <text:p text:style-name="Normal"><text:a xlink:type="simple" xlink:href="https://hal.science/search/index/?q=*&amp;authFullName_s=Gilles Frigoli">Gilles Frigoli</text:a></text:p>
              <text:p text:style-name="Normal"><text:span>Hommes et migrations</text:span><text:span>, 2011, 1292</text:span></text:p>
              <text:p text:style-name="Normal"><text:span>Article dans une revue</text:span></text:p>
              <text:p text:style-name="Normal"><text:a xlink:type="simple" xlink:href="https://shs.hal.science/halshs-01421314v1">halshs-0142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07v1">Les protéger et s'en protéger : les mineurs isolés étrangers en débat au parlement français</text:a></text:p>
              <text:p text:style-name="Normal"><text:a xlink:type="simple" xlink:href="https://hal.science/search/index/?q=*&amp;authFullName_s=Gilles Frigoli">Gilles Frigoli</text:a></text:p>
              <text:p text:style-name="Normal"><text:span>Migrations Société</text:span><text:span>, 2010, 131</text:span></text:p>
              <text:p text:style-name="Normal"><text:span>Article dans une revue</text:span></text:p>
              <text:p text:style-name="Normal"><text:a xlink:type="simple" xlink:href="https://shs.hal.science/halshs-01421307v1">halshs-0142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04v1">La mémoire de l'immigration comme politique sociale? Pratiques associatives et usages sociaux de l'histoire dans une petite ville du Sud de la France</text:a></text:p>
              <text:p text:style-name="Normal"><text:a xlink:type="simple" xlink:href="https://hal.science/search/index/?q=*&amp;authFullName_s=Gilles Frigoli">Gilles Frigoli</text:a></text:p>
              <text:p text:style-name="Normal"><text:span>Recherches sociologiques et anthropologiques</text:span><text:span>, 2010, 41 (1)</text:span></text:p>
              <text:p text:style-name="Normal"><text:span>Article dans une revue</text:span></text:p>
              <text:p text:style-name="Normal"><text:a xlink:type="simple" xlink:href="https://shs.hal.science/halshs-01421304v1">halshs-0142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08v1">Entre aide et contrôle, d'ici et d'ailleurs : les mineurs isolés étrangers</text:a></text:p>
              <text:p text:style-name="Normal"><text:a xlink:type="simple" xlink:href="https://hal.science/search/index/?q=*&amp;authFullName_s=Gilles Frigoli">Gilles Frigoli</text:a></text:p>
              <text:p text:style-name="Normal"><text:span>Migrations Société</text:span><text:span>, 2010, 131</text:span></text:p>
              <text:p text:style-name="Normal"><text:span>Article dans une revue</text:span></text:p>
              <text:p text:style-name="Normal"><text:a xlink:type="simple" xlink:href="https://shs.hal.science/halshs-01421308v1">halshs-01421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13v1">Le rôle du département en tant que chef de file dans le domaine de l'insertion</text:a></text:p>
              <text:p text:style-name="Normal"><text:a xlink:type="simple" xlink:href="https://hal.science/search/index/?q=*&amp;authFullName_s=Gilles Frigoli">Gilles Frigoli</text:a></text:p>
              <text:p text:style-name="Normal"><text:span>Informations sociales</text:span><text:span>, 2010, 162</text:span></text:p>
              <text:p text:style-name="Normal"><text:span>Article dans une revue</text:span></text:p>
              <text:p text:style-name="Normal"><text:a xlink:type="simple" xlink:href="https://shs.hal.science/halshs-01421313v1">halshs-0142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01v1">Les usages locaux des catégories de l'action publique face aux situations migratoires</text:a></text:p>
              <text:p text:style-name="Normal"><text:a xlink:type="simple" xlink:href="https://hal.science/search/index/?q=*&amp;authFullName_s=Gilles Frigoli">Gilles Frigoli</text:a></text:p>
              <text:p text:style-name="Normal"><text:span>Migrations Société</text:span><text:span>, 2010, 129</text:span></text:p>
              <text:p text:style-name="Normal"><text:span>Article dans une revue</text:span></text:p>
              <text:p text:style-name="Normal"><text:a xlink:type="simple" xlink:href="https://shs.hal.science/halshs-01421301v1">halshs-0142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299v1">De la circulaire au guichet : une enquête sur la fabrique des populations vulnérables par les politiques publiques</text:a></text:p>
              <text:p text:style-name="Normal"><text:a xlink:type="simple" xlink:href="https://hal.science/search/index/?q=*&amp;authFullName_s=Gilles Frigoli">Gilles Frigoli</text:a></text:p>
              <text:p text:style-name="Normal"><text:span>Déviance et Société</text:span><text:span>, 2009, 33 (2)</text:span></text:p>
              <text:p text:style-name="Normal"><text:span>Article dans une revue</text:span></text:p>
              <text:p text:style-name="Normal"><text:a xlink:type="simple" xlink:href="https://shs.hal.science/halshs-01421299v1">halshs-0142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26v1">Les usages sociaux de l’histoire de l’immigration : enquête auprès d’un cercle militant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Christian Rinaudo">Christian Rinaudo</text:a></text:p>
              <text:p text:style-name="Normal"><text:span>Revue Européenne des Migrations Internationales</text:span><text:span>, 2009, 25 (1), pp.137 - 161</text:span></text:p>
              <text:p text:style-name="Normal"><text:span>Article dans une revue</text:span></text:p>
              <text:p text:style-name="Normal"><text:a xlink:type="simple" xlink:href="https://shs.hal.science/halshs-01082626v1">halshs-01082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296v1">L'hébergement des demandeurs d'asile : une enquête exploratoire dans les Alpes-Maritimes</text:a></text:p>
              <text:p text:style-name="Normal"><text:a xlink:type="simple" xlink:href="https://hal.science/search/index/?q=*&amp;authFullName_s=Gilles Frigoli">Gilles Frigoli</text:a></text:p>
              <text:p text:style-name="Normal"><text:span>Faire-Savoirs: Sciences de l'Homme et de la Société en Provence-Alpes-Côte d'Azur</text:span><text:span>, 2008, 6</text:span></text:p>
              <text:p text:style-name="Normal"><text:span>Article dans une revue</text:span></text:p>
              <text:p text:style-name="Normal"><text:a xlink:type="simple" xlink:href="https://shs.hal.science/halshs-01421296v1">halshs-0142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287v1">Les cadres de l'action municipale face aux lieux de culte musulman</text:a></text:p>
              <text:p text:style-name="Normal"><text:a xlink:type="simple" xlink:href="https://hal.science/search/index/?q=*&amp;authFullName_s=Gilles Frigoli">Gilles Frigoli</text:a></text:p>
              <text:p text:style-name="Normal"><text:span>Revista universitară de sociologie = Revue universitaire de sociologie = Universitary Journal of Sociology</text:span><text:span>, 2008, 2</text:span></text:p>
              <text:p text:style-name="Normal"><text:span>Article dans une revue</text:span></text:p>
              <text:p text:style-name="Normal"><text:a xlink:type="simple" xlink:href="https://shs.hal.science/halshs-01421287v1">halshs-01421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298v1">Extension du domaine de la justice locale : l'asile entre politique d'immigration et politique sociale</text:a></text:p>
              <text:p text:style-name="Normal"><text:a xlink:type="simple" xlink:href="https://hal.science/search/index/?q=*&amp;authFullName_s=Gilles Frigoli">Gilles Frigoli</text:a></text:p>
              <text:p text:style-name="Normal"><text:span>Asylon(s)</text:span><text:span>, 2008, 5</text:span></text:p>
              <text:p text:style-name="Normal"><text:span>Article dans une revue</text:span></text:p>
              <text:p text:style-name="Normal"><text:a xlink:type="simple" xlink:href="https://shs.hal.science/halshs-01421298v1">halshs-0142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004v2">Ordre moral, ordre local : le soupçon comme réponse à la vulnérabilité sociale</text:a></text:p>
              <text:p text:style-name="Normal"><text:a xlink:type="simple" xlink:href="https://hal.science/search/index/?q=*&amp;authFullName_s=Gilles Frigoli">Gilles Frigoli</text:a></text:p>
              <text:p text:style-name="Normal"><text:span>Carnets de bord</text:span><text:span>, 2007, 13</text:span></text:p>
              <text:p text:style-name="Normal"><text:span>Article dans une revue</text:span></text:p>
              <text:p text:style-name="Normal"><text:a xlink:type="simple" xlink:href="https://shs.hal.science/halshs-00181004v2">halshs-001810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012v1">Lorsque gérer l'action sociale devient affaire d'action collective. Une contribution à l'analyse des partenariats dans l'action sociale territorialisée</text:a></text:p>
              <text:p text:style-name="Normal"><text:a xlink:type="simple" xlink:href="https://hal.science/search/index/?q=*&amp;authFullName_s=Gilles Frigoli">Gilles Frigoli</text:a></text:p>
              <text:p text:style-name="Normal"><text:span>Revue française des affaires sociales</text:span><text:span>, 2004, 4, pp.85-103</text:span></text:p>
              <text:p text:style-name="Normal"><text:span>Article dans une revue</text:span></text:p>
              <text:p text:style-name="Normal"><text:a xlink:type="simple" xlink:href="https://shs.hal.science/halshs-00079012v1">halshs-0007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011v1">Travail social et demande d'asile : les enseignements d'une étude sur l'accueil des demandeurs d'asile dans les Alpes-Maritimes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Jessica Jannot">Jessica Jannot</text:a></text:p>
              <text:p text:style-name="Normal"><text:span>Revue française des affaires sociales</text:span><text:span>, 2004, 4, pp.223-242</text:span></text:p>
              <text:p text:style-name="Normal"><text:span>Article dans une revue</text:span></text:p>
              <text:p text:style-name="Normal"><text:a xlink:type="simple" xlink:href="https://shs.hal.science/halshs-00079011v1">halshs-0007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020v1">Le demandeur d'asile : un « exclu » parmi d'autres ? La demande d'asile à l'épreuve des logiques de l'assistance</text:a></text:p>
              <text:p text:style-name="Normal"><text:a xlink:type="simple" xlink:href="https://hal.science/search/index/?q=*&amp;authFullName_s=Gilles Frigoli">Gilles Frigoli</text:a></text:p>
              <text:p text:style-name="Normal"><text:span>Revue Européenne des Migrations Internationales</text:span><text:span>, 2004, 2, pp.153-169</text:span></text:p>
              <text:p text:style-name="Normal"><text:span>Article dans une revue</text:span></text:p>
              <text:p text:style-name="Normal"><text:a xlink:type="simple" xlink:href="https://shs.hal.science/halshs-00079020v1">halshs-0007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031v1">Lorsque l'urgence s'organise : coopération et construction de problèmes dans l'organisation locale de l'action sociale d'urgence</text:a></text:p>
              <text:p text:style-name="Normal"><text:a xlink:type="simple" xlink:href="https://hal.science/search/index/?q=*&amp;authFullName_s=Gilles Frigoli">Gilles Frigoli</text:a></text:p>
              <text:p text:style-name="Normal"><text:span>Faire-Savoirs: Sciences de l'Homme et de la Société en Provence-Alpes-Côte d'Azur</text:span><text:span>, 2003, 3</text:span></text:p>
              <text:p text:style-name="Normal"><text:span>Article dans une revue</text:span></text:p>
              <text:p text:style-name="Normal"><text:a xlink:type="simple" xlink:href="https://shs.hal.science/halshs-00079031v1">halshs-0007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59v1">La construction locale de l'offre d'une prestation comme production de l'action sociale : le cas du Fonds d'Urgence Sociale</text:a></text:p>
              <text:p text:style-name="Normal"><text:a xlink:type="simple" xlink:href="https://hal.science/search/index/?q=*&amp;authFullName_s=Gilles Frigoli">Gilles Frigoli</text:a></text:p>
              <text:p text:style-name="Normal"><text:span>Revue française des affaires sociales</text:span><text:span>, 2001, 1, pp.185-197</text:span></text:p>
              <text:p text:style-name="Normal"><text:span>Article dans une revue</text:span></text:p>
              <text:p text:style-name="Normal"><text:a xlink:type="simple" xlink:href="https://shs.hal.science/halshs-00098259v1">halshs-00098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53v1">Éléments de synthèse sur la mise en place de la CASU dans les Alpes-Maritimes et les Alpes-de-Haute-Provence</text:a></text:p>
              <text:p text:style-name="Normal"><text:a xlink:type="simple" xlink:href="https://hal.science/search/index/?q=*&amp;authFullName_s=Gilles Frigoli">Gilles Frigoli</text:a></text:p>
              <text:p text:style-name="Normal"><text:span>Revue française des affaires sociales</text:span><text:span>, 2001, 1, pp.133-155</text:span></text:p>
              <text:p text:style-name="Normal"><text:span>Article dans une revue</text:span></text:p>
              <text:p text:style-name="Normal"><text:a xlink:type="simple" xlink:href="https://shs.hal.science/halshs-00098253v1">halshs-00098253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c71b9e" table:style-name="c71b9e">
          <table:table-column table:style-name="c71b9e.0"/>
          <table:table-row>
            <table:table-cell office:value-type="string">
              <text:p text:style-name="Normal"><text:a xlink:type="simple" xlink:href="https://shs.hal.science/halshs-03240939v1">Lorsque la sociologie est placée au service du droit. Une étude de cas dans le domaine des droits de l’homme</text:a></text:p>
              <text:p text:style-name="Normal"><text:a xlink:type="simple" xlink:href="https://hal.science/search/index/?q=*&amp;authFullName_s=Gilles Frigoli">Gilles Frigoli</text:a></text:p>
              <text:p text:style-name="Normal"><text:span>Catherine Le Bris.<text:s/></text:span><text:span>Les droits de l'homme à l'épreuve du local, Tome I</text:span><text:span>, Mare et Martin, 2020</text:span></text:p>
              <text:p text:style-name="Normal"><text:span>Chapitre d'ouvrage</text:span></text:p>
              <text:p text:style-name="Normal"><text:a xlink:type="simple" xlink:href="https://shs.hal.science/halshs-03240939v1">halshs-0324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947v1">Sociologie d’un bruit de fond. La lutte contre les discriminations ethno-raciales à l’échelon local</text:a></text:p>
              <text:p text:style-name="Normal"><text:a xlink:type="simple" xlink:href="https://hal.science/search/index/?q=*&amp;authFullName_s=Gilles Frigoli">Gilles Frigoli</text:a></text:p>
              <text:p text:style-name="Normal"><text:span>Catherine Le Bris.<text:s/></text:span><text:span>Les droits de l'homme à l'épreuve du local, Tome III</text:span><text:span>, Mare et Martin, 2020</text:span></text:p>
              <text:p text:style-name="Normal"><text:span>Chapitre d'ouvrage</text:span></text:p>
              <text:p text:style-name="Normal"><text:a xlink:type="simple" xlink:href="https://shs.hal.science/halshs-03240947v1">halshs-0324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33v1">Still a radical right movement party? Political opportunities, party strategy and the cultural context of the Front National in France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Gilles Ivaldi">Gilles Ivaldi</text:a></text:p>
              <text:p text:style-name="Normal"><text:span>Manuela Caiani and Ondřej Císař.<text:s/></text:span><text:span>Radical Right Movement Parties in Europe</text:span><text:span>,<text:s/></text:span><text:a xlink:type="simple" xlink:href="https://www.routledge.com/Radical-Right-Movement-Parties-in-Europe/Caiani-Cisar/p/book/9781138566767">Routledge</text:a><text:span>, pp.63-80, 2019, 9781138566712</text:span></text:p>
              <text:p text:style-name="Normal"><text:span>Chapitre d'ouvrage</text:span></text:p>
              <text:p text:style-name="Normal"><text:a xlink:type="simple" xlink:href="https://hal.science/hal-01977633v1">hal-0197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22v1">Les mutations de l'Islam en France depuis la fin des années 1990</text:a></text:p>
              <text:p text:style-name="Normal"><text:a xlink:type="simple" xlink:href="https://hal.science/search/index/?q=*&amp;authFullName_s=Gilles Frigoli">Gilles Frigoli</text:a></text:p>
              <text:p text:style-name="Normal"><text:span>Marie Poinsot;Serge Weber.<text:s/></text:span><text:span>Migrations et mutations de la société française</text:span><text:span>, La Découverte, 2014</text:span></text:p>
              <text:p text:style-name="Normal"><text:span>Chapitre d'ouvrage</text:span></text:p>
              <text:p text:style-name="Normal"><text:a xlink:type="simple" xlink:href="https://shs.hal.science/halshs-01421322v1">halshs-0142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25v1">La prise en compte des stratégies des demandeurs dans le processus d'attribution d'une aide financière de secours : le cas du Fonds d'urgence sociale</text:a></text:p>
              <text:p text:style-name="Normal"><text:a xlink:type="simple" xlink:href="https://hal.science/search/index/?q=*&amp;authFullName_s=Gilles Frigoli">Gilles Frigoli</text:a></text:p>
              <text:p text:style-name="Normal"><text:span>Viviane Châtel, Marc Henri Soulet.<text:s/></text:span><text:span>Faire face et s'en sortir</text:span><text:span>, Editions universitaires de Fribourg, 2002</text:span></text:p>
              <text:p text:style-name="Normal"><text:span>Chapitre d'ouvrage</text:span></text:p>
              <text:p text:style-name="Normal"><text:a xlink:type="simple" xlink:href="https://shs.hal.science/halshs-01421325v1">halshs-01421325v1</text:a></text:p>
            </table:table-cell>
          </table:table-row>
        </table:table>
        <text:p text:style-name="P19"/>
        <text:p text:style-name="Heading2"><text:span text:style-name="T8">Rapport (12)</text:span></text:p>
        <text:p text:style-name="P21"/>
        <table:table table:name="4d8350" table:style-name="4d8350">
          <table:table-column table:style-name="4d8350.0"/>
          <table:table-row>
            <table:table-cell office:value-type="string">
              <text:p text:style-name="Normal"><text:a xlink:type="simple" xlink:href="https://shs.hal.science/halshs-05117376v1">Expérimenter le dispositif « Aidants Connect » : une enquête sociologique. Volet sociologique du projet Emaps (Expérimenter le mandatement numérique en matière d’activation des prestations sociales)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Nassim Haouas">Nassim Haouas</text:a></text:p>
              <text:p text:style-name="Normal"><text:span>Université Côte D'Azur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17376v1">halshs-0511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822v1">Les parcours d'accès aux droits des personnes en situation d'illettrisme et/ou d'illectronisme : une enquête auprès des acteurs d'accès aux droits et de leurs publics dans les Alpes-Maritimes</text:a></text:p>
              <text:p text:style-name="Normal"><text:a xlink:type="simple" xlink:href="https://hal.science/search/index/?q=*&amp;authFullName_s=Ryzlène Dahhan">Ryzlène Dahhan</text:a><text:span>,</text:span><text:a xlink:type="simple" xlink:href="https://hal.science/search/index/?q=*&amp;authFullName_s=Gilles Frigoli">Gilles Frigoli</text:a></text:p>
              <text:p text:style-name="Normal"><text:span>CAF des Alpes-Maritimes; Caisse nationale d'allocations familiales CNAF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31822v1">halshs-047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51v1">À qui s'adressent les promeneurs du net? Logiques d'appropriation de la rue numérique</text:a></text:p>
              <text:p text:style-name="Normal"><text:a xlink:type="simple" xlink:href="https://hal.science/search/index/?q=*&amp;authFullName_s=Gilles Frigoli">Gilles Frigoli</text:a></text:p>
              <text:p text:style-name="Normal"><text:span>[Rapport de recherche] Caf des Alpes-Maritim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60751v1">hal-0256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43v1">La lutte contre les discriminations en raison du genre et de l'origine dans le département des Pyrénées Orientales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Estelle Grussen">Estelle Grussen</text:a></text:p>
              <text:p text:style-name="Normal"><text:span>[Rapport de recherche] Acsé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43v1">halshs-0142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42v1">Le logement des populations immigrées en Corse du Sud : état des lieux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Estelle Grussen">Estelle Grussen</text:a></text:p>
              <text:p text:style-name="Normal"><text:span>[Rapport de recherche] Acsé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42v1">halshs-0142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41v1">Connaissance et modalités d'accueil des nouvelles migrations d'Europe de l'Est dans les Alpes-Maritimes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Estelle Grussen">Estelle Grussen</text:a></text:p>
              <text:p text:style-name="Normal"><text:span>[Rapport de recherche] Acsé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41v1">halshs-0142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38v1">Les usages sociaux de l'histoire de l'immigration : trois études de cas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Christian Rinaudo">Christian Rinaudo</text:a><text:span>,</text:span><text:a xlink:type="simple" xlink:href="https://hal.science/search/index/?q=*&amp;authFullName_s=Ryzlène Dahhan">Ryzlène Dahhan</text:a></text:p>
              <text:p text:style-name="Normal"><text:span>[Rapport de recherche] Fasild; Sous la Direction d'Yvan Gastaut, Histoire et mémoires des immigrations en PACA, Fasild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38v1">halshs-0142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36v1">Lieux de culte musulman dans les Alpes-Maritimes : éléments pour un débat public local</text:a></text:p>
              <text:p text:style-name="Normal"><text:a xlink:type="simple" xlink:href="https://hal.science/search/index/?q=*&amp;authFullName_s=Gilles Frigoli">Gilles Frigoli</text:a></text:p>
              <text:p text:style-name="Normal"><text:span>[Rapport de recherche] Fasild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36v1">halshs-0142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741v1">L'hébergement des demandeurs d'asile comme enjeu local. Éléments d'analyse et perspectives méthodologiques à partir du cas des Alpes-Maritimes.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Jessica Jannot">Jessica Jannot</text:a></text:p>
              <text:p text:style-name="Normal"><text:span>[Rapport de recherche] URMIS - Université de Nice Sophia Antipolis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09741v1">halshs-0010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33v1">Les premiers enseignements de la mise en place de la commission d'action sociale d'urgence dans les Alpes-Maritimes et les Alpes-de-Haute-Provence</text:a></text:p>
              <text:p text:style-name="Normal"><text:a xlink:type="simple" xlink:href="https://hal.science/search/index/?q=*&amp;authFullName_s=Gilles Frigoli">Gilles Frigoli</text:a></text:p>
              <text:p text:style-name="Normal"><text:span>[Rapport de recherche] Ministère de l'emploi et de la solidarité. 20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33v1">halshs-0142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32v1">Fonds d'urgence sociale : acteurs, modalités et enjeux de la mise en œuvre d'un dispositif, d'une prestation et d'une politique publique dans les Alpes-Maritimes</text:a></text:p>
              <text:p text:style-name="Normal"><text:a xlink:type="simple" xlink:href="https://hal.science/search/index/?q=*&amp;authFullName_s=Gilles Frigoli">Gilles Frigoli</text:a></text:p>
              <text:p text:style-name="Normal"><text:span>[Rapport de recherche] Ministère de l'emploi et de la solidarité. 199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32v1">halshs-0142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31v1">Définir les compétences des éducateurs spécialisés en AEMO : un processus négocié</text:a></text:p>
              <text:p text:style-name="Normal"><text:a xlink:type="simple" xlink:href="https://hal.science/search/index/?q=*&amp;authFullName_s=Gilles Frigoli">Gilles Frigoli</text:a></text:p>
              <text:p text:style-name="Normal"><text:span>[Rapport de recherche] ADS. 199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1331v1">halshs-01421331v1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4f251e" table:style-name="4f251e">
          <table:table-column table:style-name="4f251e.0"/>
          <table:table-row>
            <table:table-cell office:value-type="string">
              <text:p text:style-name="Normal"><text:a xlink:type="simple" xlink:href="https://shs.hal.science/halshs-03288174v1">How do populism and conspiracy theories intersect? A case study of the populist radical left and right in France during the Covid-19 pandemic</text:a></text:p>
              <text:p text:style-name="Normal"><text:a xlink:type="simple" xlink:href="https://hal.science/search/index/?q=*&amp;authFullName_s=Gilles Frigoli">Gilles Frigoli</text:a><text:span>,</text:span><text:a xlink:type="simple" xlink:href="https://hal.science/search/index/?q=*&amp;authFullName_s=Gilles Ivaldi">Gilles Ivaldi</text:a></text:p>
              <text:p text:style-name="Normal"><text:span>26th World Congress of Political Science</text:span><text:span>, International Political Science Association (IPSA), Jul 2021, Lisboa, Portugal</text:span></text:p>
              <text:p text:style-name="Normal"><text:span>Communication dans un congrès</text:span></text:p>
              <text:p text:style-name="Normal"><text:a xlink:type="simple" xlink:href="https://shs.hal.science/halshs-03288174v1">halshs-0328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28v1">Territoires et partenariats dans l'action sociale : y a-t-il de la politique dans la politique du partenariat?</text:a></text:p>
              <text:p text:style-name="Normal"><text:a xlink:type="simple" xlink:href="https://hal.science/search/index/?q=*&amp;authFullName_s=Gilles Frigoli">Gilles Frigoli</text:a></text:p>
              <text:p text:style-name="Normal"><text:span>Actes éducatifs et de soins, entre éthique et gouvernance</text:span><text:span>, Catherine Felix, Julien Tardif, Jun 2009, Nice, France</text:span></text:p>
              <text:p text:style-name="Normal"><text:span>Communication dans un congrès</text:span></text:p>
              <text:p text:style-name="Normal"><text:a xlink:type="simple" xlink:href="https://shs.hal.science/halshs-01421328v1">halshs-0142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493v2">Où se règle le sort des &amp;quot;populations problématiques&amp;quot;? Une approche sociologique des lieux de l'action publique</text:a></text:p>
              <text:p text:style-name="Normal"><text:a xlink:type="simple" xlink:href="https://hal.science/search/index/?q=*&amp;authFullName_s=Gilles Frigoli">Gilles Frigoli</text:a></text:p>
              <text:p text:style-name="Normal"><text:span>Communication au colloque "La fabrique des populations problématiques par les politiques publiques"</text:span><text:span>, Jun 2007, Nantes, France</text:span></text:p>
              <text:p text:style-name="Normal"><text:span>Communication dans un congrès</text:span></text:p>
              <text:p text:style-name="Normal"><text:a xlink:type="simple" xlink:href="https://shs.hal.science/halshs-00186493v2">halshs-0018649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29v1">Enfances et migrations : les catégories institutionnelles à l'épreuve de la différence</text:a></text:p>
              <text:p text:style-name="Normal"><text:a xlink:type="simple" xlink:href="https://hal.science/search/index/?q=*&amp;authFullName_s=Gilles Frigoli">Gilles Frigoli</text:a></text:p>
              <text:p text:style-name="Normal"><text:span>La citoyenneté et l'enfant</text:span><text:span>, Paul Philippe, 2000, Nice, France</text:span></text:p>
              <text:p text:style-name="Normal"><text:span>Communication dans un congrès</text:span></text:p>
              <text:p text:style-name="Normal"><text:a xlink:type="simple" xlink:href="https://shs.hal.science/halshs-01421329v1">halshs-01421329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390539" table:style-name="390539">
          <table:table-column table:style-name="390539.0"/>
          <table:table-row>
            <table:table-cell office:value-type="string">
              <text:p text:style-name="Normal"><text:a xlink:type="simple" xlink:href="https://shs.hal.science/halshs-04735572v1">La place de l'Autre, Revue Dièses</text:a></text:p>
              <text:p text:style-name="Normal"><text:a xlink:type="simple" xlink:href="https://hal.science/search/index/?q=*&amp;authFullName_s=Gilles Frigoli">Gilles Frig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735572v1">halshs-0473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52v1">Assignation à résidence et travail social, Revue Cause Commune</text:a></text:p>
              <text:p text:style-name="Normal"><text:a xlink:type="simple" xlink:href="https://hal.science/search/index/?q=*&amp;authFullName_s=Gilles Frigoli">Gilles Frig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21352v1">halshs-0142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5794v1">Introduction générale. Pourquoi parler des mineurs étrangers isolés? Revue Migrations Sociétés, n°136</text:a></text:p>
              <text:p text:style-name="Normal"><text:a xlink:type="simple" xlink:href="https://hal.science/search/index/?q=*&amp;authFullName_s=Gilles Frigoli">Gilles Frigol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4735794v1">halshs-04735794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ce431" table:style-name="dce431">
          <table:table-column table:style-name="dce431.0"/>
          <table:table-row>
            <table:table-cell office:value-type="string">
              <text:p text:style-name="Normal"><text:a xlink:type="simple" xlink:href="https://hal.science/tel-02560837v1">La coordination des acteurs dans la construction de l'action publique locale : le cas de l'action sociale territorialisée</text:a></text:p>
              <text:p text:style-name="Normal"><text:a xlink:type="simple" xlink:href="https://hal.science/search/index/?q=*&amp;authFullName_s=Gilles Frigoli">Gilles Frigoli</text:a></text:p>
              <text:p text:style-name="Normal"><text:span>Sociologie. Université Nice Sophia Antipol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60837v1">tel-02560837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c73e61" table:style-name="c73e61">
          <table:table-column table:style-name="c73e61.0"/>
          <table:table-row>
            <table:table-cell office:value-type="string">
              <text:p text:style-name="Normal"><text:a xlink:type="simple" xlink:href="https://shs.hal.science/tel-04735555v1">La place de l'Autre. De l'altérisation comme ingénierie sociale : un regard sociologique sur le cas français</text:a></text:p>
              <text:p text:style-name="Normal"><text:a xlink:type="simple" xlink:href="https://hal.science/search/index/?q=*&amp;authFullName_s=Gilles Frigoli">Gilles Frigoli</text:a></text:p>
              <text:p text:style-name="Normal"><text:span>Sociologie. Université Nice Côte d'Azur, 2023</text:span></text:p>
              <text:p text:style-name="Normal"><text:span>HDR</text:span></text:p>
              <text:p text:style-name="Normal"><text:a xlink:type="simple" xlink:href="https://shs.hal.science/tel-04735555v1">tel-04735555v1</text:a></text:p>
            </table:table-cell>
          </table:table-row>
        </table:table>
        <text:p text:style-name="P34"/>
        <text:p text:style-name="Heading2"><text:span text:style-name="T13">N°spécial de revue/special issue (1)</text:span></text:p>
        <text:p text:style-name="P36"/>
        <table:table table:name="cce14e" table:style-name="cce14e">
          <table:table-column table:style-name="cce14e.0"/>
          <table:table-row>
            <table:table-cell office:value-type="string">
              <text:p text:style-name="Normal"><text:a xlink:type="simple" xlink:href="https://shs.hal.science/halshs-01421350v1">Mineur isolé étranger : une nouvelle figure de l'altérité?</text:a></text:p>
              <text:p text:style-name="Normal"><text:a xlink:type="simple" xlink:href="https://hal.science/search/index/?q=*&amp;authFullName_s=Gilles Frigoli">Gilles Frigoli</text:a></text:p>
              <text:p text:style-name="Normal"><text:span>131, 2010, Migrations société</text:span></text:p>
              <text:p text:style-name="Normal"><text:span>N°spécial de revue/special issue</text:span></text:p>
              <text:p text:style-name="Normal"><text:a xlink:type="simple" xlink:href="https://shs.hal.science/halshs-01421350v1">halshs-0142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Frigoli</dc:title>
    <dc:subject/>
    <dc:description>CV</dc:description>
    <dc:creator/>
    <dc:date>2026-04-30T16:04:27.000</dc:date>
    <meta:generator>PHPWord</meta:generator>
    <meta:initial-creator>CCSD</meta:initial-creator>
    <meta:creation-date>2026-04-30T16:04:27.000</meta:creation-date>
    <meta:keyword/>
    <meta:user-defined meta:name="Category"/>
    <meta:user-defined meta:name="Company"/>
    <meta:user-defined meta:name="Manager"/>
  </office:meta>
</office:document-meta>
</file>