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8c58" style:family="table">
      <style:table-properties style:rel-width="100" table:align="center"/>
    </style:style>
    <style:style style:name="818c58.0" style:family="table-column">
      <style:table-column-properties style:column-width="0.00cm"/>
    </style:style>
    <style:style style:name="d1965e" style:family="table">
      <style:table-properties style:rel-width="100" table:align="center"/>
    </style:style>
    <style:style style:name="d1965e.0" style:family="table-column">
      <style:table-column-properties style:column-width="0.00cm"/>
    </style:style>
    <style:style style:name="f98d8c" style:family="table">
      <style:table-properties style:rel-width="100" table:align="center"/>
    </style:style>
    <style:style style:name="f98d8c.0" style:family="table-column">
      <style:table-column-properties style:column-width="0.00cm"/>
    </style:style>
    <style:style style:name="8e9b31" style:family="table">
      <style:table-properties style:rel-width="100" table:align="center"/>
    </style:style>
    <style:style style:name="8e9b31.0" style:family="table-column">
      <style:table-column-properties style:column-width="0.00cm"/>
    </style:style>
    <style:style style:name="cdff07" style:family="table">
      <style:table-properties style:rel-width="100" table:align="center"/>
    </style:style>
    <style:style style:name="cdff07.0" style:family="table-column">
      <style:table-column-properties style:column-width="0.00cm"/>
    </style:style>
    <style:style style:name="122592" style:family="table">
      <style:table-properties style:rel-width="100" table:align="center"/>
    </style:style>
    <style:style style:name="1225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guerrini<text:s/></text:span><text:span text:style-name="T2">Professeur certifié d'Histoire-géographieINSPE de Corse Università di Corsica Pasquale Paol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les-guerrini">gilles-guerrin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2)</text:span></text:p>
        <text:p text:style-name="P14"/>
        <table:table table:name="818c58" table:style-name="818c58">
          <table:table-column table:style-name="818c58.0"/>
          <table:table-row>
            <table:table-cell office:value-type="string">
              <text:p text:style-name="Normal"><text:a xlink:type="simple" xlink:href="https://hal.science/hal-05393539v1">Le berger, la forêt, le feu. Héritages et perspectives du pâturage dans les forêts publiques de Corse</text:a></text:p>
              <text:p text:style-name="Normal"><text:a xlink:type="simple" xlink:href="https://hal.science/search/index/?q=*&amp;authFullName_s=Gilles Guerrini">Gilles Guerrini</text:a></text:p>
              <text:p text:style-name="Normal"><text:span>La forêt pâturée. Héritages et réactivations des pratiques</text:span><text:span>, Groupe d’Histoire des Forêts Françaises (GHFF), Jan 2026, Aubervilliers, France</text:span></text:p>
              <text:p text:style-name="Normal"><text:span>Communication dans un congrès</text:span></text:p>
              <text:p text:style-name="Normal"><text:a xlink:type="simple" xlink:href="https://hal.science/hal-05393539v1">hal-0539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550v1">« Dal mio palazzu cupertu à verdi fronde » . Banditisme et forêt en Corse (XIXe- XXe siècles)</text:a></text:p>
              <text:p text:style-name="Normal"><text:a xlink:type="simple" xlink:href="https://hal.science/search/index/?q=*&amp;authFullName_s=Gilles Guerrini">Gilles Guerrini</text:a></text:p>
              <text:p text:style-name="Normal"><text:span>5e Festival d'Histoire de la DIANA. Colloque "L'homme, l’arbre et la forêt"</text:span><text:span>, La DIANA Société historique et archéologique du Forez, Nov 2025, Montbrison, France</text:span></text:p>
              <text:p text:style-name="Normal"><text:span>Communication dans un congrès</text:span></text:p>
              <text:p text:style-name="Normal"><text:a xlink:type="simple" xlink:href="https://hal.science/hal-05132550v1">hal-05132550v1</text:a></text:p>
            </table:table-cell>
          </table:table-row>
        </table:table>
        <text:p text:style-name="P15"/>
        <text:p text:style-name="Heading2"><text:span text:style-name="T7">Poster de conférence (1)</text:span></text:p>
        <text:p text:style-name="P17"/>
        <table:table table:name="d1965e" table:style-name="d1965e">
          <table:table-column table:style-name="d1965e.0"/>
          <table:table-row>
            <table:table-cell office:value-type="string">
              <text:p text:style-name="Normal"><text:a xlink:type="simple" xlink:href="https://hal.science/hal-04985426v1">Preventing wildfire in a context of transition: the example of prescribed fire in Corsica</text:a></text:p>
              <text:p text:style-name="Normal"><text:a xlink:type="simple" xlink:href="https://hal.science/search/index/?q=*&amp;authFullName_s=Gilles Guerrini">Gilles Guerrini</text:a></text:p>
              <text:p text:style-name="Normal"><text:span>Forêts en transitions : concepts, méthodes, mesures et prospectives</text:span><text:span>, Jun 2024, Tours, France</text:span></text:p>
              <text:p text:style-name="Normal"><text:span>Poster de conférence</text:span></text:p>
              <text:p text:style-name="Normal"><text:a xlink:type="simple" xlink:href="https://hal.science/hal-04985426v1">hal-04985426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f98d8c" table:style-name="f98d8c">
          <table:table-column table:style-name="f98d8c.0"/>
          <table:table-row>
            <table:table-cell office:value-type="string">
              <text:p text:style-name="Normal"><text:a xlink:type="simple" xlink:href="https://hal.inrae.fr/hal-05067988v1">Histoires de feux Études rurales 2024/2 Éditions de l'EHESS 178 pages</text:a></text:p>
              <text:p text:style-name="Normal"><text:a xlink:type="simple" xlink:href="https://hal.science/search/index/?q=*&amp;authFullName_s=Gilles Guerrini">Gilles Guerrini</text:a><text:span>,</text:span><text:a xlink:type="simple" xlink:href="https://hal.science/search/index/?q=*&amp;authFullName_s=Jean Christophe Paoli">Jean Christophe Paoli</text:a></text:p>
              <text:p text:style-name="Normal"><text:span>Études rurales</text:span><text:span>, 2024</text:span></text:p>
              <text:p text:style-name="Normal"><text:span>N°spécial de revue/special issue</text:span></text:p>
              <text:p text:style-name="Normal"><text:a xlink:type="simple" xlink:href="https://hal.inrae.fr/hal-05067988v1">hal-05067988v1</text:a></text:p>
            </table:table-cell>
          </table:table-row>
        </table:table>
        <text:p text:style-name="P21"/>
        <text:p text:style-name="Heading2"><text:span text:style-name="T9">Article dans une revue (4)</text:span></text:p>
        <text:p text:style-name="P23"/>
        <table:table table:name="8e9b31" table:style-name="8e9b31">
          <table:table-column table:style-name="8e9b31.0"/>
          <table:table-row>
            <table:table-cell office:value-type="string">
              <text:p text:style-name="Normal"><text:a xlink:type="simple" xlink:href="https://hal.science/hal-04985405v1">« L’incendie se combat vingt ans avant son éclosion »</text:a></text:p>
              <text:p text:style-name="Normal"><text:a xlink:type="simple" xlink:href="https://hal.science/search/index/?q=*&amp;authFullName_s=Antonella Massaiu">Antonella Massaiu</text:a><text:span>,</text:span><text:a xlink:type="simple" xlink:href="https://hal.science/search/index/?q=*&amp;authFullName_s=Gilles Guerrini">Gilles Guerrini</text:a></text:p>
              <text:p text:style-name="Normal"><text:span>Études rurales</text:span><text:span>, 2024, 214, pp.116-135.<text:s/></text:span><text:a xlink:type="simple" xlink:href="https://dx.doi.org/10.4000/136mv">⟨10.4000/136mv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85405v1">hal-0498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398v1">Looking for the Terra di u Cumunu. Genesis, Evolutions and Perspectives of the Collective Lands of the Corsican Mountain</text:a></text:p>
              <text:p text:style-name="Normal"><text:a xlink:type="simple" xlink:href="https://hal.science/search/index/?q=*&amp;authFullName_s=Gilles Guerrini">Gilles Guerrini</text:a></text:p>
              <text:p text:style-name="Normal"><text:span>Revue de Géographie Alpine / Journal of Alpine Research</text:span><text:span>, 2021, 109-1,<text:s/></text:span><text:a xlink:type="simple" xlink:href="https://dx.doi.org/10.4000/rga.8322">⟨10.4000/rga.8322⟩</text:a></text:p>
              <text:p text:style-name="Normal"><text:span>Article dans une revue</text:span></text:p>
              <text:p text:style-name="Normal"><text:a xlink:type="simple" xlink:href="https://hal.science/hal-04985398v1">hal-0498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393v1">L’introuvable Terra di u Cumunu ? Genèse, évolutions et perspectives des terres collectives de la montagne corse</text:a></text:p>
              <text:p text:style-name="Normal"><text:a xlink:type="simple" xlink:href="https://hal.science/search/index/?q=*&amp;authFullName_s=Gilles Guerrini">Gilles Guerrini</text:a></text:p>
              <text:p text:style-name="Normal"><text:span>Revue de Géographie Alpine / Journal of Alpine Research</text:span><text:span>, 2021, 109-1,<text:s/></text:span><text:a xlink:type="simple" xlink:href="https://dx.doi.org/10.4000/rga.8289">⟨10.4000/rga.828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85393v1">hal-0498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446v1">Pour une approche historique des incendies de forêts</text:a></text:p>
              <text:p text:style-name="Normal"><text:a xlink:type="simple" xlink:href="https://hal.science/search/index/?q=*&amp;authFullName_s=Gilles Guerrini">Gilles Guerrini</text:a></text:p>
              <text:p text:style-name="Normal"><text:span>Strade</text:span><text:span>, 2009, Le feu / Hommage à Yvan Massiani, 1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85446v1">hal-04985446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cdff07" table:style-name="cdff07">
          <table:table-column table:style-name="cdff07.0"/>
          <table:table-row>
            <table:table-cell office:value-type="string">
              <text:p text:style-name="Normal"><text:a xlink:type="simple" xlink:href="https://hal.science/hal-05477356v1">Pourquoi étudier l'histoire des incendies ?</text:a></text:p>
              <text:p text:style-name="Normal"><text:a xlink:type="simple" xlink:href="https://hal.science/search/index/?q=*&amp;authFullName_s=Gilles Guerrini">Gilles Guerrin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477356v1">hal-05477356v1</text:a></text:p>
            </table:table-cell>
          </table:table-row>
        </table:table>
        <text:p text:style-name="P27"/>
        <text:p text:style-name="Heading2"><text:span text:style-name="T11">Chapitre d'ouvrage (2)</text:span></text:p>
        <text:p text:style-name="P29"/>
        <table:table table:name="122592" table:style-name="122592">
          <table:table-column table:style-name="122592.0"/>
          <table:table-row>
            <table:table-cell office:value-type="string">
              <text:p text:style-name="Normal"><text:a xlink:type="simple" xlink:href="https://hal.science/hal-04985432v1">Le « jour où l'Etat voudra […] introduire la cognée dans ces massifs séculaires 1 ». Le Second Empire et les forêts corses</text:a></text:p>
              <text:p text:style-name="Normal"><text:a xlink:type="simple" xlink:href="https://hal.science/search/index/?q=*&amp;authFullName_s=Gilles Guerrini">Gilles Guerrini</text:a></text:p>
              <text:p text:style-name="Normal"><text:span>Catalogue de l’exposition, Corsica imperiale, Napoléon III et la Corse (1851-1870), Musée de Bastia.</text:span><text:span>, Musée de Bastia, 2019, 979-10-93686-06-6</text:span></text:p>
              <text:p text:style-name="Normal"><text:span>Chapitre d'ouvrage</text:span></text:p>
              <text:p text:style-name="Normal"><text:a xlink:type="simple" xlink:href="https://hal.science/hal-04985432v1">hal-0498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435v1">« La scure della nostra valle che pur di tante foreste vi ha spogliato ». Migration italienne et exploitation forestière en Corse à l’époque contemporaine (XIX-XX siècles).</text:a></text:p>
              <text:p text:style-name="Normal"><text:a xlink:type="simple" xlink:href="https://hal.science/search/index/?q=*&amp;authFullName_s=Gilles Guerrini">Gilles Guerrini</text:a></text:p>
              <text:p text:style-name="Normal"><text:span>Catalogue de l’exposition, Identità, les Corses et les migrations (XVIIe-XXIe siècles), Musée de Bastia.</text:span><text:span>, Musée de Bastia, 2018, 979-10-93686-05-9</text:span></text:p>
              <text:p text:style-name="Normal"><text:span>Chapitre d'ouvrage</text:span></text:p>
              <text:p text:style-name="Normal"><text:a xlink:type="simple" xlink:href="https://hal.science/hal-04985435v1">hal-04985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guerrini</dc:title>
    <dc:subject/>
    <dc:description>CV</dc:description>
    <dc:creator/>
    <dc:date>2026-03-16T23:02:44.000</dc:date>
    <meta:generator>PHPWord</meta:generator>
    <meta:initial-creator>CCSD</meta:initial-creator>
    <meta:creation-date>2026-03-16T23:02:44.000</meta:creation-date>
    <meta:keyword/>
    <meta:user-defined meta:name="Category"/>
    <meta:user-defined meta:name="Company"/>
    <meta:user-defined meta:name="Manager"/>
  </office:meta>
</office:document-meta>
</file>