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91cf" style:family="table">
      <style:table-properties style:rel-width="100" table:align="center"/>
    </style:style>
    <style:style style:name="0891cf.0" style:family="table-column">
      <style:table-column-properties style:column-width="0.00cm"/>
    </style:style>
    <style:style style:name="58f427" style:family="table">
      <style:table-properties style:rel-width="100" table:align="center"/>
    </style:style>
    <style:style style:name="58f427.0" style:family="table-column">
      <style:table-column-properties style:column-width="0.00cm"/>
    </style:style>
    <style:style style:name="f5e925" style:family="table">
      <style:table-properties style:rel-width="100" table:align="center"/>
    </style:style>
    <style:style style:name="f5e925.0" style:family="table-column">
      <style:table-column-properties style:column-width="0.00cm"/>
    </style:style>
    <style:style style:name="13d9fd" style:family="table">
      <style:table-properties style:rel-width="100" table:align="center"/>
    </style:style>
    <style:style style:name="13d9fd.0" style:family="table-column">
      <style:table-column-properties style:column-width="0.00cm"/>
    </style:style>
    <style:style style:name="451e67" style:family="table">
      <style:table-properties style:rel-width="100" table:align="center"/>
    </style:style>
    <style:style style:name="451e67.0" style:family="table-column">
      <style:table-column-properties style:column-width="0.00cm"/>
    </style:style>
    <style:style style:name="7533af" style:family="table">
      <style:table-properties style:rel-width="100" table:align="center"/>
    </style:style>
    <style:style style:name="7533af.0" style:family="table-column">
      <style:table-column-properties style:column-width="0.00cm"/>
    </style:style>
    <style:style style:name="426619" style:family="table">
      <style:table-properties style:rel-width="100" table:align="center"/>
    </style:style>
    <style:style style:name="426619.0" style:family="table-column">
      <style:table-column-properties style:column-width="0.00cm"/>
    </style:style>
    <style:style style:name="46ace0" style:family="table">
      <style:table-properties style:rel-width="100" table:align="center"/>
    </style:style>
    <style:style style:name="46ac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Guet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guette">gilles-guet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051-0013">0000-0002-8051-001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8)</text:span></text:p>
        <text:p text:style-name="P15"/>
        <table:table table:name="0891cf" table:style-name="0891cf">
          <table:table-column table:style-name="0891cf.0"/>
          <table:table-row>
            <table:table-cell office:value-type="string">
              <text:p text:style-name="Normal"><text:a xlink:type="simple" xlink:href="https://hal.science/hal-05283756v1">Overlapping IPv4, IPv6, and TCP data: exploring errors, test case context, and multiple overlaps inside network stacks and NIDSes with PYROLYSE</text:a></text:p>
              <text:p text:style-name="Normal"><text:a xlink:type="simple" xlink:href="https://hal.science/search/index/?q=*&amp;authFullName_s=Lucas Aubard">Lucas Aubard</text:a><text:span>,</text:span><text:a xlink:type="simple" xlink:href="https://hal.science/search/index/?q=*&amp;authFullName_s=Johan Mazel">Johan Mazel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Pierre Chifflier">Pierre Chifflier</text:a></text:p>
              <text:p text:style-name="Normal"><text:span>RAID 2025 - 28th International Symposium on Research in Attacks, Intrusions and Defenses</text:span><text:span>, Oct 2025, Gold Coast, Australia, Australia. pp.1-19</text:span></text:p>
              <text:p text:style-name="Normal"><text:span>Communication dans un congrès</text:span></text:p>
              <text:p text:style-name="Normal"><text:a xlink:type="simple" xlink:href="https://hal.science/hal-05283756v1">hal-0528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871v1">Overlapping data in network protocols: bridging OS and NIDS reassembly gap</text:a></text:p>
              <text:p text:style-name="Normal"><text:a xlink:type="simple" xlink:href="https://hal.science/search/index/?q=*&amp;authFullName_s=Lucas Aubard">Lucas Aubard</text:a><text:span>,</text:span><text:a xlink:type="simple" xlink:href="https://hal.science/search/index/?q=*&amp;authFullName_s=Johan Mazel">Johan Mazel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Pierre Chifflier">Pierre Chifflier</text:a></text:p>
              <text:p text:style-name="Normal"><text:span>DIMVA 2025 - Conference on Detection of Intrusions and Malware &amp; Vulnerability Assessment</text:span><text:span>, Jul 2025, Graz, Austria</text:span></text:p>
              <text:p text:style-name="Normal"><text:span>Communication dans un congrès</text:span></text:p>
              <text:p text:style-name="Normal"><text:a xlink:type="simple" xlink:href="https://hal.science/hal-05282871v1">hal-05282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7073v1">URSID: Automatically Refining a Single Attack Scenario into Multiple Cyber Range Architectures</text:a></text:p>
              <text:p text:style-name="Normal"><text:a xlink:type="simple" xlink:href="https://hal.science/search/index/?q=*&amp;authFullName_s=Pierre-Victor Besson">Pierre-Victor Besson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Erwann Abgrall">Erwann Abgrall</text:a></text:p>
              <text:p text:style-name="Normal"><text:span>FPS 2023 - 16th International Symposium on Foundations &amp; Practice of Security</text:span><text:span>, Dec 2023, Bordeaux, France. pp.123-138,<text:s/></text:span><text:a xlink:type="simple" xlink:href="https://dx.doi.org/10.1007/978-3-031-57537-2_8">⟨10.1007/978-3-031-57537-2_8⟩</text:a></text:p>
              <text:p text:style-name="Normal"><text:span>Communication dans un congrès</text:span></text:p>
              <text:p text:style-name="Normal"><text:a xlink:type="simple" xlink:href="https://inria.hal.science/hal-04317073v1">hal-04317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4868v1">SCWAD: Automated Pentesting of Web Applications</text:a></text:p>
              <text:p text:style-name="Normal"><text:a xlink:type="simple" xlink:href="https://hal.science/search/index/?q=*&amp;authFullName_s=Natan Talon">Natan Talon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Yufei Han">Yufei Han</text:a><text:span>,</text:span><text:a xlink:type="simple" xlink:href="https://hal.science/search/index/?q=*&amp;authFullName_s=Youssef Laarouchi">Youssef Laarouchi</text:a></text:p>
              <text:p text:style-name="Normal"><text:span>SECRYPT 2024 - 21st International Conference on Security and Cryptography</text:span><text:span>, Jul 2024, Dijon, France. pp.424 - 433,<text:s/></text:span><text:a xlink:type="simple" xlink:href="https://dx.doi.org/10.5220/0012721000003767">⟨10.5220/0012721000003767⟩</text:a></text:p>
              <text:p text:style-name="Normal"><text:span>Communication dans un congrès</text:span></text:p>
              <text:p text:style-name="Normal"><text:a xlink:type="simple" xlink:href="https://inria.hal.science/hal-04874868v1">hal-0487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396v1">Modélisation et test des ambiguïtés de recouvrement de données pour l'obtention des politiques de ré-assemblage dans les protocoles réseaux</text:a></text:p>
              <text:p text:style-name="Normal"><text:a xlink:type="simple" xlink:href="https://hal.science/search/index/?q=*&amp;authFullName_s=Lucas Aubard">Lucas Aubard</text:a><text:span>,</text:span><text:a xlink:type="simple" xlink:href="https://hal.science/search/index/?q=*&amp;authFullName_s=Johan Mazel">Johan Mazel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Pierre Chifflier">Pierre Chifflier</text:a><text:span>,</text:span><text:a xlink:type="simple" xlink:href="https://hal.science/search/index/?q=*&amp;authFullName_s=Olivier Levillain">Olivier Levillain</text:a><text:span>et al.</text:span></text:p>
              <text:p text:style-name="Normal"><text:span>RESSI 2023 - Rendez-vous de la Recherche et de l'Enseignement de la Sécurité des Systèmes d'Information</text:span><text:span>, May 2023, Neuvy-sur-Barangeon, France. pp.1-3</text:span></text:p>
              <text:p text:style-name="Normal"><text:span>Communication dans un congrès</text:span></text:p>
              <text:p text:style-name="Normal"><text:a xlink:type="simple" xlink:href="https://hal.science/hal-04165396v1">hal-04165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7023v1">CVE representation to build attack positions graphs</text:a></text:p>
              <text:p text:style-name="Normal"><text:a xlink:type="simple" xlink:href="https://hal.science/search/index/?q=*&amp;authFullName_s=Manuel Poisson">Manuel Poisson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Frédéric Guihéry">Frédéric Guihéry</text:a><text:span>,</text:span><text:a xlink:type="simple" xlink:href="https://hal.science/search/index/?q=*&amp;authFullName_s=Damien Crémilleux">Damien Crémilleux</text:a></text:p>
              <text:p text:style-name="Normal"><text:span>CyberHunt 2023 - 6th Annual Workshop on Cyber Threat Intelligence and Hunting</text:span><text:span>, IEEE BigData, Dec 2023, Sorrento, Italy. pp.1-5</text:span></text:p>
              <text:p text:style-name="Normal"><text:span>Communication dans un congrès</text:span></text:p>
              <text:p text:style-name="Normal"><text:a xlink:type="simple" xlink:href="https://inria.hal.science/hal-04317023v1">hal-043170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3780v1">Unveiling stealth attack paths in Windows Environments using AWARE</text:a></text:p>
              <text:p text:style-name="Normal"><text:a xlink:type="simple" xlink:href="https://hal.science/search/index/?q=*&amp;authFullName_s=Manuel Poisson">Manuel Poisson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Erwan Abgrall">Erwan Abgrall</text:a><text:span>,</text:span><text:a xlink:type="simple" xlink:href="https://hal.science/search/index/?q=*&amp;authFullName_s=Frédéric Guihéry">Frédéric Guihéry</text:a><text:span>et al.</text:span></text:p>
              <text:p text:style-name="Normal"><text:span>CSNet 2023 - 7th Cyber Security in Networking Conference</text:span><text:span>, IEEE ComSoc, Oct 2023, Montreal, Canada. pp.1-7</text:span></text:p>
              <text:p text:style-name="Normal"><text:span>Communication dans un congrès</text:span></text:p>
              <text:p text:style-name="Normal"><text:a xlink:type="simple" xlink:href="https://inria.hal.science/hal-04163780v1">hal-04163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0709v1">Accurate measurement of the energy consumption of security functions</text:a></text:p>
              <text:p text:style-name="Normal"><text:a xlink:type="simple" xlink:href="https://hal.science/search/index/?q=*&amp;authFullName_s=Benoît Fournier">Benoît Fournier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Gilles Guette">Gilles Guette</text:a></text:p>
              <text:p text:style-name="Normal"><text:span>18th International Conference on Security and Cryptography (SECRYPT 2021),</text:span><text:span>, Jul 2021, online streaming, France</text:span></text:p>
              <text:p text:style-name="Normal"><text:span>Communication dans un congrès</text:span></text:p>
              <text:p text:style-name="Normal"><text:a xlink:type="simple" xlink:href="https://inria.hal.science/hal-03510709v1">hal-0351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744v1">SEER4US, Secured Energy Efficient Routing for UAV Swarms</text:a></text:p>
              <text:p text:style-name="Normal"><text:a xlink:type="simple" xlink:href="https://hal.science/search/index/?q=*&amp;authFullName_s=Benoît Fournier">Benoît Fournier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Jean-Louis Lanet">Jean-Louis Lanet</text:a></text:p>
              <text:p text:style-name="Normal"><text:span>WiMob 2019 - 15th IEEE International Conference on Wireless and Mobile Computing, Networking and Communications</text:span><text:span>, Oct 2019, Barcelona, France. pp.1-6</text:span></text:p>
              <text:p text:style-name="Normal"><text:span>Communication dans un congrès</text:span></text:p>
              <text:p text:style-name="Normal"><text:a xlink:type="simple" xlink:href="https://hal.science/hal-02294744v1">hal-02294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9869v2">Modeling the Operational Phases of APT Campaigns</text:a></text:p>
              <text:p text:style-name="Normal"><text:a xlink:type="simple" xlink:href="https://hal.science/search/index/?q=*&amp;authFullName_s=Aimad Berady">Aimad Berady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Christophe Bidan">Christophe Bidan</text:a><text:span>,</text:span><text:a xlink:type="simple" xlink:href="https://hal.science/search/index/?q=*&amp;authFullName_s=Guillaume Carat">Guillaume Carat</text:a></text:p>
              <text:p text:style-name="Normal"><text:span>CSCI 2019 - 6th Annual Conf. on Computational Science &amp; Computational Intelligence</text:span><text:span>, Dec 2019, Las Vegas, United States. pp.1-6,<text:s/></text:span><text:a xlink:type="simple" xlink:href="https://dx.doi.org/10.1109/CSCI49370.2019.00023">⟨10.1109/CSCI49370.2019.00023⟩</text:a></text:p>
              <text:p text:style-name="Normal"><text:span>Communication dans un congrès</text:span></text:p>
              <text:p text:style-name="Normal"><text:a xlink:type="simple" xlink:href="https://inria.hal.science/hal-02379869v2">hal-02379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09v1">Alternatives to Binary Routing Policies Applied to a Military MANET Coalition</text:a></text:p>
              <text:p text:style-name="Normal"><text:a xlink:type="simple" xlink:href="https://hal.science/search/index/?q=*&amp;authFullName_s=Florian Grandhomme">Florian Grandhomm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Thierry Plesse">Thierry Plesse</text:a></text:p>
              <text:p text:style-name="Normal"><text:span>IWCMC 2018 - 14th International Wireless Communications &amp; Mobile Computing Conference</text:span><text:span>, Jun 2018, Limassol, Cyprus. pp.1-6,<text:s/></text:span><text:a xlink:type="simple" xlink:href="https://dx.doi.org/10.1109/IWCMC.2018.8450393">⟨10.1109/IWCMC.2018.8450393⟩</text:a></text:p>
              <text:p text:style-name="Normal"><text:span>Communication dans un congrès</text:span></text:p>
              <text:p text:style-name="Normal"><text:a xlink:type="simple" xlink:href="https://hal.science/hal-01851409v1">hal-018514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15350v1">Comparison of Inter-MANET routing protocol evaluation tools</text:a></text:p>
              <text:p text:style-name="Normal"><text:a xlink:type="simple" xlink:href="https://hal.science/search/index/?q=*&amp;authFullName_s=Florian Grandhomme">Florian Grandhomm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Thierry Plesse">Thierry Plesse</text:a></text:p>
              <text:p text:style-name="Normal"><text:span>2016 13th International Conference on New Technologies for Distributed Systems (NOTERE)</text:span><text:span>, Jul 2016, Paris, France. pp.1-6,<text:s/></text:span><text:a xlink:type="simple" xlink:href="https://dx.doi.org/10.1109/NOTERE.2016.7745822">⟨10.1109/NOTERE.2016.7745822⟩</text:a></text:p>
              <text:p text:style-name="Normal"><text:span>Communication dans un congrès</text:span></text:p>
              <text:p text:style-name="Normal"><text:a xlink:type="simple" xlink:href="https://centralesupelec.hal.science/hal-02415350v1">hal-02415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407v1">Comparaison d'outils d'évaluation de performance des protocoles de routage inter-MANET</text:a></text:p>
              <text:p text:style-name="Normal"><text:a xlink:type="simple" xlink:href="https://hal.science/search/index/?q=*&amp;authFullName_s=Florian Grandhomme">Florian Grandhomm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Thierry Plesse">Thierry Plesse</text:a></text:p>
              <text:p text:style-name="Normal"><text:span>13ème Conference Francophone sur les Nouvelles Technologies de la Répartition (NOTERE 2016)</text:span><text:span>, Jul 2016, Paris, France</text:span></text:p>
              <text:p text:style-name="Normal"><text:span>Communication dans un congrès</text:span></text:p>
              <text:p text:style-name="Normal"><text:a xlink:type="simple" xlink:href="https://inria.hal.science/hal-01355407v1">hal-01355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402v1">Comparing inter-domain routing protocol assessment tools for MANET</text:a></text:p>
              <text:p text:style-name="Normal"><text:a xlink:type="simple" xlink:href="https://hal.science/search/index/?q=*&amp;authFullName_s=Florian Grandhomme">Florian Grandhomm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Thierry Plesse">Thierry Plesse</text:a></text:p>
              <text:p text:style-name="Normal"><text:span>2016 IEEE International Conference on Communications (ICC)</text:span><text:span>, May 2016, Kuala Lumpur, Malaysia.<text:s/></text:span><text:a xlink:type="simple" xlink:href="https://dx.doi.org/10.1109/icc.2016.7511313">⟨10.1109/icc.2016.7511313⟩</text:a></text:p>
              <text:p text:style-name="Normal"><text:span>Communication dans un congrès</text:span></text:p>
              <text:p text:style-name="Normal"><text:a xlink:type="simple" xlink:href="https://inria.hal.science/hal-01355402v1">hal-01355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7710v1">ITMAN: An Inter Tactical Mobile Ad Hoc Network Routing Protocol</text:a></text:p>
              <text:p text:style-name="Normal"><text:a xlink:type="simple" xlink:href="https://hal.science/search/index/?q=*&amp;authFullName_s=Florian Grandhomme">Florian Grandhomm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Thierry Plesse">Thierry Plesse</text:a></text:p>
              <text:p text:style-name="Normal"><text:span>MILCOM 2016 - 2016 IEEE Military Communications Conference</text:span><text:span>, Nov 2016, Baltimore, United States.<text:s/></text:span><text:a xlink:type="simple" xlink:href="https://dx.doi.org/10.1109/milcom.2016.7795431">⟨10.1109/milcom.2016.7795431⟩</text:a></text:p>
              <text:p text:style-name="Normal"><text:span>Communication dans un congrès</text:span></text:p>
              <text:p text:style-name="Normal"><text:a xlink:type="simple" xlink:href="https://inria.hal.science/hal-01397710v1">hal-0139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975v2">Privacy-Preserving Reputation Mechanism: A Usable Solution Handling Negative Ratings</text:a></text:p>
              <text:p text:style-name="Normal"><text:a xlink:type="simple" xlink:href="https://hal.science/search/index/?q=*&amp;authFullName_s=Paul Lajoie-Mazenc">Paul Lajoie-Mazenc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Thomas Sirvent">Thomas Sirvent</text:a><text:span>,</text:span><text:a xlink:type="simple" xlink:href="https://hal.science/search/index/?q=*&amp;authFullName_s=Valérie Viet Triem Tong">Valérie Viet Triem Tong</text:a></text:p>
              <text:p text:style-name="Normal"><text:span>9th IFIP WG 11.11 International Conference, IFIPTM 2015</text:span><text:span>, May 2015, Hambourg, Germany. pp.92-108,<text:s/></text:span><text:a xlink:type="simple" xlink:href="https://dx.doi.org/10.1007/978-3-319-18491-3_7">⟨10.1007/978-3-319-18491-3_7⟩</text:a></text:p>
              <text:p text:style-name="Normal"><text:span>Communication dans un congrès</text:span></text:p>
              <text:p text:style-name="Normal"><text:a xlink:type="simple" xlink:href="https://hal.science/hal-01131975v2">hal-011319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72v1">Mécanisme de réputation distribué préservant la vie privée avec témoignages négatifs</text:a></text:p>
              <text:p text:style-name="Normal"><text:a xlink:type="simple" xlink:href="https://hal.science/search/index/?q=*&amp;authFullName_s=Paul Lajoie-Mazenc">Paul Lajoie-Mazenc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Thomas Sirvent">Thomas Sirvent</text:a><text:span>,</text:span><text:a xlink:type="simple" xlink:href="https://hal.science/search/index/?q=*&amp;authFullName_s=Valérie Viet Triem Tong">Valérie Viet Triem Tong</text:a></text:p>
              <text:p text:style-name="Normal"><text:span>ALGOTEL 2015 -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8072v1">hal-011480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19218v1">Preventive and corrective security solutions for routing in military tactical ad hoc networks</text:a></text:p>
              <text:p text:style-name="Normal"><text:a xlink:type="simple" xlink:href="https://hal.science/search/index/?q=*&amp;authFullName_s=Christophe Bidan">Christophe Bidan</text:a><text:span>,</text:span><text:a xlink:type="simple" xlink:href="https://hal.science/search/index/?q=*&amp;authFullName_s=David Boucart">David Boucart</text:a><text:span>,</text:span><text:a xlink:type="simple" xlink:href="https://hal.science/search/index/?q=*&amp;authFullName_s=Morgane Chapon">Morgane Chapon</text:a><text:span>,</text:span><text:a xlink:type="simple" xlink:href="https://hal.science/search/index/?q=*&amp;authFullName_s=Patrick Cloitre">Patrick Cloitre</text:a><text:span>,</text:span><text:a xlink:type="simple" xlink:href="https://hal.science/search/index/?q=*&amp;authFullName_s=Grégory Donias">Grégory Donias</text:a><text:span>et al.</text:span></text:p>
              <text:p text:style-name="Normal"><text:span>MCC 2013</text:span><text:span>, Oct 2013, Saint Malo, France. pp.149-165</text:span></text:p>
              <text:p text:style-name="Normal"><text:span>Communication dans un congrès</text:span></text:p>
              <text:p text:style-name="Normal"><text:a xlink:type="simple" xlink:href="https://centralesupelec.hal.science/hal-00919218v1">hal-0091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212v3">A Privacy Preserving Distributed Reputation Mechanism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Paul Lajoie-Mazenc">Paul Lajoie-Mazenc</text:a><text:span>,</text:span><text:a xlink:type="simple" xlink:href="https://hal.science/search/index/?q=*&amp;authFullName_s=Nicolas Prigent">Nicolas Prigent</text:a><text:span>,</text:span><text:a xlink:type="simple" xlink:href="https://hal.science/search/index/?q=*&amp;authFullName_s=Valérie Viet Triem Tong">Valérie Viet Triem Tong</text:a></text:p>
              <text:p text:style-name="Normal"><text:span>International Conference on communications (ICC)</text:span><text:span>, Jun 2013, Budapest, France. 6 p</text:span></text:p>
              <text:p text:style-name="Normal"><text:span>Communication dans un congrès</text:span></text:p>
              <text:p text:style-name="Normal"><text:a xlink:type="simple" xlink:href="https://hal.science/hal-00763212v3">hal-00763212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19178v1">NoName, un protocole de routage ad hoc respectant la vie privée</text:a></text:p>
              <text:p text:style-name="Normal"><text:a xlink:type="simple" xlink:href="https://hal.science/search/index/?q=*&amp;authFullName_s=Simon Boche">Simon Boch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Christophe Bidan">Christophe Bidan</text:a><text:span>,</text:span><text:a xlink:type="simple" xlink:href="https://hal.science/search/index/?q=*&amp;authFullName_s=Nicolas Prigent">Nicolas Prigent</text:a></text:p>
              <text:p text:style-name="Normal"><text:span>SAR-SSI 2013</text:span><text:span>, Sep 2013, Mont de Marsan, France. pp.122-134</text:span></text:p>
              <text:p text:style-name="Normal"><text:span>Communication dans un congrès</text:span></text:p>
              <text:p text:style-name="Normal"><text:a xlink:type="simple" xlink:href="https://centralesupelec.hal.science/hal-00919178v1">hal-009191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6020v1">AMORES: an architecture for mobiquitous resilient systems</text:a></text:p>
              <text:p text:style-name="Normal"><text:a xlink:type="simple" xlink:href="https://hal.science/search/index/?q=*&amp;authFullName_s=Christian Artigues">Christian Artigues</text:a><text:span>,</text:span><text:a xlink:type="simple" xlink:href="https://hal.science/search/index/?q=*&amp;authFullName_s=Yves Deswarte">Yves Deswarte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Marie-José Huguet">Marie-José Huguet</text:a><text:span>,</text:span><text:a xlink:type="simple" xlink:href="https://hal.science/search/index/?q=*&amp;authFullName_s=Marc-Olivier Killijian">Marc-Olivier Killijian</text:a><text:span>et al.</text:span></text:p>
              <text:p text:style-name="Normal"><text:span>ARMOR'12</text:span><text:span>, Apr 2012, Sibiu, Romania. Article N°7 (7p.),<text:s/></text:span><text:a xlink:type="simple" xlink:href="https://dx.doi.org/10.1145/2222436.2222443">⟨10.1145/2222436.2222443⟩</text:a></text:p>
              <text:p text:style-name="Normal"><text:span>Communication dans un congrès</text:span></text:p>
              <text:p text:style-name="Normal"><text:a xlink:type="simple" xlink:href="https://centralesupelec.hal.science/hal-00736020v1">hal-0073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724v1">On the Unobservability of a Trust Relation in Mobile Ad Hoc Networks</text:a></text:p>
              <text:p text:style-name="Normal"><text:a xlink:type="simple" xlink:href="https://hal.science/search/index/?q=*&amp;authFullName_s=Olivier Heen">Olivier Heen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Thomas Genet">Thomas Genet</text:a></text:p>
              <text:p text:style-name="Normal"><text:span>Information Security Theory and Practice. Smart Devices, Pervasive Systems, and Ubiquitous Networks</text:span><text:span>, 2009, Belgium. pp.1-11</text:span></text:p>
              <text:p text:style-name="Normal"><text:span>Communication dans un congrès</text:span></text:p>
              <text:p text:style-name="Normal"><text:a xlink:type="simple" xlink:href="https://hal.science/hal-00780724v1">hal-0078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280v1">Le roulement automatique des clés de confiance dans les résolveurs DNSSEC</text:a></text:p>
              <text:p text:style-name="Normal"><text:a xlink:type="simple" xlink:href="https://hal.science/search/index/?q=*&amp;authFullName_s=Gilles Guette">Gilles Guette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David Fort">David Fort</text:a></text:p>
              <text:p text:style-name="Normal"><text:span>Rencontres francophones sur la Sécurité et Architecture Réseaux (SAR)</text:span><text:span>, Jun 2005, Batz-sur-mer, France</text:span></text:p>
              <text:p text:style-name="Normal"><text:span>Communication dans un congrès</text:span></text:p>
              <text:p text:style-name="Normal"><text:a xlink:type="simple" xlink:href="https://hal.science/hal-00530280v1">hal-0053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893v1">Algorithm for DNSSEC Trusted Key Rollover</text:a></text:p>
              <text:p text:style-name="Normal"><text:a xlink:type="simple" xlink:href="https://hal.science/search/index/?q=*&amp;authFullName_s=Gilles Guette">Gilles Guette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Fort David">Fort David</text:a></text:p>
              <text:p text:style-name="Normal"><text:span>International Conference on Information Networking (ICOIN). Jeju, Korea. January 31 - February 2, 2005</text:span><text:span>, Jan 2005, Jeju, South Korea. pp.679 - 688,<text:s/></text:span><text:a xlink:type="simple" xlink:href="https://dx.doi.org/10.1007/978-3-540-30582-8_71">⟨10.1007/978-3-540-30582-8_71⟩</text:a></text:p>
              <text:p text:style-name="Normal"><text:span>Communication dans un congrès</text:span></text:p>
              <text:p text:style-name="Normal"><text:a xlink:type="simple" xlink:href="https://hal.science/hal-01501893v1">hal-0150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262v1">GDS Resource Record: Generalization of the Delegation Signer Model</text:a></text:p>
              <text:p text:style-name="Normal"><text:a xlink:type="simple" xlink:href="https://hal.science/search/index/?q=*&amp;authFullName_s=Gilles Guette">Gilles Guette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David Fort">David Fort</text:a></text:p>
              <text:p text:style-name="Normal"><text:span>4th IEEE International Conference on Networking (ICN)</text:span><text:span>, Apr 2005, La Réunion, France. pp.844-851,<text:s/></text:span><text:a xlink:type="simple" xlink:href="https://dx.doi.org/10.1007/978-3-540-31957-3_95">⟨10.1007/978-3-540-31957-3_95⟩</text:a></text:p>
              <text:p text:style-name="Normal"><text:span>Communication dans un congrès</text:span></text:p>
              <text:p text:style-name="Normal"><text:a xlink:type="simple" xlink:href="https://hal.science/hal-01184262v1">hal-0118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36v1">Complémentarité de DNSsec et d'IPsec</text:a></text:p>
              <text:p text:style-name="Normal"><text:a xlink:type="simple" xlink:href="https://hal.science/search/index/?q=*&amp;authFullName_s=Gilles Guette">Gilles Guette</text:a><text:span>,</text:span><text:a xlink:type="simple" xlink:href="https://hal.science/search/index/?q=*&amp;authFullName_s=Olivier Courtay">Olivier Courtay</text:a><text:span>,</text:span><text:a xlink:type="simple" xlink:href="https://hal.science/search/index/?q=*&amp;authFullName_s=Bernard Cousin">Bernard Cousin</text:a></text:p>
              <text:p text:style-name="Normal"><text:span>Journées Réseaux (JRES 2003)</text:span><text:span>, Nov 2003, Lille, France</text:span></text:p>
              <text:p text:style-name="Normal"><text:span>Communication dans un congrès</text:span></text:p>
              <text:p text:style-name="Normal"><text:a xlink:type="simple" xlink:href="https://hal.science/hal-01459436v1">hal-0145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818v1">Les faiblesses du DNS</text:a></text:p>
              <text:p text:style-name="Normal"><text:a xlink:type="simple" xlink:href="https://hal.science/search/index/?q=*&amp;authFullName_s=Gilles Guette">Gilles Guette</text:a><text:span>,</text:span><text:a xlink:type="simple" xlink:href="https://hal.science/search/index/?q=*&amp;authFullName_s=Bernard Cousin">Bernard Cousin</text:a></text:p>
              <text:p text:style-name="Normal"><text:span>Securité et Architecture Réseaux (SAR 2003)</text:span><text:span>, Jul 2003, Nancy, France</text:span></text:p>
              <text:p text:style-name="Normal"><text:span>Communication dans un congrès</text:span></text:p>
              <text:p text:style-name="Normal"><text:a xlink:type="simple" xlink:href="https://hal.science/hal-05585818v1">hal-0558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096v1">Complémentarité de DNSsec et d'IPsec</text:a></text:p>
              <text:p text:style-name="Normal"><text:a xlink:type="simple" xlink:href="https://hal.science/search/index/?q=*&amp;authFullName_s=Gilles Guette">Gilles Guette</text:a><text:span>,</text:span><text:a xlink:type="simple" xlink:href="https://hal.science/search/index/?q=*&amp;authFullName_s=Olivier Courtay">Olivier Courtay</text:a><text:span>,</text:span><text:a xlink:type="simple" xlink:href="https://hal.science/search/index/?q=*&amp;authFullName_s=Bernard Cousin">Bernard Cousin</text:a></text:p>
              <text:p text:style-name="Normal"><text:span>JRES (Journées réseaux de l'enseignement et de la recherche ) 2003</text:span><text:span>, Renater, Nov 2003, Lille, France</text:span></text:p>
              <text:p text:style-name="Normal"><text:span>Communication dans un congrès</text:span></text:p>
              <text:p text:style-name="Normal"><text:a xlink:type="simple" xlink:href="https://hal.science/hal-04802096v1">hal-04802096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58f427" table:style-name="58f427">
          <table:table-column table:style-name="58f427.0"/>
          <table:table-row>
            <table:table-cell office:value-type="string">
              <text:p text:style-name="Normal"><text:a xlink:type="simple" xlink:href="https://inria.hal.science/hal-04708718v1">Digital twin for security evaluation using an attack agent</text:a></text:p>
              <text:p text:style-name="Normal"><text:a xlink:type="simple" xlink:href="https://hal.science/search/index/?q=*&amp;authFullName_s=Manuel Poisson">Manuel Poisson</text:a><text:span>,</text:span><text:a xlink:type="simple" xlink:href="https://hal.science/search/index/?q=*&amp;authFullName_s=Sébastien Kilian">Sébastien Kilian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Gilles Guette">Gilles Guette</text:a><text:span>et al.</text:span></text:p>
              <text:p text:style-name="Normal"><text:span>USENIX 2024 - 33rd USENIX Security Symposium</text:span><text:span>, Aug 2024, Philadelphia, United States. , pp.1-1, 2024</text:span></text:p>
              <text:p text:style-name="Normal"><text:span>Poster de conférence</text:span></text:p>
              <text:p text:style-name="Normal"><text:a xlink:type="simple" xlink:href="https://inria.hal.science/hal-04708718v1">hal-04708718v1</text:a></text:p>
            </table:table-cell>
          </table:table-row>
        </table:table>
        <text:p text:style-name="P19"/>
        <text:p text:style-name="Heading2"><text:span text:style-name="T8">HDR (1)</text:span></text:p>
        <text:p text:style-name="P21"/>
        <table:table table:name="f5e925" table:style-name="f5e925">
          <table:table-column table:style-name="f5e925.0"/>
          <table:table-row>
            <table:table-cell office:value-type="string">
              <text:p text:style-name="Normal"><text:a xlink:type="simple" xlink:href="https://hal.science/tel-04818171v1">Contribution à la sécurité des réseaux et à la compréhension des attaques et des attaquants</text:a></text:p>
              <text:p text:style-name="Normal"><text:a xlink:type="simple" xlink:href="https://hal.science/search/index/?q=*&amp;authFullName_s=Gilles Guette">Gilles Guette</text:a></text:p>
              <text:p text:style-name="Normal"><text:span>Informatique [cs]. Université de Rennes, 2024</text:span></text:p>
              <text:p text:style-name="Normal"><text:span>HDR</text:span></text:p>
              <text:p text:style-name="Normal"><text:a xlink:type="simple" xlink:href="https://hal.science/tel-04818171v1">tel-04818171v1</text:a></text:p>
            </table:table-cell>
          </table:table-row>
        </table:table>
        <text:p text:style-name="P22"/>
        <text:p text:style-name="Heading2"><text:span text:style-name="T9">Article dans une revue (3)</text:span></text:p>
        <text:p text:style-name="P24"/>
        <table:table table:name="13d9fd" table:style-name="13d9fd">
          <table:table-column table:style-name="13d9fd.0"/>
          <table:table-row>
            <table:table-cell office:value-type="string">
              <text:p text:style-name="Normal"><text:a xlink:type="simple" xlink:href="https://inria.hal.science/hal-03694719v1">PWNJUTSU: A Dataset and a Semantics-Driven Approach to Retrace Attack Campaigns</text:a></text:p>
              <text:p text:style-name="Normal"><text:a xlink:type="simple" xlink:href="https://hal.science/search/index/?q=*&amp;authFullName_s=Aimad Berady">Aimad Berady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Gilles Guette">Gilles Guette</text:a></text:p>
              <text:p text:style-name="Normal"><text:span>IEEE Transactions on Network and Service Management</text:span><text:span>, 2022, Special Issue on Recent Advances in Network Security Management, 19 (4), pp.5252-5264.<text:s/></text:span><text:a xlink:type="simple" xlink:href="https://dx.doi.org/10.1109/TNSM.2022.3183476">⟨10.1109/TNSM.2022.3183476⟩</text:a></text:p>
              <text:p text:style-name="Normal"><text:span>Article dans une revue</text:span></text:p>
              <text:p text:style-name="Normal"><text:a xlink:type="simple" xlink:href="https://inria.hal.science/hal-03694719v1">hal-03694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1262v1">From TTP to IoC: Advanced Persistent Graphs for Threat Hunting</text:a></text:p>
              <text:p text:style-name="Normal"><text:a xlink:type="simple" xlink:href="https://hal.science/search/index/?q=*&amp;authFullName_s=Aimad Berady">Aimad Berady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Gilles Guette">Gilles Guette</text:a></text:p>
              <text:p text:style-name="Normal"><text:span>IEEE Transactions on Network and Service Management</text:span><text:span>, 2021, Special Issue on Latest Developments for Security Management of Networks and Services, 18 (2), pp.1321 - 1333.<text:s/></text:span><text:a xlink:type="simple" xlink:href="https://dx.doi.org/10.1109/TNSM.2021.3056999">⟨10.1109/TNSM.2021.3056999⟩</text:a></text:p>
              <text:p text:style-name="Normal"><text:span>Article dans une revue</text:span></text:p>
              <text:p text:style-name="Normal"><text:a xlink:type="simple" xlink:href="https://inria.hal.science/hal-03131262v1">hal-0313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140v1">Sybil Nodes Detection based on Received Signal Strength Variations within VANETs</text:a></text:p>
              <text:p text:style-name="Normal"><text:a xlink:type="simple" xlink:href="https://hal.science/search/index/?q=*&amp;authFullName_s=Mohamed Salah Bouassida">Mohamed Salah Bouassida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M. Shawky">M. Shawky</text:a><text:span>,</text:span><text:a xlink:type="simple" xlink:href="https://hal.science/search/index/?q=*&amp;authFullName_s=Bertrand Ducourthial">Bertrand Ducourthial</text:a></text:p>
              <text:p text:style-name="Normal"><text:span>International journal of network security</text:span><text:span>, 2009, 8 (3), pp.322-333</text:span></text:p>
              <text:p text:style-name="Normal"><text:span>Article dans une revue</text:span></text:p>
              <text:p text:style-name="Normal"><text:a xlink:type="simple" xlink:href="https://hal.science/hal-00333140v1">hal-00333140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451e67" table:style-name="451e67">
          <table:table-column table:style-name="451e67.0"/>
          <table:table-row>
            <table:table-cell office:value-type="string">
              <text:p text:style-name="Normal"><text:a xlink:type="simple" xlink:href="https://hal.science/hal-01104837v2">Efficient Distributed Privacy-Preserving Reputation Mechanism Handling Non-Monotonic Ratings</text:a></text:p>
              <text:p text:style-name="Normal"><text:a xlink:type="simple" xlink:href="https://hal.science/search/index/?q=*&amp;authFullName_s=Paul Lajoie-Mazenc">Paul Lajoie-Mazenc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Thomas Sirvent">Thomas Sirvent</text:a><text:span>,</text:span><text:a xlink:type="simple" xlink:href="https://hal.science/search/index/?q=*&amp;authFullName_s=Valérie Viet Triem Tong">Valérie Viet Triem Tong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04837v2">hal-01104837v2</text:a></text:p>
            </table:table-cell>
          </table:table-row>
        </table:table>
        <text:p text:style-name="P28"/>
        <text:p text:style-name="Heading2"><text:span text:style-name="T11">Vidéo (1)</text:span></text:p>
        <text:p text:style-name="P30"/>
        <table:table table:name="7533af" table:style-name="7533af">
          <table:table-column table:style-name="7533af.0"/>
          <table:table-row>
            <table:table-cell office:value-type="string">
              <text:p text:style-name="Normal"><text:a xlink:type="simple" xlink:href="https://hal.science/medihal-01346179v1">Paul Lajoie-Mazenc - Signatures de réputation</text:a></text:p>
              <text:p text:style-name="Normal"><text:a xlink:type="simple" xlink:href="https://hal.science/search/index/?q=*&amp;authFullName_s=Paul Lajoie-Mazenc">Paul Lajoie-Mazenc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Fanny Bastien">Fanny Bastien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hal.science/medihal-01346179v1">medihal-01346179v1</text:a></text:p>
            </table:table-cell>
          </table:table-row>
        </table:table>
        <text:p text:style-name="P31"/>
        <text:p text:style-name="Heading2"><text:span text:style-name="T12">Chapitre d'ouvrage (1)</text:span></text:p>
        <text:p text:style-name="P33"/>
        <table:table table:name="426619" table:style-name="426619">
          <table:table-column table:style-name="426619.0"/>
          <table:table-row>
            <table:table-cell office:value-type="string">
              <text:p text:style-name="Normal"><text:a xlink:type="simple" xlink:href="https://hal.science/hal-00997133v1">Extending Signatures of Reputation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Paul Lajoie-Mazenc">Paul Lajoie-Mazenc</text:a><text:span>,</text:span><text:a xlink:type="simple" xlink:href="https://hal.science/search/index/?q=*&amp;authFullName_s=Thomas Sirvent">Thomas Sirvent</text:a><text:span>,</text:span><text:a xlink:type="simple" xlink:href="https://hal.science/search/index/?q=*&amp;authFullName_s=Valérie Viet Triem Tong">Valérie Viet Triem Tong</text:a></text:p>
              <text:p text:style-name="Normal"><text:span>Hansen, M.; Hoepman, J.-H.; Leenes, R.; Whitehouse, D.<text:s/></text:span><text:span>Privacy and Identity Management for Emerging Services and Technologies : 8th IFIP WG 9.2, 9.5, 9.6/11.7, 11.4, 11.6 International Summer School, Nijmegen, The Netherlands, June 17-21, 2013, Revised Selected Papers</text:span><text:span>, AICT-421, Springer, pp.165-176, 2014, IFIP Advances in Information and Communication Technology (TUTORIAL), 978-3-642-55136-9.<text:s/></text:span><text:a xlink:type="simple" xlink:href="https://dx.doi.org/10.1007/978-3-642-55137-6_13">⟨10.1007/978-3-642-55137-6_13⟩</text:a></text:p>
              <text:p text:style-name="Normal"><text:span>Chapitre d'ouvrage</text:span></text:p>
              <text:p text:style-name="Normal"><text:a xlink:type="simple" xlink:href="https://hal.science/hal-00997133v1">hal-00997133v1</text:a></text:p>
            </table:table-cell>
          </table:table-row>
        </table:table>
        <text:p text:style-name="P34"/>
        <text:p text:style-name="Heading2"><text:span text:style-name="T13">Rapport (2)</text:span></text:p>
        <text:p text:style-name="P36"/>
        <table:table table:name="46ace0" table:style-name="46ace0">
          <table:table-column table:style-name="46ace0.0"/>
          <table:table-row>
            <table:table-cell office:value-type="string">
              <text:p text:style-name="Normal"><text:a xlink:type="simple" xlink:href="https://inria.hal.science/inria-00001138v1">Consequences of compromised zone keys in DNSSEC</text:a></text:p>
              <text:p text:style-name="Normal"><text:a xlink:type="simple" xlink:href="https://hal.science/search/index/?q=*&amp;authFullName_s=Gilles Guette">Gilles Guette</text:a></text:p>
              <text:p text:style-name="Normal"><text:span>[Research Report] PI 1787, 2006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1138v1">inria-00001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172v1">Consequences of compromised zone keys in DNSSEC</text:a></text:p>
              <text:p text:style-name="Normal"><text:a xlink:type="simple" xlink:href="https://hal.science/search/index/?q=*&amp;authFullName_s=Gilles Guette">Gilles Guette</text:a></text:p>
              <text:p text:style-name="Normal"><text:span>[Research Report] RR-5854, INRIA. 2006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172v1">inria-00070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Guette</dc:title>
    <dc:subject/>
    <dc:description>CV</dc:description>
    <dc:creator/>
    <dc:date>2026-05-18T14:08:47.000</dc:date>
    <meta:generator>PHPWord</meta:generator>
    <meta:initial-creator>CCSD</meta:initial-creator>
    <meta:creation-date>2026-05-18T14:08:47.000</meta:creation-date>
    <meta:keyword/>
    <meta:user-defined meta:name="Category"/>
    <meta:user-defined meta:name="Company"/>
    <meta:user-defined meta:name="Manager"/>
  </office:meta>
</office:document-meta>
</file>