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4d98" style:family="table">
      <style:table-properties style:rel-width="100" table:align="center"/>
    </style:style>
    <style:style style:name="894d98.0" style:family="table-column">
      <style:table-column-properties style:column-width="0.00cm"/>
    </style:style>
    <style:style style:name="81ebf3" style:family="table">
      <style:table-properties style:rel-width="100" table:align="center"/>
    </style:style>
    <style:style style:name="81ebf3.0" style:family="table-column">
      <style:table-column-properties style:column-width="0.00cm"/>
    </style:style>
    <style:style style:name="222091" style:family="table">
      <style:table-properties style:rel-width="100" table:align="center"/>
    </style:style>
    <style:style style:name="222091.0" style:family="table-column">
      <style:table-column-properties style:column-width="0.00cm"/>
    </style:style>
    <style:style style:name="8313da" style:family="table">
      <style:table-properties style:rel-width="100" table:align="center"/>
    </style:style>
    <style:style style:name="8313da.0" style:family="table-column">
      <style:table-column-properties style:column-width="0.00cm"/>
    </style:style>
    <style:style style:name="0671fd" style:family="table">
      <style:table-properties style:rel-width="100" table:align="center"/>
    </style:style>
    <style:style style:name="0671fd.0" style:family="table-column">
      <style:table-column-properties style:column-width="0.00cm"/>
    </style:style>
    <style:style style:name="e78ac1" style:family="table">
      <style:table-properties style:rel-width="100" table:align="center"/>
    </style:style>
    <style:style style:name="e78a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Guilhem Couffign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894d98" table:style-name="894d98">
          <table:table-column table:style-name="894d98.0"/>
          <table:table-row>
            <table:table-cell office:value-type="string">
              <text:p text:style-name="Normal"><text:a xlink:type="simple" xlink:href="https://shs.hal.science/halshs-03246645v1">Autour de l'imaginaire linguistique gascon</text:a></text:p>
              <text:p text:style-name="Normal"><text:a xlink:type="simple" xlink:href="https://hal.science/search/index/?q=*&amp;authFullName_s=Gilles Guilhem Couffignal">Gilles Guilhem Couffignal</text:a></text:p>
              <text:p text:style-name="Normal"><text:span>Les cahiers du GADGES</text:span><text:span>, 2018, Imaginaire des langues et des styles, 15, pp.133-144</text:span></text:p>
              <text:p text:style-name="Normal"><text:span>Article dans une revue</text:span></text:p>
              <text:p text:style-name="Normal"><text:a xlink:type="simple" xlink:href="https://shs.hal.science/halshs-03246645v1">halshs-03246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6459v1">Yves Rouquette et les vidas des troubadours : le disque au service de la langue et de la littérature occitanes</text:a></text:p>
              <text:p text:style-name="Normal"><text:a xlink:type="simple" xlink:href="https://hal.science/search/index/?q=*&amp;authFullName_s=Gilles Guilhem Couffignal">Gilles Guilhem Couffignal</text:a></text:p>
              <text:p text:style-name="Normal"><text:span>Revue des langues romanes</text:span><text:span>, 2017, Yves Rouquette (1936-2015). Engagement et création littéraire, CXXI (2), pp.477-497</text:span></text:p>
              <text:p text:style-name="Normal"><text:span>Article dans une revue</text:span></text:p>
              <text:p text:style-name="Normal"><text:a xlink:type="simple" xlink:href="https://shs.hal.science/halshs-03246459v1">halshs-03246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6684v1">Blandine Perona, Prosopopée et persona à la Renaissance, 2014 (compte rendu)</text:a></text:p>
              <text:p text:style-name="Normal"><text:a xlink:type="simple" xlink:href="https://hal.science/search/index/?q=*&amp;authFullName_s=Gilles Guilhem Couffignal">Gilles Guilhem Couffignal</text:a></text:p>
              <text:p text:style-name="Normal"><text:span>Bulletin de la Société Internationale des Amis de Montaigne</text:span><text:span>, 2015, 60-61, pp.129-13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46684v1">halshs-03246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6674v1">Note autour de quelques études et éditions de textes d'expression occitane</text:a></text:p>
              <text:p text:style-name="Normal"><text:a xlink:type="simple" xlink:href="https://hal.science/search/index/?q=*&amp;authFullName_s=Gilles Guilhem Couffignal">Gilles Guilhem Couffignal</text:a></text:p>
              <text:p text:style-name="Normal"><text:span>Réforme, Humanisme, Renaissance</text:span><text:span>, 2015, 81, pp.157-17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46674v1">halshs-03246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6147v1">Gascon, gasconisme, gasconnade</text:a></text:p>
              <text:p text:style-name="Normal"><text:a xlink:type="simple" xlink:href="https://hal.science/search/index/?q=*&amp;authFullName_s=Gilles Guilhem Couffignal">Gilles Guilhem Couffignal</text:a></text:p>
              <text:p text:style-name="Normal"><text:span>Littératures classiques</text:span><text:span>, 2015, Français et langues de France dans le théâtre du XVIIe siècle, 87, pp.287-299</text:span></text:p>
              <text:p text:style-name="Normal"><text:span>Article dans une revue</text:span></text:p>
              <text:p text:style-name="Normal"><text:a xlink:type="simple" xlink:href="https://shs.hal.science/halshs-03246147v1">halshs-03246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6663v1">La langue naturelle en Périgord au XVIe siècle : autour de l'activité épilinguistique de Montaigne</text:a></text:p>
              <text:p text:style-name="Normal"><text:a xlink:type="simple" xlink:href="https://hal.science/search/index/?q=*&amp;authFullName_s=Gilles Guilhem Couffignal">Gilles Guilhem Couffignal</text:a></text:p>
              <text:p text:style-name="Normal"><text:span>Cahiers La Boétie</text:span><text:span>, 2014, Nature et naturel : autour du Discours de la servitude volontaire, 4, pp.195-211</text:span></text:p>
              <text:p text:style-name="Normal"><text:span>Article dans une revue</text:span></text:p>
              <text:p text:style-name="Normal"><text:a xlink:type="simple" xlink:href="https://shs.hal.science/halshs-03246663v1">halshs-0324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65v1">Les langues minoritaires à l'école</text:a></text:p>
              <text:p text:style-name="Normal"><text:a xlink:type="simple" xlink:href="https://hal.science/search/index/?q=*&amp;authFullName_s=Gilles Couffignal">Gilles Couffignal</text:a><text:span>,</text:span><text:a xlink:type="simple" xlink:href="https://hal.science/search/index/?q=*&amp;authFullName_s=Marc Lenormand">Marc Lenormand</text:a><text:span>,</text:span><text:a xlink:type="simple" xlink:href="https://hal.science/search/index/?q=*&amp;authFullName_s=Yan Lespoux">Yan Lespoux</text:a></text:p>
              <text:p text:style-name="Normal"><text:span>Tracés : Revue de Sciences Humaines</text:span><text:span>, 2013, 25, pp.209-225</text:span></text:p>
              <text:p text:style-name="Normal"><text:span>Article dans une revue</text:span></text:p>
              <text:p text:style-name="Normal"><text:a xlink:type="simple" xlink:href="https://hal.science/hal-03063265v1">hal-0306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035v1">L'éducation au prisme de l'émancipation</text:a></text:p>
              <text:p text:style-name="Normal"><text:a xlink:type="simple" xlink:href="https://hal.science/search/index/?q=*&amp;authFullName_s=Adrien Chassain">Adrien Chassain</text:a><text:span>,</text:span><text:a xlink:type="simple" xlink:href="https://hal.science/search/index/?q=*&amp;authFullName_s=Marc Lenormand">Marc Lenormand</text:a><text:span>,</text:span><text:a xlink:type="simple" xlink:href="https://hal.science/search/index/?q=*&amp;authFullName_s=Clémence Fourton">Clémence Fourton</text:a><text:span>,</text:span><text:a xlink:type="simple" xlink:href="https://hal.science/search/index/?q=*&amp;authFullName_s=Damien Simonin">Damien Simonin</text:a><text:span>,</text:span><text:a xlink:type="simple" xlink:href="https://hal.science/search/index/?q=*&amp;authFullName_s=Chloé Le Meur">Chloé Le Meur</text:a><text:span>et al.</text:span></text:p>
              <text:p text:style-name="Normal"><text:span>Tracés : Revue de Sciences Humaines</text:span><text:span>, 2013, Éducation : émancipation ?, 25</text:span></text:p>
              <text:p text:style-name="Normal"><text:span>Article dans une revue</text:span></text:p>
              <text:p text:style-name="Normal"><text:a xlink:type="simple" xlink:href="https://hal.science/hal-02076035v1">hal-0207603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203022v1">Les langues minoritaires à l’école : de la critique de l’aliénation à la resocialisation linguistique. Entretien avec Christian Lagarde</text:a></text:p>
              <text:p text:style-name="Normal"><text:a xlink:type="simple" xlink:href="https://hal.science/search/index/?q=*&amp;authFullName_s=Gilles Guilhem Couffignal">Gilles Guilhem Couffignal</text:a><text:span>,</text:span><text:a xlink:type="simple" xlink:href="https://hal.science/search/index/?q=*&amp;authFullName_s=Marc Lenormand">Marc Lenormand</text:a><text:span>,</text:span><text:a xlink:type="simple" xlink:href="https://hal.science/search/index/?q=*&amp;authFullName_s=Yan Lespoux">Yan Lespoux</text:a></text:p>
              <text:p text:style-name="Normal"><text:span>Tracés : Revue de Sciences Humaines</text:span><text:span>, 2013, N° 25, pp. 209-225</text:span></text:p>
              <text:p text:style-name="Normal"><text:span>Article dans une revue</text:span></text:p>
              <text:p text:style-name="Normal"><text:a xlink:type="simple" xlink:href="https://univ-perp.hal.science/hal-04203022v1">hal-04203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339v1">Linguistique et colonialisme : la place des études sur le XVIe siècle européen</text:a></text:p>
              <text:p text:style-name="Normal"><text:a xlink:type="simple" xlink:href="https://hal.science/search/index/?q=*&amp;authFullName_s=Michel Jourde">Michel Jourde</text:a><text:span>,</text:span><text:a xlink:type="simple" xlink:href="https://hal.science/search/index/?q=*&amp;authFullName_s=Gilles Couffignal">Gilles Couffignal</text:a></text:p>
              <text:p text:style-name="Normal"><text:span>Glottopol : Revue de sociolinguistique en ligne</text:span><text:span>, 2012, 20, pp.En ligne</text:span></text:p>
              <text:p text:style-name="Normal"><text:span>Article dans une revue</text:span></text:p>
              <text:p text:style-name="Normal"><text:a xlink:type="simple" xlink:href="https://shs.hal.science/halshs-00801339v1">halshs-00801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6698v1">Arnaud de Salette, Psalmes de Dauid metuts en rima bernesa, éd. par Robert Darrigrand, 2010 (compte rendu)</text:a></text:p>
              <text:p text:style-name="Normal"><text:a xlink:type="simple" xlink:href="https://hal.science/search/index/?q=*&amp;authFullName_s=Gilles Guilhem Couffignal">Gilles Guilhem Couffignal</text:a></text:p>
              <text:p text:style-name="Normal"><text:span>Les Lettres romanes</text:span><text:span>, 2011, 65 (1-2), pp.207-21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46698v1">halshs-03246698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81ebf3" table:style-name="81ebf3">
          <table:table-column table:style-name="81ebf3.0"/>
          <table:table-row>
            <table:table-cell office:value-type="string">
              <text:p text:style-name="Normal"><text:a xlink:type="simple" xlink:href="https://hal.science/hal-03955304v1">La dissidence linguistique en question dans les libelles en vers burlesques de la Fronde</text:a></text:p>
              <text:p text:style-name="Normal"><text:a xlink:type="simple" xlink:href="https://hal.science/search/index/?q=*&amp;authFullName_s=Karine Abiven">Karine Abiven</text:a><text:span>,</text:span><text:a xlink:type="simple" xlink:href="https://hal.science/search/index/?q=*&amp;authFullName_s=Gilles Couffignal">Gilles Couffignal</text:a></text:p>
              <text:p text:style-name="Normal"><text:span>Les Poètes et la langue française de Malherbe à Boileau</text:span><text:span>, Colloque de la Chaise-Dieu, Jun 2022, Chaise-Dieu, France</text:span></text:p>
              <text:p text:style-name="Normal"><text:span>Communication dans un congrès</text:span></text:p>
              <text:p text:style-name="Normal"><text:a xlink:type="simple" xlink:href="https://hal.science/hal-03955304v1">hal-03955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4860v1">AcTo: How to Build a Network of Integrated Projects for Medieval Occitan</text:a></text:p>
              <text:p text:style-name="Normal"><text:a xlink:type="simple" xlink:href="https://hal.science/search/index/?q=*&amp;authFullName_s=Gilda Caïti-Russo">Gilda Caïti-Russo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Gilles Couffignal">Gilles Couffignal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Hervé Lieutard">Hervé Lieutard</text:a><text:span>et al.</text:span></text:p>
              <text:p text:style-name="Normal"><text:span>Proceedings of the CLARIN Annual Conference 2019</text:span><text:span>, 2019, Leipzig, Germany</text:span></text:p>
              <text:p text:style-name="Normal"><text:span>Communication dans un congrès</text:span></text:p>
              <text:p text:style-name="Normal"><text:a xlink:type="simple" xlink:href="https://shs.hal.science/halshs-02394860v1">halshs-02394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6713v1">Le factitif dans l'occitan littéraire du XVIe siècle</text:a></text:p>
              <text:p text:style-name="Normal"><text:a xlink:type="simple" xlink:href="https://hal.science/search/index/?q=*&amp;authFullName_s=Gilles Guilhem Couffignal">Gilles Guilhem Couffignal</text:a></text:p>
              <text:p text:style-name="Normal"><text:span>Le factitif : perspectives croisées</text:span><text:span>, André Thibault; Jean-Paul Brachet, Nov 2017, Paris, France</text:span></text:p>
              <text:p text:style-name="Normal"><text:span>Communication dans un congrès</text:span></text:p>
              <text:p text:style-name="Normal"><text:a xlink:type="simple" xlink:href="https://shs.hal.science/halshs-03246713v1">halshs-03246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089v1">La production de corpus d'occitan médiéval et prémoderne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Gilles Guilhem Couffignal">Gilles Guilhem Couffignal</text:a></text:p>
              <text:p text:style-name="Normal"><text:span>Actes du XIIe Congrès de l’Association internationale d’études occitanes Albi, 2017</text:span><text:span>, Association internationale d'études occitanes (AIEO), Jul 2017, Albi, France</text:span></text:p>
              <text:p text:style-name="Normal"><text:span>Communication dans un congrès</text:span></text:p>
              <text:p text:style-name="Normal"><text:a xlink:type="simple" xlink:href="https://shs.hal.science/halshs-02050089v1">halshs-02050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1945v1">Le sentiment dialectal au XVIe siècle : l'exemple du gasconisme</text:a></text:p>
              <text:p text:style-name="Normal"><text:a xlink:type="simple" xlink:href="https://hal.science/search/index/?q=*&amp;authFullName_s=Gilles Guilhem Couffignal">Gilles Guilhem Couffignal</text:a></text:p>
              <text:p text:style-name="Normal"><text:span>Séminaire de recherche</text:span><text:span>, Gilles Siouffi; Université Paris-Sorbonne, Nov 2015, Paris, France</text:span></text:p>
              <text:p text:style-name="Normal"><text:span>Communication dans un congrès</text:span></text:p>
              <text:p text:style-name="Normal"><text:a xlink:type="simple" xlink:href="https://shs.hal.science/halshs-03251945v1">halshs-03251945v1</text:a></text:p>
            </table:table-cell>
          </table:table-row>
        </table:table>
        <text:p text:style-name="P15"/>
        <text:p text:style-name="Heading2"><text:span text:style-name="T6">Ouvrages (4)</text:span></text:p>
        <text:p text:style-name="P17"/>
        <table:table table:name="222091" table:style-name="222091">
          <table:table-column table:style-name="222091.0"/>
          <table:table-row>
            <table:table-cell office:value-type="string">
              <text:p text:style-name="Normal"><text:a xlink:type="simple" xlink:href="https://hal.sorbonne-universite.fr/hal-05466406v1">Styles, genres, auteurs. 19, Aspremont, Garnier, La Bruyère, Voltaire, Corbière, Cendras</text:a></text:p>
              <text:p text:style-name="Normal"><text:a xlink:type="simple" xlink:href="https://hal.science/search/index/?q=*&amp;authFullName_s=Romain Benini">Romain Benini</text:a><text:span>,</text:span><text:a xlink:type="simple" xlink:href="https://hal.science/search/index/?q=*&amp;authFullName_s=Gilles Couffignal">Gilles Couffignal</text:a><text:span>,</text:span><text:a xlink:type="simple" xlink:href="https://hal.science/search/index/?q=*&amp;authFullName_s=Anouch Bourmayan">Anouch Bourmayan</text:a><text:span>,</text:span><text:a xlink:type="simple" xlink:href="https://hal.science/search/index/?q=*&amp;authFullName_s=Géraldine Veysseyre">Géraldine Veysseyre</text:a></text:p>
              <text:p text:style-name="Normal"><text:span>Sorbonne Université Presses, 2019, Travaux de stylistique et de linguistique françaises. Bibliothèque des styles, Olivier Soutet, 979-10-231-0654-1.<text:s/></text:span><text:a xlink:type="simple" xlink:href="https://dx.doi.org/10.70551/CRJW4494">⟨10.70551/CRJW4494⟩</text:a></text:p>
              <text:p text:style-name="Normal"><text:span>Ouvrages</text:span></text:p>
              <text:p text:style-name="Normal"><text:a xlink:type="simple" xlink:href="https://hal.sorbonne-universite.fr/hal-05466406v1">hal-05466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6079v1">Styles genres auteurs. 18, Marie de France, Marot, Scarron, Marivaux, Balzac, Beauvoir</text:a></text:p>
              <text:p text:style-name="Normal"><text:a xlink:type="simple" xlink:href="https://hal.science/search/index/?q=*&amp;authFullName_s=Gilles Guilhem Couffignal">Gilles Guilhem Couffignal</text:a><text:span>,</text:span><text:a xlink:type="simple" xlink:href="https://hal.science/search/index/?q=*&amp;authFullName_s=Adeline Desbois-Ientile">Adeline Desbois-Ientile</text:a></text:p>
              <text:p text:style-name="Normal"><text:span>Sorbonne Université Presses, 258 p., 2018, Travaux de stylistique et de linguistique françaises. Bibliothèque des styles, 979-10-231-0627-5.<text:s/></text:span><text:a xlink:type="simple" xlink:href="https://dx.doi.org/10.70551/PWXH1901">⟨10.70551/PWXH1901⟩</text:a></text:p>
              <text:p text:style-name="Normal"><text:span>Ouvrages</text:span></text:p>
              <text:p text:style-name="Normal"><text:a xlink:type="simple" xlink:href="https://shs.hal.science/halshs-03246079v1">halshs-03246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404v1">Styles genres auteurs. 17, Chrétien de Troyes, Rabelais, Racine, Chénier, Flaubert, Bouvier</text:a></text:p>
              <text:p text:style-name="Normal"><text:a xlink:type="simple" xlink:href="https://hal.science/search/index/?q=*&amp;authFullName_s=Romain Benini">Romain Benini</text:a><text:span>,</text:span><text:a xlink:type="simple" xlink:href="https://hal.science/search/index/?q=*&amp;authFullName_s=Gilles Guilhem Couffignal">Gilles Guilhem Couffignal</text:a></text:p>
              <text:p text:style-name="Normal"><text:span>Presses de l'université Paris-Sorbonne, 306 p., 2017, Travaux de stylistique et de linguistique françaises. Bibliothèque des styles, 979-10-231-0579-7.<text:s/></text:span><text:a xlink:type="simple" xlink:href="https://dx.doi.org/10.70551/SXWI1921">⟨10.70551/SXWI1921⟩</text:a></text:p>
              <text:p text:style-name="Normal"><text:span>Ouvrages</text:span></text:p>
              <text:p text:style-name="Normal"><text:a xlink:type="simple" xlink:href="https://shs.hal.science/halshs-03782404v1">halshs-0378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766v1">Le baroque occitan : une notion en question. Actes de la Journée d’étude du 2 octobre 2015</text:a></text:p>
              <text:p text:style-name="Normal"><text:a xlink:type="simple" xlink:href="https://hal.science/search/index/?q=*&amp;authFullName_s=Jean-François Courouau">Jean-François Courouau</text:a><text:span>,</text:span><text:a xlink:type="simple" xlink:href="https://hal.science/search/index/?q=*&amp;authFullName_s=Gilles Couffignal">Gilles Couffignal</text:a></text:p>
              <text:p text:style-name="Normal"><text:span>, 2016</text:span></text:p>
              <text:p text:style-name="Normal"><text:span>Ouvrages</text:span></text:p>
              <text:p text:style-name="Normal"><text:a xlink:type="simple" xlink:href="https://hal.science/hal-02306766v1">hal-02306766v1</text:a></text:p>
            </table:table-cell>
          </table:table-row>
        </table:table>
        <text:p text:style-name="P18"/>
        <text:p text:style-name="Heading2"><text:span text:style-name="T7">Chapitre d'ouvrage (6)</text:span></text:p>
        <text:p text:style-name="P20"/>
        <table:table table:name="8313da" table:style-name="8313da">
          <table:table-column table:style-name="8313da.0"/>
          <table:table-row>
            <table:table-cell office:value-type="string">
              <text:p text:style-name="Normal"><text:a xlink:type="simple" xlink:href="https://hal.science/hal-04270040v1">Les Amours prodigieuses d’Auger Gaillard (1592) : du bilinguisme occitan-français à l’auto-traduction (et retour)</text:a></text:p>
              <text:p text:style-name="Normal"><text:a xlink:type="simple" xlink:href="https://hal.science/search/index/?q=*&amp;authFullName_s=Michel Jourde">Michel Jourde</text:a><text:span>,</text:span><text:a xlink:type="simple" xlink:href="https://hal.science/search/index/?q=*&amp;authFullName_s=Gilles Guilhem Couffignal">Gilles Guilhem Couffignal</text:a></text:p>
              <text:p text:style-name="Normal"><text:span>Jean-Louis Fournel et Ivano Paccagnella.<text:s/></text:span><text:span>Traduire – Tradurre – Translating. Vies des mots et voies des œuvres dans l’Europe de la Renaissance</text:span><text:span>, Librairie Droz, pp.135-147, 2022</text:span></text:p>
              <text:p text:style-name="Normal"><text:span>Chapitre d'ouvrage</text:span></text:p>
              <text:p text:style-name="Normal"><text:a xlink:type="simple" xlink:href="https://hal.science/hal-04270040v1">hal-04270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6273v1">La question des dialectalismes et la définition de la langue chez Pierre Laudun d’Aigaliers et Pierre de Deimier</text:a></text:p>
              <text:p text:style-name="Normal"><text:a xlink:type="simple" xlink:href="https://hal.science/search/index/?q=*&amp;authFullName_s=Gilles Guilhem Couffignal">Gilles Guilhem Couffignal</text:a></text:p>
              <text:p text:style-name="Normal"><text:span>Nadia Cernogora; Emmanuelle Mortgat-Longuet; Guillaume Peureux.<text:s/></text:span><text:span>Arts de poésie et traités du vers français (fin XVIe-XVIIe siècles). Langue, poème, société</text:span><text:span>, Classiques Garnier, pp.153-170, 2019</text:span></text:p>
              <text:p text:style-name="Normal"><text:span>Chapitre d'ouvrage</text:span></text:p>
              <text:p text:style-name="Normal"><text:a xlink:type="simple" xlink:href="https://shs.hal.science/halshs-03246273v1">halshs-03246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6288v1">Des fables antiques à la fable de la langue : Pey de Garros, poète protestant et gascon</text:a></text:p>
              <text:p text:style-name="Normal"><text:a xlink:type="simple" xlink:href="https://hal.science/search/index/?q=*&amp;authFullName_s=Gilles Guilhem Couffignal">Gilles Guilhem Couffignal</text:a></text:p>
              <text:p text:style-name="Normal"><text:span>Alice Vintenon; Françoise Poulet.<text:s/></text:span><text:span>La Réforme et la fable</text:span><text:span>, Droz, pp.419-436, 2018, 978-2-600-05942-8</text:span></text:p>
              <text:p text:style-name="Normal"><text:span>Chapitre d'ouvrage</text:span></text:p>
              <text:p text:style-name="Normal"><text:a xlink:type="simple" xlink:href="https://shs.hal.science/halshs-03246288v1">halshs-03246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6175v1">De la langue des troubadours aux &amp;quot;patois du Midi&amp;quot; : les conditions de la description linguistique de l'occitan au XIXe siècle</text:a></text:p>
              <text:p text:style-name="Normal"><text:a xlink:type="simple" xlink:href="https://hal.science/search/index/?q=*&amp;authFullName_s=Gilles Guilhem Couffignal">Gilles Guilhem Couffignal</text:a></text:p>
              <text:p text:style-name="Normal"><text:span>Bernard Colombat; Bernard Combettes; Valérie Raby; Gilles Siouffi.<text:s/></text:span><text:span>Histoire des langues et histoire des représentations linguistiques</text:span><text:span>, Honoré Champion, pp.147-165, 2018, 9782745351050</text:span></text:p>
              <text:p text:style-name="Normal"><text:span>Chapitre d'ouvrage</text:span></text:p>
              <text:p text:style-name="Normal"><text:a xlink:type="simple" xlink:href="https://shs.hal.science/halshs-03246175v1">halshs-03246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6202v1">Sus avant hilhotz !&amp;quot; Lire Pey de Garros avec Clément Marot : pourquoi et comment ?</text:a></text:p>
              <text:p text:style-name="Normal"><text:a xlink:type="simple" xlink:href="https://hal.science/search/index/?q=*&amp;authFullName_s=Gilles Guilhem Couffignal">Gilles Guilhem Couffignal</text:a></text:p>
              <text:p text:style-name="Normal"><text:span>Wendy Pfeffer; Jean Thomas.<text:s/></text:span><text:span>Nouvelles recherches en domaine occitan : Approches interdisciplinaires</text:span><text:span>, Brepols, pp.117-123, 2015, 978-2-503-56514-9</text:span></text:p>
              <text:p text:style-name="Normal"><text:span>Chapitre d'ouvrage</text:span></text:p>
              <text:p text:style-name="Normal"><text:a xlink:type="simple" xlink:href="https://shs.hal.science/halshs-03246202v1">halshs-03246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6246v1">Jean de Nostredame : Vies de poètes et vie littéraire</text:a></text:p>
              <text:p text:style-name="Normal"><text:a xlink:type="simple" xlink:href="https://hal.science/search/index/?q=*&amp;authFullName_s=Gilles Guilhem Couffignal">Gilles Guilhem Couffignal</text:a></text:p>
              <text:p text:style-name="Normal"><text:span>Matteo Residori; Hélène Trope; Danielle Boillet; Marie-Madeleine Fragonard.<text:s/></text:span><text:span>Vies d’écrivains, vies d’Artistes. Espagne, France, Italie. XVIe-XVIIe siècles</text:span><text:span>, Presses Sorbonne Nouvelle, pp.55-69, 2014, 978-2-87854-624-8</text:span></text:p>
              <text:p text:style-name="Normal"><text:span>Chapitre d'ouvrage</text:span></text:p>
              <text:p text:style-name="Normal"><text:a xlink:type="simple" xlink:href="https://shs.hal.science/halshs-03246246v1">halshs-03246246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0671fd" table:style-name="0671fd">
          <table:table-column table:style-name="0671fd.0"/>
          <table:table-row>
            <table:table-cell office:value-type="string">
              <text:p text:style-name="Normal"><text:a xlink:type="simple" xlink:href="https://theses.hal.science/tel-01259019v1">Est-ce pas ainsi que je parle ?&amp;quot; : la langue à l'œuvre chez Pey de Garros et Montaigne</text:a></text:p>
              <text:p text:style-name="Normal"><text:a xlink:type="simple" xlink:href="https://hal.science/search/index/?q=*&amp;authFullName_s=Gilles Guilhem Couffignal">Gilles Guilhem Couffignal</text:a></text:p>
              <text:p text:style-name="Normal"><text:span>Littératures. Université Toulouse le Mirail - Toulouse II, 2014. Français.<text:s/></text:span><text:a xlink:type="simple" xlink:href="https://www.theses.fr/2014TOU20106">⟨NNT : 2014TOU20106⟩</text:a></text:p>
              <text:p text:style-name="Normal"><text:span>Thèse</text:span></text:p>
              <text:p text:style-name="Normal"><text:a xlink:type="simple" xlink:href="https://theses.hal.science/tel-01259019v1">tel-01259019v1</text:a></text:p>
            </table:table-cell>
          </table:table-row>
        </table:table>
        <text:p text:style-name="P24"/>
        <text:p text:style-name="Heading2"><text:span text:style-name="T9">Vidéo (1)</text:span></text:p>
        <text:p text:style-name="P26"/>
        <table:table table:name="e78ac1" table:style-name="e78ac1">
          <table:table-column table:style-name="e78ac1.0"/>
          <table:table-row>
            <table:table-cell office:value-type="string">
              <text:p text:style-name="Normal"><text:a xlink:type="simple" xlink:href="https://hal.campus-aar.fr/medihal-01537103v1">Sus donq auant hilhotz!&amp;quot; lire Pey de Garros avec Clément Marot : pourquoi et comment ?</text:a></text:p>
              <text:p text:style-name="Normal"><text:a xlink:type="simple" xlink:href="https://hal.science/search/index/?q=*&amp;authFullName_s=Gilles Couffignal">Gilles Couffignal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Richard Fillon">Richard Fillon</text:a></text:p>
              <text:p text:style-name="Normal"><text:span>2009</text:span></text:p>
              <text:p text:style-name="Normal"><text:span>Vidéo</text:span></text:p>
              <text:p text:style-name="Normal"><text:a xlink:type="simple" xlink:href="https://hal.campus-aar.fr/medihal-01537103v1">medihal-01537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Guilhem Couffignal</dc:title>
    <dc:subject/>
    <dc:description>CV</dc:description>
    <dc:creator/>
    <dc:date>2026-05-26T16:17:20.000</dc:date>
    <meta:generator>PHPWord</meta:generator>
    <meta:initial-creator>CCSD</meta:initial-creator>
    <meta:creation-date>2026-05-26T16:17:20.000</meta:creation-date>
    <meta:keyword/>
    <meta:user-defined meta:name="Category"/>
    <meta:user-defined meta:name="Company"/>
    <meta:user-defined meta:name="Manager"/>
  </office:meta>
</office:document-meta>
</file>