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45ac5" style:family="table">
      <style:table-properties style:rel-width="100" table:align="center"/>
    </style:style>
    <style:style style:name="a45ac5.0" style:family="table-column">
      <style:table-column-properties style:column-width="0.00cm"/>
    </style:style>
    <style:style style:name="e66278" style:family="table">
      <style:table-properties style:rel-width="100" table:align="center"/>
    </style:style>
    <style:style style:name="e66278.0" style:family="table-column">
      <style:table-column-properties style:column-width="0.00cm"/>
    </style:style>
    <style:style style:name="e3e4dc" style:family="table">
      <style:table-properties style:rel-width="100" table:align="center"/>
    </style:style>
    <style:style style:name="e3e4dc.0" style:family="table-column">
      <style:table-column-properties style:column-width="0.00cm"/>
    </style:style>
    <style:style style:name="33ab0d" style:family="table">
      <style:table-properties style:rel-width="100" table:align="center"/>
    </style:style>
    <style:style style:name="33ab0d.0" style:family="table-column">
      <style:table-column-properties style:column-width="0.00cm"/>
    </style:style>
    <style:style style:name="3dd370" style:family="table">
      <style:table-properties style:rel-width="100" table:align="center"/>
    </style:style>
    <style:style style:name="3dd370.0" style:family="table-column">
      <style:table-column-properties style:column-width="0.00cm"/>
    </style:style>
    <style:style style:name="c5091a" style:family="table">
      <style:table-properties style:rel-width="100" table:align="center"/>
    </style:style>
    <style:style style:name="c509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lles Herrero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6)</text:span></text:p>
        <text:p text:style-name="P9"/>
        <table:table table:name="a45ac5" table:style-name="a45ac5">
          <table:table-column table:style-name="a45ac5.0"/>
          <table:table-row>
            <table:table-cell office:value-type="string">
              <text:p text:style-name="Normal"><text:a xlink:type="simple" xlink:href="https://shs.hal.science/halshs-04727745v1">« L’intervention sociologique dans les organisations. Retour sur une sociologie clinique », Conférence Association pour la Sociologie de l’Entreprise, DFC de l’UFR ASSP de l’Université Lyon 2, MSH Lyon Saint-Etienne, Lyon, 15 février 2024</text:a></text:p>
              <text:p text:style-name="Normal"><text:a xlink:type="simple" xlink:href="https://hal.science/search/index/?q=*&amp;authFullName_s=Gilles Herreros">Gilles Herreros</text:a><text:span>,</text:span><text:a xlink:type="simple" xlink:href="https://hal.science/search/index/?q=*&amp;authFullName_s=Bruno Milly">Bruno Milly</text:a></text:p>
              <text:p text:style-name="Normal"><text:span>L’intervention sociologique dans les organisations. Retour sur une sociologie clinique</text:span><text:span>, APSE, Feb 2024, Lyon (Maison des Sciences de l'Homme), France</text:span></text:p>
              <text:p text:style-name="Normal"><text:span>Communication dans un congrès</text:span></text:p>
              <text:p text:style-name="Normal"><text:a xlink:type="simple" xlink:href="https://shs.hal.science/halshs-04727745v1">halshs-04727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1064v1">La violence dans les organisations</text:a></text:p>
              <text:p text:style-name="Normal"><text:a xlink:type="simple" xlink:href="https://hal.science/search/index/?q=*&amp;authFullName_s=Gilles Herreros">Gilles Herreros</text:a></text:p>
              <text:p text:style-name="Normal"><text:span>IREIS</text:span><text:span>, Mar 2014, France</text:span></text:p>
              <text:p text:style-name="Normal"><text:span>Communication dans un congrès</text:span></text:p>
              <text:p text:style-name="Normal"><text:a xlink:type="simple" xlink:href="https://shs.hal.science/halshs-00981064v1">halshs-009810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1065v1">L'ESS au prise à l'isomorphisme</text:a></text:p>
              <text:p text:style-name="Normal"><text:a xlink:type="simple" xlink:href="https://hal.science/search/index/?q=*&amp;authFullName_s=Gilles Herreros">Gilles Herreros</text:a></text:p>
              <text:p text:style-name="Normal"><text:span>Colloque Rencontres Université/Société (RUS)</text:span><text:span>, Feb 2014, France</text:span></text:p>
              <text:p text:style-name="Normal"><text:span>Communication dans un congrès</text:span></text:p>
              <text:p text:style-name="Normal"><text:a xlink:type="simple" xlink:href="https://shs.hal.science/halshs-00981065v1">halshs-009810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1066v1">CHSCT et médecins du travail face aux RPS et à la discrimination</text:a></text:p>
              <text:p text:style-name="Normal"><text:a xlink:type="simple" xlink:href="https://hal.science/search/index/?q=*&amp;authFullName_s=Gilles Herreros">Gilles Herreros</text:a></text:p>
              <text:p text:style-name="Normal"><text:span>Colloque RPS et Discrimination, IAE de Lyon 3</text:span><text:span>, Feb 2014, France</text:span></text:p>
              <text:p text:style-name="Normal"><text:span>Communication dans un congrès</text:span></text:p>
              <text:p text:style-name="Normal"><text:a xlink:type="simple" xlink:href="https://shs.hal.science/halshs-00981066v1">halshs-009810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1067v1">La transversalité : un nouveau fétiche gestionnaire ?</text:a></text:p>
              <text:p text:style-name="Normal"><text:a xlink:type="simple" xlink:href="https://hal.science/search/index/?q=*&amp;authFullName_s=Gilles Herreros">Gilles Herreros</text:a></text:p>
              <text:p text:style-name="Normal"><text:span>Petits Déjeuners de la Caf de Lyon</text:span><text:span>, Feb 2014, France</text:span></text:p>
              <text:p text:style-name="Normal"><text:span>Communication dans un congrès</text:span></text:p>
              <text:p text:style-name="Normal"><text:a xlink:type="simple" xlink:href="https://shs.hal.science/halshs-00981067v1">halshs-009810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1072v1">De la recherche collaborative à la recherche de l'action collective</text:a></text:p>
              <text:p text:style-name="Normal"><text:a xlink:type="simple" xlink:href="https://hal.science/search/index/?q=*&amp;authFullName_s=Gilles Herreros">Gilles Herreros</text:a></text:p>
              <text:p text:style-name="Normal"><text:span>Colloque international, Les recherches actions collaboratives, une révolution silencieuse de la connaissance, Institut du Travail Social de Bourgogne/Préfass</text:span><text:span>, May 2013, France</text:span></text:p>
              <text:p text:style-name="Normal"><text:span>Communication dans un congrès</text:span></text:p>
              <text:p text:style-name="Normal"><text:a xlink:type="simple" xlink:href="https://shs.hal.science/halshs-00981072v1">halshs-009810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1071v1">La sociologie d'intervention relève-t-elle d'une pratique éthique ?</text:a></text:p>
              <text:p text:style-name="Normal"><text:a xlink:type="simple" xlink:href="https://hal.science/search/index/?q=*&amp;authFullName_s=Gilles Herreros">Gilles Herreros</text:a></text:p>
              <text:p text:style-name="Normal"><text:span>Colloque international : l'intervention éthique, Université de Laval à Québec, Institut d'Ethique Appliquée</text:span><text:span>, Jun 2013, France</text:span></text:p>
              <text:p text:style-name="Normal"><text:span>Communication dans un congrès</text:span></text:p>
              <text:p text:style-name="Normal"><text:a xlink:type="simple" xlink:href="https://shs.hal.science/halshs-00981071v1">halshs-009810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1070v1">L'intervention en sociologie : cadres et pratiques</text:a></text:p>
              <text:p text:style-name="Normal"><text:a xlink:type="simple" xlink:href="https://hal.science/search/index/?q=*&amp;authFullName_s=Gilles Herreros">Gilles Herreros</text:a></text:p>
              <text:p text:style-name="Normal"><text:span>Journée d'étude de l'Association des professionnels en Sociologie de l'entreprise (APSE)</text:span><text:span>, Oct 2013, France</text:span></text:p>
              <text:p text:style-name="Normal"><text:span>Communication dans un congrès</text:span></text:p>
              <text:p text:style-name="Normal"><text:a xlink:type="simple" xlink:href="https://shs.hal.science/halshs-00981070v1">halshs-009810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1073v1">Y a t il une urgences de cadres pour le travail social ?</text:a></text:p>
              <text:p text:style-name="Normal"><text:a xlink:type="simple" xlink:href="https://hal.science/search/index/?q=*&amp;authFullName_s=Gilles Herreros">Gilles Herreros</text:a></text:p>
              <text:p text:style-name="Normal"><text:span>Conférence organisée par l'Institut Rockefeller et l'ARFRIPS</text:span><text:span>, Apr 2013, France</text:span></text:p>
              <text:p text:style-name="Normal"><text:span>Communication dans un congrès</text:span></text:p>
              <text:p text:style-name="Normal"><text:a xlink:type="simple" xlink:href="https://shs.hal.science/halshs-00981073v1">halshs-009810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1069v1">Vers des organisations réflexives</text:a></text:p>
              <text:p text:style-name="Normal"><text:a xlink:type="simple" xlink:href="https://hal.science/search/index/?q=*&amp;authFullName_s=Gilles Herreros">Gilles Herreros</text:a></text:p>
              <text:p text:style-name="Normal"><text:span>Conférence donnée pour le GARF (Réseau des professionnels RH &amp; Formation), RTE/Lyon</text:span><text:span>, Oct 2013, France</text:span></text:p>
              <text:p text:style-name="Normal"><text:span>Communication dans un congrès</text:span></text:p>
              <text:p text:style-name="Normal"><text:a xlink:type="simple" xlink:href="https://shs.hal.science/halshs-00981069v1">halshs-009810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1068v1">Le travail des institutions est de rendre supportable l'insupportable</text:a></text:p>
              <text:p text:style-name="Normal"><text:a xlink:type="simple" xlink:href="https://hal.science/search/index/?q=*&amp;authFullName_s=Gilles Herreros">Gilles Herreros</text:a></text:p>
              <text:p text:style-name="Normal"><text:span>Journée Régionale Qualité Sécurité : Bientraitance des patients-bientraitance des soignants, CEPPRAL.ARS Rhône-Alpes</text:span><text:span>, Oct 2013, France</text:span></text:p>
              <text:p text:style-name="Normal"><text:span>Communication dans un congrès</text:span></text:p>
              <text:p text:style-name="Normal"><text:a xlink:type="simple" xlink:href="https://shs.hal.science/halshs-00981068v1">halshs-009810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1076v1">L'Economie Sociale au risque de l'uniformisation</text:a></text:p>
              <text:p text:style-name="Normal"><text:a xlink:type="simple" xlink:href="https://hal.science/search/index/?q=*&amp;authFullName_s=Gilles Herreros">Gilles Herreros</text:a></text:p>
              <text:p text:style-name="Normal"><text:span>Séminaire de la Chaire d'Economie Sociale et Solidaire, Faculté de Sciences Economiques, Université Lyon 2</text:span><text:span>, Oct 2012, France</text:span></text:p>
              <text:p text:style-name="Normal"><text:span>Communication dans un congrès</text:span></text:p>
              <text:p text:style-name="Normal"><text:a xlink:type="simple" xlink:href="https://shs.hal.science/halshs-00981076v1">halshs-009810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1074v1">Mensonges, dissimulation, dénégation et oubli, les discours du management</text:a></text:p>
              <text:p text:style-name="Normal"><text:a xlink:type="simple" xlink:href="https://hal.science/search/index/?q=*&amp;authFullName_s=Gilles Herreros">Gilles Herreros</text:a></text:p>
              <text:p text:style-name="Normal"><text:span>Institut Psychanalyse et Management et l'Ecole Supérieure de Commerce Clermont Ferrand</text:span><text:span>, Nov 2012, France</text:span></text:p>
              <text:p text:style-name="Normal"><text:span>Communication dans un congrès</text:span></text:p>
              <text:p text:style-name="Normal"><text:a xlink:type="simple" xlink:href="https://shs.hal.science/halshs-00981074v1">halshs-009810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1080v1">Institution, dispositifs et acteurs de la prise en charge des patients en psychiatrie</text:a></text:p>
              <text:p text:style-name="Normal"><text:a xlink:type="simple" xlink:href="https://hal.science/search/index/?q=*&amp;authFullName_s=Gilles Herreros">Gilles Herreros</text:a></text:p>
              <text:p text:style-name="Normal"><text:span>Journées d'études Lyon 2 / Hôpital du Vinatier</text:span><text:span>, May 2012, France</text:span></text:p>
              <text:p text:style-name="Normal"><text:span>Communication dans un congrès</text:span></text:p>
              <text:p text:style-name="Normal"><text:a xlink:type="simple" xlink:href="https://shs.hal.science/halshs-00981080v1">halshs-009810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1079v1">Secrets de Chefs</text:a></text:p>
              <text:p text:style-name="Normal"><text:a xlink:type="simple" xlink:href="https://hal.science/search/index/?q=*&amp;authFullName_s=Gilles Herreros">Gilles Herreros</text:a></text:p>
              <text:p text:style-name="Normal"><text:span>Congrès des Centre des Jeunes Dirigeants, Saint Brieuc</text:span><text:span>, Jun 2012, France</text:span></text:p>
              <text:p text:style-name="Normal"><text:span>Communication dans un congrès</text:span></text:p>
              <text:p text:style-name="Normal"><text:a xlink:type="simple" xlink:href="https://shs.hal.science/halshs-00981079v1">halshs-009810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1075v1">Les évolutions des métiers et des organisations dans le travail social</text:a></text:p>
              <text:p text:style-name="Normal"><text:a xlink:type="simple" xlink:href="https://hal.science/search/index/?q=*&amp;authFullName_s=Gilles Herreros">Gilles Herreros</text:a></text:p>
              <text:p text:style-name="Normal"><text:span>Haute Ecole de Travail Social et de la Santé</text:span><text:span>, Nov 2012, France</text:span></text:p>
              <text:p text:style-name="Normal"><text:span>Communication dans un congrès</text:span></text:p>
              <text:p text:style-name="Normal"><text:a xlink:type="simple" xlink:href="https://shs.hal.science/halshs-00981075v1">halshs-009810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1077v1">Vers un nouveau fétichisme de la marchandise ?</text:a></text:p>
              <text:p text:style-name="Normal"><text:a xlink:type="simple" xlink:href="https://hal.science/search/index/?q=*&amp;authFullName_s=Gilles Herreros">Gilles Herreros</text:a></text:p>
              <text:p text:style-name="Normal"><text:span>Colloque des journées du Vinatier " de l'homme pathétique à l'homme prophétique : les nouvelles technologies en psychiatrie</text:span><text:span>, Jun 2012, France</text:span></text:p>
              <text:p text:style-name="Normal"><text:span>Communication dans un congrès</text:span></text:p>
              <text:p text:style-name="Normal"><text:a xlink:type="simple" xlink:href="https://shs.hal.science/halshs-00981077v1">halshs-009810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1078v1">Le tiers</text:a></text:p>
              <text:p text:style-name="Normal"><text:a xlink:type="simple" xlink:href="https://hal.science/search/index/?q=*&amp;authFullName_s=Gilles Herreros">Gilles Herreros</text:a></text:p>
              <text:p text:style-name="Normal"><text:span>Ecole thématique, CNRS, Annecy/Saint-Jorioz</text:span><text:span>, Jun 2012, France</text:span></text:p>
              <text:p text:style-name="Normal"><text:span>Communication dans un congrès</text:span></text:p>
              <text:p text:style-name="Normal"><text:a xlink:type="simple" xlink:href="https://shs.hal.science/halshs-00981078v1">halshs-009810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1085v1">Le tiers et ses jeux troubles</text:a></text:p>
              <text:p text:style-name="Normal"><text:a xlink:type="simple" xlink:href="https://hal.science/search/index/?q=*&amp;authFullName_s=Gilles Herreros">Gilles Herreros</text:a></text:p>
              <text:p text:style-name="Normal"><text:span>Colloque les figures du tiers dans la relation individu organisation, enjeux d'identité, de santé et de performance. Université de Lausanne, Ecole des Mines, Haute Ecole de Gestion</text:span><text:span>, Mar 2011, France</text:span></text:p>
              <text:p text:style-name="Normal"><text:span>Communication dans un congrès</text:span></text:p>
              <text:p text:style-name="Normal"><text:a xlink:type="simple" xlink:href="https://shs.hal.science/halshs-00981085v1">halshs-009810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1084v1">La pratique artistique dans l'organisation ou la nécessaire intranquillité</text:a></text:p>
              <text:p text:style-name="Normal"><text:a xlink:type="simple" xlink:href="https://hal.science/search/index/?q=*&amp;authFullName_s=Gilles Herreros">Gilles Herreros</text:a></text:p>
              <text:p text:style-name="Normal"><text:span>Colloque Musique et Santé Mentale, UCFMI, Université Lyon 2</text:span><text:span>, Mar 2011, France</text:span></text:p>
              <text:p text:style-name="Normal"><text:span>Communication dans un congrès</text:span></text:p>
              <text:p text:style-name="Normal"><text:a xlink:type="simple" xlink:href="https://shs.hal.science/halshs-00981084v1">halshs-009810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1082v1">Le bloc opératoire comme lieu de production</text:a></text:p>
              <text:p text:style-name="Normal"><text:a xlink:type="simple" xlink:href="https://hal.science/search/index/?q=*&amp;authFullName_s=Gilles Herreros">Gilles Herreros</text:a></text:p>
              <text:p text:style-name="Normal"><text:span>Congrès National de la Société Française d'Anesthésie et de Réanimation</text:span><text:span>, Nov 2011, France</text:span></text:p>
              <text:p text:style-name="Normal"><text:span>Communication dans un congrès</text:span></text:p>
              <text:p text:style-name="Normal"><text:a xlink:type="simple" xlink:href="https://shs.hal.science/halshs-00981082v1">halshs-009810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1086v1">L'action Collective est-elle encore possible dans les organisations</text:a></text:p>
              <text:p text:style-name="Normal"><text:a xlink:type="simple" xlink:href="https://hal.science/search/index/?q=*&amp;authFullName_s=Gilles Herreros">Gilles Herreros</text:a></text:p>
              <text:p text:style-name="Normal"><text:span>15ème rencontre nationale des cadres de santé. CHRU de Montpellier</text:span><text:span>, Jan 2011, France</text:span></text:p>
              <text:p text:style-name="Normal"><text:span>Communication dans un congrès</text:span></text:p>
              <text:p text:style-name="Normal"><text:a xlink:type="simple" xlink:href="https://shs.hal.science/halshs-00981086v1">halshs-009810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1083v1">Les cadres du travail social et du sanitaire face à leur responsabilité</text:a></text:p>
              <text:p text:style-name="Normal"><text:a xlink:type="simple" xlink:href="https://hal.science/search/index/?q=*&amp;authFullName_s=Gilles Herreros">Gilles Herreros</text:a></text:p>
              <text:p text:style-name="Normal"><text:span>Colloque IFCS/IFTS, La Rampe, Echirolles</text:span><text:span>, Nov 2011, France</text:span></text:p>
              <text:p text:style-name="Normal"><text:span>Communication dans un congrès</text:span></text:p>
              <text:p text:style-name="Normal"><text:a xlink:type="simple" xlink:href="https://shs.hal.science/halshs-00981083v1">halshs-009810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1081v1">Le partenariat, responsabilité et prise de risque ; un regard sociologique</text:a></text:p>
              <text:p text:style-name="Normal"><text:a xlink:type="simple" xlink:href="https://hal.science/search/index/?q=*&amp;authFullName_s=Gilles Herreros">Gilles Herreros</text:a></text:p>
              <text:p text:style-name="Normal"><text:span>14ème journées d'études de l'Association Nationale des Directeurs d'Ecoles Paramédicales, Institut Mutualiste Montsouris</text:span><text:span>, Nov 2011, France</text:span></text:p>
              <text:p text:style-name="Normal"><text:span>Communication dans un congrès</text:span></text:p>
              <text:p text:style-name="Normal"><text:a xlink:type="simple" xlink:href="https://shs.hal.science/halshs-00981081v1">halshs-009810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1090v1">Les réformes organisationnelles et l'oubli du travail(leur)</text:a></text:p>
              <text:p text:style-name="Normal"><text:a xlink:type="simple" xlink:href="https://hal.science/search/index/?q=*&amp;authFullName_s=Gilles Herreros">Gilles Herreros</text:a></text:p>
              <text:p text:style-name="Normal"><text:span>14ème journée nationale des Cadres de santé, CHRU de Montpellier, L'analyse de l'activité hospitalière</text:span><text:span>, Jan 2010, France</text:span></text:p>
              <text:p text:style-name="Normal"><text:span>Communication dans un congrès</text:span></text:p>
              <text:p text:style-name="Normal"><text:a xlink:type="simple" xlink:href="https://shs.hal.science/halshs-00981090v1">halshs-009810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1087v1">Intervention et sciences sociales en entreprise</text:a></text:p>
              <text:p text:style-name="Normal"><text:a xlink:type="simple" xlink:href="https://hal.science/search/index/?q=*&amp;authFullName_s=Gilles Herreros">Gilles Herreros</text:a></text:p>
              <text:p text:style-name="Normal"><text:span>ARSO/EDF consultants, Paris la Défense</text:span><text:span>, Dec 2010, France</text:span></text:p>
              <text:p text:style-name="Normal"><text:span>Communication dans un congrès</text:span></text:p>
              <text:p text:style-name="Normal"><text:a xlink:type="simple" xlink:href="https://shs.hal.science/halshs-00981087v1">halshs-009810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1089v1">A propos de De la critique et des travaux de L. Boltanski</text:a></text:p>
              <text:p text:style-name="Normal"><text:a xlink:type="simple" xlink:href="https://hal.science/search/index/?q=*&amp;authFullName_s=Gilles Herreros">Gilles Herreros</text:a></text:p>
              <text:p text:style-name="Normal"><text:span>Laboratoire Modys CNRS, équipe travail</text:span><text:span>, Jun 2010, France</text:span></text:p>
              <text:p text:style-name="Normal"><text:span>Communication dans un congrès</text:span></text:p>
              <text:p text:style-name="Normal"><text:a xlink:type="simple" xlink:href="https://shs.hal.science/halshs-00981089v1">halshs-009810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1088v1">La sociologie d'intervention dans le milieu du travail social</text:a></text:p>
              <text:p text:style-name="Normal"><text:a xlink:type="simple" xlink:href="https://hal.science/search/index/?q=*&amp;authFullName_s=Gilles Herreros">Gilles Herreros</text:a></text:p>
              <text:p text:style-name="Normal"><text:span>Université Paul Valéry, IRTS</text:span><text:span>, Nov 2010, France</text:span></text:p>
              <text:p text:style-name="Normal"><text:span>Communication dans un congrès</text:span></text:p>
              <text:p text:style-name="Normal"><text:a xlink:type="simple" xlink:href="https://shs.hal.science/halshs-00981088v1">halshs-009810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1096v1">Les Risques psycho-sociaux ; un état de la question</text:a></text:p>
              <text:p text:style-name="Normal"><text:a xlink:type="simple" xlink:href="https://hal.science/search/index/?q=*&amp;authFullName_s=Gilles Herreros">Gilles Herreros</text:a></text:p>
              <text:p text:style-name="Normal"><text:span>Conférence IAPR, Salon Préventica, Eurexpo, Lyon</text:span><text:span>, Jun 2009, France</text:span></text:p>
              <text:p text:style-name="Normal"><text:span>Communication dans un congrès</text:span></text:p>
              <text:p text:style-name="Normal"><text:a xlink:type="simple" xlink:href="https://shs.hal.science/halshs-00981096v1">halshs-009810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1095v1">L'entreprise de demain dans un environnement incertain</text:a></text:p>
              <text:p text:style-name="Normal"><text:a xlink:type="simple" xlink:href="https://hal.science/search/index/?q=*&amp;authFullName_s=Gilles Herreros">Gilles Herreros</text:a></text:p>
              <text:p text:style-name="Normal"><text:span>Congrès du Centre des Jeunes Dirigeants d'Aquitaine</text:span><text:span>, Jun 2009, France</text:span></text:p>
              <text:p text:style-name="Normal"><text:span>Communication dans un congrès</text:span></text:p>
              <text:p text:style-name="Normal"><text:a xlink:type="simple" xlink:href="https://shs.hal.science/halshs-00981095v1">halshs-009810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1097v1">Comment évaluer ?</text:a></text:p>
              <text:p text:style-name="Normal"><text:a xlink:type="simple" xlink:href="https://hal.science/search/index/?q=*&amp;authFullName_s=Gilles Herreros">Gilles Herreros</text:a></text:p>
              <text:p text:style-name="Normal"><text:span>Colloque le conte et la maladie d'Alzheimer, Crea, Lyon2</text:span><text:span>, May 2009, France</text:span></text:p>
              <text:p text:style-name="Normal"><text:span>Communication dans un congrès</text:span></text:p>
              <text:p text:style-name="Normal"><text:a xlink:type="simple" xlink:href="https://shs.hal.science/halshs-00981097v1">halshs-009810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1098v1">Le métier d'intervenant et la pluridisciplinarité</text:a></text:p>
              <text:p text:style-name="Normal"><text:a xlink:type="simple" xlink:href="https://hal.science/search/index/?q=*&amp;authFullName_s=Gilles Herreros">Gilles Herreros</text:a></text:p>
              <text:p text:style-name="Normal"><text:span>Association des Sociologues d'entreprises, Paris</text:span><text:span>, May 2009, France</text:span></text:p>
              <text:p text:style-name="Normal"><text:span>Communication dans un congrès</text:span></text:p>
              <text:p text:style-name="Normal"><text:a xlink:type="simple" xlink:href="https://shs.hal.science/halshs-00981098v1">halshs-009810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1099v1">De l'expérimentation à l'institutionnalisation</text:a></text:p>
              <text:p text:style-name="Normal"><text:a xlink:type="simple" xlink:href="https://hal.science/search/index/?q=*&amp;authFullName_s=Gilles Herreros">Gilles Herreros</text:a></text:p>
              <text:p text:style-name="Normal"><text:span>Rencontres culture-hôpital, ARH/DRAC/Region, Comédie de Valence</text:span><text:span>, May 2009, France</text:span></text:p>
              <text:p text:style-name="Normal"><text:span>Communication dans un congrès</text:span></text:p>
              <text:p text:style-name="Normal"><text:a xlink:type="simple" xlink:href="https://shs.hal.science/halshs-00981099v1">halshs-009810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1092v1">Evaluer les projets Culture-Hôpital</text:a></text:p>
              <text:p text:style-name="Normal"><text:a xlink:type="simple" xlink:href="https://hal.science/search/index/?q=*&amp;authFullName_s=Gilles Herreros">Gilles Herreros</text:a></text:p>
              <text:p text:style-name="Normal"><text:span>Colloque Culture à l'Hôpital en Aquitaine, Script/DracAquitaine/ Région Aquitaine, ARH</text:span><text:span>, Nov 2009, France</text:span></text:p>
              <text:p text:style-name="Normal"><text:span>Communication dans un congrès</text:span></text:p>
              <text:p text:style-name="Normal"><text:a xlink:type="simple" xlink:href="https://shs.hal.science/halshs-00981092v1">halshs-009810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1093v1">A propos d'un oxymore : les communautés éphémères</text:a></text:p>
              <text:p text:style-name="Normal"><text:a xlink:type="simple" xlink:href="https://hal.science/search/index/?q=*&amp;authFullName_s=Gilles Herreros">Gilles Herreros</text:a></text:p>
              <text:p text:style-name="Normal"><text:span>Colloque Réinventer les politiques culturelles 50 ans après Malraux, 1959, 2009, 2059</text:span><text:span>, Nov 2009, France</text:span></text:p>
              <text:p text:style-name="Normal"><text:span>Communication dans un congrès</text:span></text:p>
              <text:p text:style-name="Normal"><text:a xlink:type="simple" xlink:href="https://shs.hal.science/halshs-00981093v1">halshs-009810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1091v1">L'introduction de l'informatique à l'hôpital</text:a></text:p>
              <text:p text:style-name="Normal"><text:a xlink:type="simple" xlink:href="https://hal.science/search/index/?q=*&amp;authFullName_s=Gilles Herreros">Gilles Herreros</text:a></text:p>
              <text:p text:style-name="Normal"><text:span>Journée de l'ANFH Rhône-Alpes</text:span><text:span>, Dec 2009, France</text:span></text:p>
              <text:p text:style-name="Normal"><text:span>Communication dans un congrès</text:span></text:p>
              <text:p text:style-name="Normal"><text:a xlink:type="simple" xlink:href="https://shs.hal.science/halshs-00981091v1">halshs-00981091v1</text:a></text:p>
            </table:table-cell>
          </table:table-row>
        </table:table>
        <text:p text:style-name="P10"/>
        <text:p text:style-name="Heading2"><text:span text:style-name="T4">Ouvrages (9)</text:span></text:p>
        <text:p text:style-name="P12"/>
        <table:table table:name="e66278" table:style-name="e66278">
          <table:table-column table:style-name="e66278.0"/>
          <table:table-row>
            <table:table-cell office:value-type="string">
              <text:p text:style-name="Normal"><text:a xlink:type="simple" xlink:href="https://shs.hal.science/halshs-04725070v1">L’intervention sociologique dans les organisations. Retours sur une sociologie clinique</text:a></text:p>
              <text:p text:style-name="Normal"><text:a xlink:type="simple" xlink:href="https://hal.science/search/index/?q=*&amp;authFullName_s=Gilles Herreros">Gilles Herreros</text:a><text:span>,</text:span><text:a xlink:type="simple" xlink:href="https://hal.science/search/index/?q=*&amp;authFullName_s=Bruno Milly">Bruno Milly</text:a></text:p>
              <text:p text:style-name="Normal"><text:span>Érès, 2023, Sociologie clinique, Vincent de Gaulejac, 978-2-7492-7876-6</text:span></text:p>
              <text:p text:style-name="Normal"><text:span>Ouvrages</text:span></text:p>
              <text:p text:style-name="Normal"><text:a xlink:type="simple" xlink:href="https://shs.hal.science/halshs-04725070v1">halshs-047250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1040v1">La violence ordinaire dans les organisations</text:a></text:p>
              <text:p text:style-name="Normal"><text:a xlink:type="simple" xlink:href="https://hal.science/search/index/?q=*&amp;authFullName_s=Gilles Herreros">Gilles Herreros</text:a></text:p>
              <text:p text:style-name="Normal"><text:span>Erès, pp.300, 2012</text:span></text:p>
              <text:p text:style-name="Normal"><text:span>Ouvrages</text:span></text:p>
              <text:p text:style-name="Normal"><text:a xlink:type="simple" xlink:href="https://shs.hal.science/halshs-00981040v1">halshs-009810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7223v1">*Herreros G., (2012), La violence ordinaire dans les organisations, Plaidoyer pour des organisations réflexives. Collection Sociologie Clinique, Toulouse, éditions Erès.</text:a></text:p>
              <text:p text:style-name="Normal"><text:a xlink:type="simple" xlink:href="https://hal.science/search/index/?q=*&amp;authFullName_s=Gilles Herreros">Gilles Herreros</text:a></text:p>
              <text:p text:style-name="Normal"><text:span>2012</text:span></text:p>
              <text:p text:style-name="Normal"><text:span>Ouvrages</text:span></text:p>
              <text:p text:style-name="Normal"><text:a xlink:type="simple" xlink:href="https://shs.hal.science/halshs-02157223v1">halshs-021572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6379v1">La qualité à l'hôpital. Un regard sociologique</text:a></text:p>
              <text:p text:style-name="Normal"><text:a xlink:type="simple" xlink:href="https://hal.science/search/index/?q=*&amp;authFullName_s=Bruno Milly">Bruno Milly</text:a><text:span>,</text:span><text:a xlink:type="simple" xlink:href="https://hal.science/search/index/?q=*&amp;authFullName_s=Gilles Herreros">Gilles Herreros</text:a></text:p>
              <text:p text:style-name="Normal"><text:span>Gilles Herreros et Bruno Milly. L'Harmattan, 152 p., 2011, Conception et Dynamique des Organisations, J.C. de Crescenzo, A. M. Guénette et J.C. Sardas</text:span></text:p>
              <text:p text:style-name="Normal"><text:span>Ouvrages</text:span></text:p>
              <text:p text:style-name="Normal"><text:a xlink:type="simple" xlink:href="https://shs.hal.science/halshs-00666379v1">halshs-006663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1044v1">Culture-Hôpital</text:a></text:p>
              <text:p text:style-name="Normal"><text:a xlink:type="simple" xlink:href="https://hal.science/search/index/?q=*&amp;authFullName_s=Gilles Herreros">Gilles Herreros</text:a><text:span>,</text:span><text:a xlink:type="simple" xlink:href="https://hal.science/search/index/?q=*&amp;authFullName_s=Bruno Milly">Bruno Milly</text:a></text:p>
              <text:p text:style-name="Normal"><text:span>Région Rhône Alpes, pp.300, 2009</text:span></text:p>
              <text:p text:style-name="Normal"><text:span>Ouvrages</text:span></text:p>
              <text:p text:style-name="Normal"><text:a xlink:type="simple" xlink:href="https://shs.hal.science/halshs-00981044v1">halshs-009810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1045v1">Regard latéral sur les Programmes de Réussite Éducative</text:a></text:p>
              <text:p text:style-name="Normal"><text:a xlink:type="simple" xlink:href="https://hal.science/search/index/?q=*&amp;authFullName_s=Gilles Herreros">Gilles Herreros</text:a></text:p>
              <text:p text:style-name="Normal"><text:span>INRP, pp.300, 2009</text:span></text:p>
              <text:p text:style-name="Normal"><text:span>Ouvrages</text:span></text:p>
              <text:p text:style-name="Normal"><text:a xlink:type="simple" xlink:href="https://shs.hal.science/halshs-00981045v1">halshs-009810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1042v1">Le CETE de Lyon et ses genres professionnels</text:a></text:p>
              <text:p text:style-name="Normal"><text:a xlink:type="simple" xlink:href="https://hal.science/search/index/?q=*&amp;authFullName_s=Gilles Herreros">Gilles Herreros</text:a><text:span>,</text:span><text:a xlink:type="simple" xlink:href="https://hal.science/search/index/?q=*&amp;authFullName_s=Bruno Milly">Bruno Milly</text:a></text:p>
              <text:p text:style-name="Normal"><text:span>Université Lyon 2/ IRCO, pp.300, 2009</text:span></text:p>
              <text:p text:style-name="Normal"><text:span>Ouvrages</text:span></text:p>
              <text:p text:style-name="Normal"><text:a xlink:type="simple" xlink:href="https://shs.hal.science/halshs-00981042v1">halshs-009810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1043v1">Pour une sociologie d'intervention</text:a></text:p>
              <text:p text:style-name="Normal"><text:a xlink:type="simple" xlink:href="https://hal.science/search/index/?q=*&amp;authFullName_s=Gilles Herreros">Gilles Herreros</text:a></text:p>
              <text:p text:style-name="Normal"><text:span>Erès, pp.300, 2009</text:span></text:p>
              <text:p text:style-name="Normal"><text:span>Ouvrages</text:span></text:p>
              <text:p text:style-name="Normal"><text:a xlink:type="simple" xlink:href="https://shs.hal.science/halshs-00981043v1">halshs-009810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6398v1">Les nouvelles approches sociologiques des organisations</text:a></text:p>
              <text:p text:style-name="Normal"><text:a xlink:type="simple" xlink:href="https://hal.science/search/index/?q=*&amp;authFullName_s=Henri Amblard">Henri Amblard</text:a><text:span>,</text:span><text:a xlink:type="simple" xlink:href="https://hal.science/search/index/?q=*&amp;authFullName_s=Philippe Bernoux">Philippe Bernoux</text:a><text:span>,</text:span><text:a xlink:type="simple" xlink:href="https://hal.science/search/index/?q=*&amp;authFullName_s=Gilles Herreros">Gilles Herreros</text:a><text:span>,</text:span><text:a xlink:type="simple" xlink:href="https://hal.science/search/index/?q=*&amp;authFullName_s=Y.-F. Livian">Y.-F. Livian</text:a></text:p>
              <text:p text:style-name="Normal"><text:span>H. Amblard, P. Bernoux, G. Herrreros, Y.F. Livian. Le Seuil, 1996</text:span></text:p>
              <text:p text:style-name="Normal"><text:span>Ouvrages</text:span></text:p>
              <text:p text:style-name="Normal"><text:a xlink:type="simple" xlink:href="https://shs.hal.science/halshs-00736398v1">halshs-00736398v1</text:a></text:p>
            </table:table-cell>
          </table:table-row>
        </table:table>
        <text:p text:style-name="P13"/>
        <text:p text:style-name="Heading2"><text:span text:style-name="T5">Chapitre d'ouvrage (8)</text:span></text:p>
        <text:p text:style-name="P15"/>
        <table:table table:name="e3e4dc" table:style-name="e3e4dc">
          <table:table-column table:style-name="e3e4dc.0"/>
          <table:table-row>
            <table:table-cell office:value-type="string">
              <text:p text:style-name="Normal"><text:a xlink:type="simple" xlink:href="https://shs.hal.science/halshs-00981046v1">L'organisation réflexive</text:a></text:p>
              <text:p text:style-name="Normal"><text:a xlink:type="simple" xlink:href="https://hal.science/search/index/?q=*&amp;authFullName_s=Gilles Herreros">Gilles Herreros</text:a></text:p>
              <text:p text:style-name="Normal"><text:span>Dictionnaire des risques psycho-sociaux</text:span><text:span>, Seuil, pp.300, 2014</text:span></text:p>
              <text:p text:style-name="Normal"><text:span>Chapitre d'ouvrage</text:span></text:p>
              <text:p text:style-name="Normal"><text:a xlink:type="simple" xlink:href="https://shs.hal.science/halshs-00981046v1">halshs-009810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1047v1">Préface</text:a></text:p>
              <text:p text:style-name="Normal"><text:a xlink:type="simple" xlink:href="https://hal.science/search/index/?q=*&amp;authFullName_s=Gilles Herreros">Gilles Herreros</text:a></text:p>
              <text:p text:style-name="Normal"><text:span>L'intervention sociologique</text:span><text:span>, l'Harmattan, pp.300, 2013</text:span></text:p>
              <text:p text:style-name="Normal"><text:span>Chapitre d'ouvrage</text:span></text:p>
              <text:p text:style-name="Normal"><text:a xlink:type="simple" xlink:href="https://shs.hal.science/halshs-00981047v1">halshs-009810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1048v1">François, dessine nous un sujet !</text:a></text:p>
              <text:p text:style-name="Normal"><text:a xlink:type="simple" xlink:href="https://hal.science/search/index/?q=*&amp;authFullName_s=Gilles Herreros">Gilles Herreros</text:a></text:p>
              <text:p text:style-name="Normal"><text:span>Autour de François Laplantine</text:span><text:span>, Editions des Archives Contemporaines, pp.300, 2013</text:span></text:p>
              <text:p text:style-name="Normal"><text:span>Chapitre d'ouvrage</text:span></text:p>
              <text:p text:style-name="Normal"><text:a xlink:type="simple" xlink:href="https://shs.hal.science/halshs-00981048v1">halshs-009810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1050v1">Préface</text:a></text:p>
              <text:p text:style-name="Normal"><text:a xlink:type="simple" xlink:href="https://hal.science/search/index/?q=*&amp;authFullName_s=Gilles Herreros">Gilles Herreros</text:a></text:p>
              <text:p text:style-name="Normal"><text:span>Le changement Organisationnel</text:span><text:span>, Presses de l'Ecole des Hautes Etudes en Santé Publique, pp.300, 2012</text:span></text:p>
              <text:p text:style-name="Normal"><text:span>Chapitre d'ouvrage</text:span></text:p>
              <text:p text:style-name="Normal"><text:a xlink:type="simple" xlink:href="https://shs.hal.science/halshs-00981050v1">halshs-009810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1049v1">Activités artistiques et communautés éphémères</text:a></text:p>
              <text:p text:style-name="Normal"><text:a xlink:type="simple" xlink:href="https://hal.science/search/index/?q=*&amp;authFullName_s=Gilles Herreros">Gilles Herreros</text:a></text:p>
              <text:p text:style-name="Normal"><text:span>Réinventer la politique culturelle ?</text:span><text:span>, La Passe du Vent, pp.300, 2012</text:span></text:p>
              <text:p text:style-name="Normal"><text:span>Chapitre d'ouvrage</text:span></text:p>
              <text:p text:style-name="Normal"><text:a xlink:type="simple" xlink:href="https://shs.hal.science/halshs-00981049v1">halshs-009810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1053v1">De l'identité au sujet</text:a></text:p>
              <text:p text:style-name="Normal"><text:a xlink:type="simple" xlink:href="https://hal.science/search/index/?q=*&amp;authFullName_s=Gilles Herreros">Gilles Herreros</text:a></text:p>
              <text:p text:style-name="Normal"><text:span>Les identités au travail</text:span><text:span>, Ed Octarès, Toulouse, pp.300, 2009</text:span></text:p>
              <text:p text:style-name="Normal"><text:span>Chapitre d'ouvrage</text:span></text:p>
              <text:p text:style-name="Normal"><text:a xlink:type="simple" xlink:href="https://shs.hal.science/halshs-00981053v1">halshs-009810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1054v1">De la reproduction à la traduction</text:a></text:p>
              <text:p text:style-name="Normal"><text:a xlink:type="simple" xlink:href="https://hal.science/search/index/?q=*&amp;authFullName_s=Gilles Herreros">Gilles Herreros</text:a></text:p>
              <text:p text:style-name="Normal"><text:span>La transmission</text:span><text:span>, Erès, pp.300, 2009</text:span></text:p>
              <text:p text:style-name="Normal"><text:span>Chapitre d'ouvrage</text:span></text:p>
              <text:p text:style-name="Normal"><text:a xlink:type="simple" xlink:href="https://shs.hal.science/halshs-00981054v1">halshs-009810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1051v1">Vignettes ethnographiques</text:a></text:p>
              <text:p text:style-name="Normal"><text:a xlink:type="simple" xlink:href="https://hal.science/search/index/?q=*&amp;authFullName_s=Gilles Herreros">Gilles Herreros</text:a><text:span>,</text:span><text:a xlink:type="simple" xlink:href="https://hal.science/search/index/?q=*&amp;authFullName_s=Bruno Milly">Bruno Milly</text:a></text:p>
              <text:p text:style-name="Normal"><text:span>Aventures en terres hospitalières</text:span><text:span>, ARH/DRAC/Région Rhône Alpes, pp.300, 2009</text:span></text:p>
              <text:p text:style-name="Normal"><text:span>Chapitre d'ouvrage</text:span></text:p>
              <text:p text:style-name="Normal"><text:a xlink:type="simple" xlink:href="https://shs.hal.science/halshs-00981051v1">halshs-00981051v1</text:a></text:p>
            </table:table-cell>
          </table:table-row>
        </table:table>
        <text:p text:style-name="P16"/>
        <text:p text:style-name="Heading2"><text:span text:style-name="T6">Article dans une revue (13)</text:span></text:p>
        <text:p text:style-name="P18"/>
        <table:table table:name="33ab0d" table:style-name="33ab0d">
          <table:table-column table:style-name="33ab0d.0"/>
          <table:table-row>
            <table:table-cell office:value-type="string">
              <text:p text:style-name="Normal"><text:a xlink:type="simple" xlink:href="https://shs.hal.science/halshs-00981055v1">Notule Enquêtes sur les modes d'existence des modernes de</text:a></text:p>
              <text:p text:style-name="Normal"><text:a xlink:type="simple" xlink:href="https://hal.science/search/index/?q=*&amp;authFullName_s=Gilles Herreros">Gilles Herreros</text:a></text:p>
              <text:p text:style-name="Normal"><text:span>Revue française de sociologie</text:span><text:span>, 2014, pp.10</text:span></text:p>
              <text:p text:style-name="Normal"><text:span>Article dans une revue</text:span></text:p>
              <text:p text:style-name="Normal"><text:a xlink:type="simple" xlink:href="https://shs.hal.science/halshs-00981055v1">halshs-009810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1060v1">La violence invisible du quotidien</text:a></text:p>
              <text:p text:style-name="Normal"><text:a xlink:type="simple" xlink:href="https://hal.science/search/index/?q=*&amp;authFullName_s=Gilles Herreros">Gilles Herreros</text:a></text:p>
              <text:p text:style-name="Normal"><text:span>Croire</text:span><text:span>, 2013, 285, pp.10</text:span></text:p>
              <text:p text:style-name="Normal"><text:span>Article dans une revue</text:span></text:p>
              <text:p text:style-name="Normal"><text:a xlink:type="simple" xlink:href="https://shs.hal.science/halshs-00981060v1">halshs-009810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1056v1">Vers des organisations réflexives, pour un autre management</text:a></text:p>
              <text:p text:style-name="Normal"><text:a xlink:type="simple" xlink:href="https://hal.science/search/index/?q=*&amp;authFullName_s=Gilles Herreros">Gilles Herreros</text:a></text:p>
              <text:p text:style-name="Normal"><text:span>Nouvelle revue de psychosociologie</text:span><text:span>, 2012, pp.10</text:span></text:p>
              <text:p text:style-name="Normal"><text:span>Article dans une revue</text:span></text:p>
              <text:p text:style-name="Normal"><text:a xlink:type="simple" xlink:href="https://shs.hal.science/halshs-00981056v1">halshs-009810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1062v1">La violence dans les organisations</text:a></text:p>
              <text:p text:style-name="Normal"><text:a xlink:type="simple" xlink:href="https://hal.science/search/index/?q=*&amp;authFullName_s=Gilles Herreros">Gilles Herreros</text:a></text:p>
              <text:p text:style-name="Normal"><text:span>Revue Economique et Sociale</text:span><text:span>, 2012, pp.10</text:span></text:p>
              <text:p text:style-name="Normal"><text:span>Article dans une revue</text:span></text:p>
              <text:p text:style-name="Normal"><text:a xlink:type="simple" xlink:href="https://shs.hal.science/halshs-00981062v1">halshs-009810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1061v1">la violence ordinaire dans les organisations</text:a></text:p>
              <text:p text:style-name="Normal"><text:a xlink:type="simple" xlink:href="https://hal.science/search/index/?q=*&amp;authFullName_s=Gilles Herreros">Gilles Herreros</text:a></text:p>
              <text:p text:style-name="Normal"><text:span>Sciences humaines</text:span><text:span>, 2012, pp.10</text:span></text:p>
              <text:p text:style-name="Normal"><text:span>Article dans une revue</text:span></text:p>
              <text:p text:style-name="Normal"><text:a xlink:type="simple" xlink:href="https://shs.hal.science/halshs-00981061v1">halshs-009810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1057v1">Le tiers et ses jeux troubles</text:a></text:p>
              <text:p text:style-name="Normal"><text:a xlink:type="simple" xlink:href="https://hal.science/search/index/?q=*&amp;authFullName_s=Gilles Herreros">Gilles Herreros</text:a></text:p>
              <text:p text:style-name="Normal"><text:span>Revue Economique et Sociale</text:span><text:span>, 2011, pp.10</text:span></text:p>
              <text:p text:style-name="Normal"><text:span>Article dans une revue</text:span></text:p>
              <text:p text:style-name="Normal"><text:a xlink:type="simple" xlink:href="https://shs.hal.science/halshs-00981057v1">halshs-009810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1063v1">Etude de cas des fusions DDE/DDEA et DREAL</text:a></text:p>
              <text:p text:style-name="Normal"><text:a xlink:type="simple" xlink:href="https://hal.science/search/index/?q=*&amp;authFullName_s=Gilles Herreros">Gilles Herreros</text:a><text:span>,</text:span><text:a xlink:type="simple" xlink:href="https://hal.science/search/index/?q=*&amp;authFullName_s=Bruno Milly">Bruno Milly</text:a></text:p>
              <text:p text:style-name="Normal"><text:span>demande du Ministère de l'équipement/ENTPE</text:span><text:span>, 2009, pp.10</text:span></text:p>
              <text:p text:style-name="Normal"><text:span>Article dans une revue</text:span></text:p>
              <text:p text:style-name="Normal"><text:a xlink:type="simple" xlink:href="https://shs.hal.science/halshs-00981063v1">halshs-009810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1059v1">Les effets pervers d'une politique d'évaluation</text:a></text:p>
              <text:p text:style-name="Normal"><text:a xlink:type="simple" xlink:href="https://hal.science/search/index/?q=*&amp;authFullName_s=Gilles Herreros">Gilles Herreros</text:a></text:p>
              <text:p text:style-name="Normal"><text:span>Rhizome</text:span><text:span>, 2009, pp.10</text:span></text:p>
              <text:p text:style-name="Normal"><text:span>Article dans une revue</text:span></text:p>
              <text:p text:style-name="Normal"><text:a xlink:type="simple" xlink:href="https://shs.hal.science/halshs-00981059v1">halshs-009810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1058v1">Culture et hôpital 2002-2009</text:a></text:p>
              <text:p text:style-name="Normal"><text:a xlink:type="simple" xlink:href="https://hal.science/search/index/?q=*&amp;authFullName_s=Gilles Herreros">Gilles Herreros</text:a><text:span>,</text:span><text:a xlink:type="simple" xlink:href="https://hal.science/search/index/?q=*&amp;authFullName_s=Bruno Milly">Bruno Milly</text:a></text:p>
              <text:p text:style-name="Normal"><text:span>Revue de la Société française d'histoire des hôpitaux</text:span><text:span>, 2009, pp.10</text:span></text:p>
              <text:p text:style-name="Normal"><text:span>Article dans une revue</text:span></text:p>
              <text:p text:style-name="Normal"><text:a xlink:type="simple" xlink:href="https://shs.hal.science/halshs-00981058v1">halshs-009810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6366v1">La nouvelle gouveranance : ine nouvelle sociologie de l'hôpital ?</text:a></text:p>
              <text:p text:style-name="Normal"><text:a xlink:type="simple" xlink:href="https://hal.science/search/index/?q=*&amp;authFullName_s=Gilles Herreros">Gilles Herreros</text:a><text:span>,</text:span><text:a xlink:type="simple" xlink:href="https://hal.science/search/index/?q=*&amp;authFullName_s=Bruno Milly">Bruno Milly</text:a></text:p>
              <text:p text:style-name="Normal"><text:span>Technologie et Santé</text:span><text:span>, 2006, n° 58, p. 25-30</text:span></text:p>
              <text:p text:style-name="Normal"><text:span>Article dans une revue</text:span></text:p>
              <text:p text:style-name="Normal"><text:a xlink:type="simple" xlink:href="https://shs.hal.science/halshs-00666366v1">halshs-006663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6365v1">La démarche qualité : une dialectique difficile entre coopérations et procédures</text:a></text:p>
              <text:p text:style-name="Normal"><text:a xlink:type="simple" xlink:href="https://hal.science/search/index/?q=*&amp;authFullName_s=Bruno Milly">Bruno Milly</text:a><text:span>,</text:span><text:a xlink:type="simple" xlink:href="https://hal.science/search/index/?q=*&amp;authFullName_s=Gilles Herreros">Gilles Herreros</text:a></text:p>
              <text:p text:style-name="Normal"><text:span>Risques &amp; qualité en milieu de soins</text:span><text:span>, 2006, III (n° 1), p. 32-38</text:span></text:p>
              <text:p text:style-name="Normal"><text:span>Article dans une revue</text:span></text:p>
              <text:p text:style-name="Normal"><text:a xlink:type="simple" xlink:href="https://shs.hal.science/halshs-00666365v1">halshs-006663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6368v1">Les effets de l'évaluation : l'exemple de la certification des établissements de santé</text:a></text:p>
              <text:p text:style-name="Normal"><text:a xlink:type="simple" xlink:href="https://hal.science/search/index/?q=*&amp;authFullName_s=Bruno Milly">Bruno Milly</text:a><text:span>,</text:span><text:a xlink:type="simple" xlink:href="https://hal.science/search/index/?q=*&amp;authFullName_s=Gilles Herreros">Gilles Herreros</text:a></text:p>
              <text:p text:style-name="Normal"><text:span>Soins Cadres</text:span><text:span>, 2006, n° 58, p. 24-28</text:span></text:p>
              <text:p text:style-name="Normal"><text:span>Article dans une revue</text:span></text:p>
              <text:p text:style-name="Normal"><text:a xlink:type="simple" xlink:href="https://shs.hal.science/halshs-00666368v1">halshs-006663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6370v1">Les conditions de pérennisation de la qualité à l'hôpital : de l'intérêt de la latéralité</text:a></text:p>
              <text:p text:style-name="Normal"><text:a xlink:type="simple" xlink:href="https://hal.science/search/index/?q=*&amp;authFullName_s=Gilles Herreros">Gilles Herreros</text:a><text:span>,</text:span><text:a xlink:type="simple" xlink:href="https://hal.science/search/index/?q=*&amp;authFullName_s=Bruno Milly">Bruno Milly</text:a></text:p>
              <text:p text:style-name="Normal"><text:span>Gestions hospitalières : la revue du management hospitalier</text:span><text:span>, 2004, n° 188, p. 809-815</text:span></text:p>
              <text:p text:style-name="Normal"><text:span>Article dans une revue</text:span></text:p>
              <text:p text:style-name="Normal"><text:a xlink:type="simple" xlink:href="https://shs.hal.science/halshs-00666370v1">halshs-00666370v1</text:a></text:p>
            </table:table-cell>
          </table:table-row>
        </table:table>
        <text:p text:style-name="P19"/>
        <text:p text:style-name="Heading2"><text:span text:style-name="T7">Rapport (3)</text:span></text:p>
        <text:p text:style-name="P21"/>
        <table:table table:name="3dd370" table:style-name="3dd370">
          <table:table-column table:style-name="3dd370.0"/>
          <table:table-row>
            <table:table-cell office:value-type="string">
              <text:p text:style-name="Normal"><text:a xlink:type="simple" xlink:href="https://shs.hal.science/halshs-00666382v1">Le CETE (Centre d'Etudes Techniques de l'Equipement) et ses genres professionnels</text:a></text:p>
              <text:p text:style-name="Normal"><text:a xlink:type="simple" xlink:href="https://hal.science/search/index/?q=*&amp;authFullName_s=Bruno Milly">Bruno Milly</text:a><text:span>,</text:span><text:a xlink:type="simple" xlink:href="https://hal.science/search/index/?q=*&amp;authFullName_s=Gilles Herreros">Gilles Herreros</text:a></text:p>
              <text:p text:style-name="Normal"><text:span>2010</text:span></text:p>
              <text:p text:style-name="Normal"><text:span>Rapport</text:span></text:p>
              <text:p text:style-name="Normal"><text:a xlink:type="simple" xlink:href="https://shs.hal.science/halshs-00666382v1">halshs-006663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6383v1">Culture-Hôpital. De l'expérimentation à l'institutionnalisation</text:a></text:p>
              <text:p text:style-name="Normal"><text:a xlink:type="simple" xlink:href="https://hal.science/search/index/?q=*&amp;authFullName_s=Bruno Milly">Bruno Milly</text:a><text:span>,</text:span><text:a xlink:type="simple" xlink:href="https://hal.science/search/index/?q=*&amp;authFullName_s=Gilles Herreros">Gilles Herreros</text:a></text:p>
              <text:p text:style-name="Normal"><text:span>2009</text:span></text:p>
              <text:p text:style-name="Normal"><text:span>Rapport</text:span></text:p>
              <text:p text:style-name="Normal"><text:a xlink:type="simple" xlink:href="https://shs.hal.science/halshs-00666383v1">halshs-006663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6388v1">L'insertion professionnelle des ingénieurs TPE</text:a></text:p>
              <text:p text:style-name="Normal"><text:a xlink:type="simple" xlink:href="https://hal.science/search/index/?q=*&amp;authFullName_s=Bruno Milly">Bruno Milly</text:a><text:span>,</text:span><text:a xlink:type="simple" xlink:href="https://hal.science/search/index/?q=*&amp;authFullName_s=Gilles Herreros">Gilles Herreros</text:a><text:span>,</text:span><text:a xlink:type="simple" xlink:href="https://hal.science/search/index/?q=*&amp;authFullName_s=Sven Grillet">Sven Grillet</text:a></text:p>
              <text:p text:style-name="Normal"><text:span>1999</text:span></text:p>
              <text:p text:style-name="Normal"><text:span>Rapport</text:span></text:p>
              <text:p text:style-name="Normal"><text:a xlink:type="simple" xlink:href="https://shs.hal.science/halshs-00666388v1">halshs-00666388v1</text:a></text:p>
            </table:table-cell>
          </table:table-row>
        </table:table>
        <text:p text:style-name="P22"/>
        <text:p text:style-name="Heading2"><text:span text:style-name="T8">Pré-publication, Document de travail (2)</text:span></text:p>
        <text:p text:style-name="P24"/>
        <table:table table:name="c5091a" table:style-name="c5091a">
          <table:table-column table:style-name="c5091a.0"/>
          <table:table-row>
            <table:table-cell office:value-type="string">
              <text:p text:style-name="Normal"><text:a xlink:type="simple" xlink:href="https://shs.hal.science/halshs-00188667v1">Les voies de la qualité à l'hôpital : entre procédures et coopération</text:a></text:p>
              <text:p text:style-name="Normal"><text:a xlink:type="simple" xlink:href="https://hal.science/search/index/?q=*&amp;authFullName_s=Gilles Herreros">Gilles Herreros</text:a><text:span>,</text:span><text:a xlink:type="simple" xlink:href="https://hal.science/search/index/?q=*&amp;authFullName_s=Bruno Milly">Bruno Milly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shs.hal.science/halshs-00188667v1">halshs-001886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8746v1">La Nouvelle Gouvernance Hospitalière : les voix de l'expérience</text:a></text:p>
              <text:p text:style-name="Normal"><text:a xlink:type="simple" xlink:href="https://hal.science/search/index/?q=*&amp;authFullName_s=Gilles Herreros">Gilles Herreros</text:a><text:span>,</text:span><text:a xlink:type="simple" xlink:href="https://hal.science/search/index/?q=*&amp;authFullName_s=Bruno Milly">Bruno Milly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shs.hal.science/halshs-00188746v1">halshs-001887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les Herreros</dc:title>
    <dc:subject/>
    <dc:description>CV</dc:description>
    <dc:creator/>
    <dc:date>2026-05-01T03:13:17.000</dc:date>
    <meta:generator>PHPWord</meta:generator>
    <meta:initial-creator>CCSD</meta:initial-creator>
    <meta:creation-date>2026-05-01T03:13:17.000</meta:creation-date>
    <meta:keyword/>
    <meta:user-defined meta:name="Category"/>
    <meta:user-defined meta:name="Company"/>
    <meta:user-defined meta:name="Manager"/>
  </office:meta>
</office:document-meta>
</file>