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a087" style:family="table">
      <style:table-properties style:rel-width="100" table:align="center"/>
    </style:style>
    <style:style style:name="c1a087.0" style:family="table-column">
      <style:table-column-properties style:column-width="0.00cm"/>
    </style:style>
    <style:style style:name="9e4b96" style:family="table">
      <style:table-properties style:rel-width="100" table:align="center"/>
    </style:style>
    <style:style style:name="9e4b96.0" style:family="table-column">
      <style:table-column-properties style:column-width="0.00cm"/>
    </style:style>
    <style:style style:name="ba975b" style:family="table">
      <style:table-properties style:rel-width="100" table:align="center"/>
    </style:style>
    <style:style style:name="ba97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Jacovetti<text:s/></text:span><text:span text:style-name="T2">Ingénieur pédagog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jacovetti">gilles-jacove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608-4360">0009-0001-3608-43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c1a087" table:style-name="c1a087">
          <table:table-column table:style-name="c1a087.0"/>
          <table:table-row>
            <table:table-cell office:value-type="string">
              <text:p text:style-name="Normal"><text:a xlink:type="simple" xlink:href="https://hal.science/hal-05387166v1">Deep trap characterisation and conduction band offset determination of AI 0.48 In 0.52 As/(Ga 0.7 AI 0.3 ) 0.48 In 0.52 As heterostructures</text:a></text:p>
              <text:p text:style-name="Normal"><text:a xlink:type="simple" xlink:href="https://hal.science/search/index/?q=*&amp;authFullName_s=F. Ducroquet">F. Ducroquet</text:a><text:span>,</text:span><text:a xlink:type="simple" xlink:href="https://hal.science/search/index/?q=*&amp;authFullName_s=Gilles Jacovetti">Gilles Jacovetti</text:a><text:span>,</text:span><text:a xlink:type="simple" xlink:href="https://hal.science/search/index/?q=*&amp;authFullName_s=K. Rezzoug">K. Rezzoug</text:a><text:span>,</text:span><text:a xlink:type="simple" xlink:href="https://hal.science/search/index/?q=*&amp;authFullName_s=S. Ababou">S. Ababou</text:a><text:span>,</text:span><text:a xlink:type="simple" xlink:href="https://hal.science/search/index/?q=*&amp;authFullName_s=G. Guillot">G. Guillot</text:a><text:span>et al.</text:span></text:p>
              <text:p text:style-name="Normal"><text:span>Materials Science and Technology</text:span><text:span>, 2013, 13 (11), pp.971-973.<text:s/></text:span><text:a xlink:type="simple" xlink:href="https://dx.doi.org/10.1179/mst.1997.13.11.971">⟨10.1179/mst.1997.13.11.971⟩</text:a></text:p>
              <text:p text:style-name="Normal"><text:span>Article dans une revue</text:span></text:p>
              <text:p text:style-name="Normal"><text:a xlink:type="simple" xlink:href="https://hal.science/hal-05387166v1">hal-0538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047v1">A wide ocean-continent transition along the south-west Australian margin: first results of the MARGAU/MD110 cruise</text:a></text:p>
              <text:p text:style-name="Normal"><text:a xlink:type="simple" xlink:href="https://hal.science/search/index/?q=*&amp;authFullName_s=Beslier Mo.">Beslier Mo.</text:a><text:span>,</text:span><text:a xlink:type="simple" xlink:href="https://hal.science/search/index/?q=*&amp;authFullName_s=Royer Jy.">Royer Jy.</text:a><text:span>,</text:span><text:a xlink:type="simple" xlink:href="https://hal.science/search/index/?q=*&amp;authFullName_s=J. Girardeau">J. Girardeau</text:a><text:span>,</text:span><text:a xlink:type="simple" xlink:href="https://hal.science/search/index/?q=*&amp;authFullName_s=Hill Pj.">Hill Pj.</text:a><text:span>,</text:span><text:a xlink:type="simple" xlink:href="https://hal.science/search/index/?q=*&amp;authFullName_s=E. Boeuf">E. Boeuf</text:a><text:span>et al.</text:span></text:p>
              <text:p text:style-name="Normal"><text:span>Bulletin de la Société Géologique de France</text:span><text:span>, 2004, 175, pp.629-641</text:span></text:p>
              <text:p text:style-name="Normal"><text:span>Article dans une revue</text:span></text:p>
              <text:p text:style-name="Normal"><text:a xlink:type="simple" xlink:href="https://hal.science/hal-00118047v1">hal-0011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98v1">Une large transition continent-océan en pied de marge sud-ouest australienne: Premiers résultats de la campagne MARGAU/MD110</text:a></text:p>
              <text:p text:style-name="Normal"><text:a xlink:type="simple" xlink:href="https://hal.science/search/index/?q=*&amp;authFullName_s=M.-O. Beslier">M.-O. Beslier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J. Girardeau">J. Girardeau</text:a><text:span>,</text:span><text:a xlink:type="simple" xlink:href="https://hal.science/search/index/?q=*&amp;authFullName_s=P.J. Hill">P.J. Hill</text:a><text:span>,</text:span><text:a xlink:type="simple" xlink:href="https://hal.science/search/index/?q=*&amp;authFullName_s=E. Boeuf">E. Boeuf</text:a><text:span>et al.</text:span></text:p>
              <text:p text:style-name="Normal"><text:span>Bulletin de la Société Géologique de France</text:span><text:span>, 2004, 175 (6), pp.629-641</text:span></text:p>
              <text:p text:style-name="Normal"><text:span>Article dans une revue</text:span></text:p>
              <text:p text:style-name="Normal"><text:a xlink:type="simple" xlink:href="https://hal.science/hal-00407298v1">hal-00407298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9e4b96" table:style-name="9e4b96">
          <table:table-column table:style-name="9e4b96.0"/>
          <table:table-row>
            <table:table-cell office:value-type="string">
              <text:p text:style-name="Normal"><text:a xlink:type="simple" xlink:href="https://imt-atlantique.hal.science/hal-05066562v1">Design de semestres pour ingénieurs Européeens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Gilles Jacovetti">Gilles Jacovetti</text:a></text:p>
              <text:p text:style-name="Normal"><text:span>Ecole thématique MEDIANE 2025 : “Les transformations éducatives : motiver, être motivé et trouver du sens”</text:span><text:span>, Jan 2025, Annecy, France</text:span></text:p>
              <text:p text:style-name="Normal"><text:span>Communication dans un congrès</text:span></text:p>
              <text:p text:style-name="Normal"><text:a xlink:type="simple" xlink:href="https://imt-atlantique.hal.science/hal-05066562v1">hal-0506656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63533v1">Curriculum Design Workshop for an Expedition Learning Semester on Energy Sovereignty Engineering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Gilles Jacovetti">Gilles Jacovetti</text:a><text:span>,</text:span><text:a xlink:type="simple" xlink:href="https://hal.science/search/index/?q=*&amp;authFullName_s=Haraldur Audunsson">Haraldur Audunsson</text:a><text:span>,</text:span><text:a xlink:type="simple" xlink:href="https://hal.science/search/index/?q=*&amp;authFullName_s=Arlinta Barus">Arlinta Barus</text:a></text:p>
              <text:p text:style-name="Normal"><text:span>CISPEE 2025: 6th International Conference of the Portuguese Society for Engineering Education</text:span><text:span>, Jul 2025, Setubal, Portugal</text:span></text:p>
              <text:p text:style-name="Normal"><text:span>Communication dans un congrès</text:span></text:p>
              <text:p text:style-name="Normal"><text:a xlink:type="simple" xlink:href="https://imt-atlantique.hal.science/hal-05063533v1">hal-050635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64443v1">Cap sur l'APE : apprentissage par expédition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Gilles Jacovetti">Gilles Jacovetti</text:a></text:p>
              <text:p text:style-name="Normal"><text:span>QPES 2025: colloque Questions de Pédagogies dans l'Enseignement Supérieur “Écosystèmes de formation : pour quelles transformations ?”</text:span><text:span>, May 2025, Brest, France</text:span></text:p>
              <text:p text:style-name="Normal"><text:span>Communication dans un congrès</text:span></text:p>
              <text:p text:style-name="Normal"><text:a xlink:type="simple" xlink:href="https://imt-atlantique.hal.science/hal-05064443v1">hal-0506444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83586v1">La dimension interpersonnelle en situations complexes et incertaines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Gilles Jacovetti">Gilles Jacovetti</text:a><text:span>,</text:span><text:a xlink:type="simple" xlink:href="https://hal.science/search/index/?q=*&amp;authFullName_s=Roger Waldeck">Roger Waldeck</text:a></text:p>
              <text:p text:style-name="Normal"><text:span>32ème Congrès de l’Association Internationale de Pédagogie Universitaire (AIPU)</text:span><text:span>, May 2022, Rennes, France</text:span></text:p>
              <text:p text:style-name="Normal"><text:span>Communication dans un congrès</text:span></text:p>
              <text:p text:style-name="Normal"><text:a xlink:type="simple" xlink:href="https://imt-atlantique.hal.science/hal-03683586v1">hal-0368358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83605v1">Time Matters in Collective Decision Making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Roger Waldeck">Roger Waldeck</text:a><text:span>,</text:span><text:a xlink:type="simple" xlink:href="https://hal.science/search/index/?q=*&amp;authFullName_s=Gilles Jacovetti">Gilles Jacovetti</text:a></text:p>
              <text:p text:style-name="Normal"><text:span>RocheBrune 2022 workshop</text:span><text:span>, Jan 2022, Rochebrune, France</text:span></text:p>
              <text:p text:style-name="Normal"><text:span>Communication dans un congrès</text:span></text:p>
              <text:p text:style-name="Normal"><text:a xlink:type="simple" xlink:href="https://imt-atlantique.hal.science/hal-03683605v1">hal-0368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169v1">UNIVERSITY-INDUSTRY COLLABORATION THEMES IN STEM HIGHER EDUCATION: AN EURO-ASEAN PERSPECTIVE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Gilles Jacovetti">Gilles Jacovetti</text:a><text:span>,</text:span><text:a xlink:type="simple" xlink:href="https://hal.science/search/index/?q=*&amp;authFullName_s=Panuwan Chantawannakul">Panuwan Chantawannakul</text:a><text:span>,</text:span><text:a xlink:type="simple" xlink:href="https://hal.science/search/index/?q=*&amp;authFullName_s=Nuttee Suree">Nuttee Suree</text:a><text:span>,</text:span><text:a xlink:type="simple" xlink:href="https://hal.science/search/index/?q=*&amp;authFullName_s=Sirilak Bangchokdee">Sirilak Bangchokdee</text:a></text:p>
              <text:p text:style-name="Normal"><text:span>16 th International CDIO Conference</text:span><text:span>, Jun 2020, Gothenburg (on line), Sweden. pp.91-102</text:span></text:p>
              <text:p text:style-name="Normal"><text:span>Communication dans un congrès</text:span></text:p>
              <text:p text:style-name="Normal"><text:a xlink:type="simple" xlink:href="https://hal.science/hal-02959169v1">hal-02959169v1</text:a></text:p>
            </table:table-cell>
          </table:table-row>
        </table:table>
        <text:p text:style-name="P20"/>
        <text:p text:style-name="Heading2"><text:span text:style-name="T9">Rapport (7)</text:span></text:p>
        <text:p text:style-name="P22"/>
        <table:table table:name="ba975b" table:style-name="ba975b">
          <table:table-column table:style-name="ba975b.0"/>
          <table:table-row>
            <table:table-cell office:value-type="string">
              <text:p text:style-name="Normal"><text:a xlink:type="simple" xlink:href="https://imt-atlantique.hal.science/hal-05067271v1">Curriculum Resilience, the DECART project (Designing higher Education Curricula for Agility, Resilience &amp; Transformation)</text:a></text:p>
              <text:p text:style-name="Normal"><text:a xlink:type="simple" xlink:href="https://hal.science/search/index/?q=*&amp;authFullName_s=Roger Waldeck">Roger Waldeck</text:a><text:span>,</text:span><text:a xlink:type="simple" xlink:href="https://hal.science/search/index/?q=*&amp;authFullName_s=Joanne Gardner - Le Gars">Joanne Gardner - Le Gars</text:a><text:span>,</text:span><text:a xlink:type="simple" xlink:href="https://hal.science/search/index/?q=*&amp;authFullName_s=Ann-Kristin Winkens">Ann-Kristin Winkens</text:a><text:span>,</text:span><text:a xlink:type="simple" xlink:href="https://hal.science/search/index/?q=*&amp;authFullName_s=Haraldur Audunsson">Haraldur Audunsson</text:a><text:span>,</text:span><text:a xlink:type="simple" xlink:href="https://hal.science/search/index/?q=*&amp;authFullName_s=Siegfried Rouvrais">Siegfried Rouvrais</text:a><text:span>et al.</text:span></text:p>
              <text:p text:style-name="Normal"><text:span>Report R21, University of KwaZulu-Natal - Afrique du Sud; Institut Teknologi Del; IMT Atlantique; Reykjavik University; Vilnius University; Rheinisch-Westfälischen Technischen Hochschule Aachen. 2025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5067271v1">hal-0506727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03784v1">Curriculum Components and Properties</text:a></text:p>
              <text:p text:style-name="Normal"><text:a xlink:type="simple" xlink:href="https://hal.science/search/index/?q=*&amp;authFullName_s=Haraldur Audunsson">Haraldur Audunsson</text:a><text:span>,</text:span><text:a xlink:type="simple" xlink:href="https://hal.science/search/index/?q=*&amp;authFullName_s=Asrun Matthiasdottir">Asrun Matthiasdottir</text:a><text:span>,</text:span><text:a xlink:type="simple" xlink:href="https://hal.science/search/index/?q=*&amp;authFullName_s=Siegfried Rouvrais">Siegfried Rouvrais</text:a><text:span>,</text:span><text:a xlink:type="simple" xlink:href="https://hal.science/search/index/?q=*&amp;authFullName_s=Cecile Gerwel Proches">Cecile Gerwel Proches</text:a><text:span>,</text:span><text:a xlink:type="simple" xlink:href="https://hal.science/search/index/?q=*&amp;authFullName_s=Arlinta Barus">Arlinta Barus</text:a><text:span>et al.</text:span></text:p>
              <text:p text:style-name="Normal"><text:span>Report R11, University of KwaZulu-Natal - Afrique du Sud; Institut teknologi Bandung; IMT Atlantique; Reykjavik University; Vilnius University; Rheinisch-Westfälischen Technischen Hochschule Aachen. 2024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4603784v1">hal-0460378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03790v1">VUCA Scenarios Impacting Higher Education</text:a></text:p>
              <text:p text:style-name="Normal"><text:a xlink:type="simple" xlink:href="https://hal.science/search/index/?q=*&amp;authFullName_s=Haraldur Audunsson">Haraldur Audunsson</text:a><text:span>,</text:span><text:a xlink:type="simple" xlink:href="https://hal.science/search/index/?q=*&amp;authFullName_s=Asrun Matthiasdottir">Asrun Matthiasdottir</text:a><text:span>,</text:span><text:a xlink:type="simple" xlink:href="https://hal.science/search/index/?q=*&amp;authFullName_s=Siegfried Rouvrais">Siegfried Rouvrais</text:a><text:span>,</text:span><text:a xlink:type="simple" xlink:href="https://hal.science/search/index/?q=*&amp;authFullName_s=Cecile Gerwel Proches">Cecile Gerwel Proches</text:a><text:span>,</text:span><text:a xlink:type="simple" xlink:href="https://hal.science/search/index/?q=*&amp;authFullName_s=Arlinta Barus">Arlinta Barus</text:a><text:span>et al.</text:span></text:p>
              <text:p text:style-name="Normal"><text:span>Report R12, University of KwaZulu-Natal - Afrique du Sud; Institut teknologi Bandung; IMT Atlantique; Reykjavik University; Vilnius University; Rheinisch-Westfälischen Technischen Hochschule Aachen. 2024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4603790v1">hal-0460379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1106v1">Learning Material on Curriculum Design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Haraldur Audunsson">Haraldur Audunsson</text:a><text:span>,</text:span><text:a xlink:type="simple" xlink:href="https://hal.science/search/index/?q=*&amp;authFullName_s=Asrun Matthiasdottir">Asrun Matthiasdottir</text:a><text:span>,</text:span><text:a xlink:type="simple" xlink:href="https://hal.science/search/index/?q=*&amp;authFullName_s=Cecile Gerwel Proches">Cecile Gerwel Proches</text:a><text:span>,</text:span><text:a xlink:type="simple" xlink:href="https://hal.science/search/index/?q=*&amp;authFullName_s=Arlinta Barus">Arlinta Barus</text:a><text:span>et al.</text:span></text:p>
              <text:p text:style-name="Normal"><text:span>Report R13, University of KwaZulu-Natal - Afrique du Sud; Institut teknologi Bandung; IMT Atlantique; Reykjavik University; Vilnius University; Rheinisch-Westfälischen Technischen Hochschule Aachen. 2024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4591106v1">hal-0459110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67519v1">Drivers and Challenges of Curriculum Transformation: the DECART project (Designing higher Education Curricula for Agility, Resilience &amp; Transformation)</text:a></text:p>
              <text:p text:style-name="Normal"><text:a xlink:type="simple" xlink:href="https://hal.science/search/index/?q=*&amp;authFullName_s=Cecile Gerwel Proches">Cecile Gerwel Proches</text:a><text:span>,</text:span><text:a xlink:type="simple" xlink:href="https://hal.science/search/index/?q=*&amp;authFullName_s=Angela James">Angela James</text:a><text:span>,</text:span><text:a xlink:type="simple" xlink:href="https://hal.science/search/index/?q=*&amp;authFullName_s=Macdonald Kanyangale">Macdonald Kanyangale</text:a><text:span>,</text:span><text:a xlink:type="simple" xlink:href="https://hal.science/search/index/?q=*&amp;authFullName_s=Nathalie Chelin">Nathalie Chelin</text:a><text:span>,</text:span><text:a xlink:type="simple" xlink:href="https://hal.science/search/index/?q=*&amp;authFullName_s=Gilles Jacovetti">Gilles Jacovetti</text:a><text:span>et al.</text:span></text:p>
              <text:p text:style-name="Normal"><text:span>Report D31, University of KwaZulu-Natal - Afrique du Sud; Institut Teknologi DEL; IMT Atlantique; Reykjavik University; Vilnius University; Rheinisch-Westfälischen Technischen Hochschule Aachen. 2024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5067519v1">hal-0506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80v1">Euro-Asian Collaboration for Enhancing STEM Education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Gilles Jacovetti">Gilles Jacovetti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Doan Van Dien">Doan Van Dien</text:a><text:span>et al.</text:span></text:p>
              <text:p text:style-name="Normal"><text:span>[Research Report] IMT ATLANTIQUE; Lab-STICC. 2022</text:span></text:p>
              <text:p text:style-name="Normal"><text:span>Rapport</text:span></text:p>
              <text:p text:style-name="Normal"><text:a xlink:type="simple" xlink:href="https://hal.science/hal-03727580v1">hal-0372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40v1">Innovative D-Skills Training Models for Higher and Vocational Education &amp; Training Students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Manhal Alnasser">Manhal Alnasser</text:a><text:span>,</text:span><text:a xlink:type="simple" xlink:href="https://hal.science/search/index/?q=*&amp;authFullName_s=Katie Jordan">Katie Jordan</text:a><text:span>,</text:span><text:a xlink:type="simple" xlink:href="https://hal.science/search/index/?q=*&amp;authFullName_s=Matthew Stewart">Matthew Stewart</text:a><text:span>,</text:span><text:a xlink:type="simple" xlink:href="https://hal.science/search/index/?q=*&amp;authFullName_s=Sophie Gaultier Lebris">Sophie Gaultier Lebris</text:a><text:span>et al.</text:span></text:p>
              <text:p text:style-name="Normal"><text:span>[Research Report] Output 2, IMT ATLANTIQUE; Lab-STICC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3727540v1">hal-03727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Jacovetti</dc:title>
    <dc:subject/>
    <dc:description>CV</dc:description>
    <dc:creator/>
    <dc:date>2026-06-01T06:52:49.000</dc:date>
    <meta:generator>PHPWord</meta:generator>
    <meta:initial-creator>CCSD</meta:initial-creator>
    <meta:creation-date>2026-06-01T06:52:49.000</meta:creation-date>
    <meta:keyword/>
    <meta:user-defined meta:name="Category"/>
    <meta:user-defined meta:name="Company"/>
    <meta:user-defined meta:name="Manager"/>
  </office:meta>
</office:document-meta>
</file>