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8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/>
    </style:style>
    <style:style style:name="P78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3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5" style:family="text">
      <style:text-properties/>
    </style:style>
    <style:style style:name="P110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67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8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9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0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1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3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4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5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7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81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3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85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6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87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88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top="20pt"/>
    </style:style>
    <style:style style:name="T89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P157" style:family="paragraph" style:parent-style-name="Normal">
      <style:paragraph-properties fo:margin-top="10pt"/>
    </style:style>
    <style:style style:name="T90" style:family="text">
      <style:text-properties fo:color="#1e198e"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margin-bottom="5pt"/>
    </style:style>
    <style:style style:name="P160" style:family="paragraph" style:parent-style-name="Normal">
      <style:paragraph-properties fo:margin-top="10pt"/>
    </style:style>
    <style:style style:name="T91" style:family="text">
      <style:text-properties fo:color="#1e198e"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margin-bottom="5pt"/>
    </style:style>
    <style:style style:name="P163" style:family="paragraph" style:parent-style-name="Normal">
      <style:paragraph-properties fo:margin-top="10pt"/>
    </style:style>
    <style:style style:name="T92" style:family="text">
      <style:text-properties fo:color="#1e198e" fo:font-weight="bold" style:font-weight-asian="bold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f2c" style:family="table">
      <style:table-properties style:rel-width="100" table:align="center"/>
    </style:style>
    <style:style style:name="36ff2c.0" style:family="table-column">
      <style:table-column-properties style:column-width="0.00cm"/>
    </style:style>
    <style:style style:name="cedf2e" style:family="table">
      <style:table-properties style:rel-width="100" table:align="center"/>
    </style:style>
    <style:style style:name="cedf2e.0" style:family="table-column">
      <style:table-column-properties style:column-width="0.00cm"/>
    </style:style>
    <style:style style:name="e3d789" style:family="table">
      <style:table-properties style:rel-width="100" table:align="center"/>
    </style:style>
    <style:style style:name="e3d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JOSEP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illes JOSEPH</text:span></text:p>
        <text:p text:style-name="P8"><text:span text:style-name="T4">Université des Antilles</text:span></text:p>
        <text:p text:style-name="P10"><text:span text:style-name="T5">Faculté de droit et d’économie de la Martinique</text:span></text:p>
        <text:p text:style-name="P12"><text:span text:style-name="T6">97275 Schœlcher - Martinique</text:span></text:p>
        <text:p text:style-name="Heading1"><text:span text:style-name="T7">Tel : 0 596 72 73 91 (bureau)</text:span></text:p>
        <text:p text:style-name="P15"><text:span text:style-name="T8">Courriel :<text:s/></text:span><text:a xlink:type="simple" xlink:href="mailto:gilles.joseph@univ-antilles.fr">gilles.joseph@univ-antilles.fr</text:a></text:p>
        <text:p text:style-name="Heading2"><text:span text:style-name="T9">Situation actuelle</text:span></text:p>
        <text:p text:style-name="P18"><text:span text:style-name="T10">Maître de conférences en Sciences Économiques, Université des Antilles.</text:span></text:p>
        <text:p text:style-name="P20"><text:span text:style-name="T11">Chercheur au LC2S-CNRS (Laboratoire caribéen des sciences sociales, UMR 8053)</text:span></text:p>
        <text:p text:style-name="Heading2"><text:span text:style-name="T12">Situations antérieures</text:span></text:p>
        <text:p text:style-name="P23"><text:span text:style-name="T13">-</text:span><text:span text:style-name="T14">Post-doc</text:span><text:span text:style-name="T15">,</text:span><text:span text:style-name="T16"><text:s/>Institut de Recherches Économiques et Sociales (IRES), Université Catholique de Louvain, Belgique, octobre 2002 – septembre 2003**.**</text:span></text:p>
        <text:p text:style-name="P28"><text:span text:style-name="T17">-ATER (Assistant temporaire d’enseignements et de recherche), Université de Cergy-Pontoise, sept. 2000 – août 2002.</text:span></text:p>
        <text:p text:style-name="P30"><text:span text:style-name="T18">- Enseignant vacataire, Université des Antilles et de la Guyane, 1996-2006.</text:span></text:p>
        <text:p text:style-name="Heading2"><text:span text:style-name="T19">Formation</text:span></text:p>
        <text:p text:style-name="P33"><text:span text:style-name="T20">2001 Doctorat en Sciences Économiques, EUREQua, Université Paris I, sous la direction du Professeur Pierre Cahuc.</text:span></text:p>
        <text:p text:style-name="P35"><text:span text:style-name="T21">Titre de la thèse :<text:s/></text:span><text:span text:style-name="T22">Activations des dépenses passives et performances du marché du travail</text:span><text:span text:style-name="T23">.</text:span></text:p>
        <text:p text:style-name="P39"><text:span text:style-name="T24">Mention : très honorable avec les félicitations du jury ; proposition pour prix de thèse et pour subventions à publication.</text:span></text:p>
        <text:p text:style-name="P41"><text:span text:style-name="T25">Qualificationaux fonctions de Maître de conférences (2002 et 2006).</text:span></text:p>
        <text:p text:style-name="P43"><text:span text:style-name="T26">1996 DEA de sciences économiques, parcours &amp;quot;Analyse et Politique Économiques&amp;quot;, Université des Antilles et de la Guyane, mention Bien.</text:span></text:p>
        <text:p text:style-name="P45"><text:span text:style-name="T27">Mémoire :<text:s/></text:span><text:span text:style-name="T28">Les effets du salaire minimum</text:span><text:span text:style-name="T29">, sous la direction du Professeur Pierre Cahuc.</text:span></text:p>
        <text:p text:style-name="P49"><text:span text:style-name="T30">1995 Maîtrise de Sciences Économiquesparcours &amp;quot;Macroéconomie&amp;quot;, Université des Antilles et de la Guyane.</text:span></text:p>
        <text:p text:style-name="P51"><text:span text:style-name="T31">1994 Licence de Sciences Économiquesparcours &amp;quot;Analyse et politique économiques&amp;quot;, Université des Sciences Sociales, Toulouse I.</text:span></text:p>
        <text:p text:style-name="P53"><text:span text:style-name="T32">1993 DEUG de Sciences Économiques, Université des Sciences Sociales, Toulouse I.</text:span></text:p>
        <text:p text:style-name="P55"><text:span text:style-name="T33">Activités d’encadrement</text:span></text:p>
        <text:p text:style-name="P57"><text:span text:style-name="T34">- Co-encadrement de la thèse « Vieillissement et âge optimal de départ à la retraite » de Cindy Gumbs, dirigée par Paul-Emile Maingé (MCF-HDR en Mathématiques Appliquées), 2016-.</text:span></text:p>
        <text:p text:style-name="P59"><text:span text:style-name="T35">Publications</text:span></text:p>
        <text:p text:style-name="P61"><text:span text:style-name="T36">- &amp;quot;Choix d’études et rapports à la mobilité des lycéens et étudiants Martiniquais&amp;quot;, (avec E. Kamwa et S. Mathouraparsad), à paraître dans<text:s/></text:span><text:span text:style-name="T37">Études Caribéennes</text:span><text:span text:style-name="T38">, B. Yvars, ed., L’économie caribéenne : une insertion contrastée dans la mondialisation actuelle, Economie de la Caraibe aujourd’hui.</text:span></text:p>
        <text:p text:style-name="P65"><text:span text:style-name="T39">- &amp;quot;Critères d’attribution des allocations chômage et performances du marché du travail&amp;quot;,<text:s/></text:span><text:span text:style-name="T40">Annales d’Economie et de Statistique</text:span><text:span text:style-name="T41">, n° 78 avril/juin 2005, pp. 117-142.</text:span></text:p>
        <text:p text:style-name="P69"><text:span text:style-name="T42">- &amp;quot;Job turnover, unemployment and labor market institutions&amp;quot; (avec Olivier Pierrard et Henri Sneessens),<text:s/></text:span><text:span text:style-name="T43">Labour Economics</text:span><text:span text:style-name="T44">, 11, juillet 2004, pp. 451-468.</text:span></text:p>
        <text:p text:style-name="P73"><text:span text:style-name="T45">- &amp;quot;Optimal unemployment insurance: Transitional dynamics vs. steady state equilibrium&amp;quot; (avec Thomas Weitzenblum),<text:s/></text:span><text:span text:style-name="T46">Review of Economic Dynamics</text:span><text:span text:style-name="T47">,6,oct. 2003, pp. 869-884.</text:span></text:p>
        <text:p text:style-name="P77"><text:span text:style-name="T48">- &amp;quot;Transfert de prestations, salaires et chômage d’équilibre&amp;quot;,<text:s/></text:span><text:span text:style-name="T49">Annales d’Economie et de Statistique</text:span><text:span text:style-name="T50">, n° 70 avril/juin 2003, pp. 107-129.</text:span></text:p>
        <text:p text:style-name="P81"><text:span text:style-name="T51">Documents de travail</text:span></text:p>
        <text:p text:style-name="P83"><text:span text:style-name="T52">- &amp;quot;How to obtain an overall reduction in individual income deprivations by means of T2transformations: A solution and a well suited algorithm&amp;quot;, (avec Eric Kamwa et Paul-Emile Maingé), février 2019.</text:span></text:p>
        <text:p text:style-name="P85"><text:span text:style-name="T53">- Une expérience de deux modes de scrutin en Martinique lors du premier tour de l’élection présidentielle de 2017, (avec E. Kamwa et A. Roger), aout 2018.</text:span></text:p>
        <text:p text:style-name="P87"><text:span text:style-name="T54">- &amp;quot;The optimal duration of unemployment benefits&amp;quot; (avec P.-E. Maingé), novembre 2017.</text:span></text:p>
        <text:p text:style-name="P89"><text:span text:style-name="T55">Autres publications</text:span></text:p>
        <text:p text:style-name="P91"><text:span text:style-name="T56">- &amp;quot;Vieillissement de la population dans les régions d’outre-mer : enjeux et perspectives », (avec Cindy Gumbs), Note de l’ATOM N°10, décembre 2017.</text:span></text:p>
        <text:p text:style-name="P93"><text:span text:style-name="T57">- &amp;quot;Migrations, vieillissement et marchés du travail dans les DOM&amp;quot;, rapport de recherche (chef de projet), convention de recherche n°358-2015, AFD Paris-LC2S, 2015-2017.</text:span></text:p>
        <text:p text:style-name="P95"><text:span text:style-name="T58">- &amp;quot; A peine un salarié sur deux couvert par une convention collective&amp;quot; (avec Gérard Forgeot), AntianEco n°73, juin 2010, INSEE.</text:span></text:p>
        <text:p text:style-name="P97"><text:span text:style-name="T59">- Les politiques de l’emploi et les transitions entre emploi et chômage, (avec O. Pierrard et H. Snessens) Ministère de l’Economie, Région Wallonne, Belgique, septembre 2003.</text:span></text:p>
        <text:p text:style-name="P99"><text:span text:style-name="T60">Colloques</text:span></text:p>
        <text:p text:style-name="P101"><text:span text:style-name="T61">- APET (Association for Public Economic Theory), juillet 2019, Strasbourg.</text:span></text:p>
        <text:p text:style-name="P103"><text:span text:style-name="T62">- AASLE (Asian and Australian Society of Labour Economics), décembre 2017, Canberra, Australie.</text:span></text:p>
        <text:p text:style-name="P105"><text:span text:style-name="T63">- APET (Association for Public Economic Theory), juillet 2017, Paris.</text:span></text:p>
        <text:p text:style-name="P107"><text:span text:style-name="T64">- SALISES (Sir Arthur Lewis Institute of Social and Economic Studies), avril 2017, Trinidad.</text:span></text:p>
        <text:p text:style-name="P109"><text:span text:style-name="T65">- Cinquième Rencontre Internationale du LEAD et du CEREGMIA,<text:s/></text:span><text:span text:style-name="T66">La macroéconomie appliquée au service de la politique économique</text:span><text:span text:style-name="T67">, Pointe-à-Pitre, juin 2006.</text:span></text:p>
        <text:p text:style-name="P113"><text:span text:style-name="T68">- EALE (European Association of Labour Economists), septembre 2003, Séville.</text:span></text:p>
        <text:p text:style-name="P115"><text:span text:style-name="T69">- EEA(European Economic Association), août 2003, Stockholm; août 2001, Lausanne.</text:span></text:p>
        <text:p text:style-name="P117"><text:span text:style-name="T70">- T2M(Théories et Méthodes de la Macroéconomie), Paris, juin 2000 et juin 2002 ; Nice, juin 2001.</text:span></text:p>
        <text:p text:style-name="P119"><text:span text:style-name="T71">- SED(Society of Economic Dynamics), juillet 2001, Stockholm.</text:span></text:p>
        <text:p text:style-name="P121"><text:span text:style-name="T72">Autres communications</text:span></text:p>
        <text:p text:style-name="P123"><text:span text:style-name="T73">- &amp;quot;La fonction d’amortisseur social de l’embauche dans les collectivités, mythe ou réalité ?&amp;quot;, Journée d’action locale 2018, AFD, décembre.</text:span></text:p>
        <text:p text:style-name="P125"><text:span text:style-name="T74">- &amp;quot;Les facteurs explicatifs du chômage dans les DOM&amp;quot;, Conférence pour l’emploi, AFD-Collectivité territoriale de la Martinique, septembre 2016.</text:span></text:p>
        <text:p text:style-name="P127"><text:span text:style-name="T75">- &amp;quot;Les 40% de prime de vie chère en Martinique : impacts et réformes&amp;quot; (avec Teddy Jean-Baptiste), Colloque organisé par l’AMCAT (Association Martiniquaise des cadres administratifs territoriaux) et la ville de Sainte-Marie, juin 2005.</text:span></text:p>
        <text:p text:style-name="P129"><text:span text:style-name="T76">Organisation de colloques</text:span></text:p>
        <text:p text:style-name="P131"><text:span text:style-name="T77">- ATOM (Atelier d’analyse des économies d’outre-mer), “Transformations socio-démographiques et enjeux environnementaux : quel développement durable pour les territoires d’outre-mer ?, Schœlcher, Martinique, mai 2018.</text:span></text:p>
        <text:p text:style-name="P133"><text:span text:style-name="T78">- ATOM, “Politiques économiques et développement des économies d’outre-mer”, Pointe-à-Pitre, Guadeloupe, mai 2016.</text:span></text:p>
        <text:p text:style-name="P135"><text:span text:style-name="T79">Rapporteur</text:span></text:p>
        <text:p text:style-name="P137"><text:span text:style-name="T80">Annals of Economics and Statistics</text:span><text:span text:style-name="T81">.</text:span></text:p>
        <text:p text:style-name="P140"><text:span text:style-name="T82">Responsabilités administratives</text:span></text:p>
        <text:p text:style-name="P142"><text:span text:style-name="T83">- Référent PEPITE (Pôle Étudiant pour l’Innovation, le Transfert et l’Entreprenariat), Pôle Martinique, 2017-.</text:span></text:p>
        <text:p text:style-name="P144"><text:span text:style-name="T84">- Directeur-adjoint de la Faculté de droit et d’économie de la Martinique (FDE), 2016-.</text:span></text:p>
        <text:p text:style-name="P146"><text:span text:style-name="T85">- Directeur du département Economie-Gestion de la FDE, 2016-.</text:span></text:p>
        <text:p text:style-name="P148"><text:span text:style-name="T86">- Coordinateur du Diplôme Étudiant Entrepreneur (D2E), 2015-.</text:span></text:p>
        <text:p text:style-name="P150"><text:span text:style-name="T87">- Chargé de mission « Partenariats scientifiques avec les entreprises et les organismes de recherche », Pôle Martinique, mai 2013- janvier 2017.</text:span></text:p>
        <text:p text:style-name="P152"><text:span text:style-name="T88">- Délégué aux relations internationales à la FDE, 2007-.</text:span></text:p>
        <text:p text:style-name="P154"/>
        <text:p text:style-name="Heading2"><text:span text:style-name="T89">Publications</text:span></text:p>
        <text:p text:style-name="P156"/>
        <text:p text:style-name="P157"/>
        <text:p text:style-name="Heading2"><text:span text:style-name="T90">Article dans une revue (2)</text:span></text:p>
        <text:p text:style-name="P159"/>
        <table:table table:name="36ff2c" table:style-name="36ff2c">
          <table:table-column table:style-name="36ff2c.0"/>
          <table:table-row>
            <table:table-cell office:value-type="string">
              <text:p text:style-name="Normal"><text:a xlink:type="simple" xlink:href="https://univ-antilles.hal.science/hal-01965660v2">Une expérimentation de deux modes de scrutin en Martinique lors du premier tour de l’élection présidentielle de 2017</text:a></text:p>
              <text:p text:style-name="Normal"><text:a xlink:type="simple" xlink:href="https://hal.science/search/index/?q=*&amp;authFullName_s=Eric Kamwa">Eric Kamwa</text:a><text:span>,</text:span><text:a xlink:type="simple" xlink:href="https://hal.science/search/index/?q=*&amp;authFullName_s=Gilles Joseph">Gilles Joseph</text:a><text:span>,</text:span><text:a xlink:type="simple" xlink:href="https://hal.science/search/index/?q=*&amp;authFullName_s=Aurélie Roger">Aurélie Roger</text:a></text:p>
              <text:p text:style-name="Normal"><text:span>Revue d'économie politique</text:span><text:span>, 2020, 130 (5), pp.759-798</text:span></text:p>
              <text:p text:style-name="Normal"><text:span>Article dans une revue</text:span></text:p>
              <text:p text:style-name="Normal"><text:a xlink:type="simple" xlink:href="https://univ-antilles.hal.science/hal-01965660v2">hal-01965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34v1">Choice of studies and reports on the mobility of high school students and Martiniquan students</text:a></text:p>
              <text:p text:style-name="Normal"><text:a xlink:type="simple" xlink:href="https://hal.science/search/index/?q=*&amp;authFullName_s=Gilles Joseph">Gilles Joseph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Sébastien Mathouraparsad">Sébastien Mathouraparsad</text:a></text:p>
              <text:p text:style-name="Normal"><text:span>Études Caribéennes</text:span><text:span>, 2019, 43-44,<text:s/></text:span><text:a xlink:type="simple" xlink:href="https://dx.doi.org/10.4000/etudescaribeennes.16414">⟨10.4000/etudescaribeennes.16414⟩</text:a></text:p>
              <text:p text:style-name="Normal"><text:span>Article dans une revue</text:span></text:p>
              <text:p text:style-name="Normal"><text:a xlink:type="simple" xlink:href="https://hal.science/hal-02512834v1">hal-02512834v1</text:a></text:p>
            </table:table-cell>
          </table:table-row>
        </table:table>
        <text:p text:style-name="P160"/>
        <text:p text:style-name="Heading2"><text:span text:style-name="T91">Communication dans un congrès (1)</text:span></text:p>
        <text:p text:style-name="P162"/>
        <table:table table:name="cedf2e" table:style-name="cedf2e">
          <table:table-column table:style-name="cedf2e.0"/>
          <table:table-row>
            <table:table-cell office:value-type="string">
              <text:p text:style-name="Normal"><text:a xlink:type="simple" xlink:href="https://hal.science/hal-04159265v1">Evaluation du consentement à payer pour nettoyer les plages caribéennes polluées par les échouements d'algues sargasse : le cas des Antilles françaises</text:a></text:p>
              <text:p text:style-name="Normal"><text:a xlink:type="simple" xlink:href="https://hal.science/search/index/?q=*&amp;authFullName_s=Gilles Joseph">Gilles Joseph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Sébastien Mathouraparsad">Sébastien Mathouraparsad</text:a></text:p>
              <text:p text:style-name="Normal"><text:span>59e colloque de l’Association de Science Régionale de Langue Française</text:span><text:span>, Université de la Réunion, Jun 2023, La Réunion, France</text:span></text:p>
              <text:p text:style-name="Normal"><text:span>Communication dans un congrès</text:span></text:p>
              <text:p text:style-name="Normal"><text:a xlink:type="simple" xlink:href="https://hal.science/hal-04159265v1">hal-04159265v1</text:a></text:p>
            </table:table-cell>
          </table:table-row>
        </table:table>
        <text:p text:style-name="P163"/>
        <text:p text:style-name="Heading2"><text:span text:style-name="T92">Pré-publication, Document de travail (2)</text:span></text:p>
        <text:p text:style-name="P165"/>
        <table:table table:name="e3d789" table:style-name="e3d789">
          <table:table-column table:style-name="e3d789.0"/>
          <table:table-row>
            <table:table-cell office:value-type="string">
              <text:p text:style-name="Normal"><text:a xlink:type="simple" xlink:href="https://univ-antilles.hal.science/hal-02162854v2">How to obtain an overall reduction of individual income deprivations by means of a finite sequence of T 2 -transformations? A solution and a well-suited algorithm</text:a></text:p>
              <text:p text:style-name="Normal"><text:a xlink:type="simple" xlink:href="https://hal.science/search/index/?q=*&amp;authFullName_s=Paul-Emile Maingé">Paul-Emile Maingé</text:a><text:span>,</text:span><text:a xlink:type="simple" xlink:href="https://hal.science/search/index/?q=*&amp;authFullName_s=Eric Kamwa">Eric Kamwa</text:a><text:span>,</text:span><text:a xlink:type="simple" xlink:href="https://hal.science/search/index/?q=*&amp;authFullName_s=Gilles Joseph">Gilles Josep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tilles.hal.science/hal-02162854v2">hal-02162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16v1">The Optimal Duration of Unemployment Benefits *</text:a></text:p>
              <text:p text:style-name="Normal"><text:a xlink:type="simple" xlink:href="https://hal.science/search/index/?q=*&amp;authFullName_s=Gilles Joseph">Gilles Joseph</text:a><text:span>,</text:span><text:a xlink:type="simple" xlink:href="https://hal.science/search/index/?q=*&amp;authFullName_s=Paul-Emile Maingé">Paul-Emile Maing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22116v1">hal-01722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JOSEPH</dc:title>
    <dc:subject/>
    <dc:description>CV</dc:description>
    <dc:creator/>
    <dc:date>2026-05-12T18:56:36.000</dc:date>
    <meta:generator>PHPWord</meta:generator>
    <meta:initial-creator>CCSD</meta:initial-creator>
    <meta:creation-date>2026-05-12T18:56:36.000</meta:creation-date>
    <meta:keyword/>
    <meta:user-defined meta:name="Category"/>
    <meta:user-defined meta:name="Company"/>
    <meta:user-defined meta:name="Manager"/>
  </office:meta>
</office:document-meta>
</file>