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f6c3" style:family="table">
      <style:table-properties style:rel-width="100" table:align="center"/>
    </style:style>
    <style:style style:name="def6c3.0" style:family="table-column">
      <style:table-column-properties style:column-width="0.00cm"/>
    </style:style>
    <style:style style:name="e83399" style:family="table">
      <style:table-properties style:rel-width="100" table:align="center"/>
    </style:style>
    <style:style style:name="e83399.0" style:family="table-column">
      <style:table-column-properties style:column-width="0.00cm"/>
    </style:style>
    <style:style style:name="30625c" style:family="table">
      <style:table-properties style:rel-width="100" table:align="center"/>
    </style:style>
    <style:style style:name="30625c.0" style:family="table-column">
      <style:table-column-properties style:column-width="0.00cm"/>
    </style:style>
    <style:style style:name="5ef900" style:family="table">
      <style:table-properties style:rel-width="100" table:align="center"/>
    </style:style>
    <style:style style:name="5ef900.0" style:family="table-column">
      <style:table-column-properties style:column-width="0.00cm"/>
    </style:style>
    <style:style style:name="acc1c0" style:family="table">
      <style:table-properties style:rel-width="100" table:align="center"/>
    </style:style>
    <style:style style:name="acc1c0.0" style:family="table-column">
      <style:table-column-properties style:column-width="0.00cm"/>
    </style:style>
    <style:style style:name="d7c8b5" style:family="table">
      <style:table-properties style:rel-width="100" table:align="center"/>
    </style:style>
    <style:style style:name="d7c8b5.0" style:family="table-column">
      <style:table-column-properties style:column-width="0.00cm"/>
    </style:style>
    <style:style style:name="862198" style:family="table">
      <style:table-properties style:rel-width="100" table:align="center"/>
    </style:style>
    <style:style style:name="862198.0" style:family="table-column">
      <style:table-column-properties style:column-width="0.00cm"/>
    </style:style>
    <style:style style:name="b4d5d0" style:family="table">
      <style:table-properties style:rel-width="100" table:align="center"/>
    </style:style>
    <style:style style:name="b4d5d0.0" style:family="table-column">
      <style:table-column-properties style:column-width="0.00cm"/>
    </style:style>
    <style:style style:name="d5929d" style:family="table">
      <style:table-properties style:rel-width="100" table:align="center"/>
    </style:style>
    <style:style style:name="d5929d.0" style:family="table-column">
      <style:table-column-properties style:column-width="0.00cm"/>
    </style:style>
    <style:style style:name="5462e9" style:family="table">
      <style:table-properties style:rel-width="100" table:align="center"/>
    </style:style>
    <style:style style:name="5462e9.0" style:family="table-column">
      <style:table-column-properties style:column-width="0.00cm"/>
    </style:style>
    <style:style style:name="2e9159" style:family="table">
      <style:table-properties style:rel-width="100" table:align="center"/>
    </style:style>
    <style:style style:name="2e9159.0" style:family="table-column">
      <style:table-column-properties style:column-width="0.00cm"/>
    </style:style>
    <style:style style:name="08861f" style:family="table">
      <style:table-properties style:rel-width="100" table:align="center"/>
    </style:style>
    <style:style style:name="08861f.0" style:family="table-column">
      <style:table-column-properties style:column-width="0.00cm"/>
    </style:style>
    <style:style style:name="7e0cfc" style:family="table">
      <style:table-properties style:rel-width="100" table:align="center"/>
    </style:style>
    <style:style style:name="7e0cfc.0" style:family="table-column">
      <style:table-column-properties style:column-width="0.00cm"/>
    </style:style>
    <style:style style:name="6c3bca" style:family="table">
      <style:table-properties style:rel-width="100" table:align="center"/>
    </style:style>
    <style:style style:name="6c3b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Laferté<text:s/></text:span><text:span text:style-name="T2">Directeur de recherche INRAESociolog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laferte">gilles-lafer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47-6870">0000-0002-9347-687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24)</text:span></text:p>
        <text:p text:style-name="P16"/>
        <table:table table:name="def6c3" table:style-name="def6c3">
          <table:table-column table:style-name="def6c3.0"/>
          <table:table-row>
            <table:table-cell office:value-type="string">
              <text:p text:style-name="Normal"><text:a xlink:type="simple" xlink:href="https://hal.inrae.fr/hal-05050884v1">Les ruraux n’aiment pas les residences secondaires</text:a></text:p>
              <text:p text:style-name="Normal"><text:a xlink:type="simple" xlink:href="https://hal.science/search/index/?q=*&amp;authFullName_s=Gilles Laferté">Gilles Laferté</text:a></text:p>
              <text:p text:style-name="Normal"><text:span>Marie-Hélène Lechien; Benoit Leroux.<text:s/></text:span><text:span>Idées reçues sur les mondes ruraux. Le rural : des vaches et des champs ?</text:span><text:span>, Cavalier bleu, pp.123-128, 2025, 979-10-318-0740-9</text:span></text:p>
              <text:p text:style-name="Normal"><text:span>Chapitre d'ouvrage</text:span></text:p>
              <text:p text:style-name="Normal"><text:a xlink:type="simple" xlink:href="https://hal.inrae.fr/hal-05050884v1">hal-05050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0380v1">¿Dejar la capital para instalarse en una zona rural? Los límites de una política de inclusión social a través de la movilidad territorial (Francia, 2019-2023)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Eleonora Elguezabal">Eleonora Elguezabal</text:a><text:span>,</text:span><text:a xlink:type="simple" xlink:href="https://hal.science/search/index/?q=*&amp;authFullName_s=Violaine Girard">Violaine Girard</text:a></text:p>
              <text:p text:style-name="Normal"><text:span>CLACSO.<text:s/></text:span><text:span>El caleidoscopio de la migracion en el sur y norte global: movilidad, trabajo y vivienda</text:span><text:span>, pp.325-348, inPress, Migraciones y fronteras Sur-Sur</text:span></text:p>
              <text:p text:style-name="Normal"><text:span>Chapitre d'ouvrage</text:span></text:p>
              <text:p text:style-name="Normal"><text:a xlink:type="simple" xlink:href="https://hal.inrae.fr/hal-04710380v1">hal-04710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1500v1">Appropriazione e identificazione dei territori del vino : la lotta tra grandi e piccoli proprietari del Corton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Olivier Jacquet">Olivier Jacquet</text:a></text:p>
              <text:p text:style-name="Normal"><text:span>Borgogna, il terroir e il mito</text:span><text:span>,<text:s/></text:span><text:a xlink:type="simple" xlink:href="https://www.possibiliaeditore.eu/prodotto/borgogna-il-terroir-e-il-mito/">Possibilia editore</text:a><text:span>, 2021, 978-88-98753-43-7</text:span></text:p>
              <text:p text:style-name="Normal"><text:span>Chapitre d'ouvrage</text:span></text:p>
              <text:p text:style-name="Normal"><text:a xlink:type="simple" xlink:href="https://hal.inrae.fr/hal-03531500v1">hal-0353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29v1">Tradição, modernização, dominação. Três olhares cientificos sobre os campos franceses nos anos 1960-1970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Nicolas Renahy">Nicolas Renahy</text:a></text:p>
              <text:p text:style-name="Normal"><text:span>Afrontamento.<text:s/></text:span><text:span>Ir e Voltar. Sociologia de uma Colectividade Local do Noroeste Português (1977-2007)</text:span><text:span>, 2, , pp.33-61, 2021, 978-972-36-1862-4</text:span></text:p>
              <text:p text:style-name="Normal"><text:span>Chapitre d'ouvrage</text:span></text:p>
              <text:p text:style-name="Normal"><text:a xlink:type="simple" xlink:href="https://hal.science/hal-03330629v1">hal-03330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448v1">Un banquier dans une économie agricole de face-à-face</text:a></text:p>
              <text:p text:style-name="Normal"><text:a xlink:type="simple" xlink:href="https://hal.science/search/index/?q=*&amp;authFullName_s=Gilles Laferté">Gilles Laferté</text:a></text:p>
              <text:p text:style-name="Normal"><text:span>Crises de confiance?</text:span><text:span>, La Découverte/Fondation pour les Sciences Sociales, p. 114-131., 2020, Crises de confiance ?</text:span></text:p>
              <text:p text:style-name="Normal"><text:span>Chapitre d'ouvrage</text:span></text:p>
              <text:p text:style-name="Normal"><text:a xlink:type="simple" xlink:href="https://hal.inrae.fr/hal-02949448v1">hal-02949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32v1">Introduction Pour une sociologie critique de l’espace • Espace et classes sociales • Circulation des images, culture et territoire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Florence Weber">Florence Weber</text:a></text:p>
              <text:p text:style-name="Normal"><text:span>Territoires, culture et classes sociales</text:span><text:span>, Editions de la rue d'Ulm, 2019, Collection Sciences Sociales (Presses des Mines)</text:span></text:p>
              <text:p text:style-name="Normal"><text:span>Chapitre d'ouvrage</text:span></text:p>
              <text:p text:style-name="Normal"><text:a xlink:type="simple" xlink:href="https://hal.inrae.fr/hal-02791132v1">hal-02791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51v1">Embourgeoisement agricole et critique sociale interne aux familles de l’agriculture dominante</text:a></text:p>
              <text:p text:style-name="Normal"><text:a xlink:type="simple" xlink:href="https://hal.science/search/index/?q=*&amp;authFullName_s=Gilles Laferté">Gilles Laferté</text:a></text:p>
              <text:p text:style-name="Normal"><text:span>Reprendre la terre. Agriculture et critique sociale</text:span><text:span>, Kaïros, 2019</text:span></text:p>
              <text:p text:style-name="Normal"><text:span>Chapitre d'ouvrage</text:span></text:p>
              <text:p text:style-name="Normal"><text:a xlink:type="simple" xlink:href="https://hal.inrae.fr/hal-02791151v1">hal-02791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91v1">Pour une réflexivité historienne dans les sciences sociales contemporaines</text:a></text:p>
              <text:p text:style-name="Normal"><text:a xlink:type="simple" xlink:href="https://hal.science/search/index/?q=*&amp;authFullName_s=Paul Pasquali">Paul Pasquali</text:a><text:span>,</text:span><text:a xlink:type="simple" xlink:href="https://hal.science/search/index/?q=*&amp;authFullName_s=Nicolas Renahy">Nicolas Renahy</text:a><text:span>,</text:span><text:a xlink:type="simple" xlink:href="https://hal.science/search/index/?q=*&amp;authFullName_s=Gilles Laferté">Gilles Laferté</text:a></text:p>
              <text:p text:style-name="Normal"><text:span>Le laboratoire des sciences sociales. Histoires d'enquêtes et revisites</text:span><text:span>,<text:s/></text:span><text:a xlink:type="simple" xlink:href="http://www.raisonsdagir-editions.org/wp-content/uploads/2018/08/Table_Laboratoire_sciences_sociales_2018.pdf">Raisons d'Agir</text:a><text:span>, 2018, Collection Cours et Travaux, 9782804107574</text:span></text:p>
              <text:p text:style-name="Normal"><text:span>Chapitre d'ouvrage</text:span></text:p>
              <text:p text:style-name="Normal"><text:a xlink:type="simple" xlink:href="https://hal.inrae.fr/hal-02791191v1">hal-0279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83v1">Saisir l'espace social à une échelle locale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span>Bruneau, Ivan; Laferté, Gilles; Mischi, Julian; Renahy, Nicolas.<text:s/></text:span><text:span>Mondes ruraux et classes sociales</text:span><text:span>, Éditions EHESS, pp.9-25, 2018, En temps &amp; lieux, 978-2-7132-2764-6</text:span></text:p>
              <text:p text:style-name="Normal"><text:span>Chapitre d'ouvrage</text:span></text:p>
              <text:p text:style-name="Normal"><text:a xlink:type="simple" xlink:href="https://hal.science/hal-01941283v1">hal-01941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03v1">Capital économique des agriculteurs et construction relationnelle d’une position de classe.</text:a></text:p>
              <text:p text:style-name="Normal"><text:a xlink:type="simple" xlink:href="https://hal.science/search/index/?q=*&amp;authFullName_s=Gilles Laferté">Gilles Laferté</text:a></text:p>
              <text:p text:style-name="Normal"><text:span>Mondes ruraux et classes sociales</text:span><text:span>, Editions de l'École des Hautes Études en Sciences Sociales (EHESS), 2018, 978-2-7132-2764-6</text:span></text:p>
              <text:p text:style-name="Normal"><text:span>Chapitre d'ouvrage</text:span></text:p>
              <text:p text:style-name="Normal"><text:a xlink:type="simple" xlink:href="https://hal.inrae.fr/hal-02786503v1">hal-0278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45v1">The financialization of the private wealth of farmers. Is it the work of the banks?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Abdoul Diallo">Abdoul Diallo</text:a></text:p>
              <text:p text:style-name="Normal"><text:span>Finance at work</text:span><text:span>,<text:s/></text:span><text:a xlink:type="simple" xlink:href="https://www.routledge.com/Finance-at-Work/Boussard/p/book/9781138204034">Rootledge</text:a><text:span>, 264 p., 2017, Routledge International Studies in Money and Banking, 978-1138204034</text:span></text:p>
              <text:p text:style-name="Normal"><text:span>Chapitre d'ouvrage</text:span></text:p>
              <text:p text:style-name="Normal"><text:a xlink:type="simple" xlink:href="https://hal.science/hal-01604745v1">hal-0160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961v1">Vins d’appellations et gastronomie régionale. La genèse bourguignonne d’un modèle novateur (années 1920-1930)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Olivier Jacquet">Olivier Jacquet</text:a></text:p>
              <text:p text:style-name="Normal"><text:span>Jean-Jacques Boutaud; Clémentine Hugol-Gential; Stéphane Dufour.<text:s/></text:span><text:span>La gastronomie au cœur de la Cité</text:span><text:span>,<text:s/></text:span><text:a xlink:type="simple" xlink:href="http://eud.u-bourgogne.fr/gastronomie/515-la-gastronomie-au-coeur-de-la-cite-9782364411982.html">Editions Universitaire de Dijon</text:a><text:span>, 249 p., 2016, Art et Patrimoine, 978-2-36441-198-2</text:span></text:p>
              <text:p text:style-name="Normal"><text:span>Chapitre d'ouvrage</text:span></text:p>
              <text:p text:style-name="Normal"><text:a xlink:type="simple" xlink:href="https://hal.science/hal-01469961v1">hal-014699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33767v1">Le contrôle du foncier en France, entre stratégies familiales et politiques publiqu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Yannick Sencébé">Yannick Sencébé</text:a></text:p>
              <text:p text:style-name="Normal"><text:span>Campagnes contemporaines : Enjeux économiques et sociaux des espaces ruraux français</text:span><text:span>, Editions Quæ, pp.129-140, 2016, 9782759225156.<text:s/></text:span><text:a xlink:type="simple" xlink:href="https://dx.doi.org/10.3917/quae.blanc.2016.01.0129">⟨10.3917/quae.blanc.2016.01.0129⟩</text:a></text:p>
              <text:p text:style-name="Normal"><text:span>Chapitre d'ouvrage</text:span></text:p>
              <text:p text:style-name="Normal"><text:a xlink:type="simple" xlink:href="https://institut-agro-dijon.hal.science/hal-03233767v1">hal-03233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02v1">Le contrôle du foncier en France : stratégie familiale et politiques publiqu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Yannick Sencébé">Yannick Sencébé</text:a></text:p>
              <text:p text:style-name="Normal"><text:span>Les espaces ruraux et périurbains : Quelles transformations économiques et sociales</text:span><text:span>, Editions Quae, 2016</text:span></text:p>
              <text:p text:style-name="Normal"><text:span>Chapitre d'ouvrage</text:span></text:p>
              <text:p text:style-name="Normal"><text:a xlink:type="simple" xlink:href="https://hal.inrae.fr/hal-02800502v1">hal-02800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59v1">Marché</text:a></text:p>
              <text:p text:style-name="Normal"><text:a xlink:type="simple" xlink:href="https://hal.science/search/index/?q=*&amp;authFullName_s=Valérie Asensi">Valérie Asensi</text:a><text:span>,</text:span><text:a xlink:type="simple" xlink:href="https://hal.science/search/index/?q=*&amp;authFullName_s=Gilles Laferté">Gilles Laferté</text:a></text:p>
              <text:p text:style-name="Normal"><text:span>Encyclopædia Universalis</text:span><text:span>, Encyclopaedia Universalis France, 2015</text:span></text:p>
              <text:p text:style-name="Normal"><text:span>Chapitre d'ouvrage</text:span></text:p>
              <text:p text:style-name="Normal"><text:a xlink:type="simple" xlink:href="https://hal.inrae.fr/hal-02795459v1">hal-0279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17v1">End or invention of Terroirs? Regionalism in the marketing of French luxury goods: The example of Burgundy wines in the inter-war years</text:a></text:p>
              <text:p text:style-name="Normal"><text:a xlink:type="simple" xlink:href="https://hal.science/search/index/?q=*&amp;authFullName_s=Gilles Laferté">Gilles Laferté</text:a></text:p>
              <text:p text:style-name="Normal"><text:span>Negotiating Territoriality: Spatial Dialogues between State and Tradition</text:span><text:span>, 17,<text:s/></text:span><text:a xlink:type="simple" xlink:href="http://www.routledge.com/books/details/9780415744294/">Routledge</text:a><text:span>, 2014, Routledge Studies in Anthropology, 978-0-415-74429-4</text:span></text:p>
              <text:p text:style-name="Normal"><text:span>Chapitre d'ouvrage</text:span></text:p>
              <text:p text:style-name="Normal"><text:a xlink:type="simple" xlink:href="https://hal.inrae.fr/hal-02799017v1">hal-02799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13v1">Des élites agricoles entre désinvestissement et disqualification. La sociologie des élus et des administrateurs</text:a></text:p>
              <text:p text:style-name="Normal"><text:a xlink:type="simple" xlink:href="https://hal.science/search/index/?q=*&amp;authFullName_s=Gilles Laferté">Gilles Laferté</text:a></text:p>
              <text:p text:style-name="Normal"><text:span>Les élites agricoles et rurales : Concurrences et complémentarités des projets</text:span><text:span>,<text:s/></text:span><text:a xlink:type="simple" xlink:href="http://www.lcdpu.fr/livre/?GCOI=27000100485910&amp;amp;fa=details">Presses Universitaires de Rennes</text:a><text:span>, 2014, Des Sociétés, 978-2-7535-3266-3</text:span></text:p>
              <text:p text:style-name="Normal"><text:span>Chapitre d'ouvrage</text:span></text:p>
              <text:p text:style-name="Normal"><text:a xlink:type="simple" xlink:href="https://hal.inrae.fr/hal-02794113v1">hal-02794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272v1">Sociologie rurale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Nicolas Renahy">Nicolas Renahy</text:a></text:p>
              <text:p text:style-name="Normal"><text:span>Alain Bihr; Roland Pfefferkorn.<text:s/></text:span><text:span>Dictionnaire des inégalités</text:span><text:span>,<text:s/></text:span><text:a xlink:type="simple" xlink:href="http://www.armand-colin.com/dictionnaire-des-inegalites-9782200279240">Armand Colin</text:a><text:span>, pp.380-381, 2014, 9782200279240</text:span></text:p>
              <text:p text:style-name="Normal"><text:span>Chapitre d'ouvrage</text:span></text:p>
              <text:p text:style-name="Normal"><text:a xlink:type="simple" xlink:href="https://shs.hal.science/halshs-01239272v1">halshs-01239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22v1">Les négociants contre le folklore</text:a></text:p>
              <text:p text:style-name="Normal"><text:a xlink:type="simple" xlink:href="https://hal.science/search/index/?q=*&amp;authFullName_s=Gilles Laferté">Gilles Laferté</text:a></text:p>
              <text:p text:style-name="Normal"><text:span>"Faire vivre le terroir". AOC, terroirs et territoires du vin : hommage au professeur Philippe Roudié</text:span><text:span>, Presses Universitaires de Bordeaux, 2010, Grappes et Millésimes, 978-2-86781-586-7</text:span></text:p>
              <text:p text:style-name="Normal"><text:span>Chapitre d'ouvrage</text:span></text:p>
              <text:p text:style-name="Normal"><text:a xlink:type="simple" xlink:href="https://hal.inrae.fr/hal-02822022v1">hal-02822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42v1">Habiller les mineurs : une entreprise entre deux &amp;quot;communautés&amp;quot; à Lens après 1945</text:a></text:p>
              <text:p text:style-name="Normal"><text:a xlink:type="simple" xlink:href="https://hal.science/search/index/?q=*&amp;authFullName_s=Martina Avanza">Martina Avanza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Nicolas Mariot">Nicolas Mariot</text:a><text:span>,</text:span><text:a xlink:type="simple" xlink:href="https://hal.science/search/index/?q=*&amp;authFullName_s=Claire Zalc">Claire Zalc</text:a></text:p>
              <text:p text:style-name="Normal"><text:span>Aux marges de la Mine. Représentations, stratégies, comportements autour du charbon en Nord-Pas-de-Calais XVIIIe-XXe siècles</text:span><text:span>, 23, Presses Universitaires de Valenciennes, 2007, Recherches Valenciennoises, 978-2-905725-88-2</text:span></text:p>
              <text:p text:style-name="Normal"><text:span>Chapitre d'ouvrage</text:span></text:p>
              <text:p text:style-name="Normal"><text:a xlink:type="simple" xlink:href="https://hal.inrae.fr/hal-02819442v1">hal-0281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59v1">L'imagerie populaire</text:a></text:p>
              <text:p text:style-name="Normal"><text:a xlink:type="simple" xlink:href="https://hal.science/search/index/?q=*&amp;authFullName_s=Gilles Laferté">Gilles Laferté</text:a></text:p>
              <text:p text:style-name="Normal"><text:span>Voyage au pays du vin. Histoire, Anthologie, Dictionnaire</text:span><text:span>, 95, Robert Laffont, 2007, Bouquins, 978-2-221-10142-1</text:span></text:p>
              <text:p text:style-name="Normal"><text:span>Chapitre d'ouvrage</text:span></text:p>
              <text:p text:style-name="Normal"><text:a xlink:type="simple" xlink:href="https://hal.inrae.fr/hal-02817559v1">hal-02817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35v1">Image aristocratique et image vigneronne des vins : lutte pour l'appropriation de la valeur ajoutée en Bourgogne dans l'entre-deux-guerres</text:a></text:p>
              <text:p text:style-name="Normal"><text:a xlink:type="simple" xlink:href="https://hal.science/search/index/?q=*&amp;authFullName_s=Gilles Laferté">Gilles Laferté</text:a></text:p>
              <text:p text:style-name="Normal"><text:span>Le Corps, le Vin et les Images</text:span><text:span>, L'Harmattan, 2005, 2-296-00274-9</text:span></text:p>
              <text:p text:style-name="Normal"><text:span>Chapitre d'ouvrage</text:span></text:p>
              <text:p text:style-name="Normal"><text:a xlink:type="simple" xlink:href="https://hal.inrae.fr/hal-02834235v1">hal-0283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479v1">La carrière d’un historien local entre entreprise touristique, érudition et patrimoine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Stéphane Bacciochi">Stéphane Bacciochi</text:a><text:span>,</text:span><text:a xlink:type="simple" xlink:href="https://hal.science/search/index/?q=*&amp;authFullName_s=Jay Rowell">Jay Rowell</text:a><text:span>,</text:span><text:a xlink:type="simple" xlink:href="https://hal.science/search/index/?q=*&amp;authFullName_s=Olivier Le Guilloux">Olivier Le Guilloux</text:a></text:p>
              <text:p text:style-name="Normal"><text:span>Une histoire à soi</text:span><text:span>, 18, Maison des Sciences de l'Homme, 2001, Collection Ethnologie de la France</text:span></text:p>
              <text:p text:style-name="Normal"><text:span>Chapitre d'ouvrage</text:span></text:p>
              <text:p text:style-name="Normal"><text:a xlink:type="simple" xlink:href="https://hal.inrae.fr/hal-02833479v1">hal-02833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37v1">Le Comte Lafon : un nouvel arrivant devenu entrepreneur de la tradition bourguignonne</text:a></text:p>
              <text:p text:style-name="Normal"><text:a xlink:type="simple" xlink:href="https://hal.science/search/index/?q=*&amp;authFullName_s=Gilles Laferté">Gilles Laferté</text:a></text:p>
              <text:p text:style-name="Normal"><text:span>Vignes, Vins et pouvoirs</text:span><text:span>, 6,<text:s/></text:span><text:a xlink:type="simple" xlink:href="http://tristan.u-bourgogne.fr/CGC/publications/Vignesvinspouvoirs/vignesvinspouvoirs.html">Editions Universitaire de Dijon</text:a><text:span>, 2001, Cahiers de l'IHC, 2-905965-53-3</text:span></text:p>
              <text:p text:style-name="Normal"><text:span>Chapitre d'ouvrage</text:span></text:p>
              <text:p text:style-name="Normal"><text:a xlink:type="simple" xlink:href="https://hal.inrae.fr/hal-02825637v1">hal-02825637v1</text:a></text:p>
            </table:table-cell>
          </table:table-row>
        </table:table>
        <text:p text:style-name="P17"/>
        <text:p text:style-name="Heading2"><text:span text:style-name="T8">Article dans une revue (65)</text:span></text:p>
        <text:p text:style-name="P19"/>
        <table:table table:name="e83399" table:style-name="e83399">
          <table:table-column table:style-name="e83399.0"/>
          <table:table-row>
            <table:table-cell office:value-type="string">
              <text:p text:style-name="Normal"><text:a xlink:type="simple" xlink:href="https://hal.inrae.fr/hal-04696484v1">A folclorização dos vinhos da Borgonha: a Paulée de Meursault</text:a></text:p>
              <text:p text:style-name="Normal"><text:a xlink:type="simple" xlink:href="https://hal.science/search/index/?q=*&amp;authFullName_s=Gilles Laferté">Gilles Laferté</text:a></text:p>
              <text:p text:style-name="Normal"><text:span>Revista Pós Ciências Sociais</text:span><text:span>, 2024, 21 (2), pp.203-214.<text:s/></text:span><text:a xlink:type="simple" xlink:href="https://dx.doi.org/10.18764/2236-9473v21n2.2024.9">⟨10.18764/2236-9473v21n2.2024.9⟩</text:a></text:p>
              <text:p text:style-name="Normal"><text:span>Article dans une revue</text:span></text:p>
              <text:p text:style-name="Normal"><text:a xlink:type="simple" xlink:href="https://hal.inrae.fr/hal-04696484v1">hal-04696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7117v1">Les agriculteurs à la croisée des chemins</text:a></text:p>
              <text:p text:style-name="Normal"><text:a xlink:type="simple" xlink:href="https://hal.science/search/index/?q=*&amp;authFullName_s=Gilles Laferté">Gilles Laferté</text:a></text:p>
              <text:p text:style-name="Normal"><text:span>La Montagne</text:span><text:span>, 202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427117v1">hal-04427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903v1">Julien Duval, Johan Heilbron et Pernelle Issenhuth, Pierre Bourdieu et l’art de l’invention scientifique. Enquêter au Centre de sociologie européenne (1959-1969).</text:a></text:p>
              <text:p text:style-name="Normal"><text:a xlink:type="simple" xlink:href="https://hal.science/search/index/?q=*&amp;authFullName_s=Gilles Laferté">Gilles Laferté</text:a></text:p>
              <text:p text:style-name="Normal"><text:span>Le carnet de recherche de la revue Le Mouvement social (en ligne)</text:span><text:span>, 2024, online,<text:s/></text:span><text:a xlink:type="simple" xlink:href="https://dx.doi.org/10.58079/120VF">⟨10.58079/120VF⟩</text:a></text:p>
              <text:p text:style-name="Normal"><text:span>Article dans une revue</text:span></text:p>
              <text:p text:style-name="Normal"><text:a xlink:type="simple" xlink:href="https://hal.inrae.fr/hal-04654903v1">hal-04654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7917v1">Más allá de la dicotomía entre el campo y la ciudad</text:a></text:p>
              <text:p text:style-name="Normal"><text:a xlink:type="simple" xlink:href="https://hal.science/search/index/?q=*&amp;authFullName_s=Eleonora Elguezabal">Eleonora Elguezabal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Ramiro Segura">Ramiro Segura</text:a></text:p>
              <text:p text:style-name="Normal"><text:span>Papeles de trabajo</text:span><text:span>, 2023, 17 (spécial 25e anniversaire)</text:span></text:p>
              <text:p text:style-name="Normal"><text:span>Article dans une revue</text:span></text:p>
              <text:p text:style-name="Normal"><text:a xlink:type="simple" xlink:href="https://hal.inrae.fr/hal-04347917v1">hal-04347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9750v1">Del interconocimiento social a la identificación eco nómica: hacia una historia y una sociología comparadas de la transacción crediticia | Gilles Laferté</text:a></text:p>
              <text:p text:style-name="Normal"><text:a xlink:type="simple" xlink:href="https://hal.science/search/index/?q=*&amp;authFullName_s=Gilles Laferté">Gilles Laferté</text:a></text:p>
              <text:p text:style-name="Normal"><text:span>Sudamérica : Revista de Ciencias Sociales</text:span><text:span>, 2023, 18, pp.463-484</text:span></text:p>
              <text:p text:style-name="Normal"><text:span>Article dans une revue</text:span></text:p>
              <text:p text:style-name="Normal"><text:a xlink:type="simple" xlink:href="https://hal.inrae.fr/hal-04149750v1">hal-04149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5477v1">Capitalisme agricole et normalisation sociale : les agriculteurs au contact de la ville</text:a></text:p>
              <text:p text:style-name="Normal"><text:a xlink:type="simple" xlink:href="https://hal.science/search/index/?q=*&amp;authFullName_s=Gilles Laferté">Gilles Laferté</text:a></text:p>
              <text:p text:style-name="Normal"><text:span>Métropolitiques</text:span><text:span>, 2022, online</text:span></text:p>
              <text:p text:style-name="Normal"><text:span>Article dans une revue</text:span></text:p>
              <text:p text:style-name="Normal"><text:a xlink:type="simple" xlink:href="https://hal.inrae.fr/hal-03835477v1">hal-03835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4533v1">De los estudios rurales al análisis de espacios sociales localizados</text:a></text:p>
              <text:p text:style-name="Normal"><text:a xlink:type="simple" xlink:href="https://hal.science/search/index/?q=*&amp;authFullName_s=Gilles Laferté">Gilles Laferté</text:a></text:p>
              <text:p text:style-name="Normal"><text:span>Revista Interdisciplinaria de Estudios Agrarios</text:span><text:span>, 2022, 57, pp.28-55.<text:s/></text:span><text:a xlink:type="simple" xlink:href="https://dx.doi.org/10.56503/RIEA/Nro.57(2022)/2873">⟨10.56503/RIEA/Nro.57(2022)/2873⟩</text:a></text:p>
              <text:p text:style-name="Normal"><text:span>Article dans une revue</text:span></text:p>
              <text:p text:style-name="Normal"><text:a xlink:type="simple" xlink:href="https://hal.inrae.fr/hal-04314533v1">hal-04314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216v1">In memoriam. Alban Bensa (1948-2021)</text:a></text:p>
              <text:p text:style-name="Normal"><text:a xlink:type="simple" xlink:href="https://hal.science/search/index/?q=*&amp;authFullName_s=Gilles Laferté">Gilles Laferté</text:a></text:p>
              <text:p text:style-name="Normal"><text:span>Sociologie</text:span><text:span>, 2022, 13 (2), pp.121-123</text:span></text:p>
              <text:p text:style-name="Normal"><text:span>Article dans une revue</text:span></text:p>
              <text:p text:style-name="Normal"><text:a xlink:type="simple" xlink:href="https://hal.inrae.fr/hal-03702216v1">hal-03702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3466v1">Loin de « l’éternel paysan », la figure très paradoxale de l’agriculteur français</text:a></text:p>
              <text:p text:style-name="Normal"><text:a xlink:type="simple" xlink:href="https://hal.science/search/index/?q=*&amp;authFullName_s=Gilles Laferté">Gilles Laferté</text:a></text:p>
              <text:p text:style-name="Normal"><text:span>The Conversation France</text:span><text:span>, 2021, online</text:span></text:p>
              <text:p text:style-name="Normal"><text:span>Article dans une revue</text:span></text:p>
              <text:p text:style-name="Normal"><text:a xlink:type="simple" xlink:href="https://hal.inrae.fr/hal-03533466v1">hal-03533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3404v1">From income to social position: reclassifying farmers</text:a></text:p>
              <text:p text:style-name="Normal"><text:a xlink:type="simple" xlink:href="https://hal.science/search/index/?q=*&amp;authFullName_s=Gilles Laferté">Gilles Laferté</text:a></text:p>
              <text:p text:style-name="Normal"><text:span>Économie rurale</text:span><text:span>, 2021, 378, pp.159-174.<text:s/></text:span><text:a xlink:type="simple" xlink:href="https://dx.doi.org/10.4000/economierurale.9560">⟨10.4000/economierurale.9560⟩</text:a></text:p>
              <text:p text:style-name="Normal"><text:span>Article dans une revue</text:span></text:p>
              <text:p text:style-name="Normal"><text:a xlink:type="simple" xlink:href="https://hal.inrae.fr/hal-03533404v1">hal-03533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9701v1">Camille Herlin-Giret, Rester riche. Enquête sur les gestionnaires de fortune et leurs clients, Le Bord de l'Eau, Lormont, 2019, 196 p.</text:a></text:p>
              <text:p text:style-name="Normal"><text:a xlink:type="simple" xlink:href="https://hal.science/search/index/?q=*&amp;authFullName_s=Gilles Laferté">Gilles Laferté</text:a></text:p>
              <text:p text:style-name="Normal"><text:span>Sociologie du Travail</text:span><text:span>, 2021, 63 (1), pp.en ligne</text:span></text:p>
              <text:p text:style-name="Normal"><text:span>Article dans une revue</text:span></text:p>
              <text:p text:style-name="Normal"><text:a xlink:type="simple" xlink:href="https://hal.inrae.fr/hal-03159701v1">hal-03159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636v1">Europe and the Question of Social Class</text:a></text:p>
              <text:p text:style-name="Normal"><text:a xlink:type="simple" xlink:href="https://hal.science/search/index/?q=*&amp;authFullName_s=Gilles Laferté">Gilles Laferté</text:a></text:p>
              <text:p text:style-name="Normal"><text:span>Métropolitiques</text:span><text:span>, 2020, online</text:span></text:p>
              <text:p text:style-name="Normal"><text:span>Article dans une revue</text:span></text:p>
              <text:p text:style-name="Normal"><text:a xlink:type="simple" xlink:href="https://hal.inrae.fr/hal-03161636v1">hal-03161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467v1">Coronavirus : « Le capitalisme s’est convaincu qu’il pouvait réduire l’incertitude radicale du monde</text:a></text:p>
              <text:p text:style-name="Normal"><text:a xlink:type="simple" xlink:href="https://hal.science/search/index/?q=*&amp;authFullName_s=Gilles Laferté">Gilles Laferté</text:a></text:p>
              <text:p text:style-name="Normal"><text:span>Le Monde.fr</text:span><text:span>, 2020</text:span></text:p>
              <text:p text:style-name="Normal"><text:span>Article dans une revue</text:span></text:p>
              <text:p text:style-name="Normal"><text:a xlink:type="simple" xlink:href="https://hal.inrae.fr/hal-02949467v1">hal-02949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634v1">Le rodéo des milliardaires. A propos de Justin Farrell, Billionaire Wilderness: The Ultra-Wealthy and the Remaking of the American West, Princeton University Press, 2020,</text:a></text:p>
              <text:p text:style-name="Normal"><text:a xlink:type="simple" xlink:href="https://hal.science/search/index/?q=*&amp;authFullName_s=Gilles Laferté">Gilles Laferté</text:a></text:p>
              <text:p text:style-name="Normal"><text:span>La vie des idées</text:span><text:span>, 2020, online</text:span></text:p>
              <text:p text:style-name="Normal"><text:span>Article dans une revue</text:span></text:p>
              <text:p text:style-name="Normal"><text:a xlink:type="simple" xlink:href="https://hal.inrae.fr/hal-03161634v1">hal-0316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3v1">L’impossible sociologie de la consommation dans les études rurales françaises</text:a></text:p>
              <text:p text:style-name="Normal"><text:a xlink:type="simple" xlink:href="https://hal.science/search/index/?q=*&amp;authFullName_s=Gilles Laferté">Gilles Laferté</text:a></text:p>
              <text:p text:style-name="Normal"><text:span>Les Études sociales</text:span><text:span>, 2019, 169, pp.109-130</text:span></text:p>
              <text:p text:style-name="Normal"><text:span>Article dans une revue</text:span></text:p>
              <text:p text:style-name="Normal"><text:a xlink:type="simple" xlink:href="https://hal.science/hal-02282323v1">hal-02282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79v1">L’Europe des classes sociales</text:a></text:p>
              <text:p text:style-name="Normal"><text:a xlink:type="simple" xlink:href="https://hal.science/search/index/?q=*&amp;authFullName_s=Gilles Laferté">Gilles Laferté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hal.inrae.fr/hal-02618279v1">hal-02618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461v1">L’embourgeoisement : une enquête chez les céréaliers</text:a></text:p>
              <text:p text:style-name="Normal"><text:a xlink:type="simple" xlink:href="https://hal.science/search/index/?q=*&amp;authFullName_s=Gilles Laferté">Gilles Laferté</text:a></text:p>
              <text:p text:style-name="Normal"><text:span>INRAE Sciences Sociales</text:span><text:span>, 2019, 1-2/2019, pp.1-8</text:span></text:p>
              <text:p text:style-name="Normal"><text:span>Article dans une revue</text:span></text:p>
              <text:p text:style-name="Normal"><text:a xlink:type="simple" xlink:href="https://hal.inrae.fr/hal-02949461v1">hal-0294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37v1">La fabrique (et le travail) du personnel politique rural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Frédéric Nicolas">Frédéric Nicolas</text:a><text:span>,</text:span><text:a xlink:type="simple" xlink:href="https://hal.science/search/index/?q=*&amp;authFullName_s=Sébastien Vignon">Sébastien Vignon</text:a></text:p>
              <text:p text:style-name="Normal"><text:span>Études rurales</text:span><text:span>, 2019, 204, pp.8-20</text:span></text:p>
              <text:p text:style-name="Normal"><text:span>Article dans une revue</text:span></text:p>
              <text:p text:style-name="Normal"><text:a xlink:type="simple" xlink:href="https://hal.science/hal-02401237v1">hal-0240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45v1">Du notable à la petite bourgeoisie : Sociologie des élus ruraux du Châtillonnais (xix-xxie siècle)</text:a></text:p>
              <text:p text:style-name="Normal"><text:a xlink:type="simple" xlink:href="https://hal.science/search/index/?q=*&amp;authFullName_s=Gilles Laferté">Gilles Laferté</text:a></text:p>
              <text:p text:style-name="Normal"><text:span>Études rurales</text:span><text:span>, 2019, 204, pp.42-63</text:span></text:p>
              <text:p text:style-name="Normal"><text:span>Article dans une revue</text:span></text:p>
              <text:p text:style-name="Normal"><text:a xlink:type="simple" xlink:href="https://hal.science/hal-02401245v1">hal-0240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76v1">Après les gilets jaunes, repenser les classes social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Serge Paugam">Serge Paugam</text:a></text:p>
              <text:p text:style-name="Normal"><text:span>Libération</text:span><text:span>, 2018, 21 décembre</text:span></text:p>
              <text:p text:style-name="Normal"><text:span>Article dans une revue</text:span></text:p>
              <text:p text:style-name="Normal"><text:a xlink:type="simple" xlink:href="https://hal.science/hal-02156976v1">hal-0215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59v1">Trascender la ‘‘construcción de identidades’’? Identificación, imagen social, pertenencia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Martina Avanza">Martina Avanza</text:a></text:p>
              <text:p text:style-name="Normal"><text:span>Revista Colombiana de Antropologia</text:span><text:span>, 2017, 53 (1), pp.187-212</text:span></text:p>
              <text:p text:style-name="Normal"><text:span>Article dans une revue</text:span></text:p>
              <text:p text:style-name="Normal"><text:a xlink:type="simple" xlink:href="https://hal.science/hal-01526259v1">hal-0152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45v1">Christian Topalov, Histoires d’enquêtes. Londres, Paris, Chicago (1880-1930)</text:a></text:p>
              <text:p text:style-name="Normal"><text:a xlink:type="simple" xlink:href="https://hal.science/search/index/?q=*&amp;authFullName_s=Gilles Laferté">Gilles Laferté</text:a></text:p>
              <text:p text:style-name="Normal"><text:span>Sociologie</text:span><text:span>, 2017, 8 (2), pp.241-2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519145v1">hal-0151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13v1">Le film ethnographique comme archives. L’œuvre de Jean-Dominique Lajoux</text:a></text:p>
              <text:p text:style-name="Normal"><text:a xlink:type="simple" xlink:href="https://hal.science/search/index/?q=*&amp;authFullName_s=Gilles Laferté">Gilles Laferté</text:a></text:p>
              <text:p text:style-name="Normal"><text:span>Études rurales</text:span><text:span>, 2017, 199, pp.15-32</text:span></text:p>
              <text:p text:style-name="Normal"><text:span>Article dans une revue</text:span></text:p>
              <text:p text:style-name="Normal"><text:a xlink:type="simple" xlink:href="https://hal.science/hal-01582313v1">hal-0158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73v1">Le Centre Marcel Maget : archiver les enquêtes directes des mondes ruraux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Céline Alazard">Céline Alazard</text:a><text:span>,</text:span><text:a xlink:type="simple" xlink:href="https://hal.science/search/index/?q=*&amp;authFullName_s=Maxime Tissier-Sevestre">Maxime Tissier-Sevestre</text:a></text:p>
              <text:p text:style-name="Normal"><text:span>Entreprises et Histoire</text:span><text:span>, 2017, 3 (88), pp.190-195.<text:s/></text:span><text:a xlink:type="simple" xlink:href="https://dx.doi.org/10.3917/eh.088.0190">⟨10.3917/eh.088.0190⟩</text:a></text:p>
              <text:p text:style-name="Normal"><text:span>Article dans une revue</text:span></text:p>
              <text:p text:style-name="Normal"><text:a xlink:type="simple" xlink:href="https://hal.inrae.fr/hal-02620773v1">hal-0262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80v1">Les agriculteurs et l'argent</text:a></text:p>
              <text:p text:style-name="Normal"><text:a xlink:type="simple" xlink:href="https://hal.science/search/index/?q=*&amp;authFullName_s=Gilles Laferté">Gilles Laferté</text:a></text:p>
              <text:p text:style-name="Normal"><text:span>Chambres d'Agriculture</text:span><text:span>, 2016, 1050, pp.17</text:span></text:p>
              <text:p text:style-name="Normal"><text:span>Article dans une revue</text:span></text:p>
              <text:p text:style-name="Normal"><text:a xlink:type="simple" xlink:href="https://hal.science/hal-01578280v1">hal-0157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39v1">Retours d’expériences. Plaidoyer pour l’ethnographie collective</text:a></text:p>
              <text:p text:style-name="Normal"><text:a xlink:type="simple" xlink:href="https://hal.science/search/index/?q=*&amp;authFullName_s=Gilles Laferté">Gilles Laferté</text:a></text:p>
              <text:p text:style-name="Normal"><text:span>L'Ethnographie : création, pratiques, publics</text:span><text:span>, 2016, 32, pp.en ligne</text:span></text:p>
              <text:p text:style-name="Normal"><text:span>Article dans une revue</text:span></text:p>
              <text:p text:style-name="Normal"><text:a xlink:type="simple" xlink:href="https://hal.science/hal-01512039v1">hal-0151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50v1">Ferme, pavillon ou maison de campagne : les formes résidentielles de l’embourgeoisement agricole</text:a></text:p>
              <text:p text:style-name="Normal"><text:a xlink:type="simple" xlink:href="https://hal.science/search/index/?q=*&amp;authFullName_s=Gilles Laferté">Gilles Laferté</text:a></text:p>
              <text:p text:style-name="Normal"><text:span>Actes de la Recherche en Sciences Sociales</text:span><text:span>, 2016, 5 (215), pp.16-32.<text:s/></text:span><text:a xlink:type="simple" xlink:href="https://dx.doi.org/10.3917/arss.215.0016">⟨10.3917/arss.215.0016⟩</text:a></text:p>
              <text:p text:style-name="Normal"><text:span>Article dans une revue</text:span></text:p>
              <text:p text:style-name="Normal"><text:a xlink:type="simple" xlink:href="https://hal.science/hal-01467950v1">hal-0146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06v1">Enquêtes collectives : histoires et pratiques contemporaines</text:a></text:p>
              <text:p text:style-name="Normal"><text:a xlink:type="simple" xlink:href="https://hal.science/search/index/?q=*&amp;authFullName_s=Laurent Amiotte-Suchet">Laurent Amiotte-Suchet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Christine Laurière">Christine Laurière</text:a><text:span>,</text:span><text:a xlink:type="simple" xlink:href="https://hal.science/search/index/?q=*&amp;authFullName_s=Nicolas Renahy">Nicolas Renahy</text:a></text:p>
              <text:p text:style-name="Normal"><text:span>Ethnographiques.org : revue en ligne de sciences humaines et sociales</text:span><text:span>, 2016, Enquêtes collectives, 32, pp.en ligne</text:span></text:p>
              <text:p text:style-name="Normal"><text:span>Article dans une revue</text:span></text:p>
              <text:p text:style-name="Normal"><text:a xlink:type="simple" xlink:href="https://hal.science/hal-01595706v1">hal-0159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12v1">Le monde rural en recomposition</text:a></text:p>
              <text:p text:style-name="Normal"><text:a xlink:type="simple" xlink:href="https://hal.science/search/index/?q=*&amp;authFullName_s=Gilles Laferté">Gilles Laferté</text:a></text:p>
              <text:p text:style-name="Normal"><text:span>Billebaude</text:span><text:span>, 2015, 6, pp.80-83</text:span></text:p>
              <text:p text:style-name="Normal"><text:span>Article dans une revue</text:span></text:p>
              <text:p text:style-name="Normal"><text:a xlink:type="simple" xlink:href="https://hal.inrae.fr/hal-02629612v1">hal-02629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13v1">Le monde rural abrite davantage d’ouvriers et d’employés que d’agriculteurs</text:a></text:p>
              <text:p text:style-name="Normal"><text:a xlink:type="simple" xlink:href="https://hal.science/search/index/?q=*&amp;authFullName_s=Gilles Laferté">Gilles Laferté</text:a></text:p>
              <text:p text:style-name="Normal"><text:span>La France Agricole</text:span><text:span>, 2015, 3582, pp.8</text:span></text:p>
              <text:p text:style-name="Normal"><text:span>Article dans une revue</text:span></text:p>
              <text:p text:style-name="Normal"><text:a xlink:type="simple" xlink:href="https://hal.inrae.fr/hal-02629513v1">hal-02629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74v1">Economic Identification: A Contribution to a Comparative Socio-History of Credit Markets</text:a></text:p>
              <text:p text:style-name="Normal"><text:a xlink:type="simple" xlink:href="https://hal.science/search/index/?q=*&amp;authFullName_s=Gilles Laferté">Gilles Laferté</text:a></text:p>
              <text:p text:style-name="Normal"><text:span>Economic Sociology (European Electronic Newsletter)</text:span><text:span>, 2014, 15 (3)</text:span></text:p>
              <text:p text:style-name="Normal"><text:span>Article dans une revue</text:span></text:p>
              <text:p text:style-name="Normal"><text:a xlink:type="simple" xlink:href="https://hal.inrae.fr/hal-02629474v1">hal-02629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18v1">Lazarus (Jeanne) – L’épreuve de l’argent. Banques, banquiers, clients. – Paris, Calmann-Lévy, 2012. 422 p. [Compte-Rendu d'ouvrage]</text:a></text:p>
              <text:p text:style-name="Normal"><text:a xlink:type="simple" xlink:href="https://hal.science/search/index/?q=*&amp;authFullName_s=Gilles Laferté">Gilles Laferté</text:a></text:p>
              <text:p text:style-name="Normal"><text:span>Revue Française de Science Politique</text:span><text:span>, 2014, 64 (2), pp.353-355</text:span></text:p>
              <text:p text:style-name="Normal"><text:span>Article dans une revue</text:span></text:p>
              <text:p text:style-name="Normal"><text:a xlink:type="simple" xlink:href="https://hal.inrae.fr/hal-02629518v1">hal-02629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13v1">Le rural existe t’il encore ? Le regard d’un sociologue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Truong-Giang Pham">Truong-Giang Pham</text:a></text:p>
              <text:p text:style-name="Normal"><text:span>Lettre Sol et Civilisation</text:span><text:span>, 2014, 54, pp.9-11</text:span></text:p>
              <text:p text:style-name="Normal"><text:span>Article dans une revue</text:span></text:p>
              <text:p text:style-name="Normal"><text:a xlink:type="simple" xlink:href="https://hal.inrae.fr/hal-02641613v1">hal-0264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94v1">L’embourgeoisement agricole. Les céréaliers du Châtillonnais, de la modernisation agricole à nos jours</text:a></text:p>
              <text:p text:style-name="Normal"><text:a xlink:type="simple" xlink:href="https://hal.science/search/index/?q=*&amp;authFullName_s=Gilles Laferté">Gilles Laferté</text:a></text:p>
              <text:p text:style-name="Normal"><text:span>Sociétés contemporaines</text:span><text:span>, 2014, 4/ 2014 (96), pp.27-50.<text:s/></text:span><text:a xlink:type="simple" xlink:href="https://dx.doi.org/10.3917/soco.096.0027">⟨10.3917/soco.096.0027⟩</text:a></text:p>
              <text:p text:style-name="Normal"><text:span>Article dans une revue</text:span></text:p>
              <text:p text:style-name="Normal"><text:a xlink:type="simple" xlink:href="https://hal.science/hal-01122994v1">hal-01122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97v1">L’invention d’une région. Les Alpes françaises - Philippe Veitl ; [préface de Renaud Payre ; avant-propos de René Favier] [Compte Rendu d'Ouvrage]</text:a></text:p>
              <text:p text:style-name="Normal"><text:a xlink:type="simple" xlink:href="https://hal.science/search/index/?q=*&amp;authFullName_s=Gilles Laferté">Gilles Laferté</text:a></text:p>
              <text:p text:style-name="Normal"><text:span>Revue Française de Science Politique</text:span><text:span>, 2014, 64 (3), pp.353-355</text:span></text:p>
              <text:p text:style-name="Normal"><text:span>Article dans une revue</text:span></text:p>
              <text:p text:style-name="Normal"><text:a xlink:type="simple" xlink:href="https://hal.inrae.fr/hal-02630397v1">hal-02630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119v1">Des études rurales à l’analyse des espaces sociaux localisés</text:a></text:p>
              <text:p text:style-name="Normal"><text:a xlink:type="simple" xlink:href="https://hal.science/search/index/?q=*&amp;authFullName_s=Gilles Laferté">Gilles Laferté</text:a></text:p>
              <text:p text:style-name="Normal"><text:span>Sociologie</text:span><text:span>, 2014, 4 (5), pp.423--439</text:span></text:p>
              <text:p text:style-name="Normal"><text:span>Article dans une revue</text:span></text:p>
              <text:p text:style-name="Normal"><text:a xlink:type="simple" xlink:href="https://shs.hal.science/halshs-01236119v1">halshs-01236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397v1">Les agriculteurs dans la France contemporaine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Ivan Bruneau">Ivan Bruneau</text:a><text:span>,</text:span><text:a xlink:type="simple" xlink:href="https://hal.science/search/index/?q=*&amp;authFullName_s=Gilles Laferté">Gilles Laferté</text:a></text:p>
              <text:p text:style-name="Normal"><text:span>Sociétés contemporaines</text:span><text:span>, 2014, 96, pp.5-25.<text:s/></text:span><text:a xlink:type="simple" xlink:href="https://dx.doi.org/10.3917/soco.096.0005">⟨10.3917/soco.096.0005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1245397v1">halshs-01245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156v1">Trajectoires de l’embourgeoisement agricole</text:a></text:p>
              <text:p text:style-name="Normal"><text:a xlink:type="simple" xlink:href="https://hal.science/search/index/?q=*&amp;authFullName_s=Gilles Laferté">Gilles Laferté</text:a></text:p>
              <text:p text:style-name="Normal"><text:span><text:s/>Agone - Histoire, Politique et Sociologie</text:span><text:span>, 2013, 51, pp.101-116</text:span></text:p>
              <text:p text:style-name="Normal"><text:span>Article dans une revue</text:span></text:p>
              <text:p text:style-name="Normal"><text:a xlink:type="simple" xlink:href="https://hal.inrae.fr/hal-02642156v1">hal-02642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79v1">La route des vins et l’émergence d’un tourisme viticole en Bourgogne dans l’entre-deux-guerr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Olivier Jacquet">Olivier Jacquet</text:a></text:p>
              <text:p text:style-name="Normal"><text:span>Cahiers de géographie du Québec</text:span><text:span>, 2013, 57 (162), pp.425-444.<text:s/></text:span><text:a xlink:type="simple" xlink:href="https://dx.doi.org/10.7202/1026527ar">⟨10.7202/1026527ar⟩</text:a></text:p>
              <text:p text:style-name="Normal"><text:span>Article dans une revue</text:span></text:p>
              <text:p text:style-name="Normal"><text:a xlink:type="simple" xlink:href="https://hal.inrae.fr/hal-02642479v1">hal-02642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157v1">Conclusion/discussion: lien de crédit, lien de confiance</text:a></text:p>
              <text:p text:style-name="Normal"><text:a xlink:type="simple" xlink:href="https://hal.science/search/index/?q=*&amp;authFullName_s=Gilles Laferté">Gilles Laferté</text:a></text:p>
              <text:p text:style-name="Normal"><text:span>Hypothèses</text:span><text:span>, 2012, 2012/1, pp.137-145</text:span></text:p>
              <text:p text:style-name="Normal"><text:span>Article dans une revue</text:span></text:p>
              <text:p text:style-name="Normal"><text:a xlink:type="simple" xlink:href="https://hal.inrae.fr/hal-02642157v1">hal-0264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11v1">La mort est dans le pré : la vie des Français des champs est-elle si différente de celle des Français des villes ?</text:a></text:p>
              <text:p text:style-name="Normal"><text:a xlink:type="simple" xlink:href="https://hal.science/search/index/?q=*&amp;authFullName_s=Gilles Laferté">Gilles Laferté</text:a></text:p>
              <text:p text:style-name="Normal"><text:span>Atlantico (Paris)</text:span><text:span>, 2012, 21 aout, 2 p</text:span></text:p>
              <text:p text:style-name="Normal"><text:span>Article dans une revue</text:span></text:p>
              <text:p text:style-name="Normal"><text:a xlink:type="simple" xlink:href="https://hal.inrae.fr/hal-02642411v1">hal-02642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97v1">The folklorization of French farming: marketing luxury wine in the interwar years</text:a></text:p>
              <text:p text:style-name="Normal"><text:a xlink:type="simple" xlink:href="https://hal.science/search/index/?q=*&amp;authFullName_s=Gilles Laferté">Gilles Laferté</text:a></text:p>
              <text:p text:style-name="Normal"><text:span>French Historical Studies</text:span><text:span>, 2011, 34 (4), pp.679-712.<text:s/></text:span><text:a xlink:type="simple" xlink:href="https://dx.doi.org/10.1215/00161071-1422883">⟨10.1215/00161071-1422883⟩</text:a></text:p>
              <text:p text:style-name="Normal"><text:span>Article dans une revue</text:span></text:p>
              <text:p text:style-name="Normal"><text:a xlink:type="simple" xlink:href="https://hal.inrae.fr/hal-02650397v1">hal-02650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46v1">L’identification économique [Introduction au dossier]</text:a></text:p>
              <text:p text:style-name="Normal"><text:a xlink:type="simple" xlink:href="https://hal.science/search/index/?q=*&amp;authFullName_s=Gilles Laferté">Gilles Laferté</text:a></text:p>
              <text:p text:style-name="Normal"><text:span>Genèses. Sciences sociales et histoire</text:span><text:span>, 2010, 79, pp.2-5</text:span></text:p>
              <text:p text:style-name="Normal"><text:span>Article dans une revue</text:span></text:p>
              <text:p text:style-name="Normal"><text:a xlink:type="simple" xlink:href="https://hal.inrae.fr/hal-02656646v1">hal-02656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59v1">De l’interconnaissance sociale à l’identification économique : vers une histoire et sociologie comparée de la transaction à crédit</text:a></text:p>
              <text:p text:style-name="Normal"><text:a xlink:type="simple" xlink:href="https://hal.science/search/index/?q=*&amp;authFullName_s=Gilles Laferté">Gilles Laferté</text:a></text:p>
              <text:p text:style-name="Normal"><text:span>Genèses. Sciences sociales et histoire</text:span><text:span>, 2010, 79, pp.135-149</text:span></text:p>
              <text:p text:style-name="Normal"><text:span>Article dans une revue</text:span></text:p>
              <text:p text:style-name="Normal"><text:a xlink:type="simple" xlink:href="https://hal.inrae.fr/hal-02665559v1">hal-02665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26v1">Théoriser le crédit de face-à-face : un système d’information dans une économie de l’obligation</text:a></text:p>
              <text:p text:style-name="Normal"><text:a xlink:type="simple" xlink:href="https://hal.science/search/index/?q=*&amp;authFullName_s=Gilles Laferté">Gilles Laferté</text:a></text:p>
              <text:p text:style-name="Normal"><text:span>Entreprises et Histoire</text:span><text:span>, 2010, 2 (59), pp.57-67.<text:s/></text:span><text:a xlink:type="simple" xlink:href="https://dx.doi.org/10.3917/eh.059.0057">⟨10.3917/eh.059.0057⟩</text:a></text:p>
              <text:p text:style-name="Normal"><text:span>Article dans une revue</text:span></text:p>
              <text:p text:style-name="Normal"><text:a xlink:type="simple" xlink:href="https://hal.inrae.fr/hal-02653426v1">hal-0265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66v1">Le crédit direct des commerçants aux consommateurs : persistance et dépassement dans le textile à Lens (1920-1970)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Martina Avanza">Martina Avanza</text:a><text:span>,</text:span><text:a xlink:type="simple" xlink:href="https://hal.science/search/index/?q=*&amp;authFullName_s=Marion Fontaine">Marion Fontaine</text:a><text:span>,</text:span><text:a xlink:type="simple" xlink:href="https://hal.science/search/index/?q=*&amp;authFullName_s=Etienne Pénissat">Etienne Pénissat</text:a></text:p>
              <text:p text:style-name="Normal"><text:span>Genèses. Sciences sociales et histoire</text:span><text:span>, 2010, 79 (2), pp.26-47</text:span></text:p>
              <text:p text:style-name="Normal"><text:span>Article dans une revue</text:span></text:p>
              <text:p text:style-name="Normal"><text:a xlink:type="simple" xlink:href="https://hal.inrae.fr/hal-02660866v1">hal-02660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254v1">Le crédit de face-à-face dans l'histoire contemporaine du crédit à la consommation ou les fondements sociaux des transactions&amp;quot;.</text:a></text:p>
              <text:p text:style-name="Normal"><text:a xlink:type="simple" xlink:href="https://hal.science/search/index/?q=*&amp;authFullName_s=Marion Fontaine">Marion Fontaine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Avanza Martina">Avanza Martina</text:a><text:span>,</text:span><text:a xlink:type="simple" xlink:href="https://hal.science/search/index/?q=*&amp;authFullName_s=Pénissat Etienne">Pénissat Etienne</text:a></text:p>
              <text:p text:style-name="Normal"><text:span>Genèses. Sciences sociales et histoire</text:span><text:span>, 2010, n°79, p.27-47</text:span></text:p>
              <text:p text:style-name="Normal"><text:span>Article dans une revue</text:span></text:p>
              <text:p text:style-name="Normal"><text:a xlink:type="simple" xlink:href="https://shs.hal.science/halshs-00645254v1">halshs-00645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80v1">ANNE MONTENACH, Espaces et pratiques du commerce alimentaire à Lyon au XVIIe siècle. Grenoble, Presses universitaires de Grenoble, 2009, 415 p. [Compte-rendu d'ouvrage]</text:a></text:p>
              <text:p text:style-name="Normal"><text:a xlink:type="simple" xlink:href="https://hal.science/search/index/?q=*&amp;authFullName_s=Gilles Laferté">Gilles Laferté</text:a></text:p>
              <text:p text:style-name="Normal"><text:span>Revue d'Etudes en Agriculture et Environnement - Review of agricultural and environmental studies</text:span><text:span>, 2009, 90 (3), pp.355-358</text:span></text:p>
              <text:p text:style-name="Normal"><text:span>Article dans une revue</text:span></text:p>
              <text:p text:style-name="Normal"><text:a xlink:type="simple" xlink:href="https://hal.inrae.fr/hal-02656180v1">hal-02656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36v1">L’appropriation différenciée du folklore par les sociétés savantes : la science républicaine rétive au folklore ?</text:a></text:p>
              <text:p text:style-name="Normal"><text:a xlink:type="simple" xlink:href="https://hal.science/search/index/?q=*&amp;authFullName_s=Gilles Laferté">Gilles Laferté</text:a></text:p>
              <text:p text:style-name="Normal"><text:span>Revue d'histoire des sciences humaines</text:span><text:span>, 2009, 20, pp.129-162</text:span></text:p>
              <text:p text:style-name="Normal"><text:span>Article dans une revue</text:span></text:p>
              <text:p text:style-name="Normal"><text:a xlink:type="simple" xlink:href="https://hal.inrae.fr/hal-02662836v1">hal-0266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20v1">Imagem social ou luta política e cultural pelo controle do mercado</text:a></text:p>
              <text:p text:style-name="Normal"><text:a xlink:type="simple" xlink:href="https://hal.science/search/index/?q=*&amp;authFullName_s=Gilles Laferté">Gilles Laferté</text:a></text:p>
              <text:p text:style-name="Normal"><text:span>Mana</text:span><text:span>, 2008, 14 (2), pp.399-427</text:span></text:p>
              <text:p text:style-name="Normal"><text:span>Article dans une revue</text:span></text:p>
              <text:p text:style-name="Normal"><text:a xlink:type="simple" xlink:href="https://hal.science/hal-00489720v1">hal-00489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43v1">Imagem social ou luta política e cultural pelo controle do mercado</text:a></text:p>
              <text:p text:style-name="Normal"><text:a xlink:type="simple" xlink:href="https://hal.science/search/index/?q=*&amp;authFullName_s=Gilles Laferté">Gilles Laferté</text:a></text:p>
              <text:p text:style-name="Normal"><text:span>Mana</text:span><text:span>, 2008, 14 (2), pp.399-427</text:span></text:p>
              <text:p text:style-name="Normal"><text:span>Article dans une revue</text:span></text:p>
              <text:p text:style-name="Normal"><text:a xlink:type="simple" xlink:href="https://hal.inrae.fr/hal-02653143v1">hal-02653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48v1">Des archives d'enquêtes ethnographiques pour quoi faire ? Les conditions d'une revisite</text:a></text:p>
              <text:p text:style-name="Normal"><text:a xlink:type="simple" xlink:href="https://hal.science/search/index/?q=*&amp;authFullName_s=Gilles Laferté">Gilles Laferté</text:a></text:p>
              <text:p text:style-name="Normal"><text:span>Genèses. Sciences sociales et histoire</text:span><text:span>, 2006, 63, pp.25-45</text:span></text:p>
              <text:p text:style-name="Normal"><text:span>Article dans une revue</text:span></text:p>
              <text:p text:style-name="Normal"><text:a xlink:type="simple" xlink:href="https://hal.inrae.fr/hal-02661248v1">hal-02661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88v1">Le contrôle républicain du marché. Vignerons et négociants sous la Troisième République</text:a></text:p>
              <text:p text:style-name="Normal"><text:a xlink:type="simple" xlink:href="https://hal.science/search/index/?q=*&amp;authFullName_s=Olivier Jacquet">Olivier Jacquet</text:a><text:span>,</text:span><text:a xlink:type="simple" xlink:href="https://hal.science/search/index/?q=*&amp;authFullName_s=Gilles Laferté">Gilles Laferté</text:a></text:p>
              <text:p text:style-name="Normal"><text:span>Les Annales. Histoire, sciences sociales</text:span><text:span>, 2006, 61 (5), pp.1147-1170</text:span></text:p>
              <text:p text:style-name="Normal"><text:span>Article dans une revue</text:span></text:p>
              <text:p text:style-name="Normal"><text:a xlink:type="simple" xlink:href="https://hal.inrae.fr/hal-02667888v1">hal-02667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43v1">O crédito entre as classes populares francesas : o exemplo de uma loja em Lens</text:a></text:p>
              <text:p text:style-name="Normal"><text:a xlink:type="simple" xlink:href="https://hal.science/search/index/?q=*&amp;authFullName_s=Martina Avanza">Martina Avanza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Etienne Pénissat">Etienne Pénissat</text:a></text:p>
              <text:p text:style-name="Normal"><text:span>Mana</text:span><text:span>, 2006, 12 (1), pp.7-37</text:span></text:p>
              <text:p text:style-name="Normal"><text:span>Article dans une revue</text:span></text:p>
              <text:p text:style-name="Normal"><text:a xlink:type="simple" xlink:href="https://hal.inrae.fr/hal-02660943v1">hal-02660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58v1">Un folklore pour journalistes : la Confrérie des Chevaliers du Tastevin</text:a></text:p>
              <text:p text:style-name="Normal"><text:a xlink:type="simple" xlink:href="https://hal.science/search/index/?q=*&amp;authFullName_s=Gilles Laferté">Gilles Laferté</text:a></text:p>
              <text:p text:style-name="Normal"><text:span>Ethnologies comparées</text:span><text:span>, 2005, 8, pp.1-32</text:span></text:p>
              <text:p text:style-name="Normal"><text:span>Article dans une revue</text:span></text:p>
              <text:p text:style-name="Normal"><text:a xlink:type="simple" xlink:href="https://hal.inrae.fr/hal-02673958v1">hal-02673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88v1">Dépasser la construction des identités ? Identification, image sociale, appartenance</text:a></text:p>
              <text:p text:style-name="Normal"><text:a xlink:type="simple" xlink:href="https://hal.science/search/index/?q=*&amp;authFullName_s=Martina Avanza">Martina Avanza</text:a><text:span>,</text:span><text:a xlink:type="simple" xlink:href="https://hal.science/search/index/?q=*&amp;authFullName_s=Gilles Laferté">Gilles Laferté</text:a></text:p>
              <text:p text:style-name="Normal"><text:span>Genèses. Sciences sociales et histoire</text:span><text:span>, 2005, 61, pp.154-167</text:span></text:p>
              <text:p text:style-name="Normal"><text:span>Article dans une revue</text:span></text:p>
              <text:p text:style-name="Normal"><text:a xlink:type="simple" xlink:href="https://hal.inrae.fr/hal-02681488v1">hal-0268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06v1">Appropriation et identification des territoires du vin : la lutte entre grands et petits propriétaires du « Corton »</text:a></text:p>
              <text:p text:style-name="Normal"><text:a xlink:type="simple" xlink:href="https://hal.science/search/index/?q=*&amp;authFullName_s=Olivier Jacquet">Olivier Jacquet</text:a><text:span>,</text:span><text:a xlink:type="simple" xlink:href="https://hal.science/search/index/?q=*&amp;authFullName_s=Gilles Laferté">Gilles Laferté</text:a></text:p>
              <text:p text:style-name="Normal"><text:span>Cahiers d'Economie et de Sociologie Rurales</text:span><text:span>, 2005, 76, pp.9-27</text:span></text:p>
              <text:p text:style-name="Normal"><text:span>Article dans une revue</text:span></text:p>
              <text:p text:style-name="Normal"><text:a xlink:type="simple" xlink:href="https://hal.science/hal-01201106v1">hal-01201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709v1">Nina Gorgus, Le magicien des vitrines, Paris, Editions de la Maison des Sciences de l’Homme, 2003, 416 pages [compte rendu de lecture]</text:a></text:p>
              <text:p text:style-name="Normal"><text:a xlink:type="simple" xlink:href="https://hal.science/search/index/?q=*&amp;authFullName_s=Gilles Laferté">Gilles Laferté</text:a></text:p>
              <text:p text:style-name="Normal"><text:span>Genèses. Sciences sociales et histoire</text:span><text:span>, 2004, 2004/4 (57), pp.165-167</text:span></text:p>
              <text:p text:style-name="Normal"><text:span>Article dans une revue</text:span></text:p>
              <text:p text:style-name="Normal"><text:a xlink:type="simple" xlink:href="https://hal.inrae.fr/hal-02681709v1">hal-02681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96v1">L'homme politique, l'industriel et les universitaires. Alliance à la croisée du régionalisme dans l'entre-deux-guerres</text:a></text:p>
              <text:p text:style-name="Normal"><text:a xlink:type="simple" xlink:href="https://hal.science/search/index/?q=*&amp;authFullName_s=Gilles Laferté">Gilles Laferté</text:a></text:p>
              <text:p text:style-name="Normal"><text:span>Politix</text:span><text:span>, 2004, 17 (67), pp.45-69</text:span></text:p>
              <text:p text:style-name="Normal"><text:span>Article dans une revue</text:span></text:p>
              <text:p text:style-name="Normal"><text:a xlink:type="simple" xlink:href="https://hal.inrae.fr/hal-02670896v1">hal-02670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75v1">La mise en folklore des vins de Bourgogne : la &amp;quot;Paulée&amp;quot; de Meursault</text:a></text:p>
              <text:p text:style-name="Normal"><text:a xlink:type="simple" xlink:href="https://hal.science/search/index/?q=*&amp;authFullName_s=Gilles Laferté">Gilles Laferté</text:a></text:p>
              <text:p text:style-name="Normal"><text:span>Ethnologie française</text:span><text:span>, 2003, 33 (3), pp.435-442</text:span></text:p>
              <text:p text:style-name="Normal"><text:span>Article dans une revue</text:span></text:p>
              <text:p text:style-name="Normal"><text:a xlink:type="simple" xlink:href="https://hal.inrae.fr/hal-02679975v1">hal-02679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41v1">Campagnes de tous nos désirs... d'ethnologues suivi de : l'ethnologue face aux usages sociaux de l'ethnologie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Nicolas Renahy">Nicolas Renahy</text:a></text:p>
              <text:p text:style-name="Normal"><text:span>L'Homme - Revue française d'anthropologie</text:span><text:span>, 2003, 166, pp.225-234</text:span></text:p>
              <text:p text:style-name="Normal"><text:span>Article dans une revue</text:span></text:p>
              <text:p text:style-name="Normal"><text:a xlink:type="simple" xlink:href="https://hal.inrae.fr/hal-02679741v1">hal-0267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936v1">La production d’identités territoriales à usage commercial dans l’entre-deux-guerres en Bourgogne</text:a></text:p>
              <text:p text:style-name="Normal"><text:a xlink:type="simple" xlink:href="https://hal.science/search/index/?q=*&amp;authFullName_s=Gilles Laferté">Gilles Laferté</text:a></text:p>
              <text:p text:style-name="Normal"><text:span>Cahiers d'Economie et de Sociologie Rurales</text:span><text:span>, 2002, 62, pp.65-95</text:span></text:p>
              <text:p text:style-name="Normal"><text:span>Article dans une revue</text:span></text:p>
              <text:p text:style-name="Normal"><text:a xlink:type="simple" xlink:href="https://hal.science/hal-01200936v1">hal-01200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48v1">La production d’identités territoriales à usage commercial dans l’entre-deux-guerres en Bourgogne</text:a></text:p>
              <text:p text:style-name="Normal"><text:a xlink:type="simple" xlink:href="https://hal.science/search/index/?q=*&amp;authFullName_s=Gilles Laferté">Gilles Laferté</text:a></text:p>
              <text:p text:style-name="Normal"><text:span>Cahiers d'économie et sociologie rurales</text:span><text:span>, 2002, 62, pp.66-95</text:span></text:p>
              <text:p text:style-name="Normal"><text:span>Article dans une revue</text:span></text:p>
              <text:p text:style-name="Normal"><text:a xlink:type="simple" xlink:href="https://hal.inrae.fr/hal-02678348v1">hal-02678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08v1">La création d'un folklore vineux en Bourgogne dans l'entre-deux-guerres</text:a></text:p>
              <text:p text:style-name="Normal"><text:a xlink:type="simple" xlink:href="https://hal.science/search/index/?q=*&amp;authFullName_s=Gilles Laferté">Gilles Laferté</text:a></text:p>
              <text:p text:style-name="Normal"><text:span>Cahiers d'histoire de la vigne et du vin</text:span><text:span>, 2002, 3, pp.261-277</text:span></text:p>
              <text:p text:style-name="Normal"><text:span>Article dans une revue</text:span></text:p>
              <text:p text:style-name="Normal"><text:a xlink:type="simple" xlink:href="https://hal.inrae.fr/hal-02674508v1">hal-02674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04v1">Le spectacle historique de Meaux (1982-2000) : l’invention locale d’un modèle national</text:a></text:p>
              <text:p text:style-name="Normal"><text:a xlink:type="simple" xlink:href="https://hal.science/search/index/?q=*&amp;authFullName_s=Gilles Laferté">Gilles Laferté</text:a></text:p>
              <text:p text:style-name="Normal"><text:span>Genèses. Sciences sociales et histoire</text:span><text:span>, 2000, 40, pp.81-107.<text:s/></text:span><text:a xlink:type="simple" xlink:href="https://dx.doi.org/10.3406/genes.2000.1636">⟨10.3406/genes.2000.1636⟩</text:a></text:p>
              <text:p text:style-name="Normal"><text:span>Article dans une revue</text:span></text:p>
              <text:p text:style-name="Normal"><text:a xlink:type="simple" xlink:href="https://hal.inrae.fr/hal-02695904v1">hal-02695904v1</text:a></text:p>
            </table:table-cell>
          </table:table-row>
        </table:table>
        <text:p text:style-name="P20"/>
        <text:p text:style-name="Heading2"><text:span text:style-name="T9">Article de blog scientifique (1)</text:span></text:p>
        <text:p text:style-name="P22"/>
        <table:table table:name="30625c" table:style-name="30625c">
          <table:table-column table:style-name="30625c.0"/>
          <table:table-row>
            <table:table-cell office:value-type="string">
              <text:p text:style-name="Normal"><text:a xlink:type="simple" xlink:href="https://hal.inrae.fr/hal-04427103v1">« Colère des agriculteurs : « Ce qui était cohérent et cohésif est devenu explosif »</text:a></text:p>
              <text:p text:style-name="Normal"><text:a xlink:type="simple" xlink:href="https://hal.science/search/index/?q=*&amp;authFullName_s=Gilles Laferté">Gilles Laferté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4427103v1">hal-04427103v1</text:a></text:p>
            </table:table-cell>
          </table:table-row>
        </table:table>
        <text:p text:style-name="P23"/>
        <text:p text:style-name="Heading2"><text:span text:style-name="T10">Autre publication scientifique (4)</text:span></text:p>
        <text:p text:style-name="P25"/>
        <table:table table:name="5ef900" table:style-name="5ef900">
          <table:table-column table:style-name="5ef900.0"/>
          <table:table-row>
            <table:table-cell office:value-type="string">
              <text:p text:style-name="Normal"><text:a xlink:type="simple" xlink:href="https://hal.inrae.fr/hal-04427393v1">Que sais-t-on de la France rurale ?</text:a></text:p>
              <text:p text:style-name="Normal"><text:a xlink:type="simple" xlink:href="https://hal.science/search/index/?q=*&amp;authFullName_s=Gilles Laferté">Gilles Laferté</text:a></text:p>
              <text:p text:style-name="Normal"><text:span>France Culture</text:span><text:span>, 2024, https://www.radiofrance.fr/franceculture/podcasts/le-temps-du-debat/que-sait-on-de-la-france-rurale-2355520</text:span></text:p>
              <text:p text:style-name="Normal"><text:span>Autre publication scientifique</text:span></text:p>
              <text:p text:style-name="Normal"><text:a xlink:type="simple" xlink:href="https://hal.inrae.fr/hal-04427393v1">hal-04427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7410v1">Céréaliers: les bourgeois de la Beauce</text:a></text:p>
              <text:p text:style-name="Normal"><text:a xlink:type="simple" xlink:href="https://hal.science/search/index/?q=*&amp;authFullName_s=Gilles Laferté">Gilles Laferté</text:a></text:p>
              <text:p text:style-name="Normal"><text:span>France culture</text:span><text:span>, 2022, https://www.radiofrance.fr/franceculture/podcasts/les-enjeux-territoriaux?search=Beauce</text:span></text:p>
              <text:p text:style-name="Normal"><text:span>Autre publication scientifique</text:span></text:p>
              <text:p text:style-name="Normal"><text:a xlink:type="simple" xlink:href="https://hal.inrae.fr/hal-04427410v1">hal-04427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7417v1">L'invité de France Bleu Auxerre: Gilles Laferté sociologue à l'université de Dijon</text:a></text:p>
              <text:p text:style-name="Normal"><text:a xlink:type="simple" xlink:href="https://hal.science/search/index/?q=*&amp;authFullName_s=Gilles Laferté">Gilles Laferté</text:a></text:p>
              <text:p text:style-name="Normal"><text:span>France Bleue Auxerre</text:span><text:span>, 2020</text:span></text:p>
              <text:p text:style-name="Normal"><text:span>Autre publication scientifique</text:span></text:p>
              <text:p text:style-name="Normal"><text:a xlink:type="simple" xlink:href="https://hal.inrae.fr/hal-04427417v1">hal-04427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7422v1">Les classes sociales dans le monde rural : une enquête dans le... Germanois</text:a></text:p>
              <text:p text:style-name="Normal"><text:a xlink:type="simple" xlink:href="https://hal.science/search/index/?q=*&amp;authFullName_s=Gilles Laferté">Gilles Laferté</text:a></text:p>
              <text:p text:style-name="Normal"><text:span>La marche de l'histoire</text:span><text:span>, 2018</text:span></text:p>
              <text:p text:style-name="Normal"><text:span>Autre publication scientifique</text:span></text:p>
              <text:p text:style-name="Normal"><text:a xlink:type="simple" xlink:href="https://hal.inrae.fr/hal-04427422v1">hal-04427422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acc1c0" table:style-name="acc1c0">
          <table:table-column table:style-name="acc1c0.0"/>
          <table:table-row>
            <table:table-cell office:value-type="string">
              <text:p text:style-name="Normal"><text:a xlink:type="simple" xlink:href="https://hal.inrae.fr/hal-04605055v1">Observer les circulations et analyser les POsitions SOciales Multilocatisé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Abdoul Diallo">Abdoul Diallo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05055v1">hal-04605055v1</text:a></text:p>
            </table:table-cell>
          </table:table-row>
        </table:table>
        <text:p text:style-name="P29"/>
        <text:p text:style-name="Heading2"><text:span text:style-name="T12">Communication dans un congrès (45)</text:span></text:p>
        <text:p text:style-name="P31"/>
        <table:table table:name="d7c8b5" table:style-name="d7c8b5">
          <table:table-column table:style-name="d7c8b5.0"/>
          <table:table-row>
            <table:table-cell office:value-type="string">
              <text:p text:style-name="Normal"><text:a xlink:type="simple" xlink:href="https://shs.hal.science/halshs-05605591v1">Le capital économique dans tous ses états (introduction)</text:a></text:p>
              <text:p text:style-name="Normal"><text:a xlink:type="simple" xlink:href="https://hal.science/search/index/?q=*&amp;authFullName_s=Pauline Clech">Pauline Clech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Hugo Wajnsztok">Hugo Wajnsztok</text:a></text:p>
              <text:p text:style-name="Normal"><text:span>Le capital économique dans tous ses états</text:span><text:span>, Sofia Aouani, Amélie Beaumont, Pauline Clech, Martine Court, Antoine Dain, Gilles Laferté, Eve Meuret-Campfort, Séverine Misset, Ana Perrin-Heredia, Hugo Wanjsztok (RT 5), Nov 2024, Paris (Pouchet), France</text:span></text:p>
              <text:p text:style-name="Normal"><text:span>Communication dans un congrès</text:span></text:p>
              <text:p text:style-name="Normal"><text:a xlink:type="simple" xlink:href="https://shs.hal.science/halshs-05605591v1">halshs-05605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011v1">La diferenciación socioespacial más allá de las grandes ciudades: diálogos entre la sociología urbana y la sociología de los mundos rurales</text:a></text:p>
              <text:p text:style-name="Normal"><text:a xlink:type="simple" xlink:href="https://hal.science/search/index/?q=*&amp;authFullName_s=Eleonora Elguezabal">Eleonora Elguezabal</text:a><text:span>,</text:span><text:a xlink:type="simple" xlink:href="https://hal.science/search/index/?q=*&amp;authFullName_s=Gilles Laferté">Gilles Laferté</text:a></text:p>
              <text:p text:style-name="Normal"><text:span>conférence à l'Escuela Interdisciplinaria de Altos Estudios Sociales, UNSAM</text:span><text:span>, Dec 2021, Buenos Aires, Argentina</text:span></text:p>
              <text:p text:style-name="Normal"><text:span>Communication dans un congrès</text:span></text:p>
              <text:p text:style-name="Normal"><text:a xlink:type="simple" xlink:href="https://hal.inrae.fr/hal-03790011v1">hal-03790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1858v1">Suffit-il de traverser la rue ? Une politique publique de mobilité résidentielle des « mal-logés » sous pression</text:a></text:p>
              <text:p text:style-name="Normal"><text:a xlink:type="simple" xlink:href="https://hal.science/search/index/?q=*&amp;authFullName_s=Violaine Girard">Violaine Girard</text:a><text:span>,</text:span><text:a xlink:type="simple" xlink:href="https://hal.science/search/index/?q=*&amp;authFullName_s=Élie Guéraut">Élie Guéraut</text:a><text:span>,</text:span><text:a xlink:type="simple" xlink:href="https://hal.science/search/index/?q=*&amp;authFullName_s=Eleonora Elguezabal">Eleonora Elguezabal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Gilles Laferté">Gilles Laferté</text:a><text:span>et al.</text:span></text:p>
              <text:p text:style-name="Normal"><text:span>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inrae.fr/hal-03751858v1">hal-03751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17v1">Où sont les élites ? Hypothèses sur une absence vue de l’anthropologie et de la sociologie rurale</text:a></text:p>
              <text:p text:style-name="Normal"><text:a xlink:type="simple" xlink:href="https://hal.science/search/index/?q=*&amp;authFullName_s=Gilles Laferté">Gilles Laferté</text:a></text:p>
              <text:p text:style-name="Normal"><text:span>Penser l(es)’élite(s). Taxinomies analytiques et enjeux sociologiques, journées d'études internationale de l'Association Française de Sociologie</text:span><text:span>, Université Paris Dauphine (Paris 9). Paris, FRA. Association Française de Sociologie (AFS). Université Paris-Sciences-et-Lettres (COMUE), FRA., Jun 2016, Paris, France</text:span></text:p>
              <text:p text:style-name="Normal"><text:span>Communication dans un congrès</text:span></text:p>
              <text:p text:style-name="Normal"><text:a xlink:type="simple" xlink:href="https://hal.inrae.fr/hal-02801417v1">hal-02801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24v1">Des études rurales à l’analyse des espaces sociaux localisés</text:a></text:p>
              <text:p text:style-name="Normal"><text:a xlink:type="simple" xlink:href="https://hal.science/search/index/?q=*&amp;authFullName_s=Gilles Laferté">Gilles Laferté</text:a></text:p>
              <text:p text:style-name="Normal"><text:span>La renaissance rurale d'un siècle à l'autre ?</text:span><text:span>, Université Toulouse Jean Jaurès (UT2J). Toulouse, FRA., May 2016, Toulouse, France</text:span></text:p>
              <text:p text:style-name="Normal"><text:span>Communication dans un congrès</text:span></text:p>
              <text:p text:style-name="Normal"><text:a xlink:type="simple" xlink:href="https://hal.inrae.fr/hal-02799024v1">hal-02799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41v1">From rural studies to the analysis of localized social spaces: the place of social classes</text:a></text:p>
              <text:p text:style-name="Normal"><text:a xlink:type="simple" xlink:href="https://hal.science/search/index/?q=*&amp;authFullName_s=Gilles Laferté">Gilles Laferté</text:a></text:p>
              <text:p text:style-name="Normal"><text:span>79. Rural Sociological Society Annual Meeting</text:span><text:span>, Rural Sociological Society (RSS). Illinois, USA., Aug 2016, Toronto, Canada</text:span></text:p>
              <text:p text:style-name="Normal"><text:span>Communication dans un congrès</text:span></text:p>
              <text:p text:style-name="Normal"><text:a xlink:type="simple" xlink:href="https://hal.inrae.fr/hal-02795341v1">hal-02795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58v1">Le cinéma ethnographique dans les mondes ruraux : division du travail scientifique et statut de l’observateur</text:a></text:p>
              <text:p text:style-name="Normal"><text:a xlink:type="simple" xlink:href="https://hal.science/search/index/?q=*&amp;authFullName_s=Gilles Laferté">Gilles Laferté</text:a></text:p>
              <text:p text:style-name="Normal"><text:span>La caméra explore le champs</text:span><text:span>, Université Lumière (Lyon 2) (UL2). FRA., Jun 2014, Lyon, France</text:span></text:p>
              <text:p text:style-name="Normal"><text:span>Communication dans un congrès</text:span></text:p>
              <text:p text:style-name="Normal"><text:a xlink:type="simple" xlink:href="https://hal.inrae.fr/hal-02792258v1">hal-02792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73v1">La restitution des données des enquêtes ethnographiques en Bourgogne</text:a></text:p>
              <text:p text:style-name="Normal"><text:a xlink:type="simple" xlink:href="https://hal.science/search/index/?q=*&amp;authFullName_s=Gilles Laferté">Gilles Laferté</text:a></text:p>
              <text:p text:style-name="Normal"><text:span>La restitution des données en ethnographie</text:span><text:span>, Université de Bourgogne (UB). FRA., Jan 2014, Dijon, France</text:span></text:p>
              <text:p text:style-name="Normal"><text:span>Communication dans un congrès</text:span></text:p>
              <text:p text:style-name="Normal"><text:a xlink:type="simple" xlink:href="https://hal.inrae.fr/hal-02792573v1">hal-02792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57v1">Retours d’expériences : la construction d’une ethnographie collective dans le Châtillonnais</text:a></text:p>
              <text:p text:style-name="Normal"><text:a xlink:type="simple" xlink:href="https://hal.science/search/index/?q=*&amp;authFullName_s=Gilles Laferté">Gilles Laferté</text:a></text:p>
              <text:p text:style-name="Normal"><text:span>Enquêtes Collectives</text:span><text:span>, Maison des Sciences de l'Homme de Dijon (MSH de Dijon). FRA., Jun 2014, Dijon, France</text:span></text:p>
              <text:p text:style-name="Normal"><text:span>Communication dans un congrès</text:span></text:p>
              <text:p text:style-name="Normal"><text:a xlink:type="simple" xlink:href="https://hal.inrae.fr/hal-02792257v1">hal-02792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77v1">Is the financialization of farmers’ personal capital an extension of their embourgeoisment ?</text:a></text:p>
              <text:p text:style-name="Normal"><text:a xlink:type="simple" xlink:href="https://hal.science/search/index/?q=*&amp;authFullName_s=Gilles Laferté">Gilles Laferté</text:a></text:p>
              <text:p text:style-name="Normal"><text:span>Finance at Work</text:span><text:span>, Université Paris Ouest Nanterre La Défense. FRA., Oct 2014, Nanterre, France</text:span></text:p>
              <text:p text:style-name="Normal"><text:span>Communication dans un congrès</text:span></text:p>
              <text:p text:style-name="Normal"><text:a xlink:type="simple" xlink:href="https://hal.inrae.fr/hal-02795577v1">hal-02795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56v1">Des études rurales aux formes localisées de l’espace social</text:a></text:p>
              <text:p text:style-name="Normal"><text:a xlink:type="simple" xlink:href="https://hal.science/search/index/?q=*&amp;authFullName_s=Gilles Laferté">Gilles Laferté</text:a></text:p>
              <text:p text:style-name="Normal"><text:span>Colloque international "L'espace en partage" : approche interdisciplinaire de la dimension spatiale des rapports sociaux</text:span><text:span>, Centre National de la Recherche Scientifique (CNRS). Rennes, FRA., Apr 2014, Rennes, France</text:span></text:p>
              <text:p text:style-name="Normal"><text:span>Communication dans un congrès</text:span></text:p>
              <text:p text:style-name="Normal"><text:a xlink:type="simple" xlink:href="https://hal.inrae.fr/hal-02792256v1">hal-02792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907v1">From face-to-face economy to economic identification</text:a></text:p>
              <text:p text:style-name="Normal"><text:a xlink:type="simple" xlink:href="https://hal.science/search/index/?q=*&amp;authFullName_s=Gilles Laferté">Gilles Laferté</text:a></text:p>
              <text:p text:style-name="Normal"><text:span>Credit in Europe</text:span><text:span>, Sep 2014, Belfast, United Kingdom</text:span></text:p>
              <text:p text:style-name="Normal"><text:span>Communication dans un congrès</text:span></text:p>
              <text:p text:style-name="Normal"><text:a xlink:type="simple" xlink:href="https://hal.inrae.fr/hal-02791907v1">hal-02791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112v1">Des bienfaits aux méfaits de la construction des identités : la folklorisation de l’image des vins en Bourgogne</text:a></text:p>
              <text:p text:style-name="Normal"><text:a xlink:type="simple" xlink:href="https://hal.science/search/index/?q=*&amp;authFullName_s=Gilles Laferté">Gilles Laferté</text:a></text:p>
              <text:p text:style-name="Normal"><text:span>Patrimonio Culturale alimentare. Processi, politiche e sinergie</text:span><text:span>, Università degli studi di Milano [Milano]. ITA., Nov 2014, Alba, Italie. pp.18</text:span></text:p>
              <text:p text:style-name="Normal"><text:span>Communication dans un congrès</text:span></text:p>
              <text:p text:style-name="Normal"><text:a xlink:type="simple" xlink:href="https://hal.inrae.fr/hal-02796112v1">hal-02796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910v1">Reconstruire en sociologie l’objet des mondes ruraux par l’étude des espaces sociaux localisés</text:a></text:p>
              <text:p text:style-name="Normal"><text:a xlink:type="simple" xlink:href="https://hal.science/search/index/?q=*&amp;authFullName_s=Gilles Laferté">Gilles Laferté</text:a></text:p>
              <text:p text:style-name="Normal"><text:span>La ruralité entre savoirs et imaginaires</text:span><text:span>, Institut d’Urbanisme et d’Aménagement Régional (IUAR). FRA., Sep 2014, Strasbourg, France</text:span></text:p>
              <text:p text:style-name="Normal"><text:span>Communication dans un congrès</text:span></text:p>
              <text:p text:style-name="Normal"><text:a xlink:type="simple" xlink:href="https://hal.inrae.fr/hal-02791910v1">hal-02791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634v1">L’embourgeoisement agricole saisi par les pratiques résidentielles</text:a></text:p>
              <text:p text:style-name="Normal"><text:a xlink:type="simple" xlink:href="https://hal.science/search/index/?q=*&amp;authFullName_s=Gilles Laferté">Gilles Laferté</text:a></text:p>
              <text:p text:style-name="Normal"><text:span>Congrès de Association Française de Sociologie</text:span><text:span>, Association Française de Sociologie (AFS). FRA., Sep 2013, nantes, France</text:span></text:p>
              <text:p text:style-name="Normal"><text:span>Communication dans un congrès</text:span></text:p>
              <text:p text:style-name="Normal"><text:a xlink:type="simple" xlink:href="https://hal.inrae.fr/hal-02802634v1">hal-02802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15v1">L’embourgeoisement agricole. Les céréaliers du Châtillonnais de la modernisation agricole à nos jours</text:a></text:p>
              <text:p text:style-name="Normal"><text:a xlink:type="simple" xlink:href="https://hal.science/search/index/?q=*&amp;authFullName_s=Gilles Laferté">Gilles Laferté</text:a></text:p>
              <text:p text:style-name="Normal"><text:span>7. Journées de Recherches en Sciences Sociales (JRSS)</text:span><text:span>, Dec 2013, Angers, France</text:span></text:p>
              <text:p text:style-name="Normal"><text:span>Communication dans un congrès</text:span></text:p>
              <text:p text:style-name="Normal"><text:a xlink:type="simple" xlink:href="https://hal.inrae.fr/hal-02745915v1">hal-0274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49v1">Le capital culturel contre le projet productiviste et l’esprit capitaliste ? Embourgeoisement agricole et critique sociale interne aux familles de l’agriculture dominante</text:a></text:p>
              <text:p text:style-name="Normal"><text:a xlink:type="simple" xlink:href="https://hal.science/search/index/?q=*&amp;authFullName_s=Gilles Laferté">Gilles Laferté</text:a></text:p>
              <text:p text:style-name="Normal"><text:span>Les nouvelles formes de l’Agriculture : "Pratiques ordinaires, débats publics et critique sociale"</text:span><text:span>, Nov 2013, Dijon, France</text:span></text:p>
              <text:p text:style-name="Normal"><text:span>Communication dans un congrès</text:span></text:p>
              <text:p text:style-name="Normal"><text:a xlink:type="simple" xlink:href="https://hal.inrae.fr/hal-02802049v1">hal-02802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54v1">Déprise de la production sociale des élites agricoles ? La sociologie des élus et des administrateurs</text:a></text:p>
              <text:p text:style-name="Normal"><text:a xlink:type="simple" xlink:href="https://hal.science/search/index/?q=*&amp;authFullName_s=Gilles Laferté">Gilles Laferté</text:a></text:p>
              <text:p text:style-name="Normal"><text:span>Elites rurales élites agricoles. Quels responsables / entrepreneurs / leaders agricoles et ruraux pour quel développement local</text:span><text:span>, Jul 2012, Angers, France</text:span></text:p>
              <text:p text:style-name="Normal"><text:span>Communication dans un congrès</text:span></text:p>
              <text:p text:style-name="Normal"><text:a xlink:type="simple" xlink:href="https://hal.inrae.fr/hal-02803154v1">hal-02803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51v1">La route des vins et l’émergence de l’oenotourisme en Bourgogne dans l’entre-deux-guerres</text:a></text:p>
              <text:p text:style-name="Normal"><text:a xlink:type="simple" xlink:href="https://hal.science/search/index/?q=*&amp;authFullName_s=Gilles Laferté">Gilles Laferté</text:a></text:p>
              <text:p text:style-name="Normal"><text:span>Routes touristiques et itinéraires culturels, entre mémoire et développement</text:span><text:span>, Université Laval. CAN., Jun 2012, Québec, Canada</text:span></text:p>
              <text:p text:style-name="Normal"><text:span>Communication dans un congrès</text:span></text:p>
              <text:p text:style-name="Normal"><text:a xlink:type="simple" xlink:href="https://hal.inrae.fr/hal-02803151v1">hal-02803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21v1">Du stage de terrain à l’ethnographie collective</text:a></text:p>
              <text:p text:style-name="Normal"><text:a xlink:type="simple" xlink:href="https://hal.science/search/index/?q=*&amp;authFullName_s=Gilles Laferté">Gilles Laferté</text:a></text:p>
              <text:p text:style-name="Normal"><text:span>Les Archives de la recherche, Problèmes et enjeux de la construction du savoir scientifique</text:span><text:span>, Centre National de la Recherche Scientifique (CNRS). FRA., Jan 2012, Paris, France</text:span></text:p>
              <text:p text:style-name="Normal"><text:span>Communication dans un congrès</text:span></text:p>
              <text:p text:style-name="Normal"><text:a xlink:type="simple" xlink:href="https://hal.inrae.fr/hal-02802421v1">hal-02802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54v1">From a face-to-face economy to economic identification in Rural France</text:a></text:p>
              <text:p text:style-name="Normal"><text:a xlink:type="simple" xlink:href="https://hal.science/search/index/?q=*&amp;authFullName_s=Gilles Laferté">Gilles Laferté</text:a></text:p>
              <text:p text:style-name="Normal"><text:span>23. Annual Conference SASE "Transformations of Contemporary Capitalism: Actors, Institutions, Processes"</text:span><text:span>, Society for the Advancement of Socio-Economics (SASE). Paris, FRA., Jun 2011, Madrid, Espagne</text:span></text:p>
              <text:p text:style-name="Normal"><text:span>Communication dans un congrès</text:span></text:p>
              <text:p text:style-name="Normal"><text:a xlink:type="simple" xlink:href="https://hal.inrae.fr/hal-02805954v1">hal-0280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92v1">Revisit and Collective Ethnography</text:a></text:p>
              <text:p text:style-name="Normal"><text:a xlink:type="simple" xlink:href="https://hal.science/search/index/?q=*&amp;authFullName_s=Gilles Laferté">Gilles Laferté</text:a></text:p>
              <text:p text:style-name="Normal"><text:span>American Anthropological Association</text:span><text:span>, American Anthropological Association., Feb 2015, Nouvelle-Orléans, United States</text:span></text:p>
              <text:p text:style-name="Normal"><text:span>Communication dans un congrès</text:span></text:p>
              <text:p text:style-name="Normal"><text:a xlink:type="simple" xlink:href="https://hal.inrae.fr/hal-02813392v1">hal-02813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10v1">La connexion des réseaux comme facteur de changement institutionnel : l’exemple des vins de Bourgogne</text:a></text:p>
              <text:p text:style-name="Normal"><text:a xlink:type="simple" xlink:href="https://hal.science/search/index/?q=*&amp;authFullName_s=Robert Boyer">Robert Boyer</text:a><text:span>,</text:span><text:a xlink:type="simple" xlink:href="https://hal.science/search/index/?q=*&amp;authFullName_s=Denis Boyer">Denis Boyer</text:a><text:span>,</text:span><text:a xlink:type="simple" xlink:href="https://hal.science/search/index/?q=*&amp;authFullName_s=Gilles Laferté">Gilles Laferté</text:a></text:p>
              <text:p text:style-name="Normal"><text:span>Colloque : Systèmes complexes en sciences humaines et sociales</text:span><text:span>, May 2007, Cerisy-la-Salle, France</text:span></text:p>
              <text:p text:style-name="Normal"><text:span>Communication dans un congrès</text:span></text:p>
              <text:p text:style-name="Normal"><text:a xlink:type="simple" xlink:href="https://hal.inrae.fr/hal-02756410v1">hal-02756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97v1">Tradition, modernization, and domination : three views on the French countryside for three political purpos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Nicolas Renahy">Nicolas Renahy</text:a></text:p>
              <text:p text:style-name="Normal"><text:span>23. ESRS Congress "Re‐inventing the rural: between the social and the natural"</text:span><text:span>, European Society for Rural Sociology (ESRS). FIN., Aug 2009, Vaasa, Finland</text:span></text:p>
              <text:p text:style-name="Normal"><text:span>Communication dans un congrès</text:span></text:p>
              <text:p text:style-name="Normal"><text:a xlink:type="simple" xlink:href="https://hal.inrae.fr/hal-02813397v1">hal-02813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17v1">Tradición, modernización y dominación: tres miradas al campo francés para tres propósitos políticos</text:a></text:p>
              <text:p text:style-name="Normal"><text:a xlink:type="simple" xlink:href="https://hal.science/search/index/?q=*&amp;authFullName_s=Gilles Laferté">Gilles Laferté</text:a></text:p>
              <text:p text:style-name="Normal"><text:span>Congreso de Antropología en Colombia</text:span><text:span>, Antropología en Colombia. COL., Sep 2009, Bogota, Colombia</text:span></text:p>
              <text:p text:style-name="Normal"><text:span>Communication dans un congrès</text:span></text:p>
              <text:p text:style-name="Normal"><text:a xlink:type="simple" xlink:href="https://hal.inrae.fr/hal-02813717v1">hal-02813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99v1">Tensions et catégories du folklore en 1937 : folklore scientifique, folklore appliqué, folklore touristique et commercial</text:a></text:p>
              <text:p text:style-name="Normal"><text:a xlink:type="simple" xlink:href="https://hal.science/search/index/?q=*&amp;authFullName_s=Gilles Laferté">Gilles Laferté</text:a></text:p>
              <text:p text:style-name="Normal"><text:span>Colloque international : Du Folklore à l'ethnologie. Institutions, musées, idées en France et en Europe de 1936 à 1945</text:span><text:span>, Mar 2003, Paris, France</text:span></text:p>
              <text:p text:style-name="Normal"><text:span>Communication dans un congrès</text:span></text:p>
              <text:p text:style-name="Normal"><text:a xlink:type="simple" xlink:href="https://hal.inrae.fr/hal-02753199v1">hal-02753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03v1">Des archives d’enquêtes ethnographiques, pour quoi faire ? Les conditions d’une revisite</text:a></text:p>
              <text:p text:style-name="Normal"><text:a xlink:type="simple" xlink:href="https://hal.science/search/index/?q=*&amp;authFullName_s=Gilles Laferté">Gilles Laferté</text:a></text:p>
              <text:p text:style-name="Normal"><text:span>13. Congreso de Antropología en Colombia</text:span><text:span>, Antropología en Colombia. Bogota, COL., Sep 2009, Bogota, Colombie</text:span></text:p>
              <text:p text:style-name="Normal"><text:span>Communication dans un congrès</text:span></text:p>
              <text:p text:style-name="Normal"><text:a xlink:type="simple" xlink:href="https://hal.inrae.fr/hal-02812703v1">hal-02812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84v1">Informations and social control on credit markets: from face-to-face to economic identification</text:a></text:p>
              <text:p text:style-name="Normal"><text:a xlink:type="simple" xlink:href="https://hal.science/search/index/?q=*&amp;authFullName_s=Gilles Laferté">Gilles Laferté</text:a></text:p>
              <text:p text:style-name="Normal"><text:span>21. Annual Meeting SASE</text:span><text:span>, Society for the Advancement of Socio-Economics (SASE). FRA., Jul 2009, Paris, France</text:span></text:p>
              <text:p text:style-name="Normal"><text:span>Communication dans un congrès</text:span></text:p>
              <text:p text:style-name="Normal"><text:a xlink:type="simple" xlink:href="https://hal.inrae.fr/hal-02813084v1">hal-02813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32v1">L’ethnographie historique ou le programme d’unification des sciences sociales reçu en héritage</text:a></text:p>
              <text:p text:style-name="Normal"><text:a xlink:type="simple" xlink:href="https://hal.science/search/index/?q=*&amp;authFullName_s=Gilles Laferté">Gilles Laferté</text:a></text:p>
              <text:p text:style-name="Normal"><text:span>7. Congrès de l'AFSP : La socio-histoire du politique comme pratique scientifique : un inventaire (atelier 17)</text:span><text:span>, Sep 2002, Lille, France</text:span></text:p>
              <text:p text:style-name="Normal"><text:span>Communication dans un congrès</text:span></text:p>
              <text:p text:style-name="Normal"><text:a xlink:type="simple" xlink:href="https://hal.inrae.fr/hal-02754532v1">hal-02754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77v1">The banking systems monopolization of consumer credit in France: From face-to-face credit to economic identification</text:a></text:p>
              <text:p text:style-name="Normal"><text:a xlink:type="simple" xlink:href="https://hal.science/search/index/?q=*&amp;authFullName_s=Gilles Laferté">Gilles Laferté</text:a></text:p>
              <text:p text:style-name="Normal"><text:span>European Sociological Association</text:span><text:span>, European Sociological Association., Sep 2009, Lisbonne, Portugal</text:span></text:p>
              <text:p text:style-name="Normal"><text:span>Communication dans un congrès</text:span></text:p>
              <text:p text:style-name="Normal"><text:a xlink:type="simple" xlink:href="https://hal.inrae.fr/hal-02813077v1">hal-02813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83v1">Folklore vineux et qualité du vin en Bourgogne : une lutte pour le contrôle culturel du marché</text:a></text:p>
              <text:p text:style-name="Normal"><text:a xlink:type="simple" xlink:href="https://hal.science/search/index/?q=*&amp;authFullName_s=Gilles Laferté">Gilles Laferté</text:a></text:p>
              <text:p text:style-name="Normal"><text:span>Rencontres du Clos-Vougeot 2007 : Le vin et les rites</text:span><text:span>, Sep 2007, Vougeot, France</text:span></text:p>
              <text:p text:style-name="Normal"><text:span>Communication dans un congrès</text:span></text:p>
              <text:p text:style-name="Normal"><text:a xlink:type="simple" xlink:href="https://hal.inrae.fr/hal-02757383v1">hal-02757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09v1">Historical ethnography or inheriting the proposal to unify the social sciences</text:a></text:p>
              <text:p text:style-name="Normal"><text:a xlink:type="simple" xlink:href="https://hal.science/search/index/?q=*&amp;authFullName_s=Gilles Laferté">Gilles Laferté</text:a></text:p>
              <text:p text:style-name="Normal"><text:span>Intersecciones y fronteras en la investigación social, Coloquio Internacional, Escuela de Ciencias Humanas, Universidad del Rosario</text:span><text:span>, Universidad del Rosario. COL., Nov 2008, Bogota, Colombia</text:span></text:p>
              <text:p text:style-name="Normal"><text:span>Communication dans un congrès</text:span></text:p>
              <text:p text:style-name="Normal"><text:a xlink:type="simple" xlink:href="https://hal.inrae.fr/hal-02812709v1">hal-02812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11v1">The “economic identification” of consumers. From face-to-face credit to automated consumer credit: a case study in France</text:a></text:p>
              <text:p text:style-name="Normal"><text:a xlink:type="simple" xlink:href="https://hal.science/search/index/?q=*&amp;authFullName_s=Martina Avanza">Martina Avanza</text:a><text:span>,</text:span><text:a xlink:type="simple" xlink:href="https://hal.science/search/index/?q=*&amp;authFullName_s=Marion Fontaine">Marion Fontaine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Nicolas Mariot">Nicolas Mariot</text:a><text:span>,</text:span><text:a xlink:type="simple" xlink:href="https://hal.science/search/index/?q=*&amp;authFullName_s=Etienne Pénissat">Etienne Pénissat</text:a><text:span>et al.</text:span></text:p>
              <text:p text:style-name="Normal"><text:span>103. Annual Meeting of American Sociological Association</text:span><text:span>, Aug 2008, Boston, United States. 22 p</text:span></text:p>
              <text:p text:style-name="Normal"><text:span>Communication dans un congrès</text:span></text:p>
              <text:p text:style-name="Normal"><text:a xlink:type="simple" xlink:href="https://hal.inrae.fr/hal-02823611v1">hal-02823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07v1">Formalization of the economy. From face-to-face credit to automated consumer credit</text:a></text:p>
              <text:p text:style-name="Normal"><text:a xlink:type="simple" xlink:href="https://hal.science/search/index/?q=*&amp;authFullName_s=Gilles Laferté">Gilles Laferté</text:a></text:p>
              <text:p text:style-name="Normal"><text:span>Annual Convention of the American Sociological Association</text:span><text:span>, American Sociological Association., Aug 2008, Boston, United States</text:span></text:p>
              <text:p text:style-name="Normal"><text:span>Communication dans un congrès</text:span></text:p>
              <text:p text:style-name="Normal"><text:a xlink:type="simple" xlink:href="https://hal.inrae.fr/hal-02814507v1">hal-02814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28v1">La sociabilité bourgeoise dans le vignoble aux sources de la commercialisation et de la politisation du territoire rural dans l'entre-deux-guerres</text:a></text:p>
              <text:p text:style-name="Normal"><text:a xlink:type="simple" xlink:href="https://hal.science/search/index/?q=*&amp;authFullName_s=Gilles Laferté">Gilles Laferté</text:a></text:p>
              <text:p text:style-name="Normal"><text:span>Colloque : Sociabilité et politique en milieu rural</text:span><text:span>, Jun 2005, Rennes, France</text:span></text:p>
              <text:p text:style-name="Normal"><text:span>Communication dans un congrès</text:span></text:p>
              <text:p text:style-name="Normal"><text:a xlink:type="simple" xlink:href="https://hal.inrae.fr/hal-02758328v1">hal-02758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54v1">Les mondes ruraux à l'épreuve des sciences sociales : conclusions du colloque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Gilles Laferté">Gilles Laferté</text:a></text:p>
              <text:p text:style-name="Normal"><text:span>Les mondes ruraux à l'épreuve des sciences sociales</text:span><text:span>, May 2006, Dijon, France</text:span></text:p>
              <text:p text:style-name="Normal"><text:span>Communication dans un congrès</text:span></text:p>
              <text:p text:style-name="Normal"><text:a xlink:type="simple" xlink:href="https://hal.inrae.fr/hal-02757854v1">hal-02757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21v1">Tradition, modernisation, domination. Trois regards des études rurales françaises cristallisés autour d'une enquête (RCP Châtillonnais, 1966-1975)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Nicolas Renahy">Nicolas Renahy</text:a><text:span>,</text:span><text:a xlink:type="simple" xlink:href="https://hal.science/search/index/?q=*&amp;authFullName_s=. Brown University. Department of Anthropology">. Brown University. Department of Anthropology</text:a></text:p>
              <text:p text:style-name="Normal"><text:span>31. SSHS Annual meeting</text:span><text:span>, Nov 2006, Minneapolis, États-Unis. 22 p</text:span></text:p>
              <text:p text:style-name="Normal"><text:span>Communication dans un congrès</text:span></text:p>
              <text:p text:style-name="Normal"><text:a xlink:type="simple" xlink:href="https://hal.inrae.fr/hal-02815421v1">hal-02815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32v1">Le marché secondaire des postes universitaires : Gaston Roupnel ou les contraintes du recrutement local dans l'entre-deux-guerres</text:a></text:p>
              <text:p text:style-name="Normal"><text:a xlink:type="simple" xlink:href="https://hal.science/search/index/?q=*&amp;authFullName_s=Gilles Laferté">Gilles Laferté</text:a></text:p>
              <text:p text:style-name="Normal"><text:span>Colloque international : Le temps des sciences humaines. Gaston Roupnel et les années trente</text:span><text:span>, Dec 2001, Dijon, France</text:span></text:p>
              <text:p text:style-name="Normal"><text:span>Communication dans un congrès</text:span></text:p>
              <text:p text:style-name="Normal"><text:a xlink:type="simple" xlink:href="https://hal.inrae.fr/hal-02753132v1">hal-02753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68v1">Conclusion du colloque: Les mondes ruraux à l'épreuve des sciences sociales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Gilles Laferté">Gilles Laferté</text:a></text:p>
              <text:p text:style-name="Normal"><text:span>Les mondes ruraux à l'épreuve des sciences sociales</text:span><text:span>, May 2006, Dijon, France</text:span></text:p>
              <text:p text:style-name="Normal"><text:span>Communication dans un congrès</text:span></text:p>
              <text:p text:style-name="Normal"><text:a xlink:type="simple" xlink:href="https://hal.inrae.fr/hal-02752668v1">hal-02752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47v1">La construction de territoires micro-régionaux : les pays comme institutions politiques en charge du développement local</text:a></text:p>
              <text:p text:style-name="Normal"><text:a xlink:type="simple" xlink:href="https://hal.science/search/index/?q=*&amp;authFullName_s=F. Aubert">F.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A. Bleton-Ruget">A. Bleton-Ruget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Denis Lépicier">Denis Lépicier</text:a><text:span>et al.</text:span></text:p>
              <text:p text:style-name="Normal"><text:span>Symposium international INRA-PSDR : Territoires et enjeux du développement durable</text:span><text:span>, Mar 2005, Lyon, France. 19 p</text:span></text:p>
              <text:p text:style-name="Normal"><text:span>Communication dans un congrès</text:span></text:p>
              <text:p text:style-name="Normal"><text:a xlink:type="simple" xlink:href="https://hal.inrae.fr/hal-02828147v1">hal-02828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886v1">Les négociants contre le folklore ?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. Centre d'Etude Et de Recherche Sur La Vigne Et Le Vin">. Centre d'Etude Et de Recherche Sur La Vigne Et Le Vin</text:a></text:p>
              <text:p text:style-name="Normal"><text:span>Colloque international : Vin, vigne et civilisation en Aquitaine et dans le monde</text:span><text:span>, May 2005, Bordeaux, France. n.p</text:span></text:p>
              <text:p text:style-name="Normal"><text:span>Communication dans un congrès</text:span></text:p>
              <text:p text:style-name="Normal"><text:a xlink:type="simple" xlink:href="https://hal.inrae.fr/hal-02828886v1">hal-02828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20v1">Les usages des sciences sociales : politiques du monde rural et construction du luxe alimentaire (1945-2000)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. Sae2. Département Sciences Socialesrennes">. Sae2. Département Sciences Socialesrennes</text:a></text:p>
              <text:p text:style-name="Normal"><text:span>6. Journées Jeunes chercheurs du département INRA-SAE2</text:span><text:span>, Apr 2004, Paris, France. 16 p</text:span></text:p>
              <text:p text:style-name="Normal"><text:span>Communication dans un congrès</text:span></text:p>
              <text:p text:style-name="Normal"><text:a xlink:type="simple" xlink:href="https://hal.inrae.fr/hal-02828720v1">hal-02828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96v1">La fin de la construction des identités : identification, image sociale et appartenance</text:a></text:p>
              <text:p text:style-name="Normal"><text:a xlink:type="simple" xlink:href="https://hal.science/search/index/?q=*&amp;authFullName_s=M. Avanza">M. Avanza</text:a><text:span>,</text:span><text:a xlink:type="simple" xlink:href="https://hal.science/search/index/?q=*&amp;authFullName_s=Gilles Laferté">Gilles Laferté</text:a></text:p>
              <text:p text:style-name="Normal"><text:span>Université d'été : Appartenances, citoyennetés et identités multiples</text:span><text:span>, Sep 2004, Dijon, France. 18 p</text:span></text:p>
              <text:p text:style-name="Normal"><text:span>Communication dans un congrès</text:span></text:p>
              <text:p text:style-name="Normal"><text:a xlink:type="simple" xlink:href="https://hal.inrae.fr/hal-02827796v1">hal-02827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597v1">L'ethnographie historique ou le programme d'unification des sciences sociales reçu en héritage</text:a></text:p>
              <text:p text:style-name="Normal"><text:a xlink:type="simple" xlink:href="https://hal.science/search/index/?q=*&amp;authFullName_s=Gilles Laferté">Gilles Laferté</text:a></text:p>
              <text:p text:style-name="Normal"><text:span>Séminaire socio-histoire CURAP</text:span><text:span>, 2004, Amiens, France. 17 p</text:span></text:p>
              <text:p text:style-name="Normal"><text:span>Communication dans un congrès</text:span></text:p>
              <text:p text:style-name="Normal"><text:a xlink:type="simple" xlink:href="https://hal.inrae.fr/hal-02833597v1">hal-0283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92v1">La création d'un folklore vineux en Bourgogne dans l'entre-deux-guerres</text:a></text:p>
              <text:p text:style-name="Normal"><text:a xlink:type="simple" xlink:href="https://hal.science/search/index/?q=*&amp;authFullName_s=Gilles Laferté">Gilles Laferté</text:a></text:p>
              <text:p text:style-name="Normal"><text:span>11. Colloque de l'ABSS</text:span><text:span>, Oct 2001, Beaune, France</text:span></text:p>
              <text:p text:style-name="Normal"><text:span>Communication dans un congrès</text:span></text:p>
              <text:p text:style-name="Normal"><text:a xlink:type="simple" xlink:href="https://hal.inrae.fr/hal-02827292v1">hal-02827292v1</text:a></text:p>
            </table:table-cell>
          </table:table-row>
        </table:table>
        <text:p text:style-name="P32"/>
        <text:p text:style-name="Heading2"><text:span text:style-name="T13">Ouvrages (7)</text:span></text:p>
        <text:p text:style-name="P34"/>
        <table:table table:name="862198" table:style-name="862198">
          <table:table-column table:style-name="862198.0"/>
          <table:table-row>
            <table:table-cell office:value-type="string">
              <text:p text:style-name="Normal"><text:a xlink:type="simple" xlink:href="https://hal.science/hal-02401240v1">Études rurales, Élus locaux et notabilité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Frédéric Nicolas">Frédéric Nicolas</text:a><text:span>,</text:span><text:a xlink:type="simple" xlink:href="https://hal.science/search/index/?q=*&amp;authFullName_s=Sébastien Vignon">Sébastien Vignon</text:a></text:p>
              <text:p text:style-name="Normal"><text:a xlink:type="simple" xlink:href="https://journals.openedition.org/etudesrurales/16537">Editions de l'EHESS</text:a><text:span>, 204, pp.234, 2019, 978-2-7132-2789-9</text:span></text:p>
              <text:p text:style-name="Normal"><text:span>Ouvrages</text:span></text:p>
              <text:p text:style-name="Normal"><text:a xlink:type="simple" xlink:href="https://hal.science/hal-02401240v1">hal-0240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636v1">Territoires, culture et classes sociales</text:a></text:p>
              <text:p text:style-name="Normal"><text:a xlink:type="simple" xlink:href="https://hal.science/search/index/?q=*&amp;authFullName_s=Jean-Claude Chamboredon">Jean-Claude Chamboredon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Florence Weber">Florence Weber</text:a></text:p>
              <text:p text:style-name="Normal"><text:a xlink:type="simple" xlink:href="https://presses.ens.psl.eu/549-territoires-cultures-et-classes-sociales.html">Éditions Rue d'Ulm</text:a><text:span>, pp.394, 2019, Sciences sociales, 978-27-2880-649-2</text:span></text:p>
              <text:p text:style-name="Normal"><text:span>Ouvrages</text:span></text:p>
              <text:p text:style-name="Normal"><text:a xlink:type="simple" xlink:href="https://hal.science/hal-03808636v1">hal-0380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78v1">Mondes ruraux et classes sociales</text:a></text:p>
              <text:p text:style-name="Normal"><text:a xlink:type="simple" xlink:href="https://hal.science/search/index/?q=*&amp;authFullName_s=Ivan Bruneau">Ivan Bruneau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Julian Mischi">Julian Mischi</text:a><text:span>,</text:span><text:a xlink:type="simple" xlink:href="https://hal.science/search/index/?q=*&amp;authFullName_s=Nicolas Renahy">Nicolas Renahy</text:a></text:p>
              <text:p text:style-name="Normal"><text:a xlink:type="simple" xlink:href="http://editions.ehess.fr/ouvrages/ouvrage/mondes-ruraux-et-classes-sociales/">Éditions EHESS</text:a><text:span>, pp.265, 2018, En temps et Lieux, 978-2-7132-2764-6</text:span></text:p>
              <text:p text:style-name="Normal"><text:span>Ouvrages</text:span></text:p>
              <text:p text:style-name="Normal"><text:a xlink:type="simple" xlink:href="https://hal.science/hal-01941278v1">hal-0194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96v1">L’embourgeoisement : une enquête chez les céréaliers</text:a></text:p>
              <text:p text:style-name="Normal"><text:a xlink:type="simple" xlink:href="https://hal.science/search/index/?q=*&amp;authFullName_s=Gilles Laferté">Gilles Laferté</text:a></text:p>
              <text:p text:style-name="Normal"><text:a xlink:type="simple" xlink:href="http://www.raisonsdagir-editions.org/catalogue/lembourgeoisement-une-enquete-chez-les-cerealiers/">Raisons d'Agir</text:a><text:span>, pp.376, 2018, Cours et travaux, 9782912107916</text:span></text:p>
              <text:p text:style-name="Normal"><text:span>Ouvrages</text:span></text:p>
              <text:p text:style-name="Normal"><text:a xlink:type="simple" xlink:href="https://hal.science/hal-01867996v1">hal-0186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56v1">Le laboratoire des sciences social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Paul Pasquali">Paul Pasquali</text:a><text:span>,</text:span><text:a xlink:type="simple" xlink:href="https://hal.science/search/index/?q=*&amp;authFullName_s=Nicolas Renahy">Nicolas Renahy</text:a></text:p>
              <text:p text:style-name="Normal"><text:a xlink:type="simple" xlink:href="http://www.raisonsdagir-editions.org/catalogue/le-laboratoire-des-sciences-sociales/">Raisons d'Agir</text:a><text:span>, 304 p., 2018, Collection Cours et Travaux, 9782912107961</text:span></text:p>
              <text:p text:style-name="Normal"><text:span>Ouvrages</text:span></text:p>
              <text:p text:style-name="Normal"><text:a xlink:type="simple" xlink:href="https://hal.science/hal-01880456v1">hal-0188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47v1">Diferenciação dos Mundos Rurais Franceses e Enquadramento das Classes Populares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Ivan Bruneau">Ivan Bruneau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Gilles Laferté">Gilles Laferté</text:a></text:p>
              <text:p text:style-name="Normal"><text:span>Instituto de Sociologia da Universidade do Porto, 2015, 978-972-97763-4-2</text:span></text:p>
              <text:p text:style-name="Normal"><text:span>Ouvrages</text:span></text:p>
              <text:p text:style-name="Normal"><text:a xlink:type="simple" xlink:href="https://hal.science/hal-01159847v1">hal-01159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40v1">La Bourgogne et ses vins : image d'origine contrôlée</text:a></text:p>
              <text:p text:style-name="Normal"><text:a xlink:type="simple" xlink:href="https://hal.science/search/index/?q=*&amp;authFullName_s=Gilles Laferté">Gilles Laferté</text:a></text:p>
              <text:p text:style-name="Normal"><text:span>Editions Belin, 319 p., 2006, Socio-Histoires, 2-7011-4298-9</text:span></text:p>
              <text:p text:style-name="Normal"><text:span>Ouvrages</text:span></text:p>
              <text:p text:style-name="Normal"><text:a xlink:type="simple" xlink:href="https://hal.inrae.fr/hal-02824840v1">hal-02824840v1</text:a></text:p>
            </table:table-cell>
          </table:table-row>
        </table:table>
        <text:p text:style-name="P35"/>
        <text:p text:style-name="Heading2"><text:span text:style-name="T14">Carte (1)</text:span></text:p>
        <text:p text:style-name="P37"/>
        <table:table table:name="b4d5d0" table:style-name="b4d5d0">
          <table:table-column table:style-name="b4d5d0.0"/>
          <table:table-row>
            <table:table-cell office:value-type="string">
              <text:p text:style-name="Normal"><text:a xlink:type="simple" xlink:href="https://hal.inrae.fr/hal-02791119v1">Cartes de France métropolitaine sur données de l’Insee</text:a></text:p>
              <text:p text:style-name="Normal"><text:a xlink:type="simple" xlink:href="https://hal.science/search/index/?q=*&amp;authFullName_s=Rémi Sinthon">Rémi Sinthon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Eleonora Elguezabal">Eleonora Elguezabal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Julian Mischi">Julian Mischi</text:a><text:span>et al.</text:span></text:p>
              <text:p text:style-name="Normal"><text:span>France. 2019</text:span></text:p>
              <text:p text:style-name="Normal"><text:span>Carte</text:span></text:p>
              <text:p text:style-name="Normal"><text:a xlink:type="simple" xlink:href="https://hal.inrae.fr/hal-02791119v1">hal-02791119v1</text:a></text:p>
            </table:table-cell>
          </table:table-row>
        </table:table>
        <text:p text:style-name="P38"/>
        <text:p text:style-name="Heading2"><text:span text:style-name="T15">N°spécial de revue/special issue (4)</text:span></text:p>
        <text:p text:style-name="P40"/>
        <table:table table:name="d5929d" table:style-name="d5929d">
          <table:table-column table:style-name="d5929d.0"/>
          <table:table-row>
            <table:table-cell office:value-type="string">
              <text:p text:style-name="Normal"><text:a xlink:type="simple" xlink:href="https://hal.science/hal-01965778v1">Élise Roullaud, Contester l’Europe Agricole. La confédération paysanne à l’épreuve de la PAC, Lyon, Presses universitaires de Lyon, 2017</text:a></text:p>
              <text:p text:style-name="Normal"><text:a xlink:type="simple" xlink:href="https://hal.science/search/index/?q=*&amp;authFullName_s=Gilles Laferté">Gilles Laferté</text:a></text:p>
              <text:p text:style-name="Normal"><text:span>Politique européenne</text:span><text:span>, 1 (59), pp.236-240, 2018,<text:s/></text:span><text:a xlink:type="simple" xlink:href="https://dx.doi.org/10.3917/poeu.059.0236">⟨10.3917/poeu.059.0236⟩</text:a></text:p>
              <text:p text:style-name="Normal"><text:span>N°spécial de revue/special issue</text:span></text:p>
              <text:p text:style-name="Normal"><text:a xlink:type="simple" xlink:href="https://hal.science/hal-01965778v1">hal-01965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44v1">Enquêtes collectives : histoires et pratiques contemporaines</text:a></text:p>
              <text:p text:style-name="Normal"><text:a xlink:type="simple" xlink:href="https://hal.science/search/index/?q=*&amp;authFullName_s=Laurent Amiotte-Suchet">Laurent Amiotte-Suchet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Christine Laurière">Christine Laurière</text:a><text:span>,</text:span><text:a xlink:type="simple" xlink:href="https://hal.science/search/index/?q=*&amp;authFullName_s=Nicolas Renahy">Nicolas Renahy</text:a></text:p>
              <text:p text:style-name="Normal"><text:span>France.<text:s/></text:span><text:span>Ethnographiques.org : revue en ligne de sciences humaines et sociales</text:span><text:span>, 32, 2016, Enquêtes collectives</text:span></text:p>
              <text:p text:style-name="Normal"><text:span>N°spécial de revue/special issue</text:span></text:p>
              <text:p text:style-name="Normal"><text:a xlink:type="simple" xlink:href="https://shs.hal.science/halshs-01648544v1">halshs-01648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573v1">Les agriculteurs dans la France contemporaine [introd. et coord. du n° 96 de : Sociétés contemporaines ]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Ivan Bruneau">Ivan Bruneau</text:a><text:span>,</text:span><text:a xlink:type="simple" xlink:href="https://hal.science/search/index/?q=*&amp;authFullName_s=Gilles Laferté">Gilles Laferté</text:a></text:p>
              <text:p text:style-name="Normal"><text:span>Sociétés contemporaines</text:span><text:span>, 96, pp.146, 2014</text:span></text:p>
              <text:p text:style-name="Normal"><text:span>N°spécial de revue/special issue</text:span></text:p>
              <text:p text:style-name="Normal"><text:a xlink:type="simple" xlink:href="https://shs.hal.science/halshs-01109573v1">halshs-01109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9052v1">Représenter les agriculteurs [dossier du n°103 de Politix]</text:a></text:p>
              <text:p text:style-name="Normal"><text:a xlink:type="simple" xlink:href="https://hal.science/search/index/?q=*&amp;authFullName_s=Céline Bessière">Céline Bessière</text:a><text:span>,</text:span><text:a xlink:type="simple" xlink:href="https://hal.science/search/index/?q=*&amp;authFullName_s=Ivan Bruneau">Ivan Bruneau</text:a><text:span>,</text:span><text:a xlink:type="simple" xlink:href="https://hal.science/search/index/?q=*&amp;authFullName_s=Gilles Laferté">Gilles Laferté</text:a></text:p>
              <text:p text:style-name="Normal"><text:span>France.<text:s/></text:span><text:span>Politix</text:span><text:span>, 2013/3 (103), pp.238, 2013</text:span></text:p>
              <text:p text:style-name="Normal"><text:span>N°spécial de revue/special issue</text:span></text:p>
              <text:p text:style-name="Normal"><text:a xlink:type="simple" xlink:href="https://shs.hal.science/halshs-00949052v1">halshs-00949052v1</text:a></text:p>
            </table:table-cell>
          </table:table-row>
        </table:table>
        <text:p text:style-name="P41"/>
        <text:p text:style-name="Heading2"><text:span text:style-name="T16">Proceedings/Recueil des communications (2)</text:span></text:p>
        <text:p text:style-name="P43"/>
        <table:table table:name="5462e9" table:style-name="5462e9">
          <table:table-column table:style-name="5462e9.0"/>
          <table:table-row>
            <table:table-cell office:value-type="string">
              <text:p text:style-name="Normal"><text:a xlink:type="simple" xlink:href="https://hal.inrae.fr/hal-02792554v1">Socialized credit and the working class family economy: a comparative history of France and Britain 1900-2000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Sean O'Connell">Sean O'Connell</text:a></text:p>
              <text:p text:style-name="Normal"><text:span>Business History Conference</text:span><text:span>, Jun 2015, Miami, United States. 13,<text:s/></text:span><text:a xlink:type="simple" xlink:href="http://www.thebhc.org/sites/default/files/OConnell%20and%20Laferete_Final%20Draft_0.pdf">Business and Economic History-Online</text:a><text:span>, 20 p., 2015</text:span></text:p>
              <text:p text:style-name="Normal"><text:span>Proceedings/Recueil des communications</text:span></text:p>
              <text:p text:style-name="Normal"><text:a xlink:type="simple" xlink:href="https://hal.inrae.fr/hal-02792554v1">hal-02792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45v1">Les mondes ruraux à l'épreuve des sciences sociales</text:a></text:p>
              <text:p text:style-name="Normal"><text:a xlink:type="simple" xlink:href="https://hal.science/search/index/?q=*&amp;authFullName_s=Céline Bessiere">Céline Bessiere</text:a><text:span>,</text:span><text:a xlink:type="simple" xlink:href="https://hal.science/search/index/?q=*&amp;authFullName_s=Eric Doidy">Eric Doidy</text:a><text:span>,</text:span><text:a xlink:type="simple" xlink:href="https://hal.science/search/index/?q=*&amp;authFullName_s=Olivier Jacquet">Olivier Jacquet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Julian Mischi">Julian Mischi</text:a><text:span>et al.</text:span></text:p>
              <text:p text:style-name="Normal"><text:span>Les mondes ruraux à l'épreuve des sciences sociales</text:span><text:span>, Editions Quae, 512 p., 2006, 978-2-7592-0057-3</text:span></text:p>
              <text:p text:style-name="Normal"><text:span>Proceedings/Recueil des communications</text:span></text:p>
              <text:p text:style-name="Normal"><text:a xlink:type="simple" xlink:href="https://hal.inrae.fr/hal-02824245v1">hal-02824245v1</text:a></text:p>
            </table:table-cell>
          </table:table-row>
        </table:table>
        <text:p text:style-name="P44"/>
        <text:p text:style-name="Heading2"><text:span text:style-name="T17">Chapitre de rapport (2)</text:span></text:p>
        <text:p text:style-name="P46"/>
        <table:table table:name="2e9159" table:style-name="2e9159">
          <table:table-column table:style-name="2e9159.0"/>
          <table:table-row>
            <table:table-cell office:value-type="string">
              <text:p text:style-name="Normal"><text:a xlink:type="simple" xlink:href="https://hal.inrae.fr/hal-02803348v1">L’embourgeoisement des héritiers du productivisme agricole</text:a></text:p>
              <text:p text:style-name="Normal"><text:a xlink:type="simple" xlink:href="https://hal.science/search/index/?q=*&amp;authFullName_s=Gilles Laferté">Gilles Laferté</text:a></text:p>
              <text:p text:style-name="Normal"><text:span>Rapport "d'information" issu des actes du colloque sur les "Représentations et les transformations sociales des mondes ruraux et périurbains" (19/12/2012). 2013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803348v1">hal-02803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58v1">Mondes ruraux et périurbains : quelles représentations, quelles réalités ?</text:a></text:p>
              <text:p text:style-name="Normal"><text:a xlink:type="simple" xlink:href="https://hal.science/search/index/?q=*&amp;authFullName_s=Nicolas Renahy">Nicolas Renahy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Abdoul Diallo">Abdoul Diallo</text:a></text:p>
              <text:p text:style-name="Normal"><text:span>Rapport issu des actes du colloque sur les "Représentations et les transformations sociales des mondes ruraux et périurbains (19/12/2012)". 2013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807158v1">hal-02807158v1</text:a></text:p>
            </table:table-cell>
          </table:table-row>
        </table:table>
        <text:p text:style-name="P47"/>
        <text:p text:style-name="Heading2"><text:span text:style-name="T18">HDR (1)</text:span></text:p>
        <text:p text:style-name="P49"/>
        <table:table table:name="08861f" table:style-name="08861f">
          <table:table-column table:style-name="08861f.0"/>
          <table:table-row>
            <table:table-cell office:value-type="string">
              <text:p text:style-name="Normal"><text:a xlink:type="simple" xlink:href="https://hal.inrae.fr/tel-02801997v1">L’embourgeoisement agricole dans les formes localisées de la structure sociale. Revisite et ethnographie collective</text:a></text:p>
              <text:p text:style-name="Normal"><text:a xlink:type="simple" xlink:href="https://hal.science/search/index/?q=*&amp;authFullName_s=Gilles Laferté">Gilles Laferté</text:a></text:p>
              <text:p text:style-name="Normal"><text:span>Sciences de l'Homme et Société. Université Paris Sorbonne (Paris 4), 2013</text:span></text:p>
              <text:p text:style-name="Normal"><text:span>HDR</text:span></text:p>
              <text:p text:style-name="Normal"><text:a xlink:type="simple" xlink:href="https://hal.inrae.fr/tel-02801997v1">tel-02801997v1</text:a></text:p>
            </table:table-cell>
          </table:table-row>
        </table:table>
        <text:p text:style-name="P50"/>
        <text:p text:style-name="Heading2"><text:span text:style-name="T19">Pré-publication, Document de travail (1)</text:span></text:p>
        <text:p text:style-name="P52"/>
        <table:table table:name="7e0cfc" table:style-name="7e0cfc">
          <table:table-column table:style-name="7e0cfc.0"/>
          <table:table-row>
            <table:table-cell office:value-type="string">
              <text:p text:style-name="Normal"><text:a xlink:type="simple" xlink:href="https://shs.hal.science/halshs-00587708v1">La connexion des réseaux comme facteur de changement institutionnel : l'exemple des vins de Bourgogne</text:a></text:p>
              <text:p text:style-name="Normal"><text:a xlink:type="simple" xlink:href="https://hal.science/search/index/?q=*&amp;authFullName_s=Robert Boyer">Robert Boyer</text:a><text:span>,</text:span><text:a xlink:type="simple" xlink:href="https://hal.science/search/index/?q=*&amp;authFullName_s=Denis Boyer">Denis Boyer</text:a><text:span>,</text:span><text:a xlink:type="simple" xlink:href="https://hal.science/search/index/?q=*&amp;authFullName_s=Gilles Laferté">Gilles Laferté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587708v1">halshs-00587708v1</text:a></text:p>
            </table:table-cell>
          </table:table-row>
        </table:table>
        <text:p text:style-name="P53"/>
        <text:p text:style-name="Heading2"><text:span text:style-name="T20">Thèse (1)</text:span></text:p>
        <text:p text:style-name="P55"/>
        <table:table table:name="6c3bca" table:style-name="6c3bca">
          <table:table-column table:style-name="6c3bca.0"/>
          <table:table-row>
            <table:table-cell office:value-type="string">
              <text:p text:style-name="Normal"><text:a xlink:type="simple" xlink:href="https://hal.inrae.fr/tel-02829864v1">Folklore savant et folklore commercial : reconstruire la qualité des vins de Bourgogne. Une sociologie économique de l'image régionale de l'entre-deux-guerres</text:a></text:p>
              <text:p text:style-name="Normal"><text:a xlink:type="simple" xlink:href="https://hal.science/search/index/?q=*&amp;authFullName_s=Gilles Laferté">Gilles Laferté</text:a></text:p>
              <text:p text:style-name="Normal"><text:span>Sciences du Vivant [q-bio]. Ecole des Hautes Etudes en Sciences Sociale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9864v1">tel-02829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Laferté</dc:title>
    <dc:subject/>
    <dc:description>CV</dc:description>
    <dc:creator/>
    <dc:date>2026-05-22T05:03:05.000</dc:date>
    <meta:generator>PHPWord</meta:generator>
    <meta:initial-creator>CCSD</meta:initial-creator>
    <meta:creation-date>2026-05-22T05:03:05.000</meta:creation-date>
    <meta:keyword/>
    <meta:user-defined meta:name="Category"/>
    <meta:user-defined meta:name="Company"/>
    <meta:user-defined meta:name="Manager"/>
  </office:meta>
</office:document-meta>
</file>