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66e" style:family="table">
      <style:table-properties style:rel-width="100" table:align="center"/>
    </style:style>
    <style:style style:name="def66e.0" style:family="table-column">
      <style:table-column-properties style:column-width="0.00cm"/>
    </style:style>
    <style:style style:name="31b61b" style:family="table">
      <style:table-properties style:rel-width="100" table:align="center"/>
    </style:style>
    <style:style style:name="31b61b.0" style:family="table-column">
      <style:table-column-properties style:column-width="0.00cm"/>
    </style:style>
    <style:style style:name="a7b3d0" style:family="table">
      <style:table-properties style:rel-width="100" table:align="center"/>
    </style:style>
    <style:style style:name="a7b3d0.0" style:family="table-column">
      <style:table-column-properties style:column-width="0.00cm"/>
    </style:style>
    <style:style style:name="c6bf5d" style:family="table">
      <style:table-properties style:rel-width="100" table:align="center"/>
    </style:style>
    <style:style style:name="c6bf5d.0" style:family="table-column">
      <style:table-column-properties style:column-width="0.00cm"/>
    </style:style>
    <style:style style:name="25a164" style:family="table">
      <style:table-properties style:rel-width="100" table:align="center"/>
    </style:style>
    <style:style style:name="25a164.0" style:family="table-column">
      <style:table-column-properties style:column-width="0.00cm"/>
    </style:style>
    <style:style style:name="e16af6" style:family="table">
      <style:table-properties style:rel-width="100" table:align="center"/>
    </style:style>
    <style:style style:name="e16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Lecler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ef66e" table:style-name="def66e">
          <table:table-column table:style-name="def66e.0"/>
          <table:table-row>
            <table:table-cell office:value-type="string">
              <text:p text:style-name="Normal"><text:a xlink:type="simple" xlink:href="https://hal.science/hal-05419593v1">Mettre des formateurs en situation de se former en mobilisant une démarche dispositive : De la licence au Master</text:a></text:p>
              <text:p text:style-name="Normal"><text:a xlink:type="simple" xlink:href="https://hal.science/search/index/?q=*&amp;authFullName_s=Gilles Leclercq">Gilles Leclercq</text:a></text:p>
              <text:p text:style-name="Normal"><text:span>Revue des sciences de l'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5419593v1">hal-054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90v1">Un outillage conceptuel pour approcher, évaluer et développer les dispositifs de formation. Contribution à une démarche dispositive</text:a></text:p>
              <text:p text:style-name="Normal"><text:a xlink:type="simple" xlink:href="https://hal.science/search/index/?q=*&amp;authFullName_s=Gilles Leclercq">Gilles Leclercq</text:a></text:p>
              <text:p text:style-name="Normal"><text:span>Savoirs : Revue internationale de recherches en éducation et formation des adultes</text:span><text:span>, 2025, 67, pp.103-119</text:span></text:p>
              <text:p text:style-name="Normal"><text:span>Article dans une revue</text:span></text:p>
              <text:p text:style-name="Normal"><text:a xlink:type="simple" xlink:href="https://hal.science/hal-05165990v1">hal-051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11v1">Apprendre des jeunes ? L’éclairage d’une démarche dispositive</text:a></text:p>
              <text:p text:style-name="Normal"><text:a xlink:type="simple" xlink:href="https://hal.science/search/index/?q=*&amp;authFullName_s=Gilles Leclercq">Gilles Leclercq</text:a></text:p>
              <text:p text:style-name="Normal"><text:span>Éducation permanente</text:span><text:span>, 2025, Hors Série, pp.77-85</text:span></text:p>
              <text:p text:style-name="Normal"><text:span>Article dans une revue</text:span></text:p>
              <text:p text:style-name="Normal"><text:a xlink:type="simple" xlink:href="https://hal.science/hal-05166011v1">hal-051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46v1">Approcher, évaluer et développer un dispositif de formation</text:a></text:p>
              <text:p text:style-name="Normal"><text:a xlink:type="simple" xlink:href="https://hal.science/search/index/?q=*&amp;authFullName_s=Gilles Leclercq">Gilles Leclercq</text:a></text:p>
              <text:p text:style-name="Normal"><text:span>Penser l'éducation</text:span><text:span>, 2022, 50, pp.47-78</text:span></text:p>
              <text:p text:style-name="Normal"><text:span>Article dans une revue</text:span></text:p>
              <text:p text:style-name="Normal"><text:a xlink:type="simple" xlink:href="https://hal.science/hal-04062146v1">hal-040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15v1">Effets d'un master en alternance sur la professionnalisation des formateurs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Denis Amblard">Denis Amblard</text:a><text:span>,</text:span><text:a xlink:type="simple" xlink:href="https://hal.science/search/index/?q=*&amp;authFullName_s=Ghislaine Martin-Galley">Ghislaine Martin-Galley</text:a><text:span>,</text:span><text:a xlink:type="simple" xlink:href="https://hal.science/search/index/?q=*&amp;authFullName_s=Anne-Catherine Oudart">Anne-Catherine Oudart</text:a></text:p>
              <text:p text:style-name="Normal"><text:span>Éducation permanente</text:span><text:span>, 2022</text:span></text:p>
              <text:p text:style-name="Normal"><text:span>Article dans une revue</text:span></text:p>
              <text:p text:style-name="Normal"><text:a xlink:type="simple" xlink:href="https://hal.science/hal-03949815v1">hal-039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79v1">La relation entre dynamique d’accompagnement et de professionnalisation dans un dispositif de VAE, Une approche dispositive</text:a></text:p>
              <text:p text:style-name="Normal"><text:a xlink:type="simple" xlink:href="https://hal.science/search/index/?q=*&amp;authFullName_s=Gilles Leclercq">Gilles Leclercq</text:a></text:p>
              <text:p text:style-name="Normal"><text:span>Chemins de formation</text:span><text:span>, 2020, pp.35-52</text:span></text:p>
              <text:p text:style-name="Normal"><text:span>Article dans une revue</text:span></text:p>
              <text:p text:style-name="Normal"><text:a xlink:type="simple" xlink:href="https://hal.science/hal-04049079v1">hal-0404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69v1">Les dynamiques de transmissions dans les dispositifs de formation. Le cas des jeunes sans emploi et sans formation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Nacira Aït-Abdesselam">Nacira Aït-Abdesselam</text:a><text:span>,</text:span><text:a xlink:type="simple" xlink:href="https://hal.science/search/index/?q=*&amp;authFullName_s=Chaumette Pascal">Chaumette Pascal</text:a><text:span>,</text:span><text:a xlink:type="simple" xlink:href="https://hal.science/search/index/?q=*&amp;authFullName_s=Amélie Metaldi">Amélie Metaldi</text:a></text:p>
              <text:p text:style-name="Normal"><text:span>Éducation permanente</text:span><text:span>, 2016, 209, pp.156-143</text:span></text:p>
              <text:p text:style-name="Normal"><text:span>Article dans une revue</text:span></text:p>
              <text:p text:style-name="Normal"><text:a xlink:type="simple" xlink:href="https://hal.science/hal-04060369v1">hal-040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90v1">Transmission et dispositif</text:a></text:p>
              <text:p text:style-name="Normal"><text:a xlink:type="simple" xlink:href="https://hal.science/search/index/?q=*&amp;authFullName_s=Philippe Astier">Philippe Astier</text:a><text:span>,</text:span><text:a xlink:type="simple" xlink:href="https://hal.science/search/index/?q=*&amp;authFullName_s=Gilles Leclercq">Gilles Leclercq</text:a><text:span>,</text:span><text:a xlink:type="simple" xlink:href="https://hal.science/search/index/?q=*&amp;authFullName_s=Lucie Petit">Lucie Petit</text:a></text:p>
              <text:p text:style-name="Normal"><text:span>Éducation permanente</text:span><text:span>, 2016, 209, pp.139-150</text:span></text:p>
              <text:p text:style-name="Normal"><text:span>Article dans une revue</text:span></text:p>
              <text:p text:style-name="Normal"><text:a xlink:type="simple" xlink:href="https://hal.science/hal-04060390v1">hal-040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12v1">Dispositifs pédagogie et formation d’adultes, lire l’agir pédagogique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Lucie Petit">Lucie Petit</text:a></text:p>
              <text:p text:style-name="Normal"><text:span>Éducation permanente</text:span><text:span>, 2015, 203, pp.139-150</text:span></text:p>
              <text:p text:style-name="Normal"><text:span>Article dans une revue</text:span></text:p>
              <text:p text:style-name="Normal"><text:a xlink:type="simple" xlink:href="https://hal.science/hal-04060412v1">hal-040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00v1">Revisiter le concept de dispositif pour comprendre l’alternance en formation, Éducation et Francophonie</text:a></text:p>
              <text:p text:style-name="Normal"><text:a xlink:type="simple" xlink:href="https://hal.science/search/index/?q=*&amp;authFullName_s=Mehdi Boudjaoui">Mehdi Boudjaoui</text:a><text:span>,</text:span><text:a xlink:type="simple" xlink:href="https://hal.science/search/index/?q=*&amp;authFullName_s=Gilles Leclercq">Gilles Leclercq</text:a></text:p>
              <text:p text:style-name="Normal"><text:span>Éducation et francophonie</text:span><text:span>, 2014, 42(1, pp.22-40</text:span></text:p>
              <text:p text:style-name="Normal"><text:span>Article dans une revue</text:span></text:p>
              <text:p text:style-name="Normal"><text:a xlink:type="simple" xlink:href="https://hal.science/hal-04002500v1">hal-040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80v1">L'accompagnabilité, une propriété des dispositifs de formation en alternance : des manières d'accompagner et de se faire accompagner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Anne-Catherine Oudart">Anne-Catherine Oudart</text:a><text:span>,</text:span><text:a xlink:type="simple" xlink:href="https://hal.science/search/index/?q=*&amp;authFullName_s=Thérèse Marois">Thérèse Marois</text:a></text:p>
              <text:p text:style-name="Normal"><text:span>Éducation et francophonie</text:span><text:span>, 2014, 42/1, pp.151-168</text:span></text:p>
              <text:p text:style-name="Normal"><text:span>Article dans une revue</text:span></text:p>
              <text:p text:style-name="Normal"><text:a xlink:type="simple" xlink:href="https://hal.science/hal-04060480v1">hal-040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31v1">L’accompagnement à l’écriture du mémoire professionnel : postures, convictions et savoirs des enseignants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Anne-Catherine Oudart">Anne-Catherine Oudart</text:a></text:p>
              <text:p text:style-name="Normal"><text:span>Lidil (Revue de linguistique et de didactique des langues)</text:span><text:span>, 2011, 43, pp.149-163</text:span></text:p>
              <text:p text:style-name="Normal"><text:span>Article dans une revue</text:span></text:p>
              <text:p text:style-name="Normal"><text:a xlink:type="simple" xlink:href="https://hal.science/hal-04060531v1">hal-0406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51v1">L’écrivabilité ou la propension des dispositifs de formation professionnalisés à être écrits et à faire écrire</text:a></text:p>
              <text:p text:style-name="Normal"><text:a xlink:type="simple" xlink:href="https://hal.science/search/index/?q=*&amp;authFullName_s=Anne-Catherine Oudart">Anne-Catherine Oudart</text:a><text:span>,</text:span><text:a xlink:type="simple" xlink:href="https://hal.science/search/index/?q=*&amp;authFullName_s=Gilles Leclercq">Gilles Leclercq</text:a></text:p>
              <text:p text:style-name="Normal"><text:span>TransFormations : Recherche en éducation et formation des adultes</text:span><text:span>, 2011, 6, pp.115-129</text:span></text:p>
              <text:p text:style-name="Normal"><text:span>Article dans une revue</text:span></text:p>
              <text:p text:style-name="Normal"><text:a xlink:type="simple" xlink:href="https://hal.science/hal-04060551v1">hal-0406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45v1">Ethique des modalités de communication pédagogique ordinaires</text:a></text:p>
              <text:p text:style-name="Normal"><text:a xlink:type="simple" xlink:href="https://hal.science/search/index/?q=*&amp;authFullName_s=Gilles Leclercq">Gilles Leclercq</text:a></text:p>
              <text:p text:style-name="Normal"><text:span>Éducation permanente</text:span><text:span>, 2008, 175, pp.111-112</text:span></text:p>
              <text:p text:style-name="Normal"><text:span>Article dans une revue</text:span></text:p>
              <text:p text:style-name="Normal"><text:a xlink:type="simple" xlink:href="https://hal.science/hal-04060745v1">hal-040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62v1">Du mode d’existence d’un environnement numérique associé à un dispositif de formation</text:a></text:p>
              <text:p text:style-name="Normal"><text:a xlink:type="simple" xlink:href="https://hal.science/search/index/?q=*&amp;authFullName_s=Gilles Leclercq">Gilles Leclercq</text:a></text:p>
              <text:p text:style-name="Normal"><text:span>Savoirs : Revue internationale de recherches en éducation et formation des adultes</text:span><text:span>, 2008, 18</text:span></text:p>
              <text:p text:style-name="Normal"><text:span>Article dans une revue</text:span></text:p>
              <text:p text:style-name="Normal"><text:a xlink:type="simple" xlink:href="https://hal.science/hal-04060762v1">hal-0406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49v1">Ecriture et Alternance</text:a></text:p>
              <text:p text:style-name="Normal"><text:a xlink:type="simple" xlink:href="https://hal.science/search/index/?q=*&amp;authFullName_s=Gilles Leclercq">Gilles Leclercq</text:a></text:p>
              <text:p text:style-name="Normal"><text:span>Éducation permanente</text:span><text:span>, 2008, 173, pp.85-107</text:span></text:p>
              <text:p text:style-name="Normal"><text:span>Article dans une revue</text:span></text:p>
              <text:p text:style-name="Normal"><text:a xlink:type="simple" xlink:href="https://hal.science/hal-04060749v1">hal-040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24v1">Les écrits professionnalisés longs, un paysage contrasté</text:a></text:p>
              <text:p text:style-name="Normal"><text:a xlink:type="simple" xlink:href="https://hal.science/search/index/?q=*&amp;authFullName_s=Gilles Leclercq">Gilles Leclercq</text:a></text:p>
              <text:p text:style-name="Normal"><text:span>LIDIL - Revue de linguistique et de didactique des langues</text:span><text:span>, 2005, 34</text:span></text:p>
              <text:p text:style-name="Normal"><text:span>Article dans une revue</text:span></text:p>
              <text:p text:style-name="Normal"><text:a xlink:type="simple" xlink:href="https://hal.science/hal-04060824v1">hal-040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51v1">Les différents usages de l’activité d’ingénierie de formation</text:a></text:p>
              <text:p text:style-name="Normal"><text:a xlink:type="simple" xlink:href="https://hal.science/search/index/?q=*&amp;authFullName_s=Gilles Leclercq">Gilles Leclercq</text:a></text:p>
              <text:p text:style-name="Normal"><text:span>Savoirs : Revue internationale de recherches en éducation et formation des adultes</text:span><text:span>, 2003, 2</text:span></text:p>
              <text:p text:style-name="Normal"><text:span>Article dans une revue</text:span></text:p>
              <text:p text:style-name="Normal"><text:a xlink:type="simple" xlink:href="https://hal.science/hal-04060851v1">hal-0406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62v1">Développer et interpréter les dispositifs de formation</text:a></text:p>
              <text:p text:style-name="Normal"><text:a xlink:type="simple" xlink:href="https://hal.science/search/index/?q=*&amp;authFullName_s=Gilles Leclercq">Gilles Leclercq</text:a></text:p>
              <text:p text:style-name="Normal"><text:span>Revue des sciences de l'éducation</text:span><text:span>, 2003, 29 (2)</text:span></text:p>
              <text:p text:style-name="Normal"><text:span>Article dans une revue</text:span></text:p>
              <text:p text:style-name="Normal"><text:a xlink:type="simple" xlink:href="https://hal.science/hal-04060862v1">hal-040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43v1">Former et se former à l’ingénierie de formation</text:a></text:p>
              <text:p text:style-name="Normal"><text:a xlink:type="simple" xlink:href="https://hal.science/search/index/?q=*&amp;authFullName_s=Gilles Leclercq">Gilles Leclercq</text:a></text:p>
              <text:p text:style-name="Normal"><text:span>Éducation permanente</text:span><text:span>, 2003, 157</text:span></text:p>
              <text:p text:style-name="Normal"><text:span>Article dans une revue</text:span></text:p>
              <text:p text:style-name="Normal"><text:a xlink:type="simple" xlink:href="https://hal.science/hal-04060843v1">hal-0406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73v1">L’agir pédagogique, une lecture épistémologique</text:a></text:p>
              <text:p text:style-name="Normal"><text:a xlink:type="simple" xlink:href="https://hal.science/search/index/?q=*&amp;authFullName_s=Gilles Leclercq">Gilles Leclercq</text:a></text:p>
              <text:p text:style-name="Normal"><text:span>Revue des sciences de l'éducation</text:span><text:span>, 2000, 26 (2), pp.243-264</text:span></text:p>
              <text:p text:style-name="Normal"><text:span>Article dans une revue</text:span></text:p>
              <text:p text:style-name="Normal"><text:a xlink:type="simple" xlink:href="https://hal.science/hal-04060873v1">hal-040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00v1">La communication pédagogique, vers une pragmatique pédagogique</text:a></text:p>
              <text:p text:style-name="Normal"><text:a xlink:type="simple" xlink:href="https://hal.science/search/index/?q=*&amp;authFullName_s=Gilles Leclercq">Gilles Leclercq</text:a></text:p>
              <text:p text:style-name="Normal"><text:span>Penser l'éducation</text:span><text:span>, 1997, 4, pp.93-105</text:span></text:p>
              <text:p text:style-name="Normal"><text:span>Article dans une revue</text:span></text:p>
              <text:p text:style-name="Normal"><text:a xlink:type="simple" xlink:href="https://hal.science/hal-04060900v1">hal-040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23v1">Du paradigme transmissif au paradigme interactionniste en pédagogie</text:a></text:p>
              <text:p text:style-name="Normal"><text:a xlink:type="simple" xlink:href="https://hal.science/search/index/?q=*&amp;authFullName_s=Gilles Leclercq">Gilles Leclercq</text:a></text:p>
              <text:p text:style-name="Normal"><text:span>L'Année de la Recherche en Sciences de l'Éducation</text:span><text:span>, 1996, pp.89-103</text:span></text:p>
              <text:p text:style-name="Normal"><text:span>Article dans une revue</text:span></text:p>
              <text:p text:style-name="Normal"><text:a xlink:type="simple" xlink:href="https://hal.science/hal-04060923v1">hal-040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42v1">De la demande de formation à la proposition d’une réponse pédagogique</text:a></text:p>
              <text:p text:style-name="Normal"><text:a xlink:type="simple" xlink:href="https://hal.science/search/index/?q=*&amp;authFullName_s=Gilles Leclercq">Gilles Leclercq</text:a></text:p>
              <text:p text:style-name="Normal"><text:span>Actualités de la formation permanente</text:span><text:span>, 1993, 128, pp.68-72</text:span></text:p>
              <text:p text:style-name="Normal"><text:span>Article dans une revue</text:span></text:p>
              <text:p text:style-name="Normal"><text:a xlink:type="simple" xlink:href="https://hal.science/hal-04060942v1">hal-0406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54v1">Identification d’un objectif de formation de base non référencé</text:a></text:p>
              <text:p text:style-name="Normal"><text:a xlink:type="simple" xlink:href="https://hal.science/search/index/?q=*&amp;authFullName_s=Gilles Leclercq">Gilles Leclercq</text:a></text:p>
              <text:p text:style-name="Normal"><text:span>Actualités de la formation permanente</text:span><text:span>, 1993, 123, pp.74-78</text:span></text:p>
              <text:p text:style-name="Normal"><text:span>Article dans une revue</text:span></text:p>
              <text:p text:style-name="Normal"><text:a xlink:type="simple" xlink:href="https://hal.science/hal-04060954v1">hal-04060954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31b61b" table:style-name="31b61b">
          <table:table-column table:style-name="31b61b.0"/>
          <table:table-row>
            <table:table-cell office:value-type="string">
              <text:p text:style-name="Normal"><text:a xlink:type="simple" xlink:href="https://hal.science/hal-04780675v1">Rapport sur la Fabrique Numérique de Marcq'Hem</text:a></text:p>
              <text:p text:style-name="Normal"><text:a xlink:type="simple" xlink:href="https://hal.science/search/index/?q=*&amp;authFullName_s=Gilles Leclercq">Gilles Leclercq</text:a></text:p>
              <text:p text:style-name="Normal"><text:span>Université de Lille. 2024</text:span></text:p>
              <text:p text:style-name="Normal"><text:span>Rapport</text:span></text:p>
              <text:p text:style-name="Normal"><text:a xlink:type="simple" xlink:href="https://hal.science/hal-04780675v1">hal-0478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97v1">Rapport sur l’expérimentation de la fabrique numérique de Marcq’Hem.</text:a></text:p>
              <text:p text:style-name="Normal"><text:a xlink:type="simple" xlink:href="https://hal.science/search/index/?q=*&amp;authFullName_s=Gilles Leclercq">Gilles Leclercq</text:a></text:p>
              <text:p text:style-name="Normal"><text:span>Programme Format-innovation, Région Haut de Franc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3949797v1">hal-0394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05v1">Rapport sur l'expérimentation du Dispositif EP3A : Enseigner pour apprendre à apprendre</text:a></text:p>
              <text:p text:style-name="Normal"><text:a xlink:type="simple" xlink:href="https://hal.science/search/index/?q=*&amp;authFullName_s=Gilles Leclercq">Gilles Leclercq</text:a></text:p>
              <text:p text:style-name="Normal"><text:span>Université de lille. 2022</text:span></text:p>
              <text:p text:style-name="Normal"><text:span>Rapport</text:span></text:p>
              <text:p text:style-name="Normal"><text:a xlink:type="simple" xlink:href="https://hal.science/hal-04532305v1">hal-045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03v1">Rapport sur l’expérimentation du Dispositif EP3A : Enseigner pour apprendre à apprendre.</text:a></text:p>
              <text:p text:style-name="Normal"><text:a xlink:type="simple" xlink:href="https://hal.science/search/index/?q=*&amp;authFullName_s=Gilles Leclercq">Gilles Leclercq</text:a></text:p>
              <text:p text:style-name="Normal"><text:span>Réseau E2C Franc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949803v1">hal-03949803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a7b3d0" table:style-name="a7b3d0">
          <table:table-column table:style-name="a7b3d0.0"/>
          <table:table-row>
            <table:table-cell office:value-type="string">
              <text:p text:style-name="Normal"><text:a xlink:type="simple" xlink:href="https://hal.science/hal-04048953v1">Chercher ensemble à « apprivoiser l’écriture du dossier VAE »</text:a></text:p>
              <text:p text:style-name="Normal"><text:a xlink:type="simple" xlink:href="https://hal.science/search/index/?q=*&amp;authFullName_s=Anne-Catherine Oudart">Anne-Catherine Oudart</text:a><text:span>,</text:span><text:a xlink:type="simple" xlink:href="https://hal.science/search/index/?q=*&amp;authFullName_s=Gilles Leclercq">Gilles Leclercq</text:a></text:p>
              <text:p text:style-name="Normal"><text:span>Cora Cohen-Azria; Ana Dias-Chiaruttini; Catherine Souplet.<text:s/></text:span><text:span>Chercher ensemble - Approches didactiques</text:span><text:span>, Presse Universitaire de Bordeaux, pp.217-229, 2022</text:span></text:p>
              <text:p text:style-name="Normal"><text:span>Chapitre d'ouvrage</text:span></text:p>
              <text:p text:style-name="Normal"><text:a xlink:type="simple" xlink:href="https://hal.science/hal-04048953v1">hal-040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44v1">Eléments pour une approche dispositive de l’activité de formation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Lucie Petit">Lucie Petit</text:a></text:p>
              <text:p text:style-name="Normal"><text:span>B.Albero; S. Simonian; J. Eneau.<text:s/></text:span><text:span>Des humains et des machines, Hommage aux travaux d’une exploratrice</text:span><text:span>, Raison et Passions, pp.219-229., 2019</text:span></text:p>
              <text:p text:style-name="Normal"><text:span>Chapitre d'ouvrage</text:span></text:p>
              <text:p text:style-name="Normal"><text:a xlink:type="simple" xlink:href="https://hal.science/hal-04060244v1">hal-040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76v1">Le jeu de rôle comme dispositif de co-développement professionnel</text:a></text:p>
              <text:p text:style-name="Normal"><text:a xlink:type="simple" xlink:href="https://hal.science/search/index/?q=*&amp;authFullName_s=Oudart Anne-Catherine">Oudart Anne-Catherine</text:a><text:span>,</text:span><text:a xlink:type="simple" xlink:href="https://hal.science/search/index/?q=*&amp;authFullName_s=Gilles Leclercq">Gilles Leclercq</text:a></text:p>
              <text:p text:style-name="Normal"><text:span>Anne Jorro; Jean Marie De Ketele; France Mehran.<text:s/></text:span><text:span>Les apprentissages professionnels accompagnés</text:span><text:span>, Deboeck supérieur, pp.133-146, 2017</text:span></text:p>
              <text:p text:style-name="Normal"><text:span>Chapitre d'ouvrage</text:span></text:p>
              <text:p text:style-name="Normal"><text:a xlink:type="simple" xlink:href="https://hal.science/hal-04060276v1">hal-040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48v1">Saisir les effets de l’écriture dans un dispositif de formation. Comment enquêter sur l’écrivabilité ?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Anne-Catherine Oudart">Anne-Catherine Oudart</text:a><text:span>,</text:span><text:a xlink:type="simple" xlink:href="https://hal.science/search/index/?q=*&amp;authFullName_s=Lucie Petit">Lucie Petit</text:a></text:p>
              <text:p text:style-name="Normal"><text:span>M. Morisse; L. Lafortune.<text:s/></text:span><text:span>L’écriture réflexive. Objet de recherche et de professionnalisation</text:span><text:span>, PUQ, pp.61-81, 2014</text:span></text:p>
              <text:p text:style-name="Normal"><text:span>Chapitre d'ouvrage</text:span></text:p>
              <text:p text:style-name="Normal"><text:a xlink:type="simple" xlink:href="https://hal.science/hal-04060448v1">hal-040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09v1">Collaborer oui mais comment ?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Renáta Varga">Renáta Varga</text:a></text:p>
              <text:p text:style-name="Normal"><text:span>B. Bourrasa; M. Boudjaoui.<text:s/></text:span><text:span>Des recherches collaboratives en sciences humaines et sociales (SHS) : enjeux, modalités et limites</text:span><text:span>, Presse Universitaire de Laval, pp.77-96, 2012</text:span></text:p>
              <text:p text:style-name="Normal"><text:span>Chapitre d'ouvrage</text:span></text:p>
              <text:p text:style-name="Normal"><text:a xlink:type="simple" xlink:href="https://hal.science/hal-04060509v1">hal-040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86v1">Contribution à une didactique de l'accompagnement à l’écriture professionnelle en milieu universitaire</text:a></text:p>
              <text:p text:style-name="Normal"><text:a xlink:type="simple" xlink:href="https://hal.science/search/index/?q=*&amp;authFullName_s=Anne-Catherine Oudart">Anne-Catherine Oudart</text:a><text:span>,</text:span><text:a xlink:type="simple" xlink:href="https://hal.science/search/index/?q=*&amp;authFullName_s=Gilles Leclercq">Gilles Leclercq</text:a></text:p>
              <text:p text:style-name="Normal"><text:span>M. Morisse; L Lafortune.<text:s/></text:span><text:span>Se professionnaliser par l'écriture. Quels accompagnements ?</text:span><text:span>, Presse Universitaire du Québec, pp.105-127, 2011</text:span></text:p>
              <text:p text:style-name="Normal"><text:span>Chapitre d'ouvrage</text:span></text:p>
              <text:p text:style-name="Normal"><text:a xlink:type="simple" xlink:href="https://hal.science/hal-04060586v1">hal-0406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57v1">Les modalités de communication pédagogique</text:a></text:p>
              <text:p text:style-name="Normal"><text:a xlink:type="simple" xlink:href="https://hal.science/search/index/?q=*&amp;authFullName_s=Gilles Leclercq">Gilles Leclercq</text:a></text:p>
              <text:p text:style-name="Normal"><text:span>Traité des sciences et techniques de la formation</text:span><text:span>, Dunod, pp.489-506, 2011</text:span></text:p>
              <text:p text:style-name="Normal"><text:span>Chapitre d'ouvrage</text:span></text:p>
              <text:p text:style-name="Normal"><text:a xlink:type="simple" xlink:href="https://hal.science/hal-04049357v1">hal-040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622v1">Vers une didactique de la conception et du développement des dispositifs de formation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Frédérique Bros">Frédérique Bros</text:a></text:p>
              <text:p text:style-name="Normal"><text:span>Gilles LECLERCQ; Renata VARGA.<text:s/></text:span><text:span>Dispositif de formation et environnement numérique, Enjeux pédagogiques et contraintes informatique</text:span><text:span>, Hèrmes Lavoisier, pp.197-214, 2010</text:span></text:p>
              <text:p text:style-name="Normal"><text:span>Chapitre d'ouvrage</text:span></text:p>
              <text:p text:style-name="Normal"><text:a xlink:type="simple" xlink:href="https://hal.science/hal-04060622v1">hal-040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36v1">Ecrire un mémoire professionnel, une activité potentiellement professionnalisante, le cas d’un institut universitaire professionnalisé</text:a></text:p>
              <text:p text:style-name="Normal"><text:a xlink:type="simple" xlink:href="https://hal.science/search/index/?q=*&amp;authFullName_s=Gilles Leclercq">Gilles Leclercq</text:a></text:p>
              <text:p text:style-name="Normal"><text:span>Françoise Cros.<text:s/></text:span><text:span>Ecrire sur sa pratique pour développer des compétences professionnelles, enjeux et conditions</text:span><text:span>, L'Harmattan, pp.29-40, 2005</text:span></text:p>
              <text:p text:style-name="Normal"><text:span>Chapitre d'ouvrage</text:span></text:p>
              <text:p text:style-name="Normal"><text:a xlink:type="simple" xlink:href="https://hal.science/hal-04060836v1">hal-040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86v1">Mutualisation des compétences et des professionnalités dans un organisme de formation</text:a></text:p>
              <text:p text:style-name="Normal"><text:a xlink:type="simple" xlink:href="https://hal.science/search/index/?q=*&amp;authFullName_s=Gilles Leclercq">Gilles Leclercq</text:a></text:p>
              <text:p text:style-name="Normal"><text:span>Raymond Bourdoncle; Lyse Demailly.<text:s/></text:span><text:span>Les professions de l’éducation et de la formation,</text:span><text:span>, Presse universitaire du Septentrion, pp.407-416, 1998</text:span></text:p>
              <text:p text:style-name="Normal"><text:span>Chapitre d'ouvrage</text:span></text:p>
              <text:p text:style-name="Normal"><text:a xlink:type="simple" xlink:href="https://hal.science/hal-04060886v1">hal-0406088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c6bf5d" table:style-name="c6bf5d">
          <table:table-column table:style-name="c6bf5d.0"/>
          <table:table-row>
            <table:table-cell office:value-type="string">
              <text:p text:style-name="Normal"><text:a xlink:type="simple" xlink:href="https://hal.science/hal-04049019v1">Une formation Master dans la réforme de la formation professionnelle : une instruction à visée prospective.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Denis Amblard">Denis Amblard</text:a><text:span>,</text:span><text:a xlink:type="simple" xlink:href="https://hal.science/search/index/?q=*&amp;authFullName_s=Anne-Catherine Oudart">Anne-Catherine Oudart</text:a><text:span>,</text:span><text:a xlink:type="simple" xlink:href="https://hal.science/search/index/?q=*&amp;authFullName_s=Ghislaine Martin-Galley">Ghislaine Martin-Galley</text:a></text:p>
              <text:p text:style-name="Normal"><text:span>Colloque du Rumef</text:span><text:span>, 2021, A distance, France</text:span></text:p>
              <text:p text:style-name="Normal"><text:span>Communication dans un congrès</text:span></text:p>
              <text:p text:style-name="Normal"><text:a xlink:type="simple" xlink:href="https://hal.science/hal-04049019v1">hal-040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64v1">Transmettre et apprendre avec des jeux &amp;quot;dits&amp;quot; sérieux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Aurélien Libessart">Aurélien Libessart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Lucie Petit">Lucie Petit</text:a></text:p>
              <text:p text:style-name="Normal"><text:span>AREF Mons 2016</text:span><text:span>, Jul 2016, Mons, France</text:span></text:p>
              <text:p text:style-name="Normal"><text:span>Communication dans un congrès</text:span></text:p>
              <text:p text:style-name="Normal"><text:a xlink:type="simple" xlink:href="https://hal.science/hal-04686864v1">hal-046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96v1">Mettre au Travail la notion de dispositif pour comprendre l'alternance en formation</text:a></text:p>
              <text:p text:style-name="Normal"><text:a xlink:type="simple" xlink:href="https://hal.science/search/index/?q=*&amp;authFullName_s=Gilles Leclercq">Gilles Leclercq</text:a><text:span>,</text:span><text:a xlink:type="simple" xlink:href="https://hal.science/search/index/?q=*&amp;authFullName_s=Mehdi Boudjaoui">Mehdi Boudjaoui</text:a></text:p>
              <text:p text:style-name="Normal"><text:span>Colloque l'alternance en formation: entre dispositifs institués et pratiques d'acteurs, quels développements pour l'apprenant</text:span><text:span>, 79e congrès de Association Francophone pour le Savoir (ACFAS), Université de Sherbrooke, May 2011, Sherbrooke (Québec), Canada</text:span></text:p>
              <text:p text:style-name="Normal"><text:span>Communication dans un congrès</text:span></text:p>
              <text:p text:style-name="Normal"><text:a xlink:type="simple" xlink:href="https://hal.science/hal-04755096v1">hal-04755096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25a164" table:style-name="25a164">
          <table:table-column table:style-name="25a164.0"/>
          <table:table-row>
            <table:table-cell office:value-type="string">
              <text:p text:style-name="Normal"><text:a xlink:type="simple" xlink:href="https://hal.science/hal-04062200v1">Transmettre</text:a></text:p>
              <text:p text:style-name="Normal"><text:a xlink:type="simple" xlink:href="https://hal.science/search/index/?q=*&amp;authFullName_s=Philippe Astier">Philippe Astier</text:a><text:span>,</text:span><text:a xlink:type="simple" xlink:href="https://hal.science/search/index/?q=*&amp;authFullName_s=Gilles Leclercq">Gilles Leclercq</text:a><text:span>,</text:span><text:a xlink:type="simple" xlink:href="https://hal.science/search/index/?q=*&amp;authFullName_s=Lucie Petit">Lucie Petit</text:a></text:p>
              <text:p text:style-name="Normal"><text:span>Éducation permanente</text:span><text:span>, 209, 2016</text:span></text:p>
              <text:p text:style-name="Normal"><text:span>N°spécial de revue/special issue</text:span></text:p>
              <text:p text:style-name="Normal"><text:a xlink:type="simple" xlink:href="https://hal.science/hal-04062200v1">hal-040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213v1">Usages et dispositifs de formation, Les dispositifs entre domination et initiatives</text:a></text:p>
              <text:p text:style-name="Normal"><text:a xlink:type="simple" xlink:href="https://hal.science/search/index/?q=*&amp;authFullName_s=Philippe Astier">Philippe Astier</text:a><text:span>,</text:span><text:a xlink:type="simple" xlink:href="https://hal.science/search/index/?q=*&amp;authFullName_s=Daniel Faulx">Daniel Faulx</text:a><text:span>,</text:span><text:a xlink:type="simple" xlink:href="https://hal.science/search/index/?q=*&amp;authFullName_s=Gilles Leclercq">Gilles Leclercq</text:a></text:p>
              <text:p text:style-name="Normal"><text:span>TransFormations : Recherche en éducation et formation des adultes</text:span><text:span>, 7, 2012</text:span></text:p>
              <text:p text:style-name="Normal"><text:span>N°spécial de revue/special issue</text:span></text:p>
              <text:p text:style-name="Normal"><text:a xlink:type="simple" xlink:href="https://hal.science/hal-04062213v1">hal-040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233v1">Formation en entreprise sur l’entreprise , une expérience.</text:a></text:p>
              <text:p text:style-name="Normal"><text:a xlink:type="simple" xlink:href="https://hal.science/search/index/?q=*&amp;authFullName_s=Gilles Leclercq">Gilles Leclercq</text:a></text:p>
              <text:p text:style-name="Normal"><text:span>Les Cahiers d'Etudes du CUEEP</text:span><text:span>, 27, 1994</text:span></text:p>
              <text:p text:style-name="Normal"><text:span>N°spécial de revue/special issue</text:span></text:p>
              <text:p text:style-name="Normal"><text:a xlink:type="simple" xlink:href="https://hal.science/hal-04062233v1">hal-0406223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e16af6" table:style-name="e16af6">
          <table:table-column table:style-name="e16af6.0"/>
          <table:table-row>
            <table:table-cell office:value-type="string">
              <text:p text:style-name="Normal"><text:a xlink:type="simple" xlink:href="https://hal.science/hal-04049135v1">Le prescripteur, l’usager et le pédagogue, Lire l’agir éducatif</text:a></text:p>
              <text:p text:style-name="Normal"><text:a xlink:type="simple" xlink:href="https://hal.science/search/index/?q=*&amp;authFullName_s=Gilles Leclercq">Gilles Leclercq</text:a></text:p>
              <text:p text:style-name="Normal"><text:span>l'harmattan, 2002</text:span></text:p>
              <text:p text:style-name="Normal"><text:span>Ouvrages</text:span></text:p>
              <text:p text:style-name="Normal"><text:a xlink:type="simple" xlink:href="https://hal.science/hal-04049135v1">hal-04049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Leclercq</dc:title>
    <dc:subject/>
    <dc:description>CV</dc:description>
    <dc:creator/>
    <dc:date>2026-05-16T08:24:18.000</dc:date>
    <meta:generator>PHPWord</meta:generator>
    <meta:initial-creator>CCSD</meta:initial-creator>
    <meta:creation-date>2026-05-16T08:24:18.000</meta:creation-date>
    <meta:keyword/>
    <meta:user-defined meta:name="Category"/>
    <meta:user-defined meta:name="Company"/>
    <meta:user-defined meta:name="Manager"/>
  </office:meta>
</office:document-meta>
</file>