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912a" style:family="table">
      <style:table-properties style:rel-width="100" table:align="center"/>
    </style:style>
    <style:style style:name="ae912a.0" style:family="table-column">
      <style:table-column-properties style:column-width="0.00cm"/>
    </style:style>
    <style:style style:name="9b24fa" style:family="table">
      <style:table-properties style:rel-width="100" table:align="center"/>
    </style:style>
    <style:style style:name="9b24fa.0" style:family="table-column">
      <style:table-column-properties style:column-width="0.00cm"/>
    </style:style>
    <style:style style:name="d6a3bb" style:family="table">
      <style:table-properties style:rel-width="100" table:align="center"/>
    </style:style>
    <style:style style:name="d6a3bb.0" style:family="table-column">
      <style:table-column-properties style:column-width="0.00cm"/>
    </style:style>
    <style:style style:name="eb17ff" style:family="table">
      <style:table-properties style:rel-width="100" table:align="center"/>
    </style:style>
    <style:style style:name="eb17ff.0" style:family="table-column">
      <style:table-column-properties style:column-width="0.00cm"/>
    </style:style>
    <style:style style:name="cf4ef8" style:family="table">
      <style:table-properties style:rel-width="100" table:align="center"/>
    </style:style>
    <style:style style:name="cf4ef8.0" style:family="table-column">
      <style:table-column-properties style:column-width="0.00cm"/>
    </style:style>
    <style:style style:name="1ceae5" style:family="table">
      <style:table-properties style:rel-width="100" table:align="center"/>
    </style:style>
    <style:style style:name="1cea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Malandain<text:s/></text:span><text:span text:style-name="T2">Gilles Malandainprofesseur d'histoire contemporaine à l'université de Versailles-Saint-Quentin-en-Yvelines (UVSQ-Paris Saclay), chercheur au Centre d'histoire culturelle des sociétés contemporaines (CHCSC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rofesseur d'histoire contemporaine à l'université de Versailles-Saint-Quentin.</text:span></text:p>
        <text:p text:style-name="P9"><text:a xlink:type="simple" xlink:href="https://www.chcsc.uvsq.fr/m-gilles-malandain">Chercheur au Centre d'histoire culturelle des sociétés contemporaines (CHCSC)</text:a><text:span text:style-name="T5">.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6)</text:span></text:p>
        <text:p text:style-name="P16"/>
        <table:table table:name="ae912a" table:style-name="ae912a">
          <table:table-column table:style-name="ae912a.0"/>
          <table:table-row>
            <table:table-cell office:value-type="string">
              <text:p text:style-name="Normal"><text:a xlink:type="simple" xlink:href="https://hal.science/hal-05091410v1">Villages martyrs en Europe&amp;quot;? quelle patrimonialisation ?</text:a></text:p>
              <text:p text:style-name="Normal"><text:a xlink:type="simple" xlink:href="https://hal.science/search/index/?q=*&amp;authFullName_s=Anne Hertzog">Anne Hertzog</text:a><text:span>,</text:span><text:a xlink:type="simple" xlink:href="https://hal.science/search/index/?q=*&amp;authFullName_s=Stéphane Michonneau">Stéphane Michonneau</text:a><text:span>,</text:span><text:a xlink:type="simple" xlink:href="https://hal.science/search/index/?q=*&amp;authFullName_s=Gilles Malandain">Gilles Malandain</text:a><text:span>,</text:span><text:a xlink:type="simple" xlink:href="https://hal.science/search/index/?q=*&amp;authFullName_s=Aurélie Audeval">Aurélie Audeval</text:a></text:p>
              <text:p text:style-name="Normal"><text:span>Monumental : revue scientifique et technique</text:span><text:span>, 2024, 1, p. 24-25</text:span></text:p>
              <text:p text:style-name="Normal"><text:span>Article dans une revue</text:span></text:p>
              <text:p text:style-name="Normal"><text:a xlink:type="simple" xlink:href="https://hal.science/hal-05091410v1">hal-0509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444v1">Le naufrage de la Méduse et ses suites : retour sur un scandale (1816-1822)</text:a></text:p>
              <text:p text:style-name="Normal"><text:a xlink:type="simple" xlink:href="https://hal.science/search/index/?q=*&amp;authFullName_s=Gilles Malandain">Gilles Malandain</text:a></text:p>
              <text:p text:style-name="Normal"><text:span>Annales Benjamin Constant</text:span><text:span>, 2021, 46, pp.9--26</text:span></text:p>
              <text:p text:style-name="Normal"><text:span>Article dans une revue</text:span></text:p>
              <text:p text:style-name="Normal"><text:a xlink:type="simple" xlink:href="https://hal.science/hal-04379444v1">hal-0437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339v1">Introduction : Obsidionalités</text:a></text:p>
              <text:p text:style-name="Normal"><text:a xlink:type="simple" xlink:href="https://hal.science/search/index/?q=*&amp;authFullName_s=Gilles Malandain">Gilles Malandain</text:a></text:p>
              <text:p text:style-name="Normal"><text:span>Tierce. Carnets de recherches interdisciplinaires en histoire, histoire de l'art et musicologie</text:span><text:span>, 2020, 4</text:span></text:p>
              <text:p text:style-name="Normal"><text:span>Article dans une revue</text:span></text:p>
              <text:p text:style-name="Normal"><text:a xlink:type="simple" xlink:href="https://hal.science/hal-03176339v1">hal-031763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43375v1">Usages du droit dans l’historiographie du XIXe siècle - Introduction</text:a></text:p>
              <text:p text:style-name="Normal"><text:a xlink:type="simple" xlink:href="https://hal.science/search/index/?q=*&amp;authFullName_s=Laurence Guignard">Laurence Guignard</text:a><text:span>,</text:span><text:a xlink:type="simple" xlink:href="https://hal.science/search/index/?q=*&amp;authFullName_s=Gilles Malandain">Gilles Malandain</text:a></text:p>
              <text:p text:style-name="Normal"><text:span>Revue d’histoire du XIXe siècle</text:span><text:span>, 2014, Usages du droit dans l’historiographie du XIXe siècle, 48, pp. 7-23</text:span></text:p>
              <text:p text:style-name="Normal"><text:span>Article dans une revue</text:span></text:p>
              <text:p text:style-name="Normal"><text:a xlink:type="simple" xlink:href="https://hal.univ-lorraine.fr/hal-01543375v1">hal-0154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460v1">Les sens d’un mot : « attentat », de l’Ancien Régime à nos jours</text:a></text:p>
              <text:p text:style-name="Normal"><text:a xlink:type="simple" xlink:href="https://hal.science/search/index/?q=*&amp;authFullName_s=Gilles Malandain">Gilles Malandain</text:a></text:p>
              <text:p text:style-name="Normal"><text:span>La Révolution française - Cahiers de l’Institut d’histoire de la Révolution française</text:span><text:span>, 2012, L’attentat, objet d'histoire, 1,<text:s/></text:span><text:a xlink:type="simple" xlink:href="https://dx.doi.org/10.4000/lrf.368">⟨10.4000/lrf.368⟩</text:a></text:p>
              <text:p text:style-name="Normal"><text:span>Article dans une revue</text:span></text:p>
              <text:p text:style-name="Normal"><text:a xlink:type="simple" xlink:href="https://hal.science/hal-01657460v1">hal-016574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32346v1">Enquête et fiction : forçats fabulateurs dans l'affaire Louvel (1820)</text:a></text:p>
              <text:p text:style-name="Normal"><text:a xlink:type="simple" xlink:href="https://hal.science/search/index/?q=*&amp;authFullName_s=Gilles Malandain">Gilles Malandain</text:a></text:p>
              <text:p text:style-name="Normal"><text:span>Revue d’histoire du XIXe siècle</text:span><text:span>, 2008, 36, pp.19-36</text:span></text:p>
              <text:p text:style-name="Normal"><text:span>Article dans une revue</text:span></text:p>
              <text:p text:style-name="Normal"><text:a xlink:type="simple" xlink:href="https://unilim.hal.science/hal-00732346v1">hal-00732346v1</text:a></text:p>
            </table:table-cell>
          </table:table-row>
        </table:table>
        <text:p text:style-name="P17"/>
        <text:p text:style-name="Heading2"><text:span text:style-name="T8">Ouvrages (3)</text:span></text:p>
        <text:p text:style-name="P19"/>
        <table:table table:name="9b24fa" table:style-name="9b24fa">
          <table:table-column table:style-name="9b24fa.0"/>
          <table:table-row>
            <table:table-cell office:value-type="string">
              <text:p text:style-name="Normal"><text:a xlink:type="simple" xlink:href="https://shs.hal.science/halshs-04147299v1">Après la bataille. Mémoires et usages des champs de bataille du XVIe siècle à nos jours</text:a></text:p>
              <text:p text:style-name="Normal"><text:a xlink:type="simple" xlink:href="https://hal.science/search/index/?q=*&amp;authFullName_s=Gilles Malandain">Gilles Malandain</text:a><text:span>,</text:span><text:a xlink:type="simple" xlink:href="https://hal.science/search/index/?q=*&amp;authFullName_s=Catherine Denys">Catherine Denys</text:a><text:span>,</text:span><text:a xlink:type="simple" xlink:href="https://hal.science/search/index/?q=*&amp;authFullName_s=Benjamin Deruelle">Benjamin Deruelle</text:a></text:p>
              <text:p text:style-name="Normal"><text:span>Presses universitaires du Septentrion, 2023, War Studies</text:span></text:p>
              <text:p text:style-name="Normal"><text:span>Ouvrages</text:span></text:p>
              <text:p text:style-name="Normal"><text:a xlink:type="simple" xlink:href="https://shs.hal.science/halshs-04147299v1">halshs-04147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9582v1">L'Introuvable complot. Attentat, enquête et rumeur dans la France de la Restauration</text:a></text:p>
              <text:p text:style-name="Normal"><text:a xlink:type="simple" xlink:href="https://hal.science/search/index/?q=*&amp;authFullName_s=Gilles Malandain">Gilles Malandain</text:a></text:p>
              <text:p text:style-name="Normal"><text:span>Editions de l'Ecole des Hautes Etudes en Sciences sociales, 2011</text:span></text:p>
              <text:p text:style-name="Normal"><text:span>Ouvrages</text:span></text:p>
              <text:p text:style-name="Normal"><text:a xlink:type="simple" xlink:href="https://shs.hal.science/halshs-01429582v1">halshs-0142958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31258v1">Impossibles victimes, impossibles coupables. Les femmes devant la justice (XIXe-XXe siècles)</text:a></text:p>
              <text:p text:style-name="Normal"><text:a xlink:type="simple" xlink:href="https://hal.science/search/index/?q=*&amp;authFullName_s=Frédéric Chauvaud">Frédéric Chauvaud</text:a><text:span>,</text:span><text:a xlink:type="simple" xlink:href="https://hal.science/search/index/?q=*&amp;authFullName_s=Gilles Malandain">Gilles Malandain</text:a></text:p>
              <text:p text:style-name="Normal"><text:span>Presses universitaires de Rennes, pp.316, 2009, 978-2-7535-0886-6</text:span></text:p>
              <text:p text:style-name="Normal"><text:span>Ouvrages</text:span></text:p>
              <text:p text:style-name="Normal"><text:a xlink:type="simple" xlink:href="https://unilim.hal.science/hal-00731258v1">hal-00731258v1</text:a></text:p>
            </table:table-cell>
          </table:table-row>
        </table:table>
        <text:p text:style-name="P20"/>
        <text:p text:style-name="Heading2"><text:span text:style-name="T9">Chapitre d'ouvrage (14)</text:span></text:p>
        <text:p text:style-name="P22"/>
        <table:table table:name="d6a3bb" table:style-name="d6a3bb">
          <table:table-column table:style-name="d6a3bb.0"/>
          <table:table-row>
            <table:table-cell office:value-type="string">
              <text:p text:style-name="Normal"><text:a xlink:type="simple" xlink:href="https://hal.science/hal-04379447v1">Le champ de bataille sanctuarisé. Vestiges, monuments, paysage de Waterloo (1815-1914)</text:a></text:p>
              <text:p text:style-name="Normal"><text:a xlink:type="simple" xlink:href="https://hal.science/search/index/?q=*&amp;authFullName_s=Gilles Malandain">Gilles Malandain</text:a></text:p>
              <text:p text:style-name="Normal"><text:span>Burkardt, Albrecht and Grévy, Jérôme.<text:s/></text:span><text:span>Ruines politiques</text:span><text:span>, PUR, pp.89--102, 2023</text:span></text:p>
              <text:p text:style-name="Normal"><text:span>Chapitre d'ouvrage</text:span></text:p>
              <text:p text:style-name="Normal"><text:a xlink:type="simple" xlink:href="https://hal.science/hal-04379447v1">hal-0437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448v1">Le modèle de Waterloo ? Les champs de bataille, nouveaux &amp;quot;monuments historiques&amp;quot; dans l'Europe du xixe siècle</text:a></text:p>
              <text:p text:style-name="Normal"><text:a xlink:type="simple" xlink:href="https://hal.science/search/index/?q=*&amp;authFullName_s=Gilles Malandain">Gilles Malandain</text:a></text:p>
              <text:p text:style-name="Normal"><text:span>Denys, Catherine and Deruelle, Benjamin and Malandain, Gilles.<text:s/></text:span><text:span>Après la bataille : Mémoire et usages des champs de bataille du XVIe siècle à nos jours</text:span><text:span>, Presses universitaires du Septentrion, pp.217--233, 2023</text:span></text:p>
              <text:p text:style-name="Normal"><text:span>Chapitre d'ouvrage</text:span></text:p>
              <text:p text:style-name="Normal"><text:a xlink:type="simple" xlink:href="https://hal.science/hal-04379448v1">hal-0437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446v1">Légende et mémoire : le tourisme sur les champs de bataille napoléoniens au XIXe siècle</text:a></text:p>
              <text:p text:style-name="Normal"><text:a xlink:type="simple" xlink:href="https://hal.science/search/index/?q=*&amp;authFullName_s=Gilles Malandain">Gilles Malandain</text:a></text:p>
              <text:p text:style-name="Normal"><text:span>Boudon, Jacques-Olivier.<text:s/></text:span><text:span>La légende napoléonienne</text:span><text:span>, SPM, pp.77--94, 2022, Collection de l'Institut Napoléon</text:span></text:p>
              <text:p text:style-name="Normal"><text:span>Chapitre d'ouvrage</text:span></text:p>
              <text:p text:style-name="Normal"><text:a xlink:type="simple" xlink:href="https://hal.science/hal-04379446v1">hal-0437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445v1">Abdiquer après la Révolution : Napoléon, Charles X, Louis-Philippe</text:a></text:p>
              <text:p text:style-name="Normal"><text:a xlink:type="simple" xlink:href="https://hal.science/search/index/?q=*&amp;authFullName_s=Gilles Malandain">Gilles Malandain</text:a><text:span>,</text:span><text:a xlink:type="simple" xlink:href="https://hal.science/search/index/?q=*&amp;authFullName_s=Hélène Becquet">Hélène Becquet</text:a><text:span>,</text:span><text:a xlink:type="simple" xlink:href="https://hal.science/search/index/?q=*&amp;authFullName_s=Grégoire Franconie">Grégoire Franconie</text:a></text:p>
              <text:p text:style-name="Normal"><text:span>Burkardt, Albrecht.<text:s/></text:span><text:span>Crépuscules du pouvoir. Abdications et destitutions de l'Antiquité à nos jours</text:span><text:span>, Classiques Garnier, pp.537--559, 2022</text:span></text:p>
              <text:p text:style-name="Normal"><text:span>Chapitre d'ouvrage</text:span></text:p>
              <text:p text:style-name="Normal"><text:a xlink:type="simple" xlink:href="https://hal.science/hal-04379445v1">hal-04379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3922v1">Les procès politiques dans les « causes célèbres » du XIXe siècle*</text:a></text:p>
              <text:p text:style-name="Normal"><text:a xlink:type="simple" xlink:href="https://hal.science/search/index/?q=*&amp;authFullName_s=Gilles Malandain">Gilles Malandain</text:a></text:p>
              <text:p text:style-name="Normal"><text:span>Die Causes célèbres des 19. Jahrhunderts in Frankreich und Deutschland. Narrative Formen und anthropologische Funktionen</text:span><text:span>, 2020</text:span></text:p>
              <text:p text:style-name="Normal"><text:span>Chapitre d'ouvrage</text:span></text:p>
              <text:p text:style-name="Normal"><text:a xlink:type="simple" xlink:href="https://shs.hal.science/halshs-03273922v1">halshs-03273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9971v1">1819 : la Restauration face à la tentation libérale</text:a></text:p>
              <text:p text:style-name="Normal"><text:a xlink:type="simple" xlink:href="https://hal.science/search/index/?q=*&amp;authFullName_s=Gilles Malandain">Gilles Malandain</text:a></text:p>
              <text:p text:style-name="Normal"><text:span>Bruno Chenique; Sidonie Lemeux-Fraitot.<text:s/></text:span><text:span>Girodet face à Géricault ou la Bataille romantique du Salon de 1819</text:span><text:span>, Lienart, 2019, 9782359062977</text:span></text:p>
              <text:p text:style-name="Normal"><text:span>Chapitre d'ouvrage</text:span></text:p>
              <text:p text:style-name="Normal"><text:a xlink:type="simple" xlink:href="https://shs.hal.science/halshs-04259971v1">halshs-04259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6082v1">Brutus ou Erostrate ? Figures de l'attentat régicide au XIX e siècle</text:a></text:p>
              <text:p text:style-name="Normal"><text:a xlink:type="simple" xlink:href="https://hal.science/search/index/?q=*&amp;authFullName_s=Gilles Malandain">Gilles Malandain</text:a></text:p>
              <text:p text:style-name="Normal"><text:span>Fabien Conord; Jean-Philippe Luis.<text:s/></text:span><text:span>Violence et politique, de la Révolution aux années 1920. Hommage à Jean-Claude Caron</text:span><text:span>, Presses universitaires Blaise Pascal, 2019</text:span></text:p>
              <text:p text:style-name="Normal"><text:span>Chapitre d'ouvrage</text:span></text:p>
              <text:p text:style-name="Normal"><text:a xlink:type="simple" xlink:href="https://shs.hal.science/halshs-03976082v1">halshs-03976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9729v1">Le procès de la Méduse : un scandale sous la Restauration</text:a></text:p>
              <text:p text:style-name="Normal"><text:a xlink:type="simple" xlink:href="https://hal.science/search/index/?q=*&amp;authFullName_s=Gilles Malandain">Gilles Malandain</text:a></text:p>
              <text:p text:style-name="Normal"><text:span>Alain Morgat.<text:s/></text:span><text:span>La Méduse</text:span><text:span>, 32, Publications du CERMA, 2016, Rochefort et la mer</text:span></text:p>
              <text:p text:style-name="Normal"><text:span>Chapitre d'ouvrage</text:span></text:p>
              <text:p text:style-name="Normal"><text:a xlink:type="simple" xlink:href="https://shs.hal.science/halshs-01429729v1">halshs-01429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7088v1">L’avenir royal de la Restauration. Un ʺétrange récit de politique-fictionʺ de 1820</text:a></text:p>
              <text:p text:style-name="Normal"><text:a xlink:type="simple" xlink:href="https://hal.science/search/index/?q=*&amp;authFullName_s=Gilles Malandain">Gilles Malandain</text:a></text:p>
              <text:p text:style-name="Normal"><text:span>sous la direction de Jean-Claude Caron et Jean-Philippe Luis,.<text:s/></text:span><text:span>Rien appris, rien oublié ? Les Restaurations dans l'Europe post-napoléonienne (1814-1830),</text:span><text:span>, Presses universitaires de Rennes, 2015</text:span></text:p>
              <text:p text:style-name="Normal"><text:span>Chapitre d'ouvrage</text:span></text:p>
              <text:p text:style-name="Normal"><text:a xlink:type="simple" xlink:href="https://shs.hal.science/halshs-01767088v1">halshs-01767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901v1">Réflexions sur l'image du voleur au XIXe siècle</text:a></text:p>
              <text:p text:style-name="Normal"><text:a xlink:type="simple" xlink:href="https://hal.science/search/index/?q=*&amp;authFullName_s=Gilles Malandain">Gilles Malandain</text:a></text:p>
              <text:p text:style-name="Normal"><text:span>Arnaud-Dominique Houte.<text:s/></text:span><text:span>Au voleur! Images et représentations du vol dans la France contemporaine.</text:span><text:span>,<text:s/></text:span><text:a xlink:type="simple" xlink:href="http://www.publications-sorbonne.fr/fr/livre/?GCOI=28405100896240">Publications de la Sorbonne</text:a><text:span>, 2014, 9782859447724</text:span></text:p>
              <text:p text:style-name="Normal"><text:span>Chapitre d'ouvrage</text:span></text:p>
              <text:p text:style-name="Normal"><text:a xlink:type="simple" xlink:href="https://shs.hal.science/halshs-01428901v1">halshs-01428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7495v1">Jalons pour une histoire du pèlerinage au(x) tombeau(x) de Napoléon</text:a></text:p>
              <text:p text:style-name="Normal"><text:a xlink:type="simple" xlink:href="https://hal.science/search/index/?q=*&amp;authFullName_s=Gilles Malandain">Gilles Malandain</text:a></text:p>
              <text:p text:style-name="Normal"><text:span>Luc Chantre; Paul D'Hollander; Jérôme Grévy.<text:s/></text:span><text:span>Politiques du pèlerinage, du XVIIe siècle à nos jours</text:span><text:span>,<text:s/></text:span><text:a xlink:type="simple" xlink:href="http://www.pur-editions.fr/detail.php?idOuv=3576">Presses universitaires de Rennes</text:a><text:span>, p. 297-313, 2014</text:span></text:p>
              <text:p text:style-name="Normal"><text:span>Chapitre d'ouvrage</text:span></text:p>
              <text:p text:style-name="Normal"><text:a xlink:type="simple" xlink:href="https://shs.hal.science/halshs-01517495v1">halshs-01517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839v1">Rumeurs et bavardages. Indices d'une appropriation ordinaire du politique dans la France censitaire</text:a></text:p>
              <text:p text:style-name="Normal"><text:a xlink:type="simple" xlink:href="https://hal.science/search/index/?q=*&amp;authFullName_s=Gilles Malandain">Gilles Malandain</text:a></text:p>
              <text:p text:style-name="Normal"><text:span>Laurent Le Gall; Michel Offerlé; François Ploux.<text:s/></text:span><text:span>La politique sans en avoir l'air. Aspects de la politique informelle XIXe-XXIe siècle</text:span><text:span>,<text:s/></text:span><text:a xlink:type="simple" xlink:href="http://www.pur-editions.fr/detail.php?idOuv=2915">Presses universitaires de Rennes</text:a><text:span>, pp.149-162, 2012, 978-2-7535-1973-2</text:span></text:p>
              <text:p text:style-name="Normal"><text:span>Chapitre d'ouvrage</text:span></text:p>
              <text:p text:style-name="Normal"><text:a xlink:type="simple" xlink:href="https://shs.hal.science/halshs-01428839v1">halshs-01428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2305v1">Un sentiment politique: la haine des Bourbons sous la Restauration</text:a></text:p>
              <text:p text:style-name="Normal"><text:a xlink:type="simple" xlink:href="https://hal.science/search/index/?q=*&amp;authFullName_s=Gilles Malandain">Gilles Malandain</text:a></text:p>
              <text:p text:style-name="Normal"><text:span>La Haine. Histoire et actualité</text:span><text:span>, Presses universitaires de Rennes, pp.73-83, 2008</text:span></text:p>
              <text:p text:style-name="Normal"><text:span>Chapitre d'ouvrage</text:span></text:p>
              <text:p text:style-name="Normal"><text:a xlink:type="simple" xlink:href="https://shs.hal.science/halshs-00872305v1">halshs-00872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7086v1">La scène judiciaire: le non-lieu d'une catastrophe (1906-1909)</text:a></text:p>
              <text:p text:style-name="Normal"><text:a xlink:type="simple" xlink:href="https://hal.science/search/index/?q=*&amp;authFullName_s=Gilles Malandain">Gilles Malandain</text:a></text:p>
              <text:p text:style-name="Normal"><text:span><text:s/>10 mars 1906. Courrières, aux risques de l’histoire</text:span><text:span>, 2006</text:span></text:p>
              <text:p text:style-name="Normal"><text:span>Chapitre d'ouvrage</text:span></text:p>
              <text:p text:style-name="Normal"><text:a xlink:type="simple" xlink:href="https://shs.hal.science/halshs-01767086v1">halshs-01767086v1</text:a></text:p>
            </table:table-cell>
          </table:table-row>
        </table:table>
        <text:p text:style-name="P23"/>
        <text:p text:style-name="Heading2"><text:span text:style-name="T10">Communication dans un congrès (5)</text:span></text:p>
        <text:p text:style-name="P25"/>
        <table:table table:name="eb17ff" table:style-name="eb17ff">
          <table:table-column table:style-name="eb17ff.0"/>
          <table:table-row>
            <table:table-cell office:value-type="string">
              <text:p text:style-name="Normal"><text:a xlink:type="simple" xlink:href="https://hal.science/hal-04475251v1">Les ruines de guerre : lieu de rencontre des vivants et des morts</text:a></text:p>
              <text:p text:style-name="Normal"><text:a xlink:type="simple" xlink:href="https://hal.science/search/index/?q=*&amp;authFullName_s=Anne Hertzog">Anne Hertzog</text:a><text:span>,</text:span><text:a xlink:type="simple" xlink:href="https://hal.science/search/index/?q=*&amp;authFullName_s=Stéphane Michonneau">Stéphane Michonneau</text:a><text:span>,</text:span><text:a xlink:type="simple" xlink:href="https://hal.science/search/index/?q=*&amp;authFullName_s=Gilles Malandain">Gilles Malandain</text:a><text:span>,</text:span><text:a xlink:type="simple" xlink:href="https://hal.science/search/index/?q=*&amp;authFullName_s=Aurélie Audeval">Aurélie Audeval</text:a><text:span>,</text:span><text:a xlink:type="simple" xlink:href="https://hal.science/search/index/?q=*&amp;authFullName_s=Babeth Robert">Babeth Robert</text:a></text:p>
              <text:p text:style-name="Normal"><text:span>Rendez Vous de l'Histoire de Blois</text:span><text:span>, Rendez Vous de l'Histoire, Oct 2023, Blois / Journées de l'histoire, France</text:span></text:p>
              <text:p text:style-name="Normal"><text:span>Communication dans un congrès</text:span></text:p>
              <text:p text:style-name="Normal"><text:a xlink:type="simple" xlink:href="https://hal.science/hal-04475251v1">hal-04475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7810v1">Magistrats en campagne: une enquête exemplaire sur les routes de Haute-Normandie en 1820</text:a></text:p>
              <text:p text:style-name="Normal"><text:a xlink:type="simple" xlink:href="https://hal.science/search/index/?q=*&amp;authFullName_s=Gilles Malandain">Gilles Malandain</text:a></text:p>
              <text:p text:style-name="Normal"><text:span>Justice et sociétés rurales du XVIe siècle à nos jours</text:span><text:span>, Nov 2009, Poitiers, France. pp.199-210</text:span></text:p>
              <text:p text:style-name="Normal"><text:span>Communication dans un congrès</text:span></text:p>
              <text:p text:style-name="Normal"><text:a xlink:type="simple" xlink:href="https://shs.hal.science/halshs-01017810v1">halshs-01017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4120v1">Réseaux ultras et polices parallèles sous la Restauration</text:a></text:p>
              <text:p text:style-name="Normal"><text:a xlink:type="simple" xlink:href="https://hal.science/search/index/?q=*&amp;authFullName_s=Gilles Malandain">Gilles Malandain</text:a></text:p>
              <text:p text:style-name="Normal"><text:span>"Blancs" et contre-révolutionnaires. Espaces, réseaux, cultures et mémoires (fin XVIIIe-début XXe siècles)</text:span><text:span>, Bruno Dumons et Hilaire Multon, 2009, Rome, Italie</text:span></text:p>
              <text:p text:style-name="Normal"><text:span>Communication dans un congrès</text:span></text:p>
              <text:p text:style-name="Normal"><text:a xlink:type="simple" xlink:href="https://shs.hal.science/halshs-01214120v1">halshs-01214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2775v1">Louvel, &amp;quot;nouveau Ravaillac&amp;quot;? Les modèles du régicide sous la Restauration</text:a></text:p>
              <text:p text:style-name="Normal"><text:a xlink:type="simple" xlink:href="https://hal.science/search/index/?q=*&amp;authFullName_s=Gilles Malandain">Gilles Malandain</text:a></text:p>
              <text:p text:style-name="Normal"><text:span>Régicides en Europe, XVIe - XIXe siècle</text:span><text:span>, Société Henri IV, Jun 2010, Pau, France</text:span></text:p>
              <text:p text:style-name="Normal"><text:span>Communication dans un congrès</text:span></text:p>
              <text:p text:style-name="Normal"><text:a xlink:type="simple" xlink:href="https://shs.hal.science/halshs-01132775v1">halshs-0113277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49980v1">Réprimer et convaincre : le second ministère Richelieu (1820-1821)</text:a></text:p>
              <text:p text:style-name="Normal"><text:a xlink:type="simple" xlink:href="https://hal.science/search/index/?q=*&amp;authFullName_s=Gilles Malandain">Gilles Malandain</text:a></text:p>
              <text:p text:style-name="Normal"><text:span>colloque "Violence et conciliation en Europe au XIXe siècle" tenu à Paris XII-Val-de-Marne, Créteil et à Paris IV-Sorbonne du 25 au 27 janvier 2007 organisé par la Société d'histoire de la révolution de 1848 et des révolutions du XIXe siècle</text:span><text:span>, Jan 2007, Paris, France. pp.325-334</text:span></text:p>
              <text:p text:style-name="Normal"><text:span>Communication dans un congrès</text:span></text:p>
              <text:p text:style-name="Normal"><text:a xlink:type="simple" xlink:href="https://unilim.hal.science/hal-00749980v1">hal-00749980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cf4ef8" table:style-name="cf4ef8">
          <table:table-column table:style-name="cf4ef8.0"/>
          <table:table-row>
            <table:table-cell office:value-type="string">
              <text:p text:style-name="Normal"><text:a xlink:type="simple" xlink:href="https://shs.hal.science/halshs-01304321v1">Une princesse au coeur des révolutions : la duchesse de Berry (1798-1870) *</text:a></text:p>
              <text:p text:style-name="Normal"><text:a xlink:type="simple" xlink:href="https://hal.science/search/index/?q=*&amp;authFullName_s=Hélène Becquet">Hélène Becquet</text:a><text:span>,</text:span><text:a xlink:type="simple" xlink:href="https://hal.science/search/index/?q=*&amp;authFullName_s=Gilles Malandain">Gilles Malandai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1304321v1">halshs-01304321v1</text:a></text:p>
            </table:table-cell>
          </table:table-row>
        </table:table>
        <text:p text:style-name="P29"/>
        <text:p text:style-name="Heading2"><text:span text:style-name="T12">Pré-publication, Document de travail (3)</text:span></text:p>
        <text:p text:style-name="P31"/>
        <table:table table:name="1ceae5" table:style-name="1ceae5">
          <table:table-column table:style-name="1ceae5.0"/>
          <table:table-row>
            <table:table-cell office:value-type="string">
              <text:p text:style-name="Normal"><text:a xlink:type="simple" xlink:href="https://hal.science/hal-05603572v1">Panorama sur la morne plaine: tourisme et imagination à Waterloo depuis 1815</text:a></text:p>
              <text:p text:style-name="Normal"><text:a xlink:type="simple" xlink:href="https://hal.science/search/index/?q=*&amp;authFullName_s=Gilles Malandain">Gilles Malanda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603572v1">hal-0560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707v3">Les Champs patriotiques: sources et bibliographie générale. Version révisée</text:a></text:p>
              <text:p text:style-name="Normal"><text:a xlink:type="simple" xlink:href="https://hal.science/search/index/?q=*&amp;authFullName_s=Gilles Malandain">Gilles Malanda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45707v3">hal-04345707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4444v1">Que reste-t-il de la bataille? Vestiges, monuments, paysage de Waterloo (1815-1914)</text:a></text:p>
              <text:p text:style-name="Normal"><text:a xlink:type="simple" xlink:href="https://hal.science/search/index/?q=*&amp;authFullName_s=Gilles Malandain">Gilles Malandai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804444v1">halshs-018044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Malandain</dc:title>
    <dc:subject/>
    <dc:description>CV</dc:description>
    <dc:creator/>
    <dc:date>2026-05-03T05:12:12.000</dc:date>
    <meta:generator>PHPWord</meta:generator>
    <meta:initial-creator>CCSD</meta:initial-creator>
    <meta:creation-date>2026-05-03T05:12:12.000</meta:creation-date>
    <meta:keyword/>
    <meta:user-defined meta:name="Category"/>
    <meta:user-defined meta:name="Company"/>
    <meta:user-defined meta:name="Manager"/>
  </office:meta>
</office:document-meta>
</file>