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da6c00" style:family="table">
      <style:table-properties style:rel-width="100" table:align="center"/>
    </style:style>
    <style:style style:name="da6c00.0" style:family="table-column">
      <style:table-column-properties style:column-width="0.00cm"/>
    </style:style>
    <style:style style:name="5ab261" style:family="table">
      <style:table-properties style:rel-width="100" table:align="center"/>
    </style:style>
    <style:style style:name="5ab261.0" style:family="table-column">
      <style:table-column-properties style:column-width="0.00cm"/>
    </style:style>
    <style:style style:name="0a32a3" style:family="table">
      <style:table-properties style:rel-width="100" table:align="center"/>
    </style:style>
    <style:style style:name="0a32a3.0" style:family="table-column">
      <style:table-column-properties style:column-width="0.00cm"/>
    </style:style>
    <style:style style:name="935d72" style:family="table">
      <style:table-properties style:rel-width="100" table:align="center"/>
    </style:style>
    <style:style style:name="935d72.0" style:family="table-column">
      <style:table-column-properties style:column-width="0.00cm"/>
    </style:style>
    <style:style style:name="01876a" style:family="table">
      <style:table-properties style:rel-width="100" table:align="center"/>
    </style:style>
    <style:style style:name="01876a.0" style:family="table-column">
      <style:table-column-properties style:column-width="0.00cm"/>
    </style:style>
    <style:style style:name="f8bf83" style:family="table">
      <style:table-properties style:rel-width="100" table:align="center"/>
    </style:style>
    <style:style style:name="f8bf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illes MARSEILLE<text:s/></text:span><text:span text:style-name="T2">Maître de conférences en Histoire de l'art - Période contemporaine, Département Histoire de l'art et Archéologie, UFR SHS Nancy, Université de Lorraine,Chercheur au LOTERR, Centre de recherche en géographie (Université de Lorraine),Chercheur associé au Laboratoire Histoire, Humanités, Architecture, Contemporanéité (LHAC - École nationale supérieure d'architecture de Nancy).</text:span></text:p>
        <text:p text:style-name="P3"/>
        <text:p text:style-name="P4"/>
        <text:p text:style-name="P5"/>
        <text:p text:style-name="Heading2"><text:span text:style-name="T3">Publications</text:span></text:p>
        <text:p text:style-name="P7"/>
        <text:p text:style-name="P8"/>
        <text:p text:style-name="Heading2"><text:span text:style-name="T4">Autre publication scientifique (1)</text:span></text:p>
        <text:p text:style-name="P10"/>
        <table:table table:name="da6c00" table:style-name="da6c00">
          <table:table-column table:style-name="da6c00.0"/>
          <table:table-row>
            <table:table-cell office:value-type="string">
              <text:p text:style-name="Normal"><text:a xlink:type="simple" xlink:href="https://hal.univ-lorraine.fr/hal-04772210v1">Renouveler les typologies architecturales pour repenser les urbanités</text:a></text:p>
              <text:p text:style-name="Normal"><text:a xlink:type="simple" xlink:href="https://hal.science/search/index/?q=*&amp;authFullName_s=Gilles Marseille">Gilles Marseille</text:a></text:p>
              <text:p text:style-name="Normal"><text:span>2024</text:span></text:p>
              <text:p text:style-name="Normal"><text:span>Autre publication scientifique</text:span></text:p>
              <text:p text:style-name="Normal"><text:a xlink:type="simple" xlink:href="https://hal.univ-lorraine.fr/hal-04772210v1">hal-04772210v1</text:a></text:p>
            </table:table-cell>
          </table:table-row>
        </table:table>
        <text:p text:style-name="P11"/>
        <text:p text:style-name="Heading2"><text:span text:style-name="T5">Chapitre d'ouvrage (12)</text:span></text:p>
        <text:p text:style-name="P13"/>
        <table:table table:name="5ab261" table:style-name="5ab261">
          <table:table-column table:style-name="5ab261.0"/>
          <table:table-row>
            <table:table-cell office:value-type="string">
              <text:p text:style-name="Normal"><text:a xlink:type="simple" xlink:href="https://hal.science/hal-04863874v1">Le temps de l’Art déco : une fiction historique à géométrie variable ?</text:a></text:p>
              <text:p text:style-name="Normal"><text:a xlink:type="simple" xlink:href="https://hal.science/search/index/?q=*&amp;authFullName_s=Gilles Marseille">Gilles Marseille</text:a></text:p>
              <text:p text:style-name="Normal"><text:span>Catherine Coley; Benoît Taveneaux.<text:s/></text:span><text:span>Brasseries au temps de l’Art déco dans le Grand Est</text:span><text:span>, Tome 2, Musée français de la brasserie, pp.9-24, 2024, 979-10-96745-22-7</text:span></text:p>
              <text:p text:style-name="Normal"><text:span>Chapitre d'ouvrage</text:span></text:p>
              <text:p text:style-name="Normal"><text:a xlink:type="simple" xlink:href="https://hal.science/hal-04863874v1">hal-04863874v1</text:a></text:p>
            </table:table-cell>
          </table:table-row>
          <table:table-row>
            <table:table-cell office:value-type="string">
              <text:p text:style-name="Normal"><text:a xlink:type="simple" xlink:href="https://hal.science/hal-04863883v1">Portrait et modernités architecturales des années 1920-1930 : Vers l’occultation d’un genre séculaire ?</text:a></text:p>
              <text:p text:style-name="Normal"><text:a xlink:type="simple" xlink:href="https://hal.science/search/index/?q=*&amp;authFullName_s=Gilles Marseille">Gilles Marseille</text:a></text:p>
              <text:p text:style-name="Normal"><text:span>Daniela Gallo; Laurence Baurain-Rebillard.<text:s/></text:span><text:span>Corps ou visage ? Fonctions, perceptions et actualité du portrait</text:span><text:span>, Officina Libraria, pp.195-209, 2023, 978-88-3367-220-5</text:span></text:p>
              <text:p text:style-name="Normal"><text:span>Chapitre d'ouvrage</text:span></text:p>
              <text:p text:style-name="Normal"><text:a xlink:type="simple" xlink:href="https://hal.science/hal-04863883v1">hal-04863883v1</text:a></text:p>
            </table:table-cell>
          </table:table-row>
          <table:table-row>
            <table:table-cell office:value-type="string">
              <text:p text:style-name="Normal"><text:a xlink:type="simple" xlink:href="https://hal.science/hal-04863907v1">D’amont en aval dans le flot des sources. Documenter le Nancy d’Entre-deux-guerres, son bâti, son milieu architectural</text:a></text:p>
              <text:p text:style-name="Normal"><text:a xlink:type="simple" xlink:href="https://hal.science/search/index/?q=*&amp;authFullName_s=Gilles Marseille">Gilles Marseille</text:a></text:p>
              <text:p text:style-name="Normal"><text:span>Charlotte Mus; Hugo Massire.<text:s/></text:span><text:span>Papiers et pixels. Collecter, conserver, étudier l’archive d’architecture</text:span><text:span>, Presses universitaires François-Rabelais, pp.99-114, 2021, Villes et Territoires, 978-2-86906-774-5</text:span></text:p>
              <text:p text:style-name="Normal"><text:span>Chapitre d'ouvrage</text:span></text:p>
              <text:p text:style-name="Normal"><text:a xlink:type="simple" xlink:href="https://hal.science/hal-04863907v1">hal-04863907v1</text:a></text:p>
            </table:table-cell>
          </table:table-row>
          <table:table-row>
            <table:table-cell office:value-type="string">
              <text:p text:style-name="Normal"><text:a xlink:type="simple" xlink:href="https://hal.science/hal-04863931v1">Un centre à la marge : Nancy et la Première Reconstruction</text:a></text:p>
              <text:p text:style-name="Normal"><text:a xlink:type="simple" xlink:href="https://hal.science/search/index/?q=*&amp;authFullName_s=Gilles Marseille">Gilles Marseille</text:a></text:p>
              <text:p text:style-name="Normal"><text:span>Archives modernes de l'architecture lorraine.<text:s/></text:span><text:span>La Première Reconstruction, architecture &amp; urbanisme en Lorraine et dans l’Est (1919-1939)</text:span><text:span>, Serge Domini Editeur, pp.236-243, 2019, 978-2-35475-144-9</text:span></text:p>
              <text:p text:style-name="Normal"><text:span>Chapitre d'ouvrage</text:span></text:p>
              <text:p text:style-name="Normal"><text:a xlink:type="simple" xlink:href="https://hal.science/hal-04863931v1">hal-04863931v1</text:a></text:p>
            </table:table-cell>
          </table:table-row>
          <table:table-row>
            <table:table-cell office:value-type="string">
              <text:p text:style-name="Normal"><text:a xlink:type="simple" xlink:href="https://hal.univ-lorraine.fr/hal-02986297v1">Des lieux pour la lecture savante. Histoire croisée des bibliothèques municipale et universitaires de Nancy du règne de Stanislas à la veille de la Seconde Guerre mondiale</text:a></text:p>
              <text:p text:style-name="Normal"><text:a xlink:type="simple" xlink:href="https://hal.science/search/index/?q=*&amp;authFullName_s=Gilles Marseille">Gilles Marseille</text:a></text:p>
              <text:p text:style-name="Normal"><text:span>Daniela Gallo; Samuel Provost.<text:s/></text:span><text:span>Nancy-Paris 1871-1939, des bibliothèques au service de l'enseignement universitaire de l'histoire de l'art et de l'archéologie</text:span><text:span>,<text:s/></text:span><text:a xlink:type="simple" xlink:href="http://www.lescendres.com/">Éditions des Cendres</text:a><text:span>, pp.49-75, 2018, 978-2-86742-277-5</text:span></text:p>
              <text:p text:style-name="Normal"><text:span>Chapitre d'ouvrage</text:span></text:p>
              <text:p text:style-name="Normal"><text:a xlink:type="simple" xlink:href="https://hal.univ-lorraine.fr/hal-02986297v1">hal-02986297v1</text:a></text:p>
            </table:table-cell>
          </table:table-row>
          <table:table-row>
            <table:table-cell office:value-type="string">
              <text:p text:style-name="Normal"><text:a xlink:type="simple" xlink:href="https://hal.science/hal-04863953v1">Réfléchir, infléchir, agir : les élites et la question urbaine à Nancy entre 1870 et 1939</text:a></text:p>
              <text:p text:style-name="Normal"><text:a xlink:type="simple" xlink:href="https://hal.science/search/index/?q=*&amp;authFullName_s=Gilles Marseille">Gilles Marseille</text:a></text:p>
              <text:p text:style-name="Normal"><text:span>Michèle Lambert-Bresson; Annie Térade.<text:s/></text:span><text:span>Architecture des villes, architecture des territoires, XVIIe-XXe siècles</text:span><text:span>, Archibooks, pp.137-148, 2018, Cahiers de l'IPRAUS, 978-2-35733-478-6</text:span></text:p>
              <text:p text:style-name="Normal"><text:span>Chapitre d'ouvrage</text:span></text:p>
              <text:p text:style-name="Normal"><text:a xlink:type="simple" xlink:href="https://hal.science/hal-04863953v1">hal-04863953v1</text:a></text:p>
            </table:table-cell>
          </table:table-row>
          <table:table-row>
            <table:table-cell office:value-type="string">
              <text:p text:style-name="Normal"><text:a xlink:type="simple" xlink:href="https://hal.science/hal-04863941v1">L’école d’architecture de Nancy (Livio Vacchini, 1992-1996) : Concret-isation d’une passion tessinoise</text:a></text:p>
              <text:p text:style-name="Normal"><text:a xlink:type="simple" xlink:href="https://hal.science/search/index/?q=*&amp;authFullName_s=Gilles Marseille">Gilles Marseille</text:a></text:p>
              <text:p text:style-name="Normal"><text:span>Guy Lambert; Éléonore Marantz.<text:s/></text:span><text:span>Architecture manifestes, les écoles d’architecture en France depuis 1950</text:span><text:span>, Métis Presses, pp.149-162, 2018, vuesDensemble, 978-2-94-0563-32-6</text:span></text:p>
              <text:p text:style-name="Normal"><text:span>Chapitre d'ouvrage</text:span></text:p>
              <text:p text:style-name="Normal"><text:a xlink:type="simple" xlink:href="https://hal.science/hal-04863941v1">hal-04863941v1</text:a></text:p>
            </table:table-cell>
          </table:table-row>
          <table:table-row>
            <table:table-cell office:value-type="string">
              <text:p text:style-name="Normal"><text:a xlink:type="simple" xlink:href="https://hal.univ-lorraine.fr/hal-02987370v1">Modernités urbaines et architecturales en Europe et aux États-Unis après 1945. Transferts, hégémonie et contestations</text:a></text:p>
              <text:p text:style-name="Normal"><text:a xlink:type="simple" xlink:href="https://hal.science/search/index/?q=*&amp;authFullName_s=Gilles Marseille">Gilles Marseille</text:a></text:p>
              <text:p text:style-name="Normal"><text:span>Didier Francfort; Jean El Gammal.<text:s/></text:span><text:span>Culture, médias, pouvoirs aux États-Unis et en Europe occidentale, 1945-1991</text:span><text:span>,<text:s/></text:span><text:a xlink:type="simple" xlink:href="https://www.editions-ellipses.fr/accueil/5427-culture-medias-pouvoirs-aux-etat-unis-et-en-europe-occidentale-1945-1991-9782340027510.html#description-scroll-tricks">Ellipses</text:a><text:span>, pp.133-144, 2018, 9782340027510</text:span></text:p>
              <text:p text:style-name="Normal"><text:span>Chapitre d'ouvrage</text:span></text:p>
              <text:p text:style-name="Normal"><text:a xlink:type="simple" xlink:href="https://hal.univ-lorraine.fr/hal-02987370v1">hal-02987370v1</text:a></text:p>
            </table:table-cell>
          </table:table-row>
          <table:table-row>
            <table:table-cell office:value-type="string">
              <text:p text:style-name="Normal"><text:a xlink:type="simple" xlink:href="https://hal.science/hal-04863968v1">Conjuguer Histoire, fonctions et références pour étendre la Faculté de Droit, Sciences économiques et Gestion de Nancy : l’aile K, Agence François &amp; Henrion, 1996-1999</text:a></text:p>
              <text:p text:style-name="Normal"><text:a xlink:type="simple" xlink:href="https://hal.science/search/index/?q=*&amp;authFullName_s=Gilles Marseille">Gilles Marseille</text:a></text:p>
              <text:p text:style-name="Normal"><text:span>Jean El Gammal; Éric Germain; François Lormant.<text:s/></text:span><text:span>L’Université à Nancy et en Lorraine : histoire, mémoire et perspectives</text:span><text:span>, Presses universitaires de Nancy - Éditions universitaires de Lorraine, pp.245-266, 2015, 978-2-8143-0248-8</text:span></text:p>
              <text:p text:style-name="Normal"><text:span>Chapitre d'ouvrage</text:span></text:p>
              <text:p text:style-name="Normal"><text:a xlink:type="simple" xlink:href="https://hal.science/hal-04863968v1">hal-04863968v1</text:a></text:p>
            </table:table-cell>
          </table:table-row>
          <table:table-row>
            <table:table-cell office:value-type="string">
              <text:p text:style-name="Normal"><text:a xlink:type="simple" xlink:href="https://hal.univ-lorraine.fr/hal-01556761v1">L’architecture universitaire a Nancy. Un objet d’etude en construction, un patrimoine en devenir</text:a></text:p>
              <text:p text:style-name="Normal"><text:a xlink:type="simple" xlink:href="https://hal.science/search/index/?q=*&amp;authFullName_s=Gilles Marseille">Gilles Marseille</text:a><text:span>,</text:span><text:a xlink:type="simple" xlink:href="https://hal.science/search/index/?q=*&amp;authFullName_s=Caroline Bauer">Caroline Bauer</text:a><text:span>,</text:span><text:a xlink:type="simple" xlink:href="https://hal.science/search/index/?q=*&amp;authFullName_s=Pierre Maurer">Pierre Maurer</text:a></text:p>
              <text:p text:style-name="Normal"><text:span>Catherine Compain Gajac.<text:s/></text:span><text:span>Les campus universitaires : architecture et urbanisme, histoire et sociologie, état des lieux et perspectives<text:s/></text:span><text:span>, 7, Presses universitaires de Perpignan, pp. 213-228, 2014, Histoire de l'art, 978-2-35412-232-4</text:span></text:p>
              <text:p text:style-name="Normal"><text:span>Chapitre d'ouvrage</text:span></text:p>
              <text:p text:style-name="Normal"><text:a xlink:type="simple" xlink:href="https://hal.univ-lorraine.fr/hal-01556761v1">hal-01556761v1</text:a></text:p>
            </table:table-cell>
          </table:table-row>
          <table:table-row>
            <table:table-cell office:value-type="string">
              <text:p text:style-name="Normal"><text:a xlink:type="simple" xlink:href="https://hal.science/hal-04863992v1">Le Projet Nancy Art déco : pour une valorisation conjointe du banal et de l'exceptionnel</text:a></text:p>
              <text:p text:style-name="Normal"><text:a xlink:type="simple" xlink:href="https://hal.science/search/index/?q=*&amp;authFullName_s=Gilles Marseille">Gilles Marseille</text:a></text:p>
              <text:p text:style-name="Normal"><text:span>Lyne Bernier; Mathieu Dormaels; Yann Le Fur.<text:s/></text:span><text:span>La patrimonialisation de l'urbain</text:span><text:span>, Presses de l'Université du Québec, pp.153-176, 2012, Nouveaux patrimoines, 978-2-7605-3628-9</text:span></text:p>
              <text:p text:style-name="Normal"><text:span>Chapitre d'ouvrage</text:span></text:p>
              <text:p text:style-name="Normal"><text:a xlink:type="simple" xlink:href="https://hal.science/hal-04863992v1">hal-04863992v1</text:a></text:p>
            </table:table-cell>
          </table:table-row>
          <table:table-row>
            <table:table-cell office:value-type="string">
              <text:p text:style-name="Normal"><text:a xlink:type="simple" xlink:href="https://hal.science/hal-04863997v1">L’Architecture nancéienne et le Comité Nancy-Paris : un rendez-vous manqué ?</text:a></text:p>
              <text:p text:style-name="Normal"><text:a xlink:type="simple" xlink:href="https://hal.science/search/index/?q=*&amp;authFullName_s=Gilles Marseille">Gilles Marseille</text:a></text:p>
              <text:p text:style-name="Normal"><text:span>Catherine Coley; Danièle Pauly.<text:s/></text:span><text:span>Quand l’Architecture internationale s’exposait (1922-1932)</text:span><text:span>, Fage éditions, pp.38-46, 2010, Varia, 9782849751862</text:span></text:p>
              <text:p text:style-name="Normal"><text:span>Chapitre d'ouvrage</text:span></text:p>
              <text:p text:style-name="Normal"><text:a xlink:type="simple" xlink:href="https://hal.science/hal-04863997v1">hal-04863997v1</text:a></text:p>
            </table:table-cell>
          </table:table-row>
        </table:table>
        <text:p text:style-name="P14"/>
        <text:p text:style-name="Heading2"><text:span text:style-name="T6">Article dans une revue (9)</text:span></text:p>
        <text:p text:style-name="P16"/>
        <table:table table:name="0a32a3" table:style-name="0a32a3">
          <table:table-column table:style-name="0a32a3.0"/>
          <table:table-row>
            <table:table-cell office:value-type="string">
              <text:p text:style-name="Normal"><text:a xlink:type="simple" xlink:href="https://hal.science/hal-04863857v1">Référence – La Faculté des sciences de Nancy – Tourry/Goclowski/Lay</text:a></text:p>
              <text:p text:style-name="Normal"><text:a xlink:type="simple" xlink:href="https://hal.science/search/index/?q=*&amp;authFullName_s=Gilles Marseille">Gilles Marseille</text:a></text:p>
              <text:p text:style-name="Normal"><text:span>AMC Le Moniteur</text:span><text:span>, 2024, 320, pp.59-68</text:span></text:p>
              <text:p text:style-name="Normal"><text:span>Article dans une revue</text:span></text:p>
              <text:p text:style-name="Normal"><text:a xlink:type="simple" xlink:href="https://hal.science/hal-04863857v1">hal-04863857v1</text:a></text:p>
            </table:table-cell>
          </table:table-row>
          <table:table-row>
            <table:table-cell office:value-type="string">
              <text:p text:style-name="Normal"><text:a xlink:type="simple" xlink:href="https://hal.science/hal-04863892v1">Des modèles pédagogiques devenus patrimoine artistique : Passé et présent des collections de l’École des beaux-arts de Nancy</text:a></text:p>
              <text:p text:style-name="Normal"><text:a xlink:type="simple" xlink:href="https://hal.science/search/index/?q=*&amp;authFullName_s=Gilles Marseille">Gilles Marseille</text:a></text:p>
              <text:p text:style-name="Normal"><text:span>In Situ : Revue des patrimoines</text:span><text:span>, 2021, 43,<text:s/></text:span><text:a xlink:type="simple" xlink:href="https://dx.doi.org/10.4000/insitu.30047">⟨10.4000/insitu.30047⟩</text:a></text:p>
              <text:p text:style-name="Normal"><text:span>Article dans une revue</text:span></text:p>
              <text:p text:style-name="Normal"><text:a xlink:type="simple" xlink:href="https://hal.science/hal-04863892v1">hal-04863892v1</text:a></text:p>
            </table:table-cell>
          </table:table-row>
          <table:table-row>
            <table:table-cell office:value-type="string">
              <text:p text:style-name="Normal"><text:a xlink:type="simple" xlink:href="https://hal.science/hal-04863919v1">Capitale capitale, ou comment Nancy s’en remit à Paris pour former l’élite architecturale de Lorraine (1881-1946)</text:a></text:p>
              <text:p text:style-name="Normal"><text:a xlink:type="simple" xlink:href="https://hal.science/search/index/?q=*&amp;authFullName_s=Gilles Marseille">Gilles Marseille</text:a></text:p>
              <text:p text:style-name="Normal"><text:span>HEnsA20 : histoire de l'enseignement de l'architecture au 20e siècle</text:span><text:span>, 2021, 10, pp.20-29</text:span></text:p>
              <text:p text:style-name="Normal"><text:span>Article dans une revue</text:span></text:p>
              <text:p text:style-name="Normal"><text:a xlink:type="simple" xlink:href="https://hal.science/hal-04863919v1">hal-04863919v1</text:a></text:p>
            </table:table-cell>
          </table:table-row>
          <table:table-row>
            <table:table-cell office:value-type="string">
              <text:p text:style-name="Normal"><text:a xlink:type="simple" xlink:href="https://hal.univ-lorraine.fr/hal-02986314v1">La villa de l’entrepreneur André Bichaton (Nancy, Raphaël Oudeville architecte, 1937-1938), Une monumentale variation wrightienne</text:a></text:p>
              <text:p text:style-name="Normal"><text:a xlink:type="simple" xlink:href="https://hal.science/search/index/?q=*&amp;authFullName_s=Gilles Marseille">Gilles Marseille</text:a></text:p>
              <text:p text:style-name="Normal"><text:span>Arts nouveaux</text:span><text:span>, 2019, 35, pp.12-21</text:span></text:p>
              <text:p text:style-name="Normal"><text:span>Article dans une revue</text:span></text:p>
              <text:p text:style-name="Normal"><text:a xlink:type="simple" xlink:href="https://hal.univ-lorraine.fr/hal-02986314v1">hal-02986314v1</text:a></text:p>
            </table:table-cell>
          </table:table-row>
          <table:table-row>
            <table:table-cell office:value-type="string">
              <text:p text:style-name="Normal"><text:a xlink:type="simple" xlink:href="https://hal.science/hal-04863960v1">Une loi pour réformer la planification urbaine : Nancy et la loi Cornudet (1919-1949)</text:a></text:p>
              <text:p text:style-name="Normal"><text:a xlink:type="simple" xlink:href="https://hal.science/search/index/?q=*&amp;authFullName_s=Gilles Marseille">Gilles Marseille</text:a></text:p>
              <text:p text:style-name="Normal"><text:span>Annales de l'Est</text:span><text:span>, 2017, VIIIe Université d'Hiver, Changer, rénover, restaurer : la réforme au fil de l'Histoire et de l'actualité, pp.159-176</text:span></text:p>
              <text:p text:style-name="Normal"><text:span>Article dans une revue</text:span></text:p>
              <text:p text:style-name="Normal"><text:a xlink:type="simple" xlink:href="https://hal.science/hal-04863960v1">hal-04863960v1</text:a></text:p>
            </table:table-cell>
          </table:table-row>
          <table:table-row>
            <table:table-cell office:value-type="string">
              <text:p text:style-name="Normal"><text:a xlink:type="simple" xlink:href="https://hal.science/hal-04863980v1">Organicité et tissu constructif : vers une histologie de l'architecture et du design ?</text:a></text:p>
              <text:p text:style-name="Normal"><text:a xlink:type="simple" xlink:href="https://hal.science/search/index/?q=*&amp;authFullName_s=Gilles Marseille">Gilles Marseille</text:a></text:p>
              <text:p text:style-name="Normal"><text:span>Revue Française d'Histotechnologie</text:span><text:span>, 2015, 27 (1), pp.13-22</text:span></text:p>
              <text:p text:style-name="Normal"><text:span>Article dans une revue</text:span></text:p>
              <text:p text:style-name="Normal"><text:a xlink:type="simple" xlink:href="https://hal.science/hal-04863980v1">hal-04863980v1</text:a></text:p>
            </table:table-cell>
          </table:table-row>
          <table:table-row>
            <table:table-cell office:value-type="string">
              <text:p text:style-name="Normal"><text:a xlink:type="simple" xlink:href="https://hal.univ-lorraine.fr/hal-02987392v1">Pour un nouvel art de vivre, Dispositifs innovants dans l'habitat nancéien de l'Entre-deux-guerres</text:a></text:p>
              <text:p text:style-name="Normal"><text:a xlink:type="simple" xlink:href="https://hal.science/search/index/?q=*&amp;authFullName_s=Gilles Marseille">Gilles Marseille</text:a></text:p>
              <text:p text:style-name="Normal"><text:span>Cahiers du LHAC</text:span><text:span>, 2015, 2, pp.124-139</text:span></text:p>
              <text:p text:style-name="Normal"><text:span>Article dans une revue</text:span></text:p>
              <text:p text:style-name="Normal"><text:a xlink:type="simple" xlink:href="https://hal.univ-lorraine.fr/hal-02987392v1">hal-02987392v1</text:a></text:p>
            </table:table-cell>
          </table:table-row>
          <table:table-row>
            <table:table-cell office:value-type="string">
              <text:p text:style-name="Normal"><text:a xlink:type="simple" xlink:href="https://hal.univ-lorraine.fr/hal-02987384v1">L’Architecture domestique de l’Entre-deux-guerres à Nancy et dans son agglomération</text:a></text:p>
              <text:p text:style-name="Normal"><text:a xlink:type="simple" xlink:href="https://hal.science/search/index/?q=*&amp;authFullName_s=Gilles Marseille">Gilles Marseille</text:a></text:p>
              <text:p text:style-name="Normal"><text:span>Le Pays lorrain</text:span><text:span>, 2012, 93, pp.79-82</text:span></text:p>
              <text:p text:style-name="Normal"><text:span>Article dans une revue</text:span></text:p>
              <text:p text:style-name="Normal"><text:a xlink:type="simple" xlink:href="https://hal.univ-lorraine.fr/hal-02987384v1">hal-02987384v1</text:a></text:p>
            </table:table-cell>
          </table:table-row>
          <table:table-row>
            <table:table-cell office:value-type="string">
              <text:p text:style-name="Normal"><text:a xlink:type="simple" xlink:href="https://hal.univ-lorraine.fr/hal-02987377v1">Modernités en province, le Comité Nancy-Paris et l’architecture nancéienne entre les deux guerres</text:a></text:p>
              <text:p text:style-name="Normal"><text:a xlink:type="simple" xlink:href="https://hal.science/search/index/?q=*&amp;authFullName_s=Gilles Marseille">Gilles Marseille</text:a></text:p>
              <text:p text:style-name="Normal"><text:span>Péristyles. Cahier des Amis du Musée des Beaux-Arts de Nancy</text:span><text:span>, 2006, 28, pp.23-32</text:span></text:p>
              <text:p text:style-name="Normal"><text:span>Article dans une revue</text:span></text:p>
              <text:p text:style-name="Normal"><text:a xlink:type="simple" xlink:href="https://hal.univ-lorraine.fr/hal-02987377v1">hal-02987377v1</text:a></text:p>
            </table:table-cell>
          </table:table-row>
        </table:table>
        <text:p text:style-name="P17"/>
        <text:p text:style-name="Heading2"><text:span text:style-name="T7">Ouvrages (2)</text:span></text:p>
        <text:p text:style-name="P19"/>
        <table:table table:name="935d72" table:style-name="935d72">
          <table:table-column table:style-name="935d72.0"/>
          <table:table-row>
            <table:table-cell office:value-type="string">
              <text:p text:style-name="Normal"><text:a xlink:type="simple" xlink:href="https://hal.univ-lorraine.fr/hal-02967328v1">Display. Bustes et tableaux dans l’espace</text:a></text:p>
              <text:p text:style-name="Normal"><text:a xlink:type="simple" xlink:href="https://hal.science/search/index/?q=*&amp;authFullName_s=Daniela Gallo-Senechal Gallo">Daniela Gallo-Senechal Gallo</text:a><text:span>,</text:span><text:a xlink:type="simple" xlink:href="https://hal.science/search/index/?q=*&amp;authFullName_s=Béatrice Laville">Béatrice Laville</text:a><text:span>,</text:span><text:a xlink:type="simple" xlink:href="https://hal.science/search/index/?q=*&amp;authFullName_s=Gilles Marseille">Gilles Marseille</text:a></text:p>
              <text:p text:style-name="Normal"><text:span>Daniela Gallo; Béatrice Laville; Gilles Marseille. Université de Lorraine; École nationale supérieure d'architecture de Nancy, pp.104, 2020</text:span></text:p>
              <text:p text:style-name="Normal"><text:span>Ouvrages</text:span></text:p>
              <text:p text:style-name="Normal"><text:a xlink:type="simple" xlink:href="https://hal.univ-lorraine.fr/hal-02967328v1">hal-02967328v1</text:a></text:p>
            </table:table-cell>
          </table:table-row>
          <table:table-row>
            <table:table-cell office:value-type="string">
              <text:p text:style-name="Normal"><text:a xlink:type="simple" xlink:href="https://hal.univ-lorraine.fr/hal-02987396v1">Nancy Art déco, un patrimoine de la Communauté urbaine</text:a></text:p>
              <text:p text:style-name="Normal"><text:a xlink:type="simple" xlink:href="https://hal.science/search/index/?q=*&amp;authFullName_s=Gilles Marseille">Gilles Marseille</text:a></text:p>
              <text:p text:style-name="Normal"><text:a xlink:type="simple" xlink:href="https://www.lelivrechezvous.fr/">éditions du quotidien</text:a><text:span>, 2015, 9782371640313</text:span></text:p>
              <text:p text:style-name="Normal"><text:span>Ouvrages</text:span></text:p>
              <text:p text:style-name="Normal"><text:a xlink:type="simple" xlink:href="https://hal.univ-lorraine.fr/hal-02987396v1">hal-02987396v1</text:a></text:p>
            </table:table-cell>
          </table:table-row>
        </table:table>
        <text:p text:style-name="P20"/>
        <text:p text:style-name="Heading2"><text:span text:style-name="T8">Communication dans un congrès (1)</text:span></text:p>
        <text:p text:style-name="P22"/>
        <table:table table:name="01876a" table:style-name="01876a">
          <table:table-column table:style-name="01876a.0"/>
          <table:table-row>
            <table:table-cell office:value-type="string">
              <text:p text:style-name="Normal"><text:a xlink:type="simple" xlink:href="https://ube.hal.science/hal-01552534v1">Conjuguer Histoire, fonctions et références pour étendre la Faculté de Droit</text:a></text:p>
              <text:p text:style-name="Normal"><text:a xlink:type="simple" xlink:href="https://hal.science/search/index/?q=*&amp;authFullName_s=Gilles Marseille">Gilles Marseille</text:a></text:p>
              <text:p text:style-name="Normal"><text:span>L'Université à Nancy et en Lorraine, histoire, mémoire et perspectives</text:span><text:span>, Sep 2014, Nancy, France. pp.245- 266</text:span></text:p>
              <text:p text:style-name="Normal"><text:span>Communication dans un congrès</text:span></text:p>
              <text:p text:style-name="Normal"><text:a xlink:type="simple" xlink:href="https://ube.hal.science/hal-01552534v1">hal-01552534v1</text:a></text:p>
            </table:table-cell>
          </table:table-row>
        </table:table>
        <text:p text:style-name="P23"/>
        <text:p text:style-name="Heading2"><text:span text:style-name="T9">Thèse (1)</text:span></text:p>
        <text:p text:style-name="P25"/>
        <table:table table:name="f8bf83" table:style-name="f8bf83">
          <table:table-column table:style-name="f8bf83.0"/>
          <table:table-row>
            <table:table-cell office:value-type="string">
              <text:p text:style-name="Normal"><text:a xlink:type="simple" xlink:href="https://hal.univ-lorraine.fr/tel-02004031v1">Urbanisme et architecture domestique de l'Entre-deux-guerres à Nancy et dans son agglomération</text:a></text:p>
              <text:p text:style-name="Normal"><text:a xlink:type="simple" xlink:href="https://hal.science/search/index/?q=*&amp;authFullName_s=Gilles Marseille">Gilles Marseille</text:a></text:p>
              <text:p text:style-name="Normal"><text:span>Histoire. Université de Lorraine, 2013. Français.<text:s/></text:span><text:a xlink:type="simple" xlink:href="https://www.theses.fr/2013LORR0366">⟨NNT : 2013LORR0366⟩</text:a></text:p>
              <text:p text:style-name="Normal"><text:span>Thèse</text:span></text:p>
              <text:p text:style-name="Normal"><text:a xlink:type="simple" xlink:href="https://hal.univ-lorraine.fr/tel-02004031v1">tel-020040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MARSEILLE</dc:title>
    <dc:subject/>
    <dc:description>CV</dc:description>
    <dc:creator/>
    <dc:date>2026-05-08T09:43:33.000</dc:date>
    <meta:generator>PHPWord</meta:generator>
    <meta:initial-creator>CCSD</meta:initial-creator>
    <meta:creation-date>2026-05-08T09:43:33.000</meta:creation-date>
    <meta:keyword/>
    <meta:user-defined meta:name="Category"/>
    <meta:user-defined meta:name="Company"/>
    <meta:user-defined meta:name="Manager"/>
  </office:meta>
</office:document-meta>
</file>