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1e9" style:family="table">
      <style:table-properties style:rel-width="100" table:align="center"/>
    </style:style>
    <style:style style:name="ae21e9.0" style:family="table-column">
      <style:table-column-properties style:column-width="0.00cm"/>
    </style:style>
    <style:style style:name="c20033" style:family="table">
      <style:table-properties style:rel-width="100" table:align="center"/>
    </style:style>
    <style:style style:name="c20033.0" style:family="table-column">
      <style:table-column-properties style:column-width="0.00cm"/>
    </style:style>
    <style:style style:name="74fc33" style:family="table">
      <style:table-properties style:rel-width="100" table:align="center"/>
    </style:style>
    <style:style style:name="74fc33.0" style:family="table-column">
      <style:table-column-properties style:column-width="0.00cm"/>
    </style:style>
    <style:style style:name="2a01ea" style:family="table">
      <style:table-properties style:rel-width="100" table:align="center"/>
    </style:style>
    <style:style style:name="2a01ea.0" style:family="table-column">
      <style:table-column-properties style:column-width="0.00cm"/>
    </style:style>
    <style:style style:name="d08305" style:family="table">
      <style:table-properties style:rel-width="100" table:align="center"/>
    </style:style>
    <style:style style:name="d08305.0" style:family="table-column">
      <style:table-column-properties style:column-width="0.00cm"/>
    </style:style>
    <style:style style:name="443621" style:family="table">
      <style:table-properties style:rel-width="100" table:align="center"/>
    </style:style>
    <style:style style:name="443621.0" style:family="table-column">
      <style:table-column-properties style:column-width="0.00cm"/>
    </style:style>
    <style:style style:name="8fe625" style:family="table">
      <style:table-properties style:rel-width="100" table:align="center"/>
    </style:style>
    <style:style style:name="8fe6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assardier<text:s/></text:span><text:span text:style-name="T2">Research DirectorCIRADUMR Art De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massardier">gilles-massar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00-318X">0000-0003-3300-31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559073">0305590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aussi :<text:s/></text:span><text:a xlink:type="simple" xlink:href="http://triangle.ens-lyon.fr/spip.php?article886">ma page web </text:a><text:span text:style-name="T9">sur le site du laboratoire Triangle (UMR5206)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21)</text:span></text:p>
        <text:p text:style-name="P23"/>
        <table:table table:name="ae21e9" table:style-name="ae21e9">
          <table:table-column table:style-name="ae21e9.0"/>
          <table:table-row>
            <table:table-cell office:value-type="string">
              <text:p text:style-name="Normal"><text:a xlink:type="simple" xlink:href="https://shs.hal.science/halshs-03714401v1">Political regimes matter: participation practices in the context of a competitive oligarchic policymaking in water management in Duque de Caxias, Brazil, 2007-2017</text:a></text:p>
              <text:p text:style-name="Normal"><text:a xlink:type="simple" xlink:href="https://hal.science/search/index/?q=*&amp;authFullName_s=Gilles Massardier">Gilles Massardier</text:a></text:p>
              <text:p text:style-name="Normal"><text:span>Latin American policy</text:span><text:span>, 2022, 13 (1), pp.49-62.<text:s/></text:span><text:a xlink:type="simple" xlink:href="https://dx.doi.org/10.1111/lamp.12253">⟨10.1111/lamp.12253⟩</text:a></text:p>
              <text:p text:style-name="Normal"><text:span>Article dans une revue</text:span></text:p>
              <text:p text:style-name="Normal"><text:a xlink:type="simple" xlink:href="https://shs.hal.science/halshs-03714401v1">halshs-0371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83v1">The implementation process of agriculture adaptation instruments to climate change: the invisibilization of European climate policy goals in French West Indies' banana Chain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Yves Montouroy">Yves Montouroy</text:a></text:p>
              <text:p text:style-name="Normal"><text:span>International Journal of Agricultural Sustainability</text:span><text:span>, 2022, 20 (6), pp.1181-1193.<text:s/></text:span><text:a xlink:type="simple" xlink:href="https://dx.doi.org/10.1080/14735903.2022.2065959">⟨10.1080/14735903.2022.2065959⟩</text:a></text:p>
              <text:p text:style-name="Normal"><text:span>Article dans une revue</text:span></text:p>
              <text:p text:style-name="Normal"><text:a xlink:type="simple" xlink:href="https://shs.hal.science/halshs-03714383v1">halshs-0371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78v1">La climatisation des politiques dans un contexte de fragmentation et sectorialisation des agendas et de la mise en oeuvre des instruments</text:a></text:p>
              <text:p text:style-name="Normal"><text:a xlink:type="simple" xlink:href="https://hal.science/search/index/?q=*&amp;authFullName_s=Eduardo de Lima Caldas">Eduardo de Lima Caldas</text:a><text:span>,</text:span><text:a xlink:type="simple" xlink:href="https://hal.science/search/index/?q=*&amp;authFullName_s=Gilles Massardier">Gilles Massardier</text:a></text:p>
              <text:p text:style-name="Normal"><text:span>Confins - Revue franco-brésilienne de géographie/Revista franco-brasileira de geografia</text:span><text:span>, 2020, 46, 20 p.<text:s/></text:span><text:a xlink:type="simple" xlink:href="https://dx.doi.org/10.4000/confins.31691">⟨10.4000/confins.31691⟩</text:a></text:p>
              <text:p text:style-name="Normal"><text:span>Article dans une revue</text:span></text:p>
              <text:p text:style-name="Normal"><text:a xlink:type="simple" xlink:href="https://hal.science/hal-05177578v1">hal-0517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9v1">Les participations dans la fabrique des politiques publiques : l'empêchement des leaders locaux dans la gestion de l'eau à Duque de Caxias au Brésil (2007-2017)</text:a></text:p>
              <text:p text:style-name="Normal"><text:a xlink:type="simple" xlink:href="https://hal.science/search/index/?q=*&amp;authFullName_s=Gilles Massardier">Gilles Massardier</text:a></text:p>
              <text:p text:style-name="Normal"><text:span>Revue Gouvernance</text:span><text:span>, 2019, 16 (2), pp.1.<text:s/></text:span><text:a xlink:type="simple" xlink:href="https://dx.doi.org/10.7202/1066625ar">⟨10.7202/1066625ar⟩</text:a></text:p>
              <text:p text:style-name="Normal"><text:span>Article dans une revue</text:span></text:p>
              <text:p text:style-name="Normal"><text:a xlink:type="simple" xlink:href="https://shs.hal.science/halshs-02555839v1">halshs-0255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5815v1">Políticas públicas y ganadería familiar en Uruguay: los desafíos ambientales y de ordenamiento territorial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a Fernanda de Torres Álvarez">Maria Fernanda de Torres Álvarez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Virgina Courdin">Virgina Courdin</text:a><text:span>et al.</text:span></text:p>
              <text:p text:style-name="Normal"><text:span>Pampa</text:span><text:span>, 2017, 12, pp.241-264.<text:s/></text:span><text:a xlink:type="simple" xlink:href="https://dx.doi.org/10.14409/pampa.v0i11/12.5199">⟨10.14409/pampa.v0i11/12.5199⟩</text:a></text:p>
              <text:p text:style-name="Normal"><text:span>Article dans une revue</text:span></text:p>
              <text:p text:style-name="Normal"><text:a xlink:type="simple" xlink:href="https://hal.science/hal-02795815v1">hal-0279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118v1">Las luchas por el &amp;quot;oro azul&amp;quot;: Desde las movilizaciones comunitarias por el agua hasta la internacionalización de las políticas ambientales. Un análisis en varios nivel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érémy Robert Robert">Jérémy Robert Robert</text:a></text:p>
              <text:p text:style-name="Normal"><text:span>Cahiers-Cuadernos CEMCA</text:span><text:span>, 2016, Serie BlueGrass (Numéro 01), pp.3-18</text:span></text:p>
              <text:p text:style-name="Normal"><text:span>Article dans une revue</text:span></text:p>
              <text:p text:style-name="Normal"><text:a xlink:type="simple" xlink:href="https://shs.hal.science/halshs-01398118v1">halshs-0139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3700v1">Multi-level policy coalitions an interpretative model of water conflicts in the America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Joan Cortinas Muñoz">Joan Cortinas Muñoz</text:a></text:p>
              <text:p text:style-name="Normal"><text:span>Ambiente and Sociedade</text:span><text:span>, 2016, 19 (4), pp.153-178.<text:s/></text:span><text:a xlink:type="simple" xlink:href="https://dx.doi.org/10.1590/1809-4422ex0001v1942016">⟨10.1590/1809-4422ex0001v1942016⟩</text:a></text:p>
              <text:p text:style-name="Normal"><text:span>Article dans une revue</text:span></text:p>
              <text:p text:style-name="Normal"><text:a xlink:type="simple" xlink:href="https://shs.hal.science/halshs-02403700v1">halshs-024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734v1">As políticas de desenvolvimento territorial rural na América latina: uma hibridação das fontes e da implementação</text:a></text:p>
              <text:p text:style-name="Normal"><text:a xlink:type="simple" xlink:href="https://hal.science/search/index/?q=*&amp;authFullName_s=Eric Pierre Sabourin">Eric Pierre Sabourin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Octavio Sotomayor">Octavio Sotomayor</text:a></text:p>
              <text:p text:style-name="Normal"><text:span>Mundos Plurales - Revista Latinoamericana de Políticas y Acción Pública</text:span><text:span>, 2016, 3 (1), pp.75-98.<text:s/></text:span><text:a xlink:type="simple" xlink:href="https://dx.doi.org/10.17141/mundosplurales.1.2016.2319">⟨10.17141/mundosplurales.1.2016.2319⟩</text:a></text:p>
              <text:p text:style-name="Normal"><text:span>Article dans une revue</text:span></text:p>
              <text:p text:style-name="Normal"><text:a xlink:type="simple" xlink:href="https://hal.science/hal-02781734v1">hal-0278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57v1">Avancées et limites des politiques ciblées en Amérique latine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et al.</text:span></text:p>
              <text:p text:style-name="Normal"><text:span>Grain de sel</text:span><text:span>, 2015, 67-70, pp.32-33</text:span></text:p>
              <text:p text:style-name="Normal"><text:span>Article dans une revue</text:span></text:p>
              <text:p text:style-name="Normal"><text:a xlink:type="simple" xlink:href="https://hal.science/hal-03064257v1">hal-030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5059v1">Politiques publiques et élevage en Uruguay : premiers effets des mesures environnementales et de développement territorial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a Fernanda de Torres Álvarez">Maria Fernanda de Torres Álvarez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Virgina Courdin">Virgina Courdin</text:a><text:span>et al.</text:span></text:p>
              <text:p text:style-name="Normal"><text:span>Vertigo : Revue de cinéma</text:span><text:span>, 2015, Volume 15 Numéro 1,<text:s/></text:span><text:a xlink:type="simple" xlink:href="https://dx.doi.org/10.4000/vertigo.16125">⟨10.4000/vertigo.16125⟩</text:a></text:p>
              <text:p text:style-name="Normal"><text:span>Article dans une revue</text:span></text:p>
              <text:p text:style-name="Normal"><text:a xlink:type="simple" xlink:href="https://hal.science/hal-02795059v1">hal-027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224v1">La agricultura familiar en Uruguay entre dos proyectos nacionales de desarrollo</text:a></text:p>
              <text:p text:style-name="Normal"><text:a xlink:type="simple" xlink:href="https://hal.science/search/index/?q=*&amp;authFullName_s=Maria Fernanda de Torres Álvarez">Maria Fernanda de Torres Álvarez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Joaquin Cardelliac Gula">Joaquin Cardelliac Gula</text:a><text:span>,</text:span><text:a xlink:type="simple" xlink:href="https://hal.science/search/index/?q=*&amp;authFullName_s=Gilles Massardier">Gilles Massardier</text:a></text:p>
              <text:p text:style-name="Normal"><text:span>Eutopía - Revista de Desarrollo Económico Territorial</text:span><text:span>, 2014, 6,<text:s/></text:span><text:a xlink:type="simple" xlink:href="https://dx.doi.org/10.17141/eutopia.6.2014.1424">⟨10.17141/eutopia.6.2014.1424⟩</text:a></text:p>
              <text:p text:style-name="Normal"><text:span>Article dans une revue</text:span></text:p>
              <text:p text:style-name="Normal"><text:a xlink:type="simple" xlink:href="https://hal.science/hal-02798224v1">hal-027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152v1">Agricultures familiales en Amérique latine. Émergence, avancées et limites des politiques ciblé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Sandrine Freguin-Gresh">Sandrine Freguin-Gresh</text:a><text:span>et al.</text:span></text:p>
              <text:p text:style-name="Normal"><text:span>Revue Tiers Monde</text:span><text:span>, 2014, 2014/4 (220), pp.23-41.<text:s/></text:span><text:a xlink:type="simple" xlink:href="https://dx.doi.org/10.3917/rtm.220.0025">⟨10.3917/rtm.220.0025⟩</text:a></text:p>
              <text:p text:style-name="Normal"><text:span>Article dans une revue</text:span></text:p>
              <text:p text:style-name="Normal"><text:a xlink:type="simple" xlink:href="https://hal.science/hal-02798152v1">hal-02798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48v1">Les coalitions mutiniveaux d'action publique. Un modèle interprétatif des conflits pour l'eau dans les Amériqu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Jérémy Robert">Jérémy Robert</text:a><text:span>et al.</text:span></text:p>
              <text:p text:style-name="Normal"><text:span>Cahiers des IFRE. Zoom sur la production scientifique des instituts français de recherche à l'étranger (UMIFRE)</text:span><text:span>, 2014, Urbanisme et déréglement climatique, 1, pp.63-80</text:span></text:p>
              <text:p text:style-name="Normal"><text:span>Article dans une revue</text:span></text:p>
              <text:p text:style-name="Normal"><text:a xlink:type="simple" xlink:href="https://shs.hal.science/halshs-01094148v1">halshs-010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791v1">EL SURGIMIENTO DE POLÍTICAS PÚBLICAS PARA LA AGRICULTURA FAMILIAR EN AMÉRICA LATINA: TRAYECTORIAS, TENDENCIAS Y PERSPECTIVA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o Samper">Mario Samper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Octavio Sotomayor">Octavio Sotomayor</text:a></text:p>
              <text:p text:style-name="Normal"><text:span>Cadernos de Ciência &amp; Tecnologia</text:span><text:span>, 2014, pp.189-226</text:span></text:p>
              <text:p text:style-name="Normal"><text:span>Article dans une revue</text:span></text:p>
              <text:p text:style-name="Normal"><text:a xlink:type="simple" xlink:href="https://hal.science/hal-02798791v1">hal-027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3236v1">Internationalization and dissemination of rural territorial development public policies: model hypotheses for Latin America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Sustentabilidade em debate</text:span><text:span>, 2013, 4 (2), pp.83-100.<text:s/></text:span><text:a xlink:type="simple" xlink:href="https://dx.doi.org/10.18472/SustDeb.v4n2.2013.9489">⟨10.18472/SustDeb.v4n2.2013.9489⟩</text:a></text:p>
              <text:p text:style-name="Normal"><text:span>Article dans une revue</text:span></text:p>
              <text:p text:style-name="Normal"><text:a xlink:type="simple" xlink:href="https://hal.science/hal-02803236v1">hal-028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3862v1">La démocratie participative comme structure d'opportunité et de renforcement de la notabilité sectorielle : le cas des agriculteurs familiaux dans le Programme de Développement Durable des Territoires Ruraux au Brésil, territoire Aguas Emendada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Lauren Lecuyer">Lauren Lecuyer</text:a><text:span>,</text:span><text:a xlink:type="simple" xlink:href="https://hal.science/search/index/?q=*&amp;authFullName_s=Mario de Avila">Mario de Avila</text:a></text:p>
              <text:p text:style-name="Normal"><text:span>Participations - Revue de sciences sociales sur la démocratie et la citoyenneté</text:span><text:span>, 2012, 2012/1 (2), pp.78-102.<text:s/></text:span><text:a xlink:type="simple" xlink:href="https://dx.doi.org/10.3917/parti.002.0078">⟨10.3917/parti.002.0078⟩</text:a></text:p>
              <text:p text:style-name="Normal"><text:span>Article dans une revue</text:span></text:p>
              <text:p text:style-name="Normal"><text:a xlink:type="simple" xlink:href="https://hal.science/hal-02803862v1">hal-0280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15v1">Des transferts de politiques publiques en eaux troubles méditerranéennes : les arrangements territorialisés de la gestion de l'eau</text:a></text:p>
              <text:p text:style-name="Normal"><text:a xlink:type="simple" xlink:href="https://hal.science/search/index/?q=*&amp;authFullName_s=Gilles Massardier">Gilles Massardier</text:a></text:p>
              <text:p text:style-name="Normal"><text:span><text:s/>Pôle Sud - Revue de science politique de l'Europe méridionale</text:span><text:span>, 2011, 35, pp.7-20.<text:s/></text:span><text:a xlink:type="simple" xlink:href="https://dx.doi.org/10.3917/psud.035.0005">⟨10.3917/psud.035.0005⟩</text:a></text:p>
              <text:p text:style-name="Normal"><text:span>Article dans une revue</text:span></text:p>
              <text:p text:style-name="Normal"><text:a xlink:type="simple" xlink:href="https://shs.hal.science/halshs-00659815v1">halshs-00659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099v1">ATER e desenvolvimento territorial: Uma análise crítica</text:a></text:p>
              <text:p text:style-name="Normal"><text:a xlink:type="simple" xlink:href="https://hal.science/search/index/?q=*&amp;authFullName_s=M. L. Avila">M. L. Avila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Laura Maria Duarte Goulart">Laura Maria Duarte Goulart</text:a><text:span>,</text:span><text:a xlink:type="simple" xlink:href="https://hal.science/search/index/?q=*&amp;authFullName_s=Gilles Massardier">Gilles Massardier</text:a></text:p>
              <text:p text:style-name="Normal"><text:span>Revista de Extensão e Estudos Rurais</text:span><text:span>, 2011, 1, pp.427-448</text:span></text:p>
              <text:p text:style-name="Normal"><text:span>Article dans une revue</text:span></text:p>
              <text:p text:style-name="Normal"><text:a xlink:type="simple" xlink:href="https://shs.hal.science/halshs-00671099v1">halshs-0067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145v1">Redes de políticas públicas</text:a></text:p>
              <text:p text:style-name="Normal"><text:a xlink:type="simple" xlink:href="https://hal.science/search/index/?q=*&amp;authFullName_s=Gilles Massardier">Gilles Massardier</text:a></text:p>
              <text:p text:style-name="Normal"><text:span>Políticas públicas (ENAP, Brasilia)</text:span><text:span>, 2006, 2, pp.167-185</text:span></text:p>
              <text:p text:style-name="Normal"><text:span>Article dans une revue</text:span></text:p>
              <text:p text:style-name="Normal"><text:a xlink:type="simple" xlink:href="https://shs.hal.science/halshs-00396145v1">halshs-0039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14v1">L'européanisation des rapports centre/périphérie en Turqui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Hande Tek">Hande Tek</text:a></text:p>
              <text:p text:style-name="Normal"><text:span><text:s/>Pôle Sud - Revue de science politique de l'Europe méridionale</text:span><text:span>, 2005, 23, pp.25-43.<text:s/></text:span><text:a xlink:type="simple" xlink:href="https://dx.doi.org/10.3917/psud.023.0025">⟨10.3917/psud.023.0025⟩</text:a></text:p>
              <text:p text:style-name="Normal"><text:span>Article dans une revue</text:span></text:p>
              <text:p text:style-name="Normal"><text:a xlink:type="simple" xlink:href="https://shs.hal.science/halshs-00009314v1">halshs-0000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26v1">L'évaluation pluraliste dans l'action publique : vers un modèle de responsabilité professionnelle et clarifiée ?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Verdier">Eric Verdier</text:a></text:p>
              <text:p text:style-name="Normal"><text:span>EspacesTemps.net</text:span><text:span>, 2005, 89, pp.25-43</text:span></text:p>
              <text:p text:style-name="Normal"><text:span>Article dans une revue</text:span></text:p>
              <text:p text:style-name="Normal"><text:a xlink:type="simple" xlink:href="https://shs.hal.science/halshs-00384626v1">halshs-00384626v1</text:a></text:p>
            </table:table-cell>
          </table:table-row>
        </table:table>
        <text:p text:style-name="P24"/>
        <text:p text:style-name="Heading2"><text:span text:style-name="T12">Ouvrages (11)</text:span></text:p>
        <text:p text:style-name="P26"/>
        <table:table table:name="c20033" table:style-name="c20033">
          <table:table-column table:style-name="c20033.0"/>
          <table:table-row>
            <table:table-cell office:value-type="string">
              <text:p text:style-name="Normal"><text:a xlink:type="simple" xlink:href="https://hal.science/hal-05411114v1">ANALIZAR LA NUEVA FÁBRICA DE LAS POLÍTICAS PÚBLICA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a xlink:type="simple" xlink:href="https://libros.colmex.mx/tienda/analizar-la-nueva-fabrica-de-las-politicas-publicas-pluralizacion-territorializacion-participacion/">Colegio de Mexico</text:a><text:span>, 1, 2024, 978-607-564-562-9</text:span></text:p>
              <text:p text:style-name="Normal"><text:span>Ouvrages</text:span></text:p>
              <text:p text:style-name="Normal"><text:a xlink:type="simple" xlink:href="https://hal.science/hal-05411114v1">hal-0541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310v1">Analizar la nueva fábrica de las políticas públicas : pluralización, territorialización, participación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El Colegio de México, pp.627, 2023, 978-607-564-562-9</text:span></text:p>
              <text:p text:style-name="Normal"><text:span>Ouvrages</text:span></text:p>
              <text:p text:style-name="Normal"><text:a xlink:type="simple" xlink:href="https://shs.hal.science/halshs-04541310v1">halshs-045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135v1">Mapping of actors, instruments, and integration of concepts in climate policies: Synthesis of case studies (France -Guadeloupe/Martinique; Brazil / Pernambuco; Colombia / Cauca)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Fanny Howland">Fanny Howland</text:a><text:span>,</text:span><text:a xlink:type="simple" xlink:href="https://hal.science/search/index/?q=*&amp;authFullName_s=Leticia Checchi">Leticia Checchi</text:a><text:span>,</text:span><text:a xlink:type="simple" xlink:href="https://hal.science/search/index/?q=*&amp;authFullName_s=Océane Biabiany">Océane Biabiany</text:a><text:span>et al.</text:span></text:p>
              <text:p text:style-name="Normal"><text:span>Artimix, pp.57, 2019</text:span></text:p>
              <text:p text:style-name="Normal"><text:span>Ouvrages</text:span></text:p>
              <text:p text:style-name="Normal"><text:a xlink:type="simple" xlink:href="https://hal.science/hal-02799135v1">hal-0279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315v1">Water conflicts hydrocracy in the Americas : coalitions, networks, polici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Gilles Massardier">Gilles Massardier</text:a><text:span>et al.</text:span></text:p>
              <text:p text:style-name="Normal"><text:span>IEE-USP, pp.444, 2018, 978-85-86923-49-4</text:span></text:p>
              <text:p text:style-name="Normal"><text:span>Ouvrages</text:span></text:p>
              <text:p text:style-name="Normal"><text:a xlink:type="simple" xlink:href="https://shs.hal.science/halshs-01914315v1">halshs-0191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275v1">L'action publique sélective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Gilles Massardier">Gilles Massardier</text:a></text:p>
              <text:p text:style-name="Normal"><text:a xlink:type="simple" xlink:href="https://www.lgdj.fr/l-action-publique-selective-9782275028828.html">L.G.D.J.</text:a><text:span>, pp.338, 2013, 978-2-275-02882-8</text:span></text:p>
              <text:p text:style-name="Normal"><text:span>Ouvrages</text:span></text:p>
              <text:p text:style-name="Normal"><text:a xlink:type="simple" xlink:href="https://shs.hal.science/halshs-00858275v1">halshs-008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54v1">Démocraties et autoritarism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ichel Camau">Michel Camau</text:a></text:p>
              <text:p text:style-name="Normal"><text:span>Michel Camau; Gilles Massardier. Karthala; Institut d'études politiques, 363 p., 2009</text:span></text:p>
              <text:p text:style-name="Normal"><text:span>Ouvrages</text:span></text:p>
              <text:p text:style-name="Normal"><text:a xlink:type="simple" xlink:href="https://hal.science/hal-03050754v1">hal-0305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04v1">Démocraties et autoritarismes : fragmentation et hybridation des régimes</text:a></text:p>
              <text:p text:style-name="Normal"><text:a xlink:type="simple" xlink:href="https://hal.science/search/index/?q=*&amp;authFullName_s=Michel Camau">Michel Camau</text:a><text:span>,</text:span><text:a xlink:type="simple" xlink:href="https://hal.science/search/index/?q=*&amp;authFullName_s=Gilles Massardier">Gilles Massardier</text:a></text:p>
              <text:p text:style-name="Normal"><text:span>Karthala, pp.363, 2009</text:span></text:p>
              <text:p text:style-name="Normal"><text:span>Ouvrages</text:span></text:p>
              <text:p text:style-name="Normal"><text:a xlink:type="simple" xlink:href="https://shs.hal.science/halshs-00384804v1">halshs-0038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56v1">Politiques et actions publiques</text:a></text:p>
              <text:p text:style-name="Normal"><text:a xlink:type="simple" xlink:href="https://hal.science/search/index/?q=*&amp;authFullName_s=Gilles Massardier">Gilles Massardier</text:a></text:p>
              <text:p text:style-name="Normal"><text:span>A. Colin, pp.302, 2008</text:span></text:p>
              <text:p text:style-name="Normal"><text:span>Ouvrages</text:span></text:p>
              <text:p text:style-name="Normal"><text:a xlink:type="simple" xlink:href="https://shs.hal.science/halshs-00359256v1">halshs-0035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53v1">Autoritarismes démocratiques et démocraties autoritaires au XXIe siècl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Olivier Dabène">Olivier Dabène</text:a><text:span>,</text:span><text:a xlink:type="simple" xlink:href="https://hal.science/search/index/?q=*&amp;authFullName_s=Vincent Geisser">Vincent Geisser</text:a></text:p>
              <text:p text:style-name="Normal"><text:span>Olivier Dabène; Vincent Geisser; Gilles Massardier. Ed. La Découverte, 334 p., 2008</text:span></text:p>
              <text:p text:style-name="Normal"><text:span>Ouvrages</text:span></text:p>
              <text:p text:style-name="Normal"><text:a xlink:type="simple" xlink:href="https://hal.science/hal-03050753v1">hal-0305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42v1">Autoritarismes démocratiques et démocraties autoritaires au XXIe siècle : convergences Nord-Sud : mélanges offerts à Michel Camau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Gilles Massardier">Gilles Massardier</text:a></text:p>
              <text:p text:style-name="Normal"><text:a xlink:type="simple" xlink:href="https://www.editionsladecouverte.fr/autoritarismes_democratiques_et_democraties_autoritaires_au_xxie_siecle-9782707156266">la Découverte</text:a><text:span>, pp.334, 2008, 9782707156266</text:span></text:p>
              <text:p text:style-name="Normal"><text:span>Ouvrages</text:span></text:p>
              <text:p text:style-name="Normal"><text:a xlink:type="simple" xlink:href="https://shs.hal.science/halshs-00361142v1">halshs-0036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79v1">Politiques et action publiques</text:a></text:p>
              <text:p text:style-name="Normal"><text:a xlink:type="simple" xlink:href="https://hal.science/search/index/?q=*&amp;authFullName_s=Gilles Massardier">Gilles Massardier</text:a></text:p>
              <text:p text:style-name="Normal"><text:span>Guy Hermet. Armand Colin, 302 p., 2003</text:span></text:p>
              <text:p text:style-name="Normal"><text:span>Ouvrages</text:span></text:p>
              <text:p text:style-name="Normal"><text:a xlink:type="simple" xlink:href="https://hal.science/hal-03049979v1">hal-03049979v1</text:a></text:p>
            </table:table-cell>
          </table:table-row>
        </table:table>
        <text:p text:style-name="P27"/>
        <text:p text:style-name="Heading2"><text:span text:style-name="T13">Communication dans un congrès (37)</text:span></text:p>
        <text:p text:style-name="P29"/>
        <table:table table:name="74fc33" table:style-name="74fc33">
          <table:table-column table:style-name="74fc33.0"/>
          <table:table-row>
            <table:table-cell office:value-type="string">
              <text:p text:style-name="Normal"><text:a xlink:type="simple" xlink:href="https://hal.science/hal-04865880v1">Can Democracy Manage Super Wicked Problems?</text:a></text:p>
              <text:p text:style-name="Normal"><text:a xlink:type="simple" xlink:href="https://hal.science/search/index/?q=*&amp;authFullName_s=Gilles Massardier">Gilles Massardier</text:a></text:p>
              <text:p text:style-name="Normal"><text:span>IWPP 4. W01. CLIMATE DEMOCRACY: CAN DEMOCRACIES TACKLE SUPER WICKED PROBLEMS? T03 - WICKED/WILD PROBLEMS &amp; AGENDA SETTING. [ https://www.ippapublicpolicy.org/conference/iwpp4-guadalajara/panel-list/19/panel/climate-democracy-can-democracies-tackle-super-wicked-problems/1567]</text:span><text:span>, IPPA, Jun 2024, Guadalajara, Mexico</text:span></text:p>
              <text:p text:style-name="Normal"><text:span>Communication dans un congrès</text:span></text:p>
              <text:p text:style-name="Normal"><text:a xlink:type="simple" xlink:href="https://hal.science/hal-04865880v1">hal-048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87v1">Cross-cutting or not cross-cutting? The variables of (Dis)integration processes during the implementation of Adaptation of Agriculture to Climate Change (AACC)</text:a></text:p>
              <text:p text:style-name="Normal"><text:a xlink:type="simple" xlink:href="https://hal.science/search/index/?q=*&amp;authFullName_s=Gilles Massardier">Gilles Massardier</text:a></text:p>
              <text:p text:style-name="Normal"><text:span>International Public Policy Association. Workshop. Panel T01/W05. Climate Policy Integration at Stake</text:span><text:span>, IPPA, Jun 2021, Budapest, Hungary. https://www.ippapublicpolicy.org/file/paper/62a9c9c83c6fb.pdf</text:span></text:p>
              <text:p text:style-name="Normal"><text:span>Communication dans un congrès</text:span></text:p>
              <text:p text:style-name="Normal"><text:a xlink:type="simple" xlink:href="https://hal.science/hal-04865987v1">hal-0486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070v1">The wicked problem of climate policy integration in Guadeloupe (French West Indies)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Marie Hrabanski">Marie Hrabanski</text:a></text:p>
              <text:p text:style-name="Normal"><text:span>4th edition of the International Conference on Public Policy</text:span><text:span>, International Public Policy Association, Jun 2019, Montreal (Canada), Canada</text:span></text:p>
              <text:p text:style-name="Normal"><text:span>Communication dans un congrès</text:span></text:p>
              <text:p text:style-name="Normal"><text:a xlink:type="simple" xlink:href="https://hal.inrae.fr/hal-04083070v1">hal-040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05v1">The wicked problem of climate policy integration in Guadeloupe: between invisibility and grabbing</text:a></text:p>
              <text:p text:style-name="Normal"><text:a xlink:type="simple" xlink:href="https://hal.science/search/index/?q=*&amp;authFullName_s=Oceane Biabiany">Oceane Biabiany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Marie Hrabanski">Marie Hrabanski</text:a></text:p>
              <text:p text:style-name="Normal"><text:span>International Conference on Public Policy (ICPP4)</text:span><text:span>, International Public Policy Association, Jun 2019, Montréal, Canada. 1 p</text:span></text:p>
              <text:p text:style-name="Normal"><text:span>Communication dans un congrès</text:span></text:p>
              <text:p text:style-name="Normal"><text:a xlink:type="simple" xlink:href="https://hal.science/hal-05174805v1">hal-0517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99v1">Políticas públicas para as agriculturas familiares: Existe um modelo Latino-americano ?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o Samper">Mario Samper</text:a><text:span>,</text:span><text:a xlink:type="simple" xlink:href="https://hal.science/search/index/?q=*&amp;authFullName_s=Gilles Massardier">Gilles Massardier</text:a></text:p>
              <text:p text:style-name="Normal"><text:span>IV Colóquio Agricultura Familiar e Desenvolvimento Rural, Porto Alegre, 12-14 Novembre 2014</text:span><text:span>, 2014, Porto Alegre, Brazil</text:span></text:p>
              <text:p text:style-name="Normal"><text:span>Communication dans un congrès</text:span></text:p>
              <text:p text:style-name="Normal"><text:a xlink:type="simple" xlink:href="https://hal.science/hal-03072899v1">hal-030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92v1">A Latin-American way of regionalization through policy making: Between globalization, policy transfer and regional production of policies, the case of territory rural development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ICPP International Conference on Public Policy, Policymaking in Latin America, Grenoble, France, 26-28 june 2013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3072692v1">hal-0307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16v1">Transferts, circulation de normes et production régionale de politiques publiques en Amérique Latine le cas des politiques territoriales rural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/text:p>
              <text:p text:style-name="Normal"><text:span>Colloque international CANAL2013, Circulations et appropriations des normes et des modèles de l'action locale, Montpellier, 20-23 mars 2013</text:span><text:span>, 2013, Montpellier, France. pp.15</text:span></text:p>
              <text:p text:style-name="Normal"><text:span>Communication dans un congrès</text:span></text:p>
              <text:p text:style-name="Normal"><text:a xlink:type="simple" xlink:href="https://hal.science/hal-02874316v1">hal-028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58v1">Transfers, circulation of norms and regional production of public policies in Latin America: The case of rural territorial polici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/text:p>
              <text:p text:style-name="Normal"><text:span>1st International Conference on Public Policy (ICPP), Grenoble, 26-28 juin 2013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2878058v1">hal-0287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3423v1">Policymaking in Latin America Transfers, circulation of norms and regional production of public policies in Latin America : The case of rural territorial polici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International Conference on Public Policies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2803423v1">hal-028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00v1">Jeux de pouvoir et participation à un dispositif de développement territorial rural: Águas Emendadas (DF-GO-MG)</text:a></text:p>
              <text:p text:style-name="Normal"><text:a xlink:type="simple" xlink:href="https://hal.science/search/index/?q=*&amp;authFullName_s=Mario Lucio de Avila">Mario Lucio de Avila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Lauren Lecuyer">Lauren Lecuyer</text:a><text:span>,</text:span><text:a xlink:type="simple" xlink:href="https://hal.science/search/index/?q=*&amp;authFullName_s=Gilles Massardier">Gilles Massardier</text:a></text:p>
              <text:p text:style-name="Normal"><text:span>Encontro internacional UNESP, Participação, democracia e políticas públicas: aproximando agendas e agentes, Araraquara, 23-25 avril 2013</text:span><text:span>, 2013, Araraquara, Brésil</text:span></text:p>
              <text:p text:style-name="Normal"><text:span>Communication dans un congrès</text:span></text:p>
              <text:p text:style-name="Normal"><text:a xlink:type="simple" xlink:href="https://hal.science/hal-03072900v1">hal-030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81v1">The participation of family farmers in the territorial sustainable rural development program in Brazil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Lauren Lecuyer">Lauren Lecuyer</text:a></text:p>
              <text:p text:style-name="Normal"><text:span>13th World Congress of Rural Sociology, Lisbonne, 29 juillet - 4 août 2012</text:span><text:span>, 2012, Lisbonne, Portugal. 5 p</text:span></text:p>
              <text:p text:style-name="Normal"><text:span>Communication dans un congrès</text:span></text:p>
              <text:p text:style-name="Normal"><text:a xlink:type="simple" xlink:href="https://hal.science/hal-02876381v1">hal-028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91v1">La démocratie participative comme mécanisme de production d'un sous-système d'élites de la participation</text:a></text:p>
              <text:p text:style-name="Normal"><text:a xlink:type="simple" xlink:href="https://hal.science/search/index/?q=*&amp;authFullName_s=Lauren Lecuyer">Lauren Lecuyer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Colloque "S'engager dans les espaces publics : participation politique et engagements multiples", Paris, France, 5-6 avril 2012</text:span><text:span>, 2012, Paris, France. 24 p</text:span></text:p>
              <text:p text:style-name="Normal"><text:span>Communication dans un congrès</text:span></text:p>
              <text:p text:style-name="Normal"><text:a xlink:type="simple" xlink:href="https://hal.science/hal-03071391v1">hal-030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1v1">Lire les effets de la participation des agriculteurs au « développement rural durable territorial » au Brésil par les trajectoires, les projets et les coalitions de politiques publiqu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ário L. Ávila">Mário L. Ávila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Véronique Lucas">Véronique Lucas</text:a></text:p>
              <text:p text:style-name="Normal"><text:span>Journée d'étude « Les effets de la participation » GIS Démocratie et Participation, EHESS, Paris, 21 octobre 2011</text:span><text:span>, 2011, Paris, France. 19 p</text:span></text:p>
              <text:p text:style-name="Normal"><text:span>Communication dans un congrès</text:span></text:p>
              <text:p text:style-name="Normal"><text:a xlink:type="simple" xlink:href="https://hal.science/hal-03071301v1">hal-030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85v1">La démocratie participative comme structure d'opportunité et de renforcement de la notabilité sectoriell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Lauren Lecuyer">Lauren Lecuyer</text:a><text:span>,</text:span><text:a xlink:type="simple" xlink:href="https://hal.science/search/index/?q=*&amp;authFullName_s=Mário L. Ávila">Mário L. Ávila</text:a></text:p>
              <text:p text:style-name="Normal"><text:span>Congrès du GIS Démocratie et participation, 2011-10-18/2011-10-21, Paris, France</text:span><text:span>, 2011, Paris, France. 22 p</text:span></text:p>
              <text:p text:style-name="Normal"><text:span>Communication dans un congrès</text:span></text:p>
              <text:p text:style-name="Normal"><text:a xlink:type="simple" xlink:href="https://hal.science/hal-03071385v1">hal-030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54v1">Redes politicas e freios ao desenvolvimento rural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ario Lucio de Avila">Mario Lucio de Avila</text:a><text:span>,</text:span><text:a xlink:type="simple" xlink:href="https://hal.science/search/index/?q=*&amp;authFullName_s=Lm Goulart Duarte">Lm Goulart Duarte</text:a><text:span>,</text:span><text:a xlink:type="simple" xlink:href="https://hal.science/search/index/?q=*&amp;authFullName_s=Éric Sabourin">Éric Sabourin</text:a></text:p>
              <text:p text:style-name="Normal"><text:span>IV Encontro da Rede de Estudos Rurais : Mundo rural, politicas publicas, instittuições e atores em reconhecimento politico, 6 a 9 de Julho de 2010, Curitiba, Brésil</text:span><text:span>, 2010, Curitiba, Brazil. 11 p</text:span></text:p>
              <text:p text:style-name="Normal"><text:span>Communication dans un congrès</text:span></text:p>
              <text:p text:style-name="Normal"><text:a xlink:type="simple" xlink:href="https://hal.science/hal-03069154v1">hal-030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70v1">Restitution du groupe &amp;quot;Parcs</text:a></text:p>
              <text:p text:style-name="Normal"><text:a xlink:type="simple" xlink:href="https://hal.science/search/index/?q=*&amp;authFullName_s=Gilles Massardier">Gilles Massardier</text:a></text:p>
              <text:p text:style-name="Normal"><text:span>Atelier sur l'émergence du concept de service écosystémique/environnemental, Atelier Concept ANR-SERENA, La Grande Motte, 2-4 février 2010</text:span><text:span>, 2010, La Grande Motte, France</text:span></text:p>
              <text:p text:style-name="Normal"><text:span>Communication dans un congrès</text:span></text:p>
              <text:p text:style-name="Normal"><text:a xlink:type="simple" xlink:href="https://hal.science/hal-03071370v1">hal-0307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968v1">Redes e poder na política de desenvolvimento territorial brasileira: a paradoxal contribuição da assistência técnica</text:a></text:p>
              <text:p text:style-name="Normal"><text:a xlink:type="simple" xlink:href="https://hal.science/search/index/?q=*&amp;authFullName_s=Mario Avila">Mario Avila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Laura Maria Duarte Goulart">Laura Maria Duarte Goulart</text:a><text:span>,</text:span><text:a xlink:type="simple" xlink:href="https://hal.science/search/index/?q=*&amp;authFullName_s=Gilles Massardier">Gilles Massardier</text:a></text:p>
              <text:p text:style-name="Normal"><text:span>VIII Congresso Latinoamericano de Sociologia Rural - ALASRU. Porto de Galinhas, Pernambuco, Brasil. 15-19 de Novembro de 2010. GT 8.</text:span><text:span>, Nov 2010, Porto de Galinhas, Pernambuco, Brazil</text:span></text:p>
              <text:p text:style-name="Normal"><text:span>Communication dans un congrès</text:span></text:p>
              <text:p text:style-name="Normal"><text:a xlink:type="simple" xlink:href="https://shs.hal.science/halshs-00674968v1">halshs-006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68v1">La gouvernance de l'eau, entre concertation et régulation &amp;quot;adhocratique</text:a></text:p>
              <text:p text:style-name="Normal"><text:a xlink:type="simple" xlink:href="https://hal.science/search/index/?q=*&amp;authFullName_s=Gilles Massardier">Gilles Massardier</text:a></text:p>
              <text:p text:style-name="Normal"><text:span>77ème congrès de l'ACFAS, Ottawa (Canada), 14-15 mai 2009</text:span><text:span>, 2009, Ottawa, Canada</text:span></text:p>
              <text:p text:style-name="Normal"><text:span>Communication dans un congrès</text:span></text:p>
              <text:p text:style-name="Normal"><text:a xlink:type="simple" xlink:href="https://hal.science/hal-03071868v1">hal-030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98v1">Participação dos atores sociais e territorialização do desenvolvimento rural no Brasil</text:a></text:p>
              <text:p text:style-name="Normal"><text:a xlink:type="simple" xlink:href="https://hal.science/search/index/?q=*&amp;authFullName_s=Éric Sabourin">Éric Sabourin</text:a><text:span>,</text:span><text:a xlink:type="simple" xlink:href="https://hal.science/search/index/?q=*&amp;authFullName_s=Laura Maria Goulart Duarte">Laura Maria Goulart Duarte</text:a><text:span>,</text:span><text:a xlink:type="simple" xlink:href="https://hal.science/search/index/?q=*&amp;authFullName_s=Mário L. Ávila">Mário L. Ávila</text:a><text:span>,</text:span><text:a xlink:type="simple" xlink:href="https://hal.science/search/index/?q=*&amp;authFullName_s=Ivaldo de Sousa Moreira">Ivaldo de Sousa Moreira</text:a><text:span>,</text:span><text:a xlink:type="simple" xlink:href="https://hal.science/search/index/?q=*&amp;authFullName_s=Gilles Massardier">Gilles Massardier</text:a></text:p>
              <text:p text:style-name="Normal"><text:span>XIV Encontro de ciências sociais do Norte Nordeste, Recife (Brésil), 8-11 de setembro de 2009</text:span><text:span>, 2009, Recife, Brazil. 19 p</text:span></text:p>
              <text:p text:style-name="Normal"><text:span>Communication dans un congrès</text:span></text:p>
              <text:p text:style-name="Normal"><text:a xlink:type="simple" xlink:href="https://hal.science/hal-03068898v1">hal-030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63v1">Développement territorial et participation : analyse du marché biologique de Brasilia</text:a></text:p>
              <text:p text:style-name="Normal"><text:a xlink:type="simple" xlink:href="https://hal.science/search/index/?q=*&amp;authFullName_s=Pauline Landel">Pauline Landel</text:a><text:span>,</text:span><text:a xlink:type="simple" xlink:href="https://hal.science/search/index/?q=*&amp;authFullName_s=Mario Avila">Mario Avila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3. journées de recherches en sciences sociales</text:span><text:span>, Société Française d'Economie Rurale (SFER). Paris, FRA., Dec 2009, Montpellier, France. 13 p</text:span></text:p>
              <text:p text:style-name="Normal"><text:span>Communication dans un congrès</text:span></text:p>
              <text:p text:style-name="Normal"><text:a xlink:type="simple" xlink:href="https://hal.science/hal-01198063v1">hal-011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81v1">Développement territorial et participation : Analyse du Marché Biologique de Brasilia -Brésil.</text:a></text:p>
              <text:p text:style-name="Normal"><text:a xlink:type="simple" xlink:href="https://hal.science/search/index/?q=*&amp;authFullName_s=Pauline Landel">Pauline Landel</text:a><text:span>,</text:span><text:a xlink:type="simple" xlink:href="https://hal.science/search/index/?q=*&amp;authFullName_s=Mario Avila">Mario Avila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Eric Sabourin">Eric Sabourin</text:a></text:p>
              <text:p text:style-name="Normal"><text:span>Troisièmes journées de recherche en sciences sociales INRA-SFER-CIRAD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3180581v1">hal-031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5v1">Jeux de pouvoir et configurations d'acteurs autour des projets territoriaux</text:a></text:p>
              <text:p text:style-name="Normal"><text:a xlink:type="simple" xlink:href="https://hal.science/search/index/?q=*&amp;authFullName_s=Éric Sabourin">Éric Sabourin</text:a><text:span>,</text:span><text:a xlink:type="simple" xlink:href="https://hal.science/search/index/?q=*&amp;authFullName_s=Mário L. Ávila">Mário L. Ávila</text:a><text:span>,</text:span><text:a xlink:type="simple" xlink:href="https://hal.science/search/index/?q=*&amp;authFullName_s=Laura Maria Goulart Duarte">Laura Maria Goulart Duarte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Valérie Pueyo">Valérie Pueyo</text:a><text:span>et al.</text:span></text:p>
              <text:p text:style-name="Normal"><text:span>3èmes Journées de recherches en sciences sociales, INRA – SFER – CIRAD, Montpellier, 09-11 décembre 2009</text:span><text:span>, 2009, Montpellier, France. 15 p</text:span></text:p>
              <text:p text:style-name="Normal"><text:span>Communication dans un congrès</text:span></text:p>
              <text:p text:style-name="Normal"><text:a xlink:type="simple" xlink:href="https://hal.science/hal-03071305v1">hal-030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6v1">Développement territorial et participation</text:a></text:p>
              <text:p text:style-name="Normal"><text:a xlink:type="simple" xlink:href="https://hal.science/search/index/?q=*&amp;authFullName_s=Éric Sabourin">Éric Sabourin</text:a><text:span>,</text:span><text:a xlink:type="simple" xlink:href="https://hal.science/search/index/?q=*&amp;authFullName_s=Pauline Landel">Pauline Landel</text:a><text:span>,</text:span><text:a xlink:type="simple" xlink:href="https://hal.science/search/index/?q=*&amp;authFullName_s=Mário L. Ávila">Mário L. Ávila</text:a><text:span>,</text:span><text:a xlink:type="simple" xlink:href="https://hal.science/search/index/?q=*&amp;authFullName_s=Gilles Massardier">Gilles Massardier</text:a></text:p>
              <text:p text:style-name="Normal"><text:span>3èmes journées de recherches en sciences sociales, INRA SFER CIRAD, Montpellier, 09-11/12/ 2009 </text:span><text:span>, 2009, Montpellier, France. 15 p</text:span></text:p>
              <text:p text:style-name="Normal"><text:span>Communication dans un congrès</text:span></text:p>
              <text:p text:style-name="Normal"><text:a xlink:type="simple" xlink:href="https://hal.science/hal-03071306v1">hal-030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90v1">Configuration of social actors among negotiation arenas for rural territorial development project in Brazil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Éric Sabourin">Éric Sabourin</text:a><text:span>,</text:span><text:a xlink:type="simple" xlink:href="https://hal.science/search/index/?q=*&amp;authFullName_s=Laura Duarte">Laura Duarte</text:a></text:p>
              <text:p text:style-name="Normal"><text:span>XII World Congress of Rural Sociology "Envisioning Prosperous Rural Futures in a Globalizing World", 6-11 july 2008, Goyang, Korea</text:span><text:span>, 2008, Goyang, South Korea. 18 p</text:span></text:p>
              <text:p text:style-name="Normal"><text:span>Communication dans un congrès</text:span></text:p>
              <text:p text:style-name="Normal"><text:a xlink:type="simple" xlink:href="https://hal.science/hal-03068590v1">hal-030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2v1">La participation des agriculteurs familiaux au Brésil</text:a></text:p>
              <text:p text:style-name="Normal"><text:a xlink:type="simple" xlink:href="https://hal.science/search/index/?q=*&amp;authFullName_s=Gilles Massardier">Gilles Massardier</text:a></text:p>
              <text:p text:style-name="Normal"><text:span>Séminaire du programme de recherche PALAPA (ANR), 1er octobre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4082v1">hal-030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7v1">Introduction scientifiqu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G. Le Naour">G. Le Naour</text:a></text:p>
              <text:p text:style-name="Normal"><text:span>Colloque “La sélection des acteurs et instruments de politiques publiques", Lyon, 26-28 juin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4087v1">hal-030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6v1">Les failles autoritaires des démocratie pluralistes</text:a></text:p>
              <text:p text:style-name="Normal"><text:a xlink:type="simple" xlink:href="https://hal.science/search/index/?q=*&amp;authFullName_s=Gilles Massardier">Gilles Massardier</text:a></text:p>
              <text:p text:style-name="Normal"><text:span>Work Package 2.5 « Convergences et divergences des systèmes politiques en Méditerrannée », Table ronde des 2 et 3 juin 2007, IREMAM, Aix-en-Provence</text:span><text:span>, 2007, Aix-en-Provence, France</text:span></text:p>
              <text:p text:style-name="Normal"><text:span>Communication dans un congrès</text:span></text:p>
              <text:p text:style-name="Normal"><text:a xlink:type="simple" xlink:href="https://hal.science/hal-03074086v1">hal-030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79v1">La nouvelle action publique</text:a></text:p>
              <text:p text:style-name="Normal"><text:a xlink:type="simple" xlink:href="https://hal.science/search/index/?q=*&amp;authFullName_s=Gilles Massardier">Gilles Massardier</text:a></text:p>
              <text:p text:style-name="Normal"><text:span>Conférence, Chapingo (Mexique), 24 janvier 2006</text:span><text:span>, 2006, Chapingo, Mexique</text:span></text:p>
              <text:p text:style-name="Normal"><text:span>Communication dans un congrès</text:span></text:p>
              <text:p text:style-name="Normal"><text:a xlink:type="simple" xlink:href="https://hal.science/hal-03071879v1">hal-030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5v1">Les chemins contigus et parallèles de la gestion intégrée de l’eau. Instruments de concertation, négociations, fabrique de passeurs</text:a></text:p>
              <text:p text:style-name="Normal"><text:a xlink:type="simple" xlink:href="https://hal.science/search/index/?q=*&amp;authFullName_s=Gilles Massardier">Gilles Massardier</text:a></text:p>
              <text:p text:style-name="Normal"><text:span>Séminaire SAIAP, CSPC, Aix-en-Provence, 24 novembre 2006</text:span><text:span>, 2006, Aix-en-Provence, France</text:span></text:p>
              <text:p text:style-name="Normal"><text:span>Communication dans un congrès</text:span></text:p>
              <text:p text:style-name="Normal"><text:a xlink:type="simple" xlink:href="https://hal.science/hal-03074085v1">hal-030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77v1">Des politiques publiques à l'action publique</text:a></text:p>
              <text:p text:style-name="Normal"><text:a xlink:type="simple" xlink:href="https://hal.science/search/index/?q=*&amp;authFullName_s=Gilles Massardier">Gilles Massardier</text:a></text:p>
              <text:p text:style-name="Normal"><text:span>Conférence UNACH, Mexico, 19 janvier 2006</text:span><text:span>, 2006, Mexico, Mexique</text:span></text:p>
              <text:p text:style-name="Normal"><text:span>Communication dans un congrès</text:span></text:p>
              <text:p text:style-name="Normal"><text:a xlink:type="simple" xlink:href="https://hal.science/hal-03071877v1">hal-030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4v1">Cognition et référentiels de politiques publiques</text:a></text:p>
              <text:p text:style-name="Normal"><text:a xlink:type="simple" xlink:href="https://hal.science/search/index/?q=*&amp;authFullName_s=Gilles Massardier">Gilles Massardier</text:a></text:p>
              <text:p text:style-name="Normal"><text:span>Journées d’étude du CPDA, Rio de Janeiro, 7-8 novembre 2006</text:span><text:span>, 2006, Rio de Janeiro, Brésil</text:span></text:p>
              <text:p text:style-name="Normal"><text:span>Communication dans un congrès</text:span></text:p>
              <text:p text:style-name="Normal"><text:a xlink:type="simple" xlink:href="https://hal.science/hal-03074084v1">hal-030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76v1">Modèle&amp;quot; français de l'eau et gestion territorialisée</text:a></text:p>
              <text:p text:style-name="Normal"><text:a xlink:type="simple" xlink:href="https://hal.science/search/index/?q=*&amp;authFullName_s=Gilles Massardier">Gilles Massardier</text:a></text:p>
              <text:p text:style-name="Normal"><text:span>Colloque "El otro impacto del TLC en el agua y la biodiversidad", Bogotá (Colombie), 27 avril 2006</text:span><text:span>, 2006, Bogotá, Colombie</text:span></text:p>
              <text:p text:style-name="Normal"><text:span>Communication dans un congrès</text:span></text:p>
              <text:p text:style-name="Normal"><text:a xlink:type="simple" xlink:href="https://hal.science/hal-03071876v1">hal-030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83v1">Configurations démocratiques et non démocratiqu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ichel Camau">Michel Camau</text:a></text:p>
              <text:p text:style-name="Normal"><text:span>Colloque "Penser la démocratie. Autour de l’œuvre de Juan Linz », Montpellier, 7-9 septembre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4083v1">hal-0307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78v1">Comprendre l'action publique</text:a></text:p>
              <text:p text:style-name="Normal"><text:a xlink:type="simple" xlink:href="https://hal.science/search/index/?q=*&amp;authFullName_s=Gilles Massardier">Gilles Massardier</text:a></text:p>
              <text:p text:style-name="Normal"><text:span>Conférence UNACH, Mexico, 19 janvier 2006</text:span><text:span>, 2006, Mexico, Mexique</text:span></text:p>
              <text:p text:style-name="Normal"><text:span>Communication dans un congrès</text:span></text:p>
              <text:p text:style-name="Normal"><text:a xlink:type="simple" xlink:href="https://hal.science/hal-03071878v1">hal-030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80v1">Le &amp;quot;modèle&amp;quot; français de gestion de l'eau</text:a></text:p>
              <text:p text:style-name="Normal"><text:a xlink:type="simple" xlink:href="https://hal.science/search/index/?q=*&amp;authFullName_s=Gilles Massardier">Gilles Massardier</text:a></text:p>
              <text:p text:style-name="Normal"><text:span>Conférence, Colegio de la Frontera Sur, ECOSUR, 27 janvier 2006</text:span><text:span>, 2006, San Cristóbal de Las Casas, Mexique</text:span></text:p>
              <text:p text:style-name="Normal"><text:span>Communication dans un congrès</text:span></text:p>
              <text:p text:style-name="Normal"><text:a xlink:type="simple" xlink:href="https://hal.science/hal-03071880v1">hal-030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81v1">Análise comparada dos processos de &amp;quot;territorialização&amp;quot; das políticas de gestão da água</text:a></text:p>
              <text:p text:style-name="Normal"><text:a xlink:type="simple" xlink:href="https://hal.science/search/index/?q=*&amp;authFullName_s=Gilles Massardier">Gilles Massardier</text:a></text:p>
              <text:p text:style-name="Normal"><text:span>CDS, Université de Brasilia, 8 mars 2006</text:span><text:span>, 2006, Brasilia, Brazil</text:span></text:p>
              <text:p text:style-name="Normal"><text:span>Communication dans un congrès</text:span></text:p>
              <text:p text:style-name="Normal"><text:a xlink:type="simple" xlink:href="https://hal.science/hal-03071881v1">hal-0307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75v1">Introduction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Patrice Duran">Patrice Duran</text:a></text:p>
              <text:p text:style-name="Normal"><text:span>Colloque international "Action publique et légitimités professionnelles", Aix-en-Provence, 21- 22 janvier 2004</text:span><text:span>, 2004, Aix-en-Provence, France</text:span></text:p>
              <text:p text:style-name="Normal"><text:span>Communication dans un congrès</text:span></text:p>
              <text:p text:style-name="Normal"><text:a xlink:type="simple" xlink:href="https://hal.science/hal-03071875v1">hal-03071875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2a01ea" table:style-name="2a01ea">
          <table:table-column table:style-name="2a01ea.0"/>
          <table:table-row>
            <table:table-cell office:value-type="string">
              <text:p text:style-name="Normal"><text:a xlink:type="simple" xlink:href="https://hal.science/hal-05174806v1">Typology and assessement of policy instrument to promote agricultural adaptation to climate chang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Gilles Massardier">Gilles Massardier</text:a></text:p>
              <text:p text:style-name="Normal"><text:span>Global Science Conference on Climate-Smart Agriculture 2019</text:span><text:span>, Oct 2019, Bali, Indonesia. CGIAR, 1 poster, 2019</text:span></text:p>
              <text:p text:style-name="Normal"><text:span>Poster de conférence</text:span></text:p>
              <text:p text:style-name="Normal"><text:a xlink:type="simple" xlink:href="https://hal.science/hal-05174806v1">hal-05174806v1</text:a></text:p>
            </table:table-cell>
          </table:table-row>
        </table:table>
        <text:p text:style-name="P33"/>
        <text:p text:style-name="Heading2"><text:span text:style-name="T15">Chapitre d'ouvrage (31)</text:span></text:p>
        <text:p text:style-name="P35"/>
        <table:table table:name="d08305" table:style-name="d08305">
          <table:table-column table:style-name="d08305.0"/>
          <table:table-row>
            <table:table-cell office:value-type="string">
              <text:p text:style-name="Normal"><text:a xlink:type="simple" xlink:href="https://hal.science/hal-05592000v1">The heterogeneity of institutionalization pathways for climate policies and instruments in agriculture: A comparative analysis of Senegal, Colombia, Brazil, and Franc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Yves Montouroy">Yves Montouroy</text:a><text:span>et al.</text:span></text:p>
              <text:p text:style-name="Normal"><text:span>Blanfort Vincent; Hrabanski Marie; Demenois Julien.<text:s/></text:span><text:span>Climate impacts and challenges in agriculture, forests and food systems. Perspectives on the Global South</text:span><text:span>, Springer; Ed. Quae, pp.371-382, 2026, 978-3-032-04331-3.<text:s/></text:span><text:a xlink:type="simple" xlink:href="https://dx.doi.org/10.1007/978-3-032-04331-3_25">⟨10.1007/978-3-032-04331-3_25⟩</text:a></text:p>
              <text:p text:style-name="Normal"><text:span>Chapitre d'ouvrage</text:span></text:p>
              <text:p text:style-name="Normal"><text:a xlink:type="simple" xlink:href="https://hal.science/hal-05592000v1">hal-055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229v1">Les politiques publiques d'atténuation et d'adaptation de l'agriculture française au changement climatique : entre mise à l'agenda tardive et marqueterie institutionnelle complex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Betina Boutroue">Betina Boutroue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Alban Thomas">Alban Thomas</text:a></text:p>
              <text:p text:style-name="Normal"><text:span>Debaeke Philippe (ed.); Graveline Nina (ed.); Lacor Barbara (ed.); Pellerin Sylvain (ed.); Renaudeau David (ed.); Sauquet Eric (ed.).<text:s/></text:span><text:span>Agriculture et changement climatique. Impacts, adaptation et atténuation</text:span><text:span>, Ed. Quae, pp.367-385, 2025, Synthèses / Ed. Quae, 978-2-7592-4012-8</text:span></text:p>
              <text:p text:style-name="Normal"><text:span>Chapitre d'ouvrage</text:span></text:p>
              <text:p text:style-name="Normal"><text:a xlink:type="simple" xlink:href="https://hal.science/hal-05315229v1">hal-053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57v1">L'hétérogénéité des voies d'institutionnalisation des politiques et des instruments climatiques pour l'agriculture : une comparaison entre le Sénégal, la Colombie, le Brésil et la Franc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Yves Montouroy">Yves Montouroy</text:a><text:span>et al.</text:span></text:p>
              <text:p text:style-name="Normal"><text:span>Blanfort Vincent; Demenois Julien; Hrabanski Marie.<text:s/></text:span><text:span>L'agriculture et les systèmes alimentaires du monde face au changement climatique. Enjeux pour les Suds</text:span><text:span>,<text:s/></text:span><text:a xlink:type="simple" xlink:href="https://www.quae.com/produit/1939/9782759240098/l-agriculture-et-les-systemes-alimentaires-du-monde-face-au-changement-climatique">Ed. Quae</text:a><text:span>, pp.365-376, 2025, 978-2-7592-4009-8</text:span></text:p>
              <text:p text:style-name="Normal"><text:span>Chapitre d'ouvrage</text:span></text:p>
              <text:p text:style-name="Normal"><text:a xlink:type="simple" xlink:href="https://hal.science/hal-05293557v1">hal-0529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3v1">Temas dentro del estudio del proceso de políticas públicas</text:a></text:p>
              <text:p text:style-name="Normal"><text:a xlink:type="simple" xlink:href="https://hal.science/search/index/?q=*&amp;authFullName_s=Michael Hill">Michael Hill</text:a><text:span>,</text:span><text:a xlink:type="simple" xlink:href="https://hal.science/search/index/?q=*&amp;authFullName_s=Gilles Massardier">Gilles Massardier</text:a></text:p>
              <text:p text:style-name="Normal"><text:span>Massardier, Gilles; Ugalde, Vicente.<text:s/></text:span><text:span>Analizar la nueva fábrica de las políticas públicas : pluralización, territorialización, participación</text:span><text:span>, El Colegio de México, pp.22-49, 2023</text:span></text:p>
              <text:p text:style-name="Normal"><text:span>Chapitre d'ouvrage</text:span></text:p>
              <text:p text:style-name="Normal"><text:a xlink:type="simple" xlink:href="https://shs.hal.science/halshs-04541243v1">halshs-0454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5v1">Analizar la entrada de públicos y destinatarios de politicas en el policy proces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Massardier, Gilles; Ugalde, Vicente.<text:s/></text:span><text:span>Analizar la nueva fábrica de las políticas públicas : pluralización, territorialización, participación</text:span><text:span>, El Colegio de México, pp.466-470, 2023</text:span></text:p>
              <text:p text:style-name="Normal"><text:span>Chapitre d'ouvrage</text:span></text:p>
              <text:p text:style-name="Normal"><text:a xlink:type="simple" xlink:href="https://shs.hal.science/halshs-04541245v1">halshs-0454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4v1">Analizar los arcanos de las recomposiciones del &amp;quot;estado en acción&amp;quot; (Parte II)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Massardier, Gilles; Ugalde, Vicente.<text:s/></text:span><text:span>Analizar la nueva fábrica de las políticas públicas : pluralización, territorialización, participación</text:span><text:span>, El Colegio de México, pp.222-227, 2023</text:span></text:p>
              <text:p text:style-name="Normal"><text:span>Chapitre d'ouvrage</text:span></text:p>
              <text:p text:style-name="Normal"><text:a xlink:type="simple" xlink:href="https://shs.hal.science/halshs-04541244v1">halshs-0454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8v1">La participación de los militantes locales desde las coaliciones de políticas públicas : la gestion del agua en Duque de Caxias, Brasil (2007-2017)</text:a></text:p>
              <text:p text:style-name="Normal"><text:a xlink:type="simple" xlink:href="https://hal.science/search/index/?q=*&amp;authFullName_s=Gilles Massardier">Gilles Massardier</text:a></text:p>
              <text:p text:style-name="Normal"><text:span>Massardier, Gilles; Ugalde, Vicente.<text:s/></text:span><text:span>Analizar la nueva fábrica de las políticas públicas : pluralización, territorialización, participación</text:span><text:span>, El Colegio de México, pp.565-592, 2023</text:span></text:p>
              <text:p text:style-name="Normal"><text:span>Chapitre d'ouvrage</text:span></text:p>
              <text:p text:style-name="Normal"><text:a xlink:type="simple" xlink:href="https://shs.hal.science/halshs-04541248v1">halshs-0454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7v1">Analizar la producción contemporánea de Políticas públicas: Introducción (Parte I)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Massardier, Gilles; Ugalde, Vicente.<text:s/></text:span><text:span>Analizar la nueva fábrica de las pol\'iticas públicas : pluralización, territorialización, participación</text:span><text:span>, El Colegio de México, pp.7-21, 2023</text:span></text:p>
              <text:p text:style-name="Normal"><text:span>Chapitre d'ouvrage</text:span></text:p>
              <text:p text:style-name="Normal"><text:a xlink:type="simple" xlink:href="https://shs.hal.science/halshs-04541247v1">halshs-0454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75v1">Introducción. Una herramienta para el análisis de políticas pública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Massardier Gilles (ed.); Ugalde Vincente (ed.).<text:s/></text:span><text:span>Analizar la nueva fábrica de las políticas públicas: Pluralización, territorialización, participación</text:span><text:span>, El Colegio de México, pp.5-16, 2023, 978-607-564-562-9</text:span></text:p>
              <text:p text:style-name="Normal"><text:span>Chapitre d'ouvrage</text:span></text:p>
              <text:p text:style-name="Normal"><text:a xlink:type="simple" xlink:href="https://hal.science/hal-05181675v1">hal-0518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78v1">Analizar la entrada de públicos y destinatarios de politicas en el policy process (Parte III)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Vicente Ugalde">Vicente Ugalde</text:a></text:p>
              <text:p text:style-name="Normal"><text:span>Massardier Gilles (ed.); Ugalde Vincente (ed.).<text:s/></text:span><text:span>Analizar la nueva fábrica de las políticas públicas: Pluralización, territorialización, participación</text:span><text:span>, El Colegio de México, pp.466-470, 2023, 978-607-564-562-9</text:span></text:p>
              <text:p text:style-name="Normal"><text:span>Chapitre d'ouvrage</text:span></text:p>
              <text:p text:style-name="Normal"><text:a xlink:type="simple" xlink:href="https://hal.science/hal-05181678v1">hal-0518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88v1">Políticas públicas e territórios: antigas relações Centro-periferia e novas pesquisas sobre as escalas da gestão de políticas públicas no Brasil e na França</text:a></text:p>
              <text:p text:style-name="Normal"><text:a xlink:type="simple" xlink:href="https://hal.science/search/index/?q=*&amp;authFullName_s=Eduardo Caldas">Eduardo Caldas</text:a><text:span>,</text:span><text:a xlink:type="simple" xlink:href="https://hal.science/search/index/?q=*&amp;authFullName_s=Gilles Massardier">Gilles Massardier</text:a></text:p>
              <text:p text:style-name="Normal"><text:span>Porto de Oliveira, Osmany; Hassenteufel, Patrick.<text:s/></text:span><text:span>Sociologia política da ação pública : teorias, abordagens e conceitos</text:span><text:span>,<text:s/></text:span><text:a xlink:type="simple" xlink:href="http://repositorio.enap.gov.br/handle/1/6338">Escola Nacional de Administração Pública (Enap)</text:a><text:span>, pp.247-273, 2021</text:span></text:p>
              <text:p text:style-name="Normal"><text:span>Chapitre d'ouvrage</text:span></text:p>
              <text:p text:style-name="Normal"><text:a xlink:type="simple" xlink:href="https://shs.hal.science/halshs-03714388v1">halshs-0371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9v1">As figuras da mediação na política e na ação pública: os brokers, facilitadores, e organizadores vistoser e interpretados pela ciencia política francesa</text:a></text:p>
              <text:p text:style-name="Normal"><text:a xlink:type="simple" xlink:href="https://hal.science/search/index/?q=*&amp;authFullName_s=Gilles Massardier">Gilles Massardier</text:a></text:p>
              <text:p text:style-name="Normal"><text:span>Porto de Oliveira, Osmany; Hassenteufel, Patrick.<text:s/></text:span><text:span>Sociologia política da ação pública : teorias, abordagens e conceitos</text:span><text:span>,<text:s/></text:span><text:a xlink:type="simple" xlink:href="http://repositorio.enap.gov.br/handle/1/6338">Escola Nacional de Administração Pública (Enap)</text:a><text:span>, pp.431-456, 2021</text:span></text:p>
              <text:p text:style-name="Normal"><text:span>Chapitre d'ouvrage</text:span></text:p>
              <text:p text:style-name="Normal"><text:a xlink:type="simple" xlink:href="https://shs.hal.science/halshs-03714399v1">halshs-0371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3v1">Aménagement du territoire</text:a></text:p>
              <text:p text:style-name="Normal"><text:a xlink:type="simple" xlink:href="https://hal.science/search/index/?q=*&amp;authFullName_s=Gilles Massardier">Gilles Massardier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39.htm">Sciences Po, Les Presses</text:a><text:span>, pp.39-45, 2020</text:span></text:p>
              <text:p text:style-name="Normal"><text:span>Chapitre d'ouvrage</text:span></text:p>
              <text:p text:style-name="Normal"><text:a xlink:type="simple" xlink:href="https://shs.hal.science/halshs-02934203v1">halshs-02934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2v1">Explaining path dependance and blame avoidance : policy coalitions and water plan in Duque de Caxias City 2007-2016 (RJ, Brazil)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Suyá Quintslr">Suyá Quintslr</text:a></text:p>
              <text:p text:style-name="Normal"><text:span>Poupeau, Franck; Razafimahefa, Lala; Robert, Jérémy; Mercier, Delphine; Massardier, Gilles; Jacobi, Pedro Roberto.<text:s/></text:span><text:span>Water conflicts and hydrocracy in the Americas : coalitions, networks, policies</text:span><text:span>, IEE-USP, pp.89-120, 2018</text:span></text:p>
              <text:p text:style-name="Normal"><text:span>Chapitre d'ouvrage</text:span></text:p>
              <text:p text:style-name="Normal"><text:a xlink:type="simple" xlink:href="https://shs.hal.science/halshs-01984552v1">halshs-0198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3v1">Water transfers and institutional standstill : coalitions set in the access-to-water conflict in São Paulo</text:a></text:p>
              <text:p text:style-name="Normal"><text:a xlink:type="simple" xlink:href="https://hal.science/search/index/?q=*&amp;authFullName_s=Izabela P. de O. Santos">Izabela P. de O. Santos</text:a><text:span>,</text:span><text:a xlink:type="simple" xlink:href="https://hal.science/search/index/?q=*&amp;authFullName_s=Ana Claudia Sanches-Baptista">Ana Claudia Sanches-Baptista</text:a><text:span>,</text:span><text:a xlink:type="simple" xlink:href="https://hal.science/search/index/?q=*&amp;authFullName_s=L.G. Spinola">L.G. Spinola</text:a><text:span>,</text:span><text:a xlink:type="simple" xlink:href="https://hal.science/search/index/?q=*&amp;authFullName_s=Ana Paula Fracalanza">Ana Paula Fracalanza</text:a><text:span>,</text:span><text:a xlink:type="simple" xlink:href="https://hal.science/search/index/?q=*&amp;authFullName_s=Pedro Roberto Jacobi">Pedro Roberto Jacobi</text:a><text:span>et al.</text:span></text:p>
              <text:p text:style-name="Normal"><text:span>Poupeau, Franck; Razafimahefa, Lala; Robert, Jérémy; Mercier, Delphine; Massardier, Gilles; Jacobi, Pedro Roberto.<text:s/></text:span><text:span>Water conflicts and hydrocracy in the Americas : coalitions, networks, policies</text:span><text:span>, IEE-USP, pp.271-291, 2018</text:span></text:p>
              <text:p text:style-name="Normal"><text:span>Chapitre d'ouvrage</text:span></text:p>
              <text:p text:style-name="Normal"><text:a xlink:type="simple" xlink:href="https://shs.hal.science/halshs-01984553v1">halshs-0198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3v1">Les enjeux de la gouvernance territoriale : l'exemple du Brésil rural</text:a></text:p>
              <text:p text:style-name="Normal"><text:a xlink:type="simple" xlink:href="https://hal.science/search/index/?q=*&amp;authFullName_s=Marc Piraux">Marc Piraux</text:a><text:span>,</text:span><text:a xlink:type="simple" xlink:href="https://hal.science/search/index/?q=*&amp;authFullName_s=Jean-Philippe Tonneau">Jean-Philippe Ton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rcio Caniello">Marcio Caniello</text:a><text:span>et al.</text:span></text:p>
              <text:p text:style-name="Normal"><text:span>Caron, Patrick; Valette, Elodie; Wassenaar, Tom; Coppens d’Eeckenbrugge, Geo; Papazian, Vatché; Caron, Patrick; Valette, Elodie; Wassenaar, Tom; Coppens d’Eeckenbrugge, Geo; Papazian, Vatché.<text:s/></text:span><text:span>Des territoires vivants pour transformer le monde</text:span><text:span>,<text:s/></text:span><text:a xlink:type="simple" xlink:href="https://www.cairn.info/des-territoires-vivants-pour-transformer-le-monde--9782759226542-p-187.htm">Editions Quae</text:a><text:span>, 280 p., 2017, Agricultures et Défis du Monde (Quae), 978-2-7592-2654-2</text:span></text:p>
              <text:p text:style-name="Normal"><text:span>Chapitre d'ouvrage</text:span></text:p>
              <text:p text:style-name="Normal"><text:a xlink:type="simple" xlink:href="https://hal.inrae.fr/hal-02787713v1">hal-0278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33v1">The challenges of territorial governance: the example of rural Brazil</text:a></text:p>
              <text:p text:style-name="Normal"><text:a xlink:type="simple" xlink:href="https://hal.science/search/index/?q=*&amp;authFullName_s=Marc Piraux">Marc Piraux</text:a><text:span>,</text:span><text:a xlink:type="simple" xlink:href="https://hal.science/search/index/?q=*&amp;authFullName_s=Jean-Philippe Tonneau">Jean-Philippe Ton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rcio Caniello">Marcio Caniello</text:a><text:span>et al.</text:span></text:p>
              <text:p text:style-name="Normal"><text:span>Living territories to transform the world</text:span><text:span>,<text:s/></text:span><text:a xlink:type="simple" xlink:href="http://www.quae.com/fr/r5192-living-territories-to-transform-the-world.html">Editions Quae</text:a><text:span>, 274 p., 2017, Agricultures et Défis du Monde (Quae), 978-2-7592-2731-0</text:span></text:p>
              <text:p text:style-name="Normal"><text:span>Chapitre d'ouvrage</text:span></text:p>
              <text:p text:style-name="Normal"><text:a xlink:type="simple" xlink:href="https://hal.inrae.fr/hal-02788533v1">hal-0278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49v1">Le territoire : un vecteur de réponse à la crise du développement</text:a></text:p>
              <text:p text:style-name="Normal"><text:a xlink:type="simple" xlink:href="https://hal.science/search/index/?q=*&amp;authFullName_s=Jean-Philippe Tonneau">Jean-Philippe Tonneau</text:a><text:span>,</text:span><text:a xlink:type="simple" xlink:href="https://hal.science/search/index/?q=*&amp;authFullName_s=Denis Sautier">Denis Sautier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Gilles Massardier">Gilles Massardier</text:a><text:span>et al.</text:span></text:p>
              <text:p text:style-name="Normal"><text:span>Caron, Patrick; Valette, Elodie ; Wassenaar, Tom ; Coppens d’Eeckenbrugge, Geo ; Papazian, Vatché.<text:s/></text:span><text:span>Des territoires vivants pour transformer le monde</text:span><text:span>,<text:s/></text:span><text:a xlink:type="simple" xlink:href="https://www.cairn.info/des-territoires-vivants-pour-transformer-le-monde--9782759226542-p-27.htm">Éditions Quæ</text:a><text:span>, pp.27-34, 2017,<text:s/></text:span><text:a xlink:type="simple" xlink:href="https://dx.doi.org/10.3917/quae.caron.2017.01.0027">⟨10.3917/quae.caron.2017.01.0027⟩</text:a></text:p>
              <text:p text:style-name="Normal"><text:span>Chapitre d'ouvrage</text:span></text:p>
              <text:p text:style-name="Normal"><text:a xlink:type="simple" xlink:href="https://shs.hal.science/halshs-01794349v1">halshs-017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2664v1">Políticas públicas para as agriculturas familiares: existe um modelo latino-americano?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o Samper">Mario Samper</text:a><text:span>,</text:span><text:a xlink:type="simple" xlink:href="https://hal.science/search/index/?q=*&amp;authFullName_s=Gilles Massardier">Gilles Massardier</text:a></text:p>
              <text:p text:style-name="Normal"><text:span>Grisa, Catia; Schneider, Sergio.<text:s/></text:span><text:span>Políticas públicas de desenvolvimento rural no Brasil</text:span><text:span>, UFRGS, pp.595-616, 2015, 978-85-386-0262-0</text:span></text:p>
              <text:p text:style-name="Normal"><text:span>Chapitre d'ouvrage</text:span></text:p>
              <text:p text:style-name="Normal"><text:a xlink:type="simple" xlink:href="https://hal.science/hal-02822664v1">hal-028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15v1">XIII. La agricultura familiar en Uruguay : entre dos proyectos contrapuestos</text:a></text:p>
              <text:p text:style-name="Normal"><text:a xlink:type="simple" xlink:href="https://hal.science/search/index/?q=*&amp;authFullName_s=María Fernanda de Torres Álvarez">María Fernanda de Torres Álvarez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Joaquin Cardelliac Gula">Joaquin Cardelliac Gula</text:a><text:span>,</text:span><text:a xlink:type="simple" xlink:href="https://hal.science/search/index/?q=*&amp;authFullName_s=Gilles Massardier">Gilles Massardier</text:a></text:p>
              <text:p text:style-name="Normal"><text:span>Sabourin Eric; Samper Mario; Sotomayor Octavio.<text:s/></text:span><text:span>Políticas públicas y agriculturas familiares en América Latina y el Caribe: Balance, desafíos y perspectivas</text:span><text:span>, Naciones Unidas, pp.275-296, 2014</text:span></text:p>
              <text:p text:style-name="Normal"><text:span>Chapitre d'ouvrage</text:span></text:p>
              <text:p text:style-name="Normal"><text:a xlink:type="simple" xlink:href="https://hal.science/hal-03056915v1">hal-030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93v1">Análisis transversal de las políticas sobre agricultura familiar en América Latina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o Samper">Mario Samper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Octavio Sotomayor">Octavio Sotomayor</text:a><text:span>et al.</text:span></text:p>
              <text:p text:style-name="Normal"><text:span>Sabourin Eric; Samper Mario; Sotomayor Octavio.<text:s/></text:span><text:span>Políticas públicas y agriculturas familiares en América Latina y el Caribe: Balance, desafíos y perspectivas</text:span><text:span>, Comisión Económica para América Latina y el Caribe, pp.19-48, 2014</text:span></text:p>
              <text:p text:style-name="Normal"><text:span>Chapitre d'ouvrage</text:span></text:p>
              <text:p text:style-name="Normal"><text:a xlink:type="simple" xlink:href="https://hal.science/hal-03056893v1">hal-030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2830v1">Estudos Em políticas públicas cidadania, desenvolvimento e controle social</text:a></text:p>
              <text:p text:style-name="Normal"><text:a xlink:type="simple" xlink:href="https://hal.science/search/index/?q=*&amp;authFullName_s=Mario Lúcio de Ávila">Mario Lúcio de Ávila</text:a><text:span>,</text:span><text:a xlink:type="simple" xlink:href="https://hal.science/search/index/?q=*&amp;authFullName_s=Lauren Lecuyer">Lauren Lecuyer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/text:p>
              <text:p text:style-name="Normal"><text:span>Estudos Em políticas públicas cidadania, desenvolvimento e controle social</text:span><text:span>, 2014</text:span></text:p>
              <text:p text:style-name="Normal"><text:span>Chapitre d'ouvrage</text:span></text:p>
              <text:p text:style-name="Normal"><text:a xlink:type="simple" xlink:href="https://hal.science/hal-02822830v1">hal-0282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422v1">L'action publique dans la retenue</text:a></text:p>
              <text:p text:style-name="Normal"><text:a xlink:type="simple" xlink:href="https://hal.science/search/index/?q=*&amp;authFullName_s=Gilles Massardier">Gilles Massardier</text:a></text:p>
              <text:p text:style-name="Normal"><text:span>Le Naour, Gwenola; Massardier, Gilles.<text:s/></text:span><text:span>L'action publique sélective</text:span><text:span>, LGDJ, pp.9-38, 2013, Droit et société. Recherches et travaux</text:span></text:p>
              <text:p text:style-name="Normal"><text:span>Chapitre d'ouvrage</text:span></text:p>
              <text:p text:style-name="Normal"><text:a xlink:type="simple" xlink:href="https://shs.hal.science/halshs-00858422v1">halshs-0085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6v1">Cognição, políticas e ações públicas</text:a></text:p>
              <text:p text:style-name="Normal"><text:a xlink:type="simple" xlink:href="https://hal.science/search/index/?q=*&amp;authFullName_s=Gilles Massardier">Gilles Massardier</text:a></text:p>
              <text:p text:style-name="Normal"><text:span>Bonnal Philippe; Pereira Leite Sérgio.<text:s/></text:span><text:span>Análise comparada de políticas agrícolas : uma agenda em transformação</text:span><text:span>, MAUAD, pp.69-91, 2011</text:span></text:p>
              <text:p text:style-name="Normal"><text:span>Chapitre d'ouvrage</text:span></text:p>
              <text:p text:style-name="Normal"><text:a xlink:type="simple" xlink:href="https://hal.science/hal-03056456v1">hal-0305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925v1">Entrée : Aménagement du territoire</text:a></text:p>
              <text:p text:style-name="Normal"><text:a xlink:type="simple" xlink:href="https://hal.science/search/index/?q=*&amp;authFullName_s=Gilles Massardier">Gilles Massardier</text:a></text:p>
              <text:p text:style-name="Normal"><text:span>Pasquier, Romain ; Guigner, Sébastien ; Cole, Alistair.<text:s/></text:span><text:span>Dictionnaire des politiques territoriales</text:span><text:span>, Presses de Sciences po, pp.33-39, 2011</text:span></text:p>
              <text:p text:style-name="Normal"><text:span>Chapitre d'ouvrage</text:span></text:p>
              <text:p text:style-name="Normal"><text:a xlink:type="simple" xlink:href="https://shs.hal.science/halshs-00656925v1">halshs-006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53v1">Les régimes politiques revisités</text:a></text:p>
              <text:p text:style-name="Normal"><text:a xlink:type="simple" xlink:href="https://hal.science/search/index/?q=*&amp;authFullName_s=Gilles Massardier">Gilles Massardier</text:a></text:p>
              <text:p text:style-name="Normal"><text:span>Michel Camau; Gilles Massardier.<text:s/></text:span><text:span>Démocraties et autoritarismes : fragmentation et hybridation des régimes</text:span><text:span>, Karthala; Institut d'études politiques, pp.n.c, 2009</text:span></text:p>
              <text:p text:style-name="Normal"><text:span>Chapitre d'ouvrage</text:span></text:p>
              <text:p text:style-name="Normal"><text:a xlink:type="simple" xlink:href="https://hal.science/hal-03055353v1">hal-0305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51v1">Les espaces non pluralistes dans les démocraties contemporaines</text:a></text:p>
              <text:p text:style-name="Normal"><text:a xlink:type="simple" xlink:href="https://hal.science/search/index/?q=*&amp;authFullName_s=Gilles Massardier">Gilles Massardier</text:a></text:p>
              <text:p text:style-name="Normal"><text:span>Olivier Dabène; Vincent Geisser; Gilles Massardier.<text:s/></text:span><text:span>Autoritarismes démocratiques et démocraties autoritaires au XXIe siècle : convergences Nord-Sud : mélanges offerts à Michel Camau</text:span><text:span>, Ed. La Découverte, pp.29-56, 2008</text:span></text:p>
              <text:p text:style-name="Normal"><text:span>Chapitre d'ouvrage</text:span></text:p>
              <text:p text:style-name="Normal"><text:a xlink:type="simple" xlink:href="https://hal.science/hal-03055351v1">hal-0305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40v1">Les espaces non pluralistes dans les démocraties contemporaines</text:a></text:p>
              <text:p text:style-name="Normal"><text:a xlink:type="simple" xlink:href="https://hal.science/search/index/?q=*&amp;authFullName_s=Gilles Massardier">Gilles Massardier</text:a></text:p>
              <text:p text:style-name="Normal"><text:span>Dabène, Olivier; Geisser, Vincent; Massardier, Gilles.<text:s/></text:span><text:span>Autoritarismes démocratiques et démocraties autoritaires au XXIe siècle : convergences Nord-Sud : mélanges offerts à Michel Camau</text:span><text:span>, la Découverte, Pagination non précisée, 2008</text:span></text:p>
              <text:p text:style-name="Normal"><text:span>Chapitre d'ouvrage</text:span></text:p>
              <text:p text:style-name="Normal"><text:a xlink:type="simple" xlink:href="https://shs.hal.science/halshs-00361140v1">halshs-003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52v1">Introduction</text:a></text:p>
              <text:p text:style-name="Normal"><text:a xlink:type="simple" xlink:href="https://hal.science/search/index/?q=*&amp;authFullName_s=Gilles Massardier">Gilles Massardier</text:a></text:p>
              <text:p text:style-name="Normal"><text:span>Olivier Dabène; Vincent Geisser; Gilles Massardier.<text:s/></text:span><text:span>Autoritarismes démocratiques et démocraties autoritaires au XXIe siècle : convergences Nord-Sud : mélanges offerts à Michel Camau</text:span><text:span>, Ed. La Découverte, pp.7-26, 2008</text:span></text:p>
              <text:p text:style-name="Normal"><text:span>Chapitre d'ouvrage</text:span></text:p>
              <text:p text:style-name="Normal"><text:a xlink:type="simple" xlink:href="https://hal.science/hal-03055352v1">hal-030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49v1">Jeux de classement des régimes démocratiques et non démocratiqu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. Camau">M. Camau</text:a></text:p>
              <text:p text:style-name="Normal"><text:span>Mohammad-Saïd Darviche; William Genieys.<text:s/></text:span><text:span>Penser les régimes politiques avec Juan J. Linz</text:span><text:span>, L'Harmattan, pp.n.c, 2008</text:span></text:p>
              <text:p text:style-name="Normal"><text:span>Chapitre d'ouvrage</text:span></text:p>
              <text:p text:style-name="Normal"><text:a xlink:type="simple" xlink:href="https://hal.science/hal-03055349v1">hal-03055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146v1">Jeux de classement des régimes démocratiques et non démocratiques : en amont et en aval de la typologie de Juan Linz</text:a></text:p>
              <text:p text:style-name="Normal"><text:a xlink:type="simple" xlink:href="https://hal.science/search/index/?q=*&amp;authFullName_s=Michel Camau">Michel Camau</text:a><text:span>,</text:span><text:a xlink:type="simple" xlink:href="https://hal.science/search/index/?q=*&amp;authFullName_s=Gilles Massardier">Gilles Massardier</text:a></text:p>
              <text:p text:style-name="Normal"><text:span>Darviche, Mohammad-Saïd; Genieys, William.<text:s/></text:span><text:span>Penser les régimes politiques avec Juan J. Linz</text:span><text:span>, l'Harmattan, Pagination non précisée, 2008</text:span></text:p>
              <text:p text:style-name="Normal"><text:span>Chapitre d'ouvrage</text:span></text:p>
              <text:p text:style-name="Normal"><text:a xlink:type="simple" xlink:href="https://shs.hal.science/halshs-00396146v1">halshs-00396146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443621" table:style-name="443621">
          <table:table-column table:style-name="443621.0"/>
          <table:table-row>
            <table:table-cell office:value-type="string">
              <text:p text:style-name="Normal"><text:a xlink:type="simple" xlink:href="https://hal.science/hal-03078160v1">Contributions de la sociologie et de la science politique à la recherche sur la notion de service environnemental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Denis Pesche">Denis Pesche</text:a><text:span>,</text:span><text:a xlink:type="simple" xlink:href="https://hal.science/search/index/?q=*&amp;authFullName_s=Cécile Bidaud">Cécile Bidaud</text:a><text:span>,</text:span><text:a xlink:type="simple" xlink:href="https://hal.science/search/index/?q=*&amp;authFullName_s=William'S Daré">William'S Daré</text:a><text:span>,</text:span><text:a xlink:type="simple" xlink:href="https://hal.science/search/index/?q=*&amp;authFullName_s=Marie Hrabanski">Marie Hrabanski</text:a><text:span>et al.</text:span></text:p>
              <text:p text:style-name="Normal"><text:span>2010, 36 p</text:span></text:p>
              <text:p text:style-name="Normal"><text:span>Autre publication scientifique</text:span></text:p>
              <text:p text:style-name="Normal"><text:a xlink:type="simple" xlink:href="https://hal.science/hal-03078160v1">hal-03078160v1</text:a></text:p>
            </table:table-cell>
          </table:table-row>
        </table:table>
        <text:p text:style-name="P39"/>
        <text:p text:style-name="Heading2"><text:span text:style-name="T17">Rapport (6)</text:span></text:p>
        <text:p text:style-name="P41"/>
        <table:table table:name="8fe625" table:style-name="8fe625">
          <table:table-column table:style-name="8fe625.0"/>
          <table:table-row>
            <table:table-cell office:value-type="string">
              <text:p text:style-name="Normal"><text:a xlink:type="simple" xlink:href="https://shs.hal.science/halshs-02476743v1">Cartographie des acteurs et instruments et intégration des concepts dans les politiques climatiques : synthèse des études de cas (France - Guadeloupe/Martinique ; Brésil / Etat de Pernambouco ; Colombie / Cauca)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Fanny Howland">Fanny Howland</text:a><text:span>,</text:span><text:a xlink:type="simple" xlink:href="https://hal.science/search/index/?q=*&amp;authFullName_s=Leticia Checchi">Leticia Checchi</text:a><text:span>,</text:span><text:a xlink:type="simple" xlink:href="https://hal.science/search/index/?q=*&amp;authFullName_s=Océane Biabiany">Océane Biabiany</text:a><text:span>et al.</text:span></text:p>
              <text:p text:style-name="Normal"><text:span>[Rapport de recherche] CIRAD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6743v1">halshs-024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01v1">Red políticas públicas y desarrollo rural en America latina: Informe de actividades 2014: Programación 2015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Muriel Bonin">Muriel Bonin</text:a><text:span>,</text:span><text:a xlink:type="simple" xlink:href="https://hal.science/search/index/?q=*&amp;authFullName_s=Émilie Coudel">Émilie Coudel</text:a><text:span>,</text:span><text:a xlink:type="simple" xlink:href="https://hal.science/search/index/?q=*&amp;authFullName_s=Driss Ezzine de Blas">Driss Ezzine de Blas</text:a><text:span>et al.</text:span></text:p>
              <text:p text:style-name="Normal"><text:span>[reportType_6] Red PP-AL. 2015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1v1">hal-030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02v1">Politiques publiques et développement rural en Amérique Latine (DP PP-AL)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Driss Ezzine de Blas">Driss Ezzine de Blas</text:a><text:span>et al.</text:span></text:p>
              <text:p text:style-name="Normal"><text:span>[Rapport de recherche] CIRAD. 2014, 1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2v1">hal-030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68v1">Circulation internationale des idées et de nouveaux instruments des politiques environnemental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Denis Pesche">Denis Pesche</text:a></text:p>
              <text:p text:style-name="Normal"><text:span>[Rapport de recherche] CIRAD. 2011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68v1">hal-0307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54v1">L’élaboration des politiques publiques territoriales de développement durabl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aurice Olive">Maurice Olive</text:a></text:p>
              <text:p text:style-name="Normal"><text:span>[Rapport de recherche] Ministère de l'écologie et du développement durable; Ministère des transports, de l'équipement, du tourisme et de la mer. 2006, 1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54v1">hal-0307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72v1">Rapport introductif de la table ronde &amp;quot;Les régimes politiques revisités. Analyse comparative des recompositions des rapports politics/polici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ichel Camau">Michel Camau</text:a></text:p>
              <text:p text:style-name="Normal"><text:span>[Rapport de recherche] CIRAD. 2005, 2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72v1">hal-03078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assardier</dc:title>
    <dc:subject/>
    <dc:description>CV</dc:description>
    <dc:creator/>
    <dc:date>2026-05-23T17:47:32.000</dc:date>
    <meta:generator>PHPWord</meta:generator>
    <meta:initial-creator>CCSD</meta:initial-creator>
    <meta:creation-date>2026-05-23T17:47:32.000</meta:creation-date>
    <meta:keyword/>
    <meta:user-defined meta:name="Category"/>
    <meta:user-defined meta:name="Company"/>
    <meta:user-defined meta:name="Manager"/>
  </office:meta>
</office:document-meta>
</file>