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58c" style:family="table">
      <style:table-properties style:rel-width="100" table:align="center"/>
    </style:style>
    <style:style style:name="26458c.0" style:family="table-column">
      <style:table-column-properties style:column-width="0.00cm"/>
    </style:style>
    <style:style style:name="797534" style:family="table">
      <style:table-properties style:rel-width="100" table:align="center"/>
    </style:style>
    <style:style style:name="797534.0" style:family="table-column">
      <style:table-column-properties style:column-width="0.00cm"/>
    </style:style>
    <style:style style:name="47c540" style:family="table">
      <style:table-properties style:rel-width="100" table:align="center"/>
    </style:style>
    <style:style style:name="47c540.0" style:family="table-column">
      <style:table-column-properties style:column-width="0.00cm"/>
    </style:style>
    <style:style style:name="c66613" style:family="table">
      <style:table-properties style:rel-width="100" table:align="center"/>
    </style:style>
    <style:style style:name="c66613.0" style:family="table-column">
      <style:table-column-properties style:column-width="0.00cm"/>
    </style:style>
    <style:style style:name="f10782" style:family="table">
      <style:table-properties style:rel-width="100" table:align="center"/>
    </style:style>
    <style:style style:name="f10782.0" style:family="table-column">
      <style:table-column-properties style:column-width="0.00cm"/>
    </style:style>
    <style:style style:name="d31d5a" style:family="table">
      <style:table-properties style:rel-width="100" table:align="center"/>
    </style:style>
    <style:style style:name="d31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N'Go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ngoala">gilles-ngo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50-003X">0000-0003-1250-00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262488">1602624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26458c" table:style-name="26458c">
          <table:table-column table:style-name="26458c.0"/>
          <table:table-row>
            <table:table-cell office:value-type="string">
              <text:p text:style-name="Normal"><text:a xlink:type="simple" xlink:href="https://hal.science/hal-05418678v1">Les défis du marketing face à la vie chère : vers une soutenabilité des prix pour les consommateurs et les entreprises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Rémi Mencarelli">Rémi Mencarelli</text:a></text:p>
              <text:p text:style-name="Normal"><text:span>Décisions Marketing</text:span><text:span>, 2025, n° 118 (2), pp.5-12.<text:s/></text:span><text:a xlink:type="simple" xlink:href="https://dx.doi.org/10.3917/dm.118.0005">⟨10.3917/dm.118.0005⟩</text:a></text:p>
              <text:p text:style-name="Normal"><text:span>Article dans une revue</text:span></text:p>
              <text:p text:style-name="Normal"><text:a xlink:type="simple" xlink:href="https://hal.science/hal-05418678v1">hal-054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39v1">Le marketing ou la science des rêves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5, n° 119 (3), pp.5-12.<text:s/></text:span><text:a xlink:type="simple" xlink:href="https://dx.doi.org/10.3917/dm.119.0005">⟨10.3917/dm.119.0005⟩</text:a></text:p>
              <text:p text:style-name="Normal"><text:span>Article dans une revue</text:span></text:p>
              <text:p text:style-name="Normal"><text:a xlink:type="simple" xlink:href="https://hal.science/hal-05488539v1">hal-054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55v1">La revue Décisions Marketing en chiffres : une analyse sur la période 2020-2024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5, n° 117 (1), pp.5-14.<text:s/></text:span><text:a xlink:type="simple" xlink:href="https://dx.doi.org/10.3917/dm.117.0005">⟨10.3917/dm.117.0005⟩</text:a></text:p>
              <text:p text:style-name="Normal"><text:span>Article dans une revue</text:span></text:p>
              <text:p text:style-name="Normal"><text:a xlink:type="simple" xlink:href="https://hal.science/hal-05488555v1">hal-0548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38v1">Social acceptability of innovation: A systematic literature review and future research directions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Technological Forecasting and Social Change</text:span><text:span>, 2025, 216, pp.124131.<text:s/></text:span><text:a xlink:type="simple" xlink:href="https://dx.doi.org/10.1016/j.techfore.2025.124131">⟨10.1016/j.techfore.2025.124131⟩</text:a></text:p>
              <text:p text:style-name="Normal"><text:span>Article dans une revue</text:span></text:p>
              <text:p text:style-name="Normal"><text:a xlink:type="simple" xlink:href="https://hal.science/hal-05403338v1">hal-054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94v1">Les 40 ans de l’Association Française de Marketing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4, Hors-série, pp.1-4.<text:s/></text:span><text:a xlink:type="simple" xlink:href="https://dx.doi.org/10.3917/dm.hs.0001">⟨10.3917/dm.hs.0001⟩</text:a></text:p>
              <text:p text:style-name="Normal"><text:span>Article dans une revue</text:span></text:p>
              <text:p text:style-name="Normal"><text:a xlink:type="simple" xlink:href="https://hal.science/hal-04783994v1">hal-0478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29v1">Marketing et politique : un mariage heureux ?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Rémi Mencarelli">Rémi Mencarelli</text:a></text:p>
              <text:p text:style-name="Normal"><text:span>Décisions Marketing</text:span><text:span>, 2024, N° 113 (1), pp.5-16.<text:s/></text:span><text:a xlink:type="simple" xlink:href="https://dx.doi.org/10.3917/dm.113.0005">⟨10.3917/dm.113.0005⟩</text:a></text:p>
              <text:p text:style-name="Normal"><text:span>Article dans une revue</text:span></text:p>
              <text:p text:style-name="Normal"><text:a xlink:type="simple" xlink:href="https://hal.science/hal-04783929v1">hal-047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20v1">Marketing inclusif : entre universalisme et communautarisme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Rémi Mencarelli">Rémi Mencarelli</text:a></text:p>
              <text:p text:style-name="Normal"><text:span>Décisions Marketing</text:span><text:span>, 2024, n° 115 (3), pp.5-12.<text:s/></text:span><text:a xlink:type="simple" xlink:href="https://dx.doi.org/10.3917/dm.115.0005">⟨10.3917/dm.115.0005⟩</text:a></text:p>
              <text:p text:style-name="Normal"><text:span>Article dans une revue</text:span></text:p>
              <text:p text:style-name="Normal"><text:a xlink:type="simple" xlink:href="https://hal.science/hal-04783920v1">hal-047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40v1">Anomalies et dysfonctionnements : une voie à explorer pour la recherche en marketing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4, N° 114 (2), pp.5-14.<text:s/></text:span><text:a xlink:type="simple" xlink:href="https://dx.doi.org/10.3917/dm.114.0005">⟨10.3917/dm.114.0005⟩</text:a></text:p>
              <text:p text:style-name="Normal"><text:span>Article dans une revue</text:span></text:p>
              <text:p text:style-name="Normal"><text:a xlink:type="simple" xlink:href="https://hal.science/hal-04783940v1">hal-0478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94v1">Marketing Decisions: 30 years of research into marketing decisions: assessment and prospects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Gilles N'Goala">Gilles N'Goala</text:a></text:p>
              <text:p text:style-name="Normal"><text:span>Décisions Marketing</text:span><text:span>, 2023, 110</text:span></text:p>
              <text:p text:style-name="Normal"><text:span>Article dans une revue</text:span></text:p>
              <text:p text:style-name="Normal"><text:a xlink:type="simple" xlink:href="https://hal.science/hal-04239794v1">hal-0423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36v1">Voyage incongru au Consumer Electronic Show (CES) de Las Vegas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Isabelle Collin-Lachaud">Isabelle Collin-Lachaud</text:a></text:p>
              <text:p text:style-name="Normal"><text:span>Décisions Marketing</text:span><text:span>, 2023, N° 109 (1), pp.5-12.<text:s/></text:span><text:a xlink:type="simple" xlink:href="https://dx.doi.org/10.3917/dm.109.0005">⟨10.3917/dm.109.0005⟩</text:a></text:p>
              <text:p text:style-name="Normal"><text:span>Article dans une revue</text:span></text:p>
              <text:p text:style-name="Normal"><text:a xlink:type="simple" xlink:href="https://hal.science/hal-04533036v1">hal-045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75v1">Place et nature des contributions managériales dans la recherche en marketing : le cas de Décisions Marketing</text:a></text:p>
              <text:p text:style-name="Normal"><text:a xlink:type="simple" xlink:href="https://hal.science/search/index/?q=*&amp;authFullName_s=Rémi Mencarelli">Rémi Mencarelli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3, N° 111 (3), pp.5-10.<text:s/></text:span><text:a xlink:type="simple" xlink:href="https://dx.doi.org/10.3917/dm.111.0005">⟨10.3917/dm.111.0005⟩</text:a></text:p>
              <text:p text:style-name="Normal"><text:span>Article dans une revue</text:span></text:p>
              <text:p text:style-name="Normal"><text:a xlink:type="simple" xlink:href="https://hal.science/hal-05490875v1">hal-054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55v1">Marketing et influence : à la recherche d’une légitimité perdue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Isabelle Collin-Lachaud">Isabelle Collin-Lachaud</text:a></text:p>
              <text:p text:style-name="Normal"><text:span>Décisions Marketing</text:span><text:span>, 2022, N° 105 (1), pp.5-9.<text:s/></text:span><text:a xlink:type="simple" xlink:href="https://dx.doi.org/10.3917/dm.105.0005">⟨10.3917/dm.105.0005⟩</text:a></text:p>
              <text:p text:style-name="Normal"><text:span>Article dans une revue</text:span></text:p>
              <text:p text:style-name="Normal"><text:a xlink:type="simple" xlink:href="https://hal.science/hal-04533055v1">hal-045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44v1">Faut-il et peut-on contrôler la communication ?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Isabelle Collin-Lachaud">Isabelle Collin-Lachaud</text:a></text:p>
              <text:p text:style-name="Normal"><text:span>Décisions Marketing</text:span><text:span>, 2022, N° 106 (2), pp.5-9.<text:s/></text:span><text:a xlink:type="simple" xlink:href="https://dx.doi.org/10.3917/dm.106.0005">⟨10.3917/dm.106.0005⟩</text:a></text:p>
              <text:p text:style-name="Normal"><text:span>Article dans une revue</text:span></text:p>
              <text:p text:style-name="Normal"><text:a xlink:type="simple" xlink:href="https://hal.science/hal-04533044v1">hal-045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88v1">Plateforme de service communautaire ou comment améliorer l’expérience contributeur à Décisions Marketing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2, N° 107 (3), pp.5-9.<text:s/></text:span><text:a xlink:type="simple" xlink:href="https://dx.doi.org/10.3917/dm.107.0005">⟨10.3917/dm.107.0005⟩</text:a></text:p>
              <text:p text:style-name="Normal"><text:span>Article dans une revue</text:span></text:p>
              <text:p text:style-name="Normal"><text:a xlink:type="simple" xlink:href="https://hal.science/hal-05490888v1">hal-054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60v1">Marketing et bien (re)-vivre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1, N° 103 (3), pp.5-7.<text:s/></text:span><text:a xlink:type="simple" xlink:href="https://dx.doi.org/10.3917/dm.103.0005">⟨10.3917/dm.103.0005⟩</text:a></text:p>
              <text:p text:style-name="Normal"><text:span>Article dans une revue</text:span></text:p>
              <text:p text:style-name="Normal"><text:a xlink:type="simple" xlink:href="https://hal.science/hal-04533060v1">hal-045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68v1">L’inclusion numérique : se rapprocher de l’usager pour des stratégies plus efficaces</text:a></text:p>
              <text:p text:style-name="Normal"><text:a xlink:type="simple" xlink:href="https://hal.science/search/index/?q=*&amp;authFullName_s=Léa Cauchard">Léa Cauchard</text:a><text:span>,</text:span><text:a xlink:type="simple" xlink:href="https://hal.science/search/index/?q=*&amp;authFullName_s=Gilles N’goala">Gilles N’goala</text:a></text:p>
              <text:p text:style-name="Normal"><text:span>Management des Technologies Organisationnelles (2014-..)</text:span><text:span>, 2021, N° 13 (2), pp.171-181.<text:s/></text:span><text:a xlink:type="simple" xlink:href="https://dx.doi.org/10.3917/mto.013.0171">⟨10.3917/mto.013.0171⟩</text:a></text:p>
              <text:p text:style-name="Normal"><text:span>Article dans une revue</text:span></text:p>
              <text:p text:style-name="Normal"><text:a xlink:type="simple" xlink:href="https://hal.science/hal-04533068v1">hal-0453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67v1">La transparence numérique : dimensions, antécédents et conséquences sur la qualité des relations client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French Edition)</text:span><text:span>, 2020, 35 (4), pp.73-102.<text:s/></text:span><text:a xlink:type="simple" xlink:href="https://dx.doi.org/10.1177/0767370120935734">⟨10.1177/0767370120935734⟩</text:a></text:p>
              <text:p text:style-name="Normal"><text:span>Article dans une revue</text:span></text:p>
              <text:p text:style-name="Normal"><text:a xlink:type="simple" xlink:href="https://hal.science/hal-03511367v1">hal-035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84v1">Digital transparency: Dimensions, antecedents and consequences on the quality of customer relationship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English Edition)</text:span><text:span>, 2020, 35 (4), pp.72-98.<text:s/></text:span><text:a xlink:type="simple" xlink:href="https://dx.doi.org/10.1177/2051570720973548">⟨10.1177/2051570720973548⟩</text:a></text:p>
              <text:p text:style-name="Normal"><text:span>Article dans une revue</text:span></text:p>
              <text:p text:style-name="Normal"><text:a xlink:type="simple" xlink:href="https://hal.science/hal-04533084v1">hal-045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49v1">La ville intelligente D'une approche basée sur la technologie à une approche centrée sur les citoyens ?</text:a></text:p>
              <text:p text:style-name="Normal"><text:a xlink:type="simple" xlink:href="https://hal.science/search/index/?q=*&amp;authFullName_s=Aït-Yahia Ghidouche Kamila">Aït-Yahia Ghidouche Kamila</text:a><text:span>,</text:span><text:a xlink:type="simple" xlink:href="https://hal.science/search/index/?q=*&amp;authFullName_s=Gilles N'Goala">Gilles N'Goala</text:a></text:p>
              <text:p text:style-name="Normal"><text:span>Management des Technologies Organisationnelles (2014-..)</text:span><text:span>, 2020, 2 (11), pp.119-137</text:span></text:p>
              <text:p text:style-name="Normal"><text:span>Article dans une revue</text:span></text:p>
              <text:p text:style-name="Normal"><text:a xlink:type="simple" xlink:href="https://hal.science/hal-04404749v1">hal-044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80v1">Placer le citoyen au cœur de la Smart City</text:a></text:p>
              <text:p text:style-name="Normal"><text:a xlink:type="simple" xlink:href="https://hal.science/search/index/?q=*&amp;authFullName_s=Inès Kolli">Inès Kolli</text:a><text:span>,</text:span><text:a xlink:type="simple" xlink:href="https://hal.science/search/index/?q=*&amp;authFullName_s=Sara Laurent">Sara Laurent</text:a><text:span>,</text:span><text:a xlink:type="simple" xlink:href="https://hal.science/search/index/?q=*&amp;authFullName_s=Philippe Cohard">Philippe Cohard</text:a><text:span>,</text:span><text:a xlink:type="simple" xlink:href="https://hal.science/search/index/?q=*&amp;authFullName_s=Gilles N'Goala">Gilles N'Goala</text:a></text:p>
              <text:p text:style-name="Normal"><text:span>Management des Technologies Organisationnelles (2014-..)</text:span><text:span>, 2020, 10 (1), pp.14-33</text:span></text:p>
              <text:p text:style-name="Normal"><text:span>Article dans une revue</text:span></text:p>
              <text:p text:style-name="Normal"><text:a xlink:type="simple" xlink:href="https://hal.science/hal-03041780v1">hal-030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22v1">Digital transparency: Dimensions, antecedents and consequences on the quality of customer relationship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English Edition)</text:span><text:span>, 2020, 35 (4), pp.72-98.<text:s/></text:span><text:a xlink:type="simple" xlink:href="https://dx.doi.org/10.1177/2051570720973548">⟨10.1177/2051570720973548⟩</text:a></text:p>
              <text:p text:style-name="Normal"><text:span>Article dans une revue</text:span></text:p>
              <text:p text:style-name="Normal"><text:a xlink:type="simple" xlink:href="https://hal.science/hal-03513422v1">hal-035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98v1">It's MY health care program: Enhancing patient adherence through psychological ownership</text:a></text:p>
              <text:p text:style-name="Normal"><text:a xlink:type="simple" xlink:href="https://hal.science/search/index/?q=*&amp;authFullName_s=Matthieu Mifsud">Matthieu Mifsud</text:a><text:span>,</text:span><text:a xlink:type="simple" xlink:href="https://hal.science/search/index/?q=*&amp;authFullName_s=Mathieu Molines">Mathieu Molin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Social Science &amp; Medicine</text:span><text:span>, 2019, 232, pp.307-315.<text:s/></text:span><text:a xlink:type="simple" xlink:href="https://dx.doi.org/10.1016/j.socscimed.2019.05.015">⟨10.1016/j.socscimed.2019.05.015⟩</text:a></text:p>
              <text:p text:style-name="Normal"><text:span>Article dans une revue</text:span></text:p>
              <text:p text:style-name="Normal"><text:a xlink:type="simple" xlink:href="https://api.istex.fr/ark:/67375/6H6-2KZDXVH3-3/fulltext.pdf?sid=hal">istex</text:a></text:p>
              <text:p text:style-name="Normal"><text:a xlink:type="simple" xlink:href="https://hal.science/hal-04533098v1">hal-045330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91617v1">Customer Psychological Empowerment as a Critical Source of Customer Engagement</text:a></text:p>
              <text:p text:style-name="Normal"><text:a xlink:type="simple" xlink:href="https://hal.science/search/index/?q=*&amp;authFullName_s=Caroline Morrongiello">Caroline Morrongiello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Dominique Kreziak">Dominique Kreziak</text:a></text:p>
              <text:p text:style-name="Normal"><text:span>International Studies of Management and Organization</text:span><text:span>, 2017, 47 (1), pp.61-87.<text:s/></text:span><text:a xlink:type="simple" xlink:href="https://dx.doi.org/10.1080/00208825.2017.1241089">⟨10.1080/00208825.2017.1241089⟩</text:a></text:p>
              <text:p text:style-name="Normal"><text:span>Article dans une revue</text:span></text:p>
              <text:p text:style-name="Normal"><text:a xlink:type="simple" xlink:href="https://univ-smb.hal.science/hal-01591617v1">hal-015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09v1">Vers une définition de la transparence perçue de la relation client sur les canaux digitaux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’goala">Gilles N’goala</text:a></text:p>
              <text:p text:style-name="Normal"><text:span>Revue management &amp; avenir</text:span><text:span>, 2017, N° 94 (4), pp.105-129.<text:s/></text:span><text:a xlink:type="simple" xlink:href="https://dx.doi.org/10.3917/mav.094.0105">⟨10.3917/mav.094.0105⟩</text:a></text:p>
              <text:p text:style-name="Normal"><text:span>Article dans une revue</text:span></text:p>
              <text:p text:style-name="Normal"><text:a xlink:type="simple" xlink:href="https://hal.science/hal-04533109v1">hal-045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52v1">Le marketing dans un monde connecté, un monde de paradoxes…</text:a></text:p>
              <text:p text:style-name="Normal"><text:a xlink:type="simple" xlink:href="https://hal.science/search/index/?q=*&amp;authFullName_s=Gilles N'Goala">Gilles N'Goala</text:a></text:p>
              <text:p text:style-name="Normal"><text:span>Décisions Marketing</text:span><text:span>, 2016, 84 (4), pp.5-18</text:span></text:p>
              <text:p text:style-name="Normal"><text:span>Article dans une revue</text:span></text:p>
              <text:p text:style-name="Normal"><text:a xlink:type="simple" xlink:href="https://hal.science/hal-05418652v1">hal-05418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212v1">Service appropriation: how do customers make the service their own?</text:a></text:p>
              <text:p text:style-name="Normal"><text:a xlink:type="simple" xlink:href="https://hal.science/search/index/?q=*&amp;authFullName_s=Matthieu Mifsud">Matthieu Mifsud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Journal of Service Management</text:span><text:span>, 2015, 26 (5), pp.706-725.<text:s/></text:span><text:a xlink:type="simple" xlink:href="https://dx.doi.org/10.1108/JOSM-04-2015-0136">⟨10.1108/JOSM-04-2015-0136⟩</text:a></text:p>
              <text:p text:style-name="Normal"><text:span>Article dans une revue</text:span></text:p>
              <text:p text:style-name="Normal"><text:a xlink:type="simple" xlink:href="https://hal.umontpellier.fr/hal-02011212v1">hal-020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71v1">Converting Opinion Seekers in Opinion Givers in the Tourism Industry: Building Trust is Critical!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Caroline Morrongiello">Caroline Morrongiello</text:a></text:p>
              <text:p text:style-name="Normal"><text:span>Customer &amp; service systems</text:span><text:span>, 2014, 1 (1), pp.77-90.<text:s/></text:span><text:a xlink:type="simple" xlink:href="https://dx.doi.org/10.5445/KSP/1000038784/10">⟨10.5445/KSP/1000038784/10⟩</text:a></text:p>
              <text:p text:style-name="Normal"><text:span>Article dans une revue</text:span></text:p>
              <text:p text:style-name="Normal"><text:a xlink:type="simple" xlink:href="https://hal.science/hal-05492971v1">hal-054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81v1">Piloter la relation client dans I'e-commerce: quels leviers et quelles incidences sur les comportements d'achat ?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French Edition)</text:span><text:span>, 2012, 27 (4), pp.95-119.<text:s/></text:span><text:a xlink:type="simple" xlink:href="https://dx.doi.org/10.1177/076737011202700405">⟨10.1177/076737011202700405⟩</text:a></text:p>
              <text:p text:style-name="Normal"><text:span>Article dans une revue</text:span></text:p>
              <text:p text:style-name="Normal"><text:a xlink:type="simple" xlink:href="https://hal.science/hal-02055381v1">hal-020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29v1">Piloter la relation client dans I'e-commerce: quels leviers et quelles incidences sur les comportements d'achat ?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French Edition)</text:span><text:span>, 2012, 27 (4), pp.95-119.<text:s/></text:span><text:a xlink:type="simple" xlink:href="https://dx.doi.org/10.1177/076737011202700405">⟨10.1177/076737011202700405⟩</text:a></text:p>
              <text:p text:style-name="Normal"><text:span>Article dans une revue</text:span></text:p>
              <text:p text:style-name="Normal"><text:a xlink:type="simple" xlink:href="https://hal.science/hal-04533129v1">hal-045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84v1">Does expertise influence the impact of overconfidence on judgment, valuation and investment decision?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Véronique Bessière">Véronique Bessière</text:a><text:span>,</text:span><text:a xlink:type="simple" xlink:href="https://hal.science/search/index/?q=*&amp;authFullName_s=Gilles N’goala">Gilles N’goala</text:a></text:p>
              <text:p text:style-name="Normal"><text:span>Journal of Economic Psychology</text:span><text:span>, 2012, 33 (6), pp.1115-1128.<text:s/></text:span><text:a xlink:type="simple" xlink:href="https://dx.doi.org/10.1016/j.joep.2012.07.007">⟨10.1016/j.joep.2012.07.007⟩</text:a></text:p>
              <text:p text:style-name="Normal"><text:span>Article dans une revue</text:span></text:p>
              <text:p text:style-name="Normal"><text:a xlink:type="simple" xlink:href="https://hal.science/hal-05492984v1">hal-054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26v1">Monitoring Customer Relationship in E-Commerce: Which Drivers and Which Effects on Buying Behavior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English Edition)</text:span><text:span>, 2012, 27 (4), pp.95-117.<text:s/></text:span><text:a xlink:type="simple" xlink:href="https://dx.doi.org/10.1177/205157071202700404">⟨10.1177/205157071202700404⟩</text:a></text:p>
              <text:p text:style-name="Normal"><text:span>Article dans une revue</text:span></text:p>
              <text:p text:style-name="Normal"><text:a xlink:type="simple" xlink:href="https://hal.science/hal-04533126v1">hal-0453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38v1">À la découverte du côté sombre des relations de service … ou pourquoi les relations durables et exclusives s'autodétruisent</text:a></text:p>
              <text:p text:style-name="Normal"><text:a xlink:type="simple" xlink:href="https://hal.science/search/index/?q=*&amp;authFullName_s=Gilles N'Goala">Gilles N'Goala</text:a></text:p>
              <text:p text:style-name="Normal"><text:span>Recherche et Applications en Marketing (French Edition)</text:span><text:span>, 2010, 25 (1), pp.3-31.<text:s/></text:span><text:a xlink:type="simple" xlink:href="https://dx.doi.org/10.1177/076737011002500101">⟨10.1177/076737011002500101⟩</text:a></text:p>
              <text:p text:style-name="Normal"><text:span>Article dans une revue</text:span></text:p>
              <text:p text:style-name="Normal"><text:a xlink:type="simple" xlink:href="https://hal.science/hal-02055238v1">hal-020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38v1">Les effets de rupture liés aux incidents critiques</text:a></text:p>
              <text:p text:style-name="Normal"><text:a xlink:type="simple" xlink:href="https://hal.science/search/index/?q=*&amp;authFullName_s=Gilles N’goala">Gilles N’goala</text:a></text:p>
              <text:p text:style-name="Normal"><text:span>Revue internationale de psychosociologie et de gestion des comportements organisationnels</text:span><text:span>, 2010, XV (36), pp.309-333.<text:s/></text:span><text:a xlink:type="simple" xlink:href="https://dx.doi.org/10.3917/rips.036.0309">⟨10.3917/rips.036.0309⟩</text:a></text:p>
              <text:p text:style-name="Normal"><text:span>Article dans une revue</text:span></text:p>
              <text:p text:style-name="Normal"><text:a xlink:type="simple" xlink:href="https://hal.science/hal-04533138v1">hal-0453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30v1">Les effets de la satisfaction, de la confiance et de l'engagement vis-à-vis d'une marque sur la participation des consommateurs à un boycott</text:a></text:p>
              <text:p text:style-name="Normal"><text:a xlink:type="simple" xlink:href="https://hal.science/search/index/?q=*&amp;authFullName_s=Karine Cissé-Depardon">Karine Cissé-Depardon</text:a><text:span>,</text:span><text:a xlink:type="simple" xlink:href="https://hal.science/search/index/?q=*&amp;authFullName_s=Gilles N'Goala">Gilles N'Goala</text:a></text:p>
              <text:p text:style-name="Normal"><text:span>Recherche et Applications en Marketing (French Edition)</text:span><text:span>, 2009, 24 (1), pp.43-67.<text:s/></text:span><text:a xlink:type="simple" xlink:href="https://dx.doi.org/10.1177/076737010902400103">⟨10.1177/076737010902400103⟩</text:a></text:p>
              <text:p text:style-name="Normal"><text:span>Article dans une revue</text:span></text:p>
              <text:p text:style-name="Normal"><text:a xlink:type="simple" xlink:href="https://hal.science/hal-02055030v1">hal-0205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42v1">The differing and mediating roles of trust and relationship commitment in service relationship maintenance and development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illes N’goala">Gilles N’goala</text:a></text:p>
              <text:p text:style-name="Normal"><text:span>Journal of the Academy of Marketing Science</text:span><text:span>, 2009, 38 (3), pp.303-325.<text:s/></text:span><text:a xlink:type="simple" xlink:href="https://dx.doi.org/10.1007/s11747-009-0163-z">⟨10.1007/s11747-009-0163-z⟩</text:a></text:p>
              <text:p text:style-name="Normal"><text:span>Article dans une revue</text:span></text:p>
              <text:p text:style-name="Normal"><text:a xlink:type="simple" xlink:href="https://api.istex.fr/ark:/67375/VQC-BHK8228H-7/fulltext.pdf?sid=hal">istex</text:a></text:p>
              <text:p text:style-name="Normal"><text:a xlink:type="simple" xlink:href="https://hal.science/hal-04533142v1">hal-045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52v1">Customer switching resistance (CSR)</text:a></text:p>
              <text:p text:style-name="Normal"><text:a xlink:type="simple" xlink:href="https://hal.science/search/index/?q=*&amp;authFullName_s=Gilles N'Goala">Gilles N'Goala</text:a></text:p>
              <text:p text:style-name="Normal"><text:span>International Journal of Service Industry Management</text:span><text:span>, 2007, 18 (5), pp.510-533.<text:s/></text:span><text:a xlink:type="simple" xlink:href="https://dx.doi.org/10.1108/09564230710826278">⟨10.1108/09564230710826278⟩</text:a></text:p>
              <text:p text:style-name="Normal"><text:span>Article dans une revue</text:span></text:p>
              <text:p text:style-name="Normal"><text:a xlink:type="simple" xlink:href="https://api.istex.fr/ark:/67375/4W2-D61FSH6H-X/fulltext.pdf?sid=hal">istex</text:a></text:p>
              <text:p text:style-name="Normal"><text:a xlink:type="simple" xlink:href="https://hal.science/hal-04533152v1">hal-0453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872v1">Vers une nouvelle génération de CRM</text:a></text:p>
              <text:p text:style-name="Normal"><text:a xlink:type="simple" xlink:href="https://hal.science/search/index/?q=*&amp;authFullName_s=Gilles N'Goala">Gilles N'Goala</text:a></text:p>
              <text:p text:style-name="Normal"><text:span>Décisions Marketing</text:span><text:span>, 2007, 45, pp.35-46.<text:s/></text:span><text:a xlink:type="simple" xlink:href="https://dx.doi.org/10.7193/DM.045.35.46">⟨10.7193/DM.045.35.46⟩</text:a></text:p>
              <text:p text:style-name="Normal"><text:span>Article dans une revue</text:span></text:p>
              <text:p text:style-name="Normal"><text:a xlink:type="simple" xlink:href="https://shs.hal.science/halshs-02914872v1">halshs-029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28v1">Comprendre et mesurer la valeur du point de vue du consommateu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Yves Evrard">Yves Evrard</text:a><text:span>,</text:span><text:a xlink:type="simple" xlink:href="https://hal.science/search/index/?q=*&amp;authFullName_s=Gilles N'Goala">Gilles N'Goala</text:a></text:p>
              <text:p text:style-name="Normal"><text:span>Recherche et Applications en Marketing (French Edition)</text:span><text:span>, 2004, 19 (3), pp.1-20.<text:s/></text:span><text:a xlink:type="simple" xlink:href="https://dx.doi.org/10.1177/076737010401900301">⟨10.1177/076737010401900301⟩</text:a></text:p>
              <text:p text:style-name="Normal"><text:span>Article dans une revue</text:span></text:p>
              <text:p text:style-name="Normal"><text:a xlink:type="simple" xlink:href="https://hal.science/hal-02023028v1">hal-02023028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797534" table:style-name="797534">
          <table:table-column table:style-name="797534.0"/>
          <table:table-row>
            <table:table-cell office:value-type="string">
              <text:p text:style-name="Normal"><text:a xlink:type="simple" xlink:href="https://hal.science/hal-05292932v1">Commute time on fare-free public transport: a time for self-reflection? Influence of introspective value on satisfaction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Gilles N'Goala">Gilles N'Goala</text:a></text:p>
              <text:p text:style-name="Normal"><text:span>Actes du French-Austrian-German (FAG) Workshop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292932v1">hal-052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99v1">Comprendre et formaliser l'acceptabilité de l'innovation technologique du point de vue des porteurs de projets du secteur du tourisme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Congrès annuel de l'Association Française de Management du Tourisme</text:span><text:span>, AFMAT, May 2025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5488599v1">hal-054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6v1">L’acceptabilité sociale de l’innovation technologique : vers une opérationnalisation du construit pour la recherche en marketing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40ème Congrès International de l’Association Française du Marketing,</text:span><text:span>, Jun 2024, Paris Dauphine, France</text:span></text:p>
              <text:p text:style-name="Normal"><text:span>Communication dans un congrès</text:span></text:p>
              <text:p text:style-name="Normal"><text:a xlink:type="simple" xlink:href="https://hal.science/hal-04643346v1">hal-0464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0v1">Conceptualizing social acceptability of technological innovation in frontline service experiences: a qualitative study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Pauline Folcher">Pauline Folcher</text:a></text:p>
              <text:p text:style-name="Normal"><text:span>18th International Research Conference in Service Management</text:span><text:span>, May 2024, Lalonde Les Maures, France</text:span></text:p>
              <text:p text:style-name="Normal"><text:span>Communication dans un congrès</text:span></text:p>
              <text:p text:style-name="Normal"><text:a xlink:type="simple" xlink:href="https://hal.science/hal-04643340v1">hal-046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77v1">La mobilité gratuite dans une ville voulue intelligente : analyse du discours de la presse – Le cas de la ville de Montpellier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Gilles N'Goala">Gilles N'Goala</text:a></text:p>
              <text:p text:style-name="Normal"><text:span>Congrès ARIHME (Association pour la recherche interdisciplinaire sur le management des entreprises), Les mutations urbaines et territoriales, comprendre pour agir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681977v1">hal-0468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49v1">The effect of fake news on electric vehicles perception online: Comparing the effectiveness of prebunking and debunking messages on social media</text:a></text:p>
              <text:p text:style-name="Normal"><text:a xlink:type="simple" xlink:href="https://hal.science/search/index/?q=*&amp;authFullName_s=Ambre Gambin">Ambre Gambin</text:a><text:span>,</text:span><text:a xlink:type="simple" xlink:href="https://hal.science/search/index/?q=*&amp;authFullName_s=Andreas Munzel">Andreas Munzel</text:a><text:span>,</text:span><text:a xlink:type="simple" xlink:href="https://hal.science/search/index/?q=*&amp;authFullName_s=Gilles N'Goala">Gilles N'Goala</text:a></text:p>
              <text:p text:style-name="Normal"><text:span>18th International Research Conference in Service Management</text:span><text:span>, IAE Aix en Provence, May 2024, Porquerolles (Hyères), France</text:span></text:p>
              <text:p text:style-name="Normal"><text:span>Communication dans un congrès</text:span></text:p>
              <text:p text:style-name="Normal"><text:a xlink:type="simple" xlink:href="https://hal.science/hal-05488649v1">hal-054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890v1">Social Responsibility, Sustainability, Policy and Consumer Culture Theory: TOWARD A ZERO-WASTE LIFESTYLE: HOW CONSUMERS’ MOTIVATION SHAPES THEIR PERCEIVED VALUE?</text:a></text:p>
              <text:p text:style-name="Normal"><text:a xlink:type="simple" xlink:href="https://hal.science/search/index/?q=*&amp;authFullName_s=Inès Kolli">Inès Kolli</text:a><text:span>,</text:span><text:a xlink:type="simple" xlink:href="https://hal.science/search/index/?q=*&amp;authFullName_s=Gilles N'Goala">Gilles N'Goala</text:a></text:p>
              <text:p text:style-name="Normal"><text:span>AMA Summer Academic Conference Proceedings</text:span><text:span>, American Marketing Association, Aug 202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5556890v1">hal-055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8v1">User facing a digital service: how digital self-inclusion influences users' attitudes during the customer journey</text:a></text:p>
              <text:p text:style-name="Normal"><text:a xlink:type="simple" xlink:href="https://hal.science/search/index/?q=*&amp;authFullName_s=Léa Cauchard">Léa Cauchard</text:a><text:span>,</text:span><text:a xlink:type="simple" xlink:href="https://hal.science/search/index/?q=*&amp;authFullName_s=Gilles N'Goala">Gilles N'Goala</text:a></text:p>
              <text:p text:style-name="Normal"><text:span>17th La Londe Conference on service management</text:span><text:span>, IAE Aix en Provence, Jun 2022, Porquerolles (Hyères), France</text:span></text:p>
              <text:p text:style-name="Normal"><text:span>Communication dans un congrès</text:span></text:p>
              <text:p text:style-name="Normal"><text:a xlink:type="simple" xlink:href="https://hal.science/hal-05490898v1">hal-054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12v1">L’acceptabilité sociale de l’innovation : un essai de modélisation</text:a></text:p>
              <text:p text:style-name="Normal"><text:a xlink:type="simple" xlink:href="https://hal.science/search/index/?q=*&amp;authFullName_s=Gilles N'Goala">Gilles N'Goala</text:a></text:p>
              <text:p text:style-name="Normal"><text:span>Congrès de l’association française du marketing</text:span><text:span>, Association Française du Marketing, May 2021, Angers (France), France</text:span></text:p>
              <text:p text:style-name="Normal"><text:span>Communication dans un congrès</text:span></text:p>
              <text:p text:style-name="Normal"><text:a xlink:type="simple" xlink:href="https://hal.science/hal-05490912v1">hal-054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95v1">Fear appeal in prevention communication - The COVID Cas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text:span>,</text:span><text:a xlink:type="simple" xlink:href="https://hal.science/search/index/?q=*&amp;authFullName_s=G. N'Goala">G. N'Goala</text:a></text:p>
              <text:p text:style-name="Normal"><text:span>GovComs Festival</text:span><text:span>, Jan 2020, Canberra (On-line Festival), Unknown Region</text:span></text:p>
              <text:p text:style-name="Normal"><text:span>Communication dans un congrès</text:span></text:p>
              <text:p text:style-name="Normal"><text:a xlink:type="simple" xlink:href="https://hal.science/hal-04817195v1">hal-048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89v1">Should digital marketing practices be more transparent? An empirical investigation on the roles of consumer digital literacy and privacy concerns in self-service technologie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Anne-Sophie Cases">Anne-Sophie Cases</text:a></text:p>
              <text:p text:style-name="Normal"><text:span>16th International Research Conference in Service Management</text:span><text:span>, Jun 2020, La Londe, France</text:span></text:p>
              <text:p text:style-name="Normal"><text:span>Communication dans un congrès</text:span></text:p>
              <text:p text:style-name="Normal"><text:a xlink:type="simple" xlink:href="https://hal.science/hal-02502389v1">hal-025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84v1">Faut-il se soumettre à la dictature de la transparence ?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Congrès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563084v1">hal-025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55v1">Engagement économique et préoccupations socio-environnementales dans l’achat « Made in France »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Congrès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101155v1">hal-0210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24v1">Vers une définition de la transparence perçue de la relation client sur les canaux digitaux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Colloque ISTEC La transformation marketing et digitale de l’entrepris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144824v1">hal-02144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43v1">La Gestion de Relation Client non éthique en pratique: Un agenda pour la recherche future</text:a></text:p>
              <text:p text:style-name="Normal"><text:a xlink:type="simple" xlink:href="https://hal.science/search/index/?q=*&amp;authFullName_s=Gilles N’goala">Gilles N’goala</text:a></text:p>
              <text:p text:style-name="Normal"><text:span>31ème Congrès de l’Association Française du Marketing - AFM 2015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2057343v1">hal-02057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985v1">A comprehensive framework for service appropriation: An exploratory study in the health sector</text:a></text:p>
              <text:p text:style-name="Normal"><text:a xlink:type="simple" xlink:href="https://hal.science/search/index/?q=*&amp;authFullName_s=Matthieu Mifsud">Matthieu Mifsud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13th International Research Conference in Service Management</text:span><text:span>, May 2014, La Londe les Maures, France</text:span></text:p>
              <text:p text:style-name="Normal"><text:span>Communication dans un congrès</text:span></text:p>
              <text:p text:style-name="Normal"><text:a xlink:type="simple" xlink:href="https://hal.umontpellier.fr/hal-02093985v1">hal-020939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91v1">Conceptualisation et mesure de la Responsabilité Economique du Consommateur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89091v1">hal-020890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74v1">L’hospitalité locale, vectrice de fidélisation envers une destination touristique ?</text:a></text:p>
              <text:p text:style-name="Normal"><text:a xlink:type="simple" xlink:href="https://hal.science/search/index/?q=*&amp;authFullName_s=Saloua Touil-Maherzi">Saloua Touil-Maherzi</text:a><text:span>,</text:span><text:a xlink:type="simple" xlink:href="https://hal.science/search/index/?q=*&amp;authFullName_s=Samira Zine-Danguir">Samira Zine-Danguir</text:a><text:span>,</text:span><text:a xlink:type="simple" xlink:href="https://hal.science/search/index/?q=*&amp;authFullName_s=Gilles N'Goala">Gilles N'Goala</text:a></text:p>
              <text:p text:style-name="Normal"><text:span>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89074v1">hal-02089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213v1">Comprendre l’appropriation d’un service par les clients : une étude dans le secteur de la santé</text:a></text:p>
              <text:p text:style-name="Normal"><text:a xlink:type="simple" xlink:href="https://hal.science/search/index/?q=*&amp;authFullName_s=Matthieu Mifsud">Matthieu Mifsud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30ème Congrès de l’Association Française du Marketing - AFM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95213v1">hal-02095213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47c540" table:style-name="47c540">
          <table:table-column table:style-name="47c540.0"/>
          <table:table-row>
            <table:table-cell office:value-type="string">
              <text:p text:style-name="Normal"><text:a xlink:type="simple" xlink:href="https://hal.science/hal-05403356v1">Ville intelligente ou vies intelligentes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Fabien Durif">Fabien Durif</text:a></text:p>
              <text:p text:style-name="Normal"><text:span>ISTE Group, 2025,<text:s/></text:span><text:a xlink:type="simple" xlink:href="https://dx.doi.org/10.51926/ISTE.9781836120155">⟨10.51926/ISTE.9781836120155⟩</text:a></text:p>
              <text:p text:style-name="Normal"><text:span>Ouvrages</text:span></text:p>
              <text:p text:style-name="Normal"><text:a xlink:type="simple" xlink:href="https://hal.science/hal-05403356v1">hal-0540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77v1">The Smart and Resilient City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Fabien Durif">Fabien Durif</text:a></text:p>
              <text:p text:style-name="Normal"><text:span>Wiley, 1, 2025,<text:s/></text:span><text:a xlink:type="simple" xlink:href="https://dx.doi.org/10.1002/9781394393541">⟨10.1002/9781394393541⟩</text:a></text:p>
              <text:p text:style-name="Normal"><text:span>Ouvrages</text:span></text:p>
              <text:p text:style-name="Normal"><text:a xlink:type="simple" xlink:href="https://hal.science/hal-05403377v1">hal-054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47v1">Stratégie clients augmentée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Pez Virginie">Pez Virginie</text:a><text:span>,</text:span><text:a xlink:type="simple" xlink:href="https://hal.science/search/index/?q=*&amp;authFullName_s=Isabelle Prim-Allaz">Isabelle Prim-Allaz</text:a></text:p>
              <text:p text:style-name="Normal"><text:span>ISTE, pp.326, 2019, ISBN 978-1-78405-586-8</text:span></text:p>
              <text:p text:style-name="Normal"><text:span>Ouvrages</text:span></text:p>
              <text:p text:style-name="Normal"><text:a xlink:type="simple" xlink:href="https://hal.science/hal-04758947v1">hal-047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62v1">Augmented customer strategy – CRM in the digital age</text:a></text:p>
              <text:p text:style-name="Normal"><text:a xlink:type="simple" xlink:href="https://hal.science/search/index/?q=*&amp;authFullName_s=Gilles N'Goala">Gilles N'Goala</text:a><text:span>,</text:span><text:a xlink:type="simple" xlink:href="https://hal.science/search/index/?q=*&amp;authFullName_s=Pez Virginie">Pez Virginie</text:a><text:span>,</text:span><text:a xlink:type="simple" xlink:href="https://hal.science/search/index/?q=*&amp;authFullName_s=Isabelle Prim-Allaz">Isabelle Prim-Allaz</text:a></text:p>
              <text:p text:style-name="Normal"><text:span>ISTE, 2019, 978-1-78630-372-1</text:span></text:p>
              <text:p text:style-name="Normal"><text:span>Ouvrages</text:span></text:p>
              <text:p text:style-name="Normal"><text:a xlink:type="simple" xlink:href="https://hal.science/hal-04758962v1">hal-04758962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c66613" table:style-name="c66613">
          <table:table-column table:style-name="c66613.0"/>
          <table:table-row>
            <table:table-cell office:value-type="string">
              <text:p text:style-name="Normal"><text:a xlink:type="simple" xlink:href="https://hal.science/hal-05488673v1">Rassurer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'Goala">Gilles N'Goala</text:a></text:p>
              <text:p text:style-name="Normal"><text:span>ISTE.<text:s/></text:span><text:span>Ville intelligente ou vies intelligentes</text:span><text:span>, 1 (Chapitre 4), pp.69-90, 2025, 9781836120155</text:span></text:p>
              <text:p text:style-name="Normal"><text:span>Chapitre d'ouvrage</text:span></text:p>
              <text:p text:style-name="Normal"><text:a xlink:type="simple" xlink:href="https://hal.science/hal-05488673v1">hal-054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33v1">La smart culture : immersion, co-création et engagement des publics</text:a></text:p>
              <text:p text:style-name="Normal"><text:a xlink:type="simple" xlink:href="https://hal.science/search/index/?q=*&amp;authFullName_s=Olga Gonçalves">Olga Gonçalves</text:a><text:span>,</text:span><text:a xlink:type="simple" xlink:href="https://hal.science/search/index/?q=*&amp;authFullName_s=Camille Lacan">Camille Lacan</text:a><text:span>,</text:span><text:a xlink:type="simple" xlink:href="https://hal.science/search/index/?q=*&amp;authFullName_s=Gilles N'Goala">Gilles N'Goala</text:a></text:p>
              <text:p text:style-name="Normal"><text:span>ISTE.<text:s/></text:span><text:span>In Smart-city : la ville intelligente</text:span><text:span>, 2025</text:span></text:p>
              <text:p text:style-name="Normal"><text:span>Chapitre d'ouvrage</text:span></text:p>
              <text:p text:style-name="Normal"><text:a xlink:type="simple" xlink:href="https://hal.science/hal-05485233v1">hal-054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82v1">Impliquer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ISTE.<text:s/></text:span><text:span>Ville intelligente ou vies intelligentes</text:span><text:span>, pp.93-107, 2024, 978-1-83612-015-5.<text:s/></text:span><text:a xlink:type="simple" xlink:href="https://dx.doi.org/10.51926/ISTE.9781836120155">⟨10.51926/ISTE.9781836120155⟩</text:a></text:p>
              <text:p text:style-name="Normal"><text:span>Chapitre d'ouvrage</text:span></text:p>
              <text:p text:style-name="Normal"><text:a xlink:type="simple" xlink:href="https://hal.science/hal-05492682v1">hal-054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79v1">L’inclusion numérique : se rapprocher de l’usager pour des stratégies plus efficaces.</text:a></text:p>
              <text:p text:style-name="Normal"><text:a xlink:type="simple" xlink:href="https://hal.science/search/index/?q=*&amp;authFullName_s=Léa Cauchard">Léa Cauchard</text:a><text:span>,</text:span><text:a xlink:type="simple" xlink:href="https://hal.science/search/index/?q=*&amp;authFullName_s=Gilles N'Goala">Gilles N'Goala</text:a></text:p>
              <text:p text:style-name="Normal"><text:span>Bertrand Mocquet; Chrysta Pélissier; Sabine Cotreaux.<text:s/></text:span><text:span>Impacts sociétaux et développements du management des technologies organisationnelles</text:span><text:span>, 13 (1),<text:s/></text:span><text:a xlink:type="simple" xlink:href="https://www.pressesdesmines.com/produit/impacts-societaux-et-developpements-du-management-des-technologies-organisationnelles/">Presses des Mines</text:a><text:span>, pp.171-181, 2021, MTO - Management des technologies organisationnelles, 978-2-35671-639-2</text:span></text:p>
              <text:p text:style-name="Normal"><text:span>Chapitre d'ouvrage</text:span></text:p>
              <text:p text:style-name="Normal"><text:a xlink:type="simple" xlink:href="https://hal.science/hal-03544579v1">hal-035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79v1">Postface. Le marketing de la valeur, une question de valeurs</text:a></text:p>
              <text:p text:style-name="Normal"><text:a xlink:type="simple" xlink:href="https://hal.science/search/index/?q=*&amp;authFullName_s=Gilles N’goala">Gilles N’goala</text:a><text:span>,</text:span><text:a xlink:type="simple" xlink:href="https://hal.science/search/index/?q=*&amp;authFullName_s=Yves Evrard">Yves Evrard</text:a></text:p>
              <text:p text:style-name="Normal"><text:span>La valeur perçue en marketing</text:span><text:span>, Presses universitaires de Provence, pp.219-224, 2020,<text:s/></text:span><text:a xlink:type="simple" xlink:href="https://dx.doi.org/10.4000/books.pup.32838">⟨10.4000/books.pup.32838⟩</text:a></text:p>
              <text:p text:style-name="Normal"><text:span>Chapitre d'ouvrage</text:span></text:p>
              <text:p text:style-name="Normal"><text:a xlink:type="simple" xlink:href="https://hal.science/hal-04533079v1">hal-045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33v1">Repenser le client dans un monde connecté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Gilles N'Goala">Gilles N'Goala</text:a></text:p>
              <text:p text:style-name="Normal"><text:span>ISTE.<text:s/></text:span><text:span>Stratégie clients augmentée: la relation client réinventée à l’ère du tout numérique</text:span><text:span>, pp.107-128, 2019, 9781784055868.<text:s/></text:span><text:a xlink:type="simple" xlink:href="https://dx.doi.org/10.51926/ISTE.9781784055868">⟨10.51926/ISTE.9781784055868⟩</text:a></text:p>
              <text:p text:style-name="Normal"><text:span>Chapitre d'ouvrage</text:span></text:p>
              <text:p text:style-name="Normal"><text:a xlink:type="simple" xlink:href="https://hal.science/hal-05492733v1">hal-054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10v1">Les stratégies clients face aux nouveaux défis technologiques, sociaux et environnementaux</text:a></text:p>
              <text:p text:style-name="Normal"><text:a xlink:type="simple" xlink:href="https://hal.science/search/index/?q=*&amp;authFullName_s=Gilles N'Goala">Gilles N'Goala</text:a></text:p>
              <text:p text:style-name="Normal"><text:span>ISTE.<text:s/></text:span><text:span>Stratégie clients augmentée: la relation client réinventée à l’ère du tout numérique</text:span><text:span>, pp.9-32, 2019, 9781784055868.<text:s/></text:span><text:a xlink:type="simple" xlink:href="https://dx.doi.org/10.51926/ISTE.9781784055868">⟨10.51926/ISTE.9781784055868⟩</text:a></text:p>
              <text:p text:style-name="Normal"><text:span>Chapitre d'ouvrage</text:span></text:p>
              <text:p text:style-name="Normal"><text:a xlink:type="simple" xlink:href="https://hal.science/hal-05492710v1">hal-054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00v1">Smart city of Algiers: defining its context</text:a></text:p>
              <text:p text:style-name="Normal"><text:a xlink:type="simple" xlink:href="https://hal.science/search/index/?q=*&amp;authFullName_s=Kamila Ghidouche Aït-Yahia">Kamila Ghidouche Aït-Yahia</text:a><text:span>,</text:span><text:a xlink:type="simple" xlink:href="https://hal.science/search/index/?q=*&amp;authFullName_s=Faouzi Ghidouche">Faouzi Ghidouche</text:a><text:span>,</text:span><text:a xlink:type="simple" xlink:href="https://hal.science/search/index/?q=*&amp;authFullName_s=Gilles N’goala">Gilles N’goala</text:a></text:p>
              <text:p text:style-name="Normal"><text:span>Smart City Emergence</text:span><text:span>, Elsevier, pp.391-405, 2019,<text:s/></text:span><text:a xlink:type="simple" xlink:href="https://dx.doi.org/10.1016/B978-0-12-816169-2.00019-5">⟨10.1016/B978-0-12-816169-2.00019-5⟩</text:a></text:p>
              <text:p text:style-name="Normal"><text:span>Chapitre d'ouvrage</text:span></text:p>
              <text:p text:style-name="Normal"><text:a xlink:type="simple" xlink:href="https://hal.science/hal-04305200v1">hal-043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93v1">Opportunism, Transparency, Manipulation, Deception and Exploitation of Customers’ Vulnerabilities in CRM</text:a></text:p>
              <text:p text:style-name="Normal"><text:a xlink:type="simple" xlink:href="https://hal.science/search/index/?q=*&amp;authFullName_s=Gilles N'Goala">Gilles N'Goala</text:a></text:p>
              <text:p text:style-name="Normal"><text:span>The Dark Side of CRM: Customers, Relationships and Management</text:span><text:span>, Routledge, pp.322, 2015</text:span></text:p>
              <text:p text:style-name="Normal"><text:span>Chapitre d'ouvrage</text:span></text:p>
              <text:p text:style-name="Normal"><text:a xlink:type="simple" xlink:href="https://hal.science/hal-02130093v1">hal-021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26v1">Mériter la confiance des clients</text:a></text:p>
              <text:p text:style-name="Normal"><text:a xlink:type="simple" xlink:href="https://hal.science/search/index/?q=*&amp;authFullName_s=Claire Gauzente">Claire Gauzente</text:a><text:span>,</text:span><text:a xlink:type="simple" xlink:href="https://hal.science/search/index/?q=*&amp;authFullName_s=Eric Julienne">Eric Julienne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Eric Stevens">Eric Stevens</text:a></text:p>
              <text:p text:style-name="Normal"><text:span>Pierre Volle.<text:s/></text:span><text:span>Stratégie clients : points de vue d'experts sur le management de la relation client</text:span><text:span>, Pearson, pp.en ligne, 2013, Management en action, 978-2-7440-7612-1</text:span></text:p>
              <text:p text:style-name="Normal"><text:span>Chapitre d'ouvrage</text:span></text:p>
              <text:p text:style-name="Normal"><text:a xlink:type="simple" xlink:href="https://hal.science/hal-05492826v1">hal-054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87v1">Valoriser le portefeuille de clients</text:a></text:p>
              <text:p text:style-name="Normal"><text:a xlink:type="simple" xlink:href="https://hal.science/search/index/?q=*&amp;authFullName_s=Eric Julienne">Eric Julienne</text:a><text:span>,</text:span><text:a xlink:type="simple" xlink:href="https://hal.science/search/index/?q=*&amp;authFullName_s=Gilles N'Goala">Gilles N'Goala</text:a></text:p>
              <text:p text:style-name="Normal"><text:span>Pierre Volle.<text:s/></text:span><text:span>Stratégie clients : point de vue d'experts sur le management de la relation client</text:span><text:span>, Pearson, pp.101-125, 2013, Management en action, 978-2-7440-7612-1</text:span></text:p>
              <text:p text:style-name="Normal"><text:span>Chapitre d'ouvrage</text:span></text:p>
              <text:p text:style-name="Normal"><text:a xlink:type="simple" xlink:href="https://hal.science/hal-05492787v1">hal-054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04v1">Fluidifier les parcours clients</text:a></text:p>
              <text:p text:style-name="Normal"><text:a xlink:type="simple" xlink:href="https://hal.science/search/index/?q=*&amp;authFullName_s=Eric Stevens">Eric Stevens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Virginie Pez">Virginie Pez</text:a></text:p>
              <text:p text:style-name="Normal"><text:span>Pearson.<text:s/></text:span><text:span>Stratégie Clients : points de vue d’experts sur le management de la relation client</text:span><text:span>, pp.155-189, 2012, 978-2744076121</text:span></text:p>
              <text:p text:style-name="Normal"><text:span>Chapitre d'ouvrage</text:span></text:p>
              <text:p text:style-name="Normal"><text:a xlink:type="simple" xlink:href="https://hal.science/hal-05492804v1">hal-05492804v1</text:a></text:p>
            </table:table-cell>
          </table:table-row>
        </table:table>
        <text:p text:style-name="P27"/>
        <text:p text:style-name="Heading2"><text:span text:style-name="T11">Article de blog scientifique (5)</text:span></text:p>
        <text:p text:style-name="P29"/>
        <table:table table:name="f10782" table:style-name="f10782">
          <table:table-column table:style-name="f10782.0"/>
          <table:table-row>
            <table:table-cell office:value-type="string">
              <text:p text:style-name="Normal"><text:a xlink:type="simple" xlink:href="https://hal.science/hal-04817188v1">L’efficacité mitigée des appels à la peur dans les communications Covid 19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8v1">hal-0481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9v1">Le respect des gestes barrières face à l’épidémie de Covid 19 : une explication par le modèle des croyances envers la santé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9v1">hal-048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7v1">Quand culpabilisation et infantilisation diminuent l’efficacité de l’appel à la responsabilité individuelle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. N’goala">G. N’goala</text:a><text:span>,</text:span><text:a xlink:type="simple" xlink:href="https://hal.science/search/index/?q=*&amp;authFullName_s=Marie-Claire Wilhelm">Marie-Claire Wilhelm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7v1">hal-048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5v1">La liberté sous contrainte des Français déconfinés : entre réactance psychologique et soumission par la peur</text:a></text:p>
              <text:p text:style-name="Normal"><text:a xlink:type="simple" xlink:href="https://hal.science/search/index/?q=*&amp;authFullName_s=Marie-Claire Wilhelm">Marie-Claire Wilhelm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G. N’goala">G. N’goal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5v1">hal-048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6v1">Les Français sous l’influence des autres ... ou comment les normes sociales impactent notre respect des gestes barrières</text:a></text:p>
              <text:p text:style-name="Normal"><text:a xlink:type="simple" xlink:href="https://hal.science/search/index/?q=*&amp;authFullName_s=G. N’goala">G. N’goala</text:a><text:span>,</text:span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Wilhelm Marie-Claire">Wilhelm Marie-Clai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817186v1">hal-04817186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d31d5a" table:style-name="d31d5a">
          <table:table-column table:style-name="d31d5a.0"/>
          <table:table-row>
            <table:table-cell office:value-type="string">
              <text:p text:style-name="Normal"><text:a xlink:type="simple" xlink:href="https://hal.science/hal-02151120v1">L’omni-client face à l’omni-entreprise</text:a></text:p>
              <text:p text:style-name="Normal"><text:a xlink:type="simple" xlink:href="https://hal.science/search/index/?q=*&amp;authFullName_s=Gilles N'Goala">Gilles N'Goala</text:a></text:p>
              <text:p text:style-name="Normal"><text:span>2015, pp.22-24</text:span></text:p>
              <text:p text:style-name="Normal"><text:span>Autre publication scientifique</text:span></text:p>
              <text:p text:style-name="Normal"><text:a xlink:type="simple" xlink:href="https://hal.science/hal-02151120v1">hal-021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07v1">Expérience de consommation : Cahier #1 : Les vacances d’été</text:a></text:p>
              <text:p text:style-name="Normal"><text:a xlink:type="simple" xlink:href="https://hal.science/search/index/?q=*&amp;authFullName_s=Gilles N'Goala">Gilles N'Goal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284207v1">hal-02284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N'Goala</dc:title>
    <dc:subject/>
    <dc:description>CV</dc:description>
    <dc:creator/>
    <dc:date>2026-05-05T09:15:18.000</dc:date>
    <meta:generator>PHPWord</meta:generator>
    <meta:initial-creator>CCSD</meta:initial-creator>
    <meta:creation-date>2026-05-05T09:15:18.000</meta:creation-date>
    <meta:keyword/>
    <meta:user-defined meta:name="Category"/>
    <meta:user-defined meta:name="Company"/>
    <meta:user-defined meta:name="Manager"/>
  </office:meta>
</office:document-meta>
</file>