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820" style:family="table">
      <style:table-properties style:rel-width="100" table:align="center"/>
    </style:style>
    <style:style style:name="aad820.0" style:family="table-column">
      <style:table-column-properties style:column-width="0.00cm"/>
    </style:style>
    <style:style style:name="190331" style:family="table">
      <style:table-properties style:rel-width="100" table:align="center"/>
    </style:style>
    <style:style style:name="190331.0" style:family="table-column">
      <style:table-column-properties style:column-width="0.00cm"/>
    </style:style>
    <style:style style:name="41958e" style:family="table">
      <style:table-properties style:rel-width="100" table:align="center"/>
    </style:style>
    <style:style style:name="41958e.0" style:family="table-column">
      <style:table-column-properties style:column-width="0.00cm"/>
    </style:style>
    <style:style style:name="b2d71a" style:family="table">
      <style:table-properties style:rel-width="100" table:align="center"/>
    </style:style>
    <style:style style:name="b2d71a.0" style:family="table-column">
      <style:table-column-properties style:column-width="0.00cm"/>
    </style:style>
    <style:style style:name="3247dc" style:family="table">
      <style:table-properties style:rel-width="100" table:align="center"/>
    </style:style>
    <style:style style:name="3247dc.0" style:family="table-column">
      <style:table-column-properties style:column-width="0.00cm"/>
    </style:style>
    <style:style style:name="e539c5" style:family="table">
      <style:table-properties style:rel-width="100" table:align="center"/>
    </style:style>
    <style:style style:name="e539c5.0" style:family="table-column">
      <style:table-column-properties style:column-width="0.00cm"/>
    </style:style>
    <style:style style:name="3d4086" style:family="table">
      <style:table-properties style:rel-width="100" table:align="center"/>
    </style:style>
    <style:style style:name="3d40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Paul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aad820" table:style-name="aad820">
          <table:table-column table:style-name="aad820.0"/>
          <table:table-row>
            <table:table-cell office:value-type="string">
              <text:p text:style-name="Normal"><text:a xlink:type="simple" xlink:href="https://hal.science/hal-03279754v1">Modeling photon pair generation by second-order surface nonlinearity in silica nanofibers (Selected as &amp;quot;Spotlight on Optics&amp;quot;)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Journal of the Optical Society of America B</text:span><text:span>, 2021, 38, pp.1057-1068.<text:s/></text:span><text:a xlink:type="simple" xlink:href="https://dx.doi.org/10.1364/josab.418661">⟨10.1364/josab.418661⟩</text:a></text:p>
              <text:p text:style-name="Normal"><text:span>Article dans une revue</text:span></text:p>
              <text:p text:style-name="Normal"><text:a xlink:type="simple" xlink:href="https://hal.science/hal-03279754v1">hal-032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77v1">Optical microscopy for measuring tapered fibers beyond the diffraction limit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Optics Express</text:span><text:span>, 2019, 27 (17), pp.24403-24415.<text:s/></text:span><text:a xlink:type="simple" xlink:href="https://dx.doi.org/10.1364/OE.27.024403">⟨10.1364/OE.27.024403⟩</text:a></text:p>
              <text:p text:style-name="Normal"><text:span>Article dans une revue</text:span></text:p>
              <text:p text:style-name="Normal"><text:a xlink:type="simple" xlink:href="https://hal.science/hal-02280377v1">hal-0228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6v1">Efficient Raman converter in the yellow range with high spatial and spectral brightness</text:a></text:p>
              <text:p text:style-name="Normal"><text:a xlink:type="simple" xlink:href="https://hal.science/search/index/?q=*&amp;authFullName_s=Minh Chau Phan Huy">Minh Cha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Applied optics</text:span><text:span>, 2018, 57 (24), pp.6892.<text:s/></text:span><text:a xlink:type="simple" xlink:href="https://dx.doi.org/10.1364/AO.57.006892">⟨10.1364/AO.57.006892⟩</text:a></text:p>
              <text:p text:style-name="Normal"><text:span>Article dans une revue</text:span></text:p>
              <text:p text:style-name="Normal"><text:a xlink:type="simple" xlink:href="https://hal.science/hal-02326736v1">hal-023267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541v1">Brillouin spectroscopy of optical microfibers and nanofibers</text:a></text:p>
              <text:p text:style-name="Normal"><text:a xlink:type="simple" xlink:href="https://hal.science/search/index/?q=*&amp;authFullName_s=Adrien Godet">Adrien Godet</text:a><text:span>,</text:span><text:a xlink:type="simple" xlink:href="https://hal.science/search/index/?q=*&amp;authFullName_s=Abdoulaye Ndao">Abdoulaye Ndao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Vincent Pecheur">Vincent Pecheur</text:a><text:span>,</text:span><text:a xlink:type="simple" xlink:href="https://hal.science/search/index/?q=*&amp;authFullName_s=Sylvie Lebrun">Sylvie Lebrun</text:a><text:span>et al.</text:span></text:p>
              <text:p text:style-name="Normal"><text:span>Optica</text:span><text:span>, 2017, 4 (10), pp.1232-1238.<text:s/></text:span><text:a xlink:type="simple" xlink:href="https://dx.doi.org/10.1364/OPTICA.4.001232">⟨10.1364/OPTICA.4.001232⟩</text:a></text:p>
              <text:p text:style-name="Normal"><text:span>Article dans une revue</text:span></text:p>
              <text:p text:style-name="Normal"><text:a xlink:type="simple" xlink:href="https://iogs.hal.science/hal-01690541v1">hal-016905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26731v1">Lowering backward Raman and Brillouin scattering in waveguide Raman wavelength converters</text:a></text:p>
              <text:p text:style-name="Normal"><text:a xlink:type="simple" xlink:href="https://hal.science/search/index/?q=*&amp;authFullName_s=Min Châu Phan Huy">Min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édéric Gérôme">Frédéric Gérôme</text:a><text:span>et al.</text:span></text:p>
              <text:p text:style-name="Normal"><text:span><text:s/>Journal of the European Optical Society : Rapid publications</text:span><text:span>, 2017, 13, pp.31.<text:s/></text:span><text:a xlink:type="simple" xlink:href="https://dx.doi.org/10.1186/s41476-017-0059-3">⟨10.1186/s41476-017-0059-3⟩</text:a></text:p>
              <text:p text:style-name="Normal"><text:span>Article dans une revue</text:span></text:p>
              <text:p text:style-name="Normal"><text:a xlink:type="simple" xlink:href="https://iogs.hal.science/hal-01626731v1">hal-016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08v1">Brillouin light scattering from surface acoustic waves in a sub-wavelength diameter optical fibre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Vincent Laude">Vincent Laude</text:a><text:span>et al.</text:span></text:p>
              <text:p text:style-name="Normal"><text:span>Nature Communications</text:span><text:span>, 2014, 5, pp.5242 (6).<text:s/></text:span><text:a xlink:type="simple" xlink:href="https://dx.doi.org/10.1038/ncomms6242">⟨10.1038/ncomms6242⟩</text:a></text:p>
              <text:p text:style-name="Normal"><text:span>Article dans une revue</text:span></text:p>
              <text:p text:style-name="Normal"><text:a xlink:type="simple" xlink:href="https://hal.science/hal-03222008v1">hal-032220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7138v1">Non-steady-state photoelectromotive force and two-wave mixing in photorefractive crystals under frequency modulated illumination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V. Kulikov">V. Kulikov</text:a><text:span>,</text:span><text:a xlink:type="simple" xlink:href="https://hal.science/search/index/?q=*&amp;authFullName_s=I. Sokolov">I.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Journal of the Optical Society of America B</text:span><text:span>, 2014, 31 (4), pp.723.<text:s/></text:span><text:a xlink:type="simple" xlink:href="https://dx.doi.org/10.1364/JOSAB.31.000723">⟨10.1364/JOSAB.31.000723⟩</text:a></text:p>
              <text:p text:style-name="Normal"><text:span>Article dans une revue</text:span></text:p>
              <text:p text:style-name="Normal"><text:a xlink:type="simple" xlink:href="https://iogs.hal.science/hal-00997138v1">hal-009971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69v1">Non-steady-state photo-EMF in semi-insulating GaAs under frequency-modulated illumination</text:a></text:p>
              <text:p text:style-name="Normal"><text:a xlink:type="simple" xlink:href="https://hal.science/search/index/?q=*&amp;authFullName_s=M Bryushinin">M Bryushinin</text:a><text:span>,</text:span><text:a xlink:type="simple" xlink:href="https://hal.science/search/index/?q=*&amp;authFullName_s=V Kulikov">V Kulikov</text:a><text:span>,</text:span><text:a xlink:type="simple" xlink:href="https://hal.science/search/index/?q=*&amp;authFullName_s=I Sokolov">I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EPL - Europhysics Letters</text:span><text:span>, 2014, 105, pp.64003.<text:s/></text:span><text:a xlink:type="simple" xlink:href="https://dx.doi.org/10.1209/0295-5075/105/64003">⟨10.1209/0295-5075/105/64003⟩</text:a></text:p>
              <text:p text:style-name="Normal"><text:span>Article dans une revue</text:span></text:p>
              <text:p text:style-name="Normal"><text:a xlink:type="simple" xlink:href="https://api.istex.fr/ark:/67375/80W-9F8LCS89-G/fulltext.pdf?sid=hal">istex</text:a></text:p>
              <text:p text:style-name="Normal"><text:a xlink:type="simple" xlink:href="https://iogs.hal.science/hal-01192669v1">hal-011926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77v1">Self-diffraction of frequency modulated light in the Bi12TiO20 crystal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V Kulikov">V Kulikov</text:a><text:span>,</text:span><text:a xlink:type="simple" xlink:href="https://hal.science/search/index/?q=*&amp;authFullName_s=I. Sokolov">I. Soko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Physics of the Solid State</text:span><text:span>, 2014, 56, pp.1206-1209.<text:s/></text:span><text:a xlink:type="simple" xlink:href="https://dx.doi.org/10.1134/S1063783414060092">⟨10.1134/S1063783414060092⟩</text:a></text:p>
              <text:p text:style-name="Normal"><text:span>Article dans une revue</text:span></text:p>
              <text:p text:style-name="Normal"><text:a xlink:type="simple" xlink:href="https://iogs.hal.science/hal-01192677v1">hal-01192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5652v1">Stimulated Raman scattering in the evanescent field of liquid immersed tapered nanofibers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uillaume Vienne">Guillaume Vienne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Applied Physics Letters</text:span><text:span>, 2013, 102, pp.201110.<text:s/></text:span><text:a xlink:type="simple" xlink:href="https://dx.doi.org/10.1063/1.4807170">⟨10.1063/1.4807170⟩</text:a></text:p>
              <text:p text:style-name="Normal"><text:span>Article dans une revue</text:span></text:p>
              <text:p text:style-name="Normal"><text:a xlink:type="simple" xlink:href="https://iogs.hal.science/hal-00825652v1">hal-00825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197v1">Design of nanofibres for efficient stimulated Raman scattering in the evanescent field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uillaume Vienne">Guillaume Vienne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<text:s/>Journal of the European Optical Society : Rapid publications</text:span><text:span>, 2013, 8, pp.13030</text:span></text:p>
              <text:p text:style-name="Normal"><text:span>Article dans une revue</text:span></text:p>
              <text:p text:style-name="Normal"><text:a xlink:type="simple" xlink:href="https://iogs.hal.science/hal-00818197v1">hal-00818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2339v1">Design and implementation of a page-oriented &amp;quot;holographic&amp;quot; memory based on a Lippmann architecture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/text:p>
              <text:p text:style-name="Normal"><text:span>Applied optics</text:span><text:span>, 2011, 50 (30), pp.5816-5823</text:span></text:p>
              <text:p text:style-name="Normal"><text:span>Article dans une revue</text:span></text:p>
              <text:p text:style-name="Normal"><text:a xlink:type="simple" xlink:href="https://iogs.hal.science/hal-00632339v1">hal-006323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0v1">Optical characterizations of a raman generator based on a hollow core photonic crystal fiber filled with a liquid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text:span>et al.</text:span></text:p>
              <text:p text:style-name="Normal"><text:span>Journal of Nonlinear Optical Physics and Materials</text:span><text:span>, 2010, 27 (9), pp.1886</text:span></text:p>
              <text:p text:style-name="Normal"><text:span>Article dans une revue</text:span></text:p>
              <text:p text:style-name="Normal"><text:a xlink:type="simple" xlink:href="https://iogs.hal.science/hal-00572390v1">hal-005723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1750v1">Numerical modeling of photorefractive crystals for self-adapting external cavity laser mirro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J.J. Lim">J.J. Lim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Larkins">Eric Larkins</text:a><text:span>,</text:span><text:a xlink:type="simple" xlink:href="https://hal.science/search/index/?q=*&amp;authFullName_s=A.J. Kent">A.J. Kent</text:a><text:span>et al.</text:span></text:p>
              <text:p text:style-name="Normal"><text:span>Optical and Quantum Electronics</text:span><text:span>, 2009, 41 (9), pp.681-688</text:span></text:p>
              <text:p text:style-name="Normal"><text:span>Article dans une revue</text:span></text:p>
              <text:p text:style-name="Normal"><text:a xlink:type="simple" xlink:href="https://iogs.hal.science/hal-00551750v1">hal-00551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8924v1">Design and Simulation of Next-Generation High-Power, High-Brightness Laser Diodes</text:a></text:p>
              <text:p text:style-name="Normal"><text:a xlink:type="simple" xlink:href="https://hal.science/search/index/?q=*&amp;authFullName_s=Jun Lim">Jun Lim</text:a><text:span>,</text:span><text:a xlink:type="simple" xlink:href="https://hal.science/search/index/?q=*&amp;authFullName_s=Slawomir Sujecki">Slawomir Sujecki</text:a><text:span>,</text:span><text:a xlink:type="simple" xlink:href="https://hal.science/search/index/?q=*&amp;authFullName_s=Lei Lang">Lei Lang</text:a><text:span>,</text:span><text:a xlink:type="simple" xlink:href="https://hal.science/search/index/?q=*&amp;authFullName_s=Zhichao Zhang">Zhichao Zhang</text:a><text:span>,</text:span><text:a xlink:type="simple" xlink:href="https://hal.science/search/index/?q=*&amp;authFullName_s=David Pabœuf">David Pabœuf</text:a><text:span>et al.</text:span></text:p>
              <text:p text:style-name="Normal"><text:span>IEEE Journal of Selected Topics in Quantum Electronics</text:span><text:span>, 2009, 15 (3), pp.993-1008</text:span></text:p>
              <text:p text:style-name="Normal"><text:span>Article dans une revue</text:span></text:p>
              <text:p text:style-name="Normal"><text:a xlink:type="simple" xlink:href="https://iogs.hal.science/hal-00528924v1">hal-0052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26v1">Observation of an asymmetry in the thermal hysteresis loop at the scale of a single spin-crossover particle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Thibaut Forestier">Thibaut Forestier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Eric Freysz">Eric Freysz</text:a><text:span>,</text:span><text:a xlink:type="simple" xlink:href="https://hal.science/search/index/?q=*&amp;authFullName_s=Jean-François Letard">Jean-François Letard</text:a><text:span>et al.</text:span></text:p>
              <text:p text:style-name="Normal"><text:span>Chemical Physics Letters</text:span><text:span>, 2009, 470 (1-3), pp.131-135.<text:s/></text:span><text:a xlink:type="simple" xlink:href="https://dx.doi.org/10.1016/j.cplett.2009.01.014">⟨10.1016/j.cplett.2009.01.014⟩</text:a></text:p>
              <text:p text:style-name="Normal"><text:span>Article dans une revue</text:span></text:p>
              <text:p text:style-name="Normal"><text:a xlink:type="simple" xlink:href="https://api.istex.fr/ark:/67375/6H6-6QMH1M5B-8/fulltext.pdf?sid=hal">istex</text:a></text:p>
              <text:p text:style-name="Normal"><text:a xlink:type="simple" xlink:href="https://hal.science/hal-00374226v1">hal-003742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1762v1">Numerical modeling of high-power self-organizing external cavity lase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Jun Lim">Jun Lim</text:a><text:span>,</text:span><text:a xlink:type="simple" xlink:href="https://hal.science/search/index/?q=*&amp;authFullName_s=J. Bream">J. Bream</text:a><text:span>,</text:span><text:a xlink:type="simple" xlink:href="https://hal.science/search/index/?q=*&amp;authFullName_s=Nicolas Dubreuil">Nicolas Dubreuil</text:a><text:span>et al.</text:span></text:p>
              <text:p text:style-name="Normal"><text:span>Optical and Quantum Electronics</text:span><text:span>, 2008, 40 (14-15), pp.1117-1121</text:span></text:p>
              <text:p text:style-name="Normal"><text:span>Article dans une revue</text:span></text:p>
              <text:p text:style-name="Normal"><text:a xlink:type="simple" xlink:href="https://iogs.hal.science/hal-00551762v1">hal-005517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1186v1">Application of Lippmann interference photography to data storage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érald Roosen">Gérald Roosen</text:a></text:p>
              <text:p text:style-name="Normal"><text:span><text:s/>Journal of the European Optical Society : Rapid publications</text:span><text:span>, 2008, 3, pp.08020.<text:s/></text:span><text:a xlink:type="simple" xlink:href="https://dx.doi.org/10.2971/jeos.2008.08020">⟨10.2971/jeos.2008.08020⟩</text:a></text:p>
              <text:p text:style-name="Normal"><text:span>Article dans une revue</text:span></text:p>
              <text:p text:style-name="Normal"><text:a xlink:type="simple" xlink:href="https://iogs.hal.science/hal-00581186v1">hal-005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08v1">Balanced homodyne detection of Bragg microhologramms in photopolymer for data storage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Kevin Contreras">Kevin Contreras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et al.</text:span></text:p>
              <text:p text:style-name="Normal"><text:span>Optics Express</text:span><text:span>, 2007, 15 (4), pp.2234-2243</text:span></text:p>
              <text:p text:style-name="Normal"><text:span>Article dans une revue</text:span></text:p>
              <text:p text:style-name="Normal"><text:a xlink:type="simple" xlink:href="https://hal.science/hal-00181708v1">hal-001817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59v1">Single-mode output power enhancement of an extended cavity broad-area laser diode by an intracavity photorefractive crystal</text:a></text:p>
              <text:p text:style-name="Normal"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ierre Fournet">Pierre Fournet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et al.</text:span></text:p>
              <text:p text:style-name="Normal"><text:span>Applied Physics B - Laser and Optics</text:span><text:span>, 2007, 87, pp.233-237.<text:s/></text:span><text:a xlink:type="simple" xlink:href="https://dx.doi.org/10.1007/s00340-007-2603-0">⟨10.1007/s00340-007-2603-0⟩</text:a></text:p>
              <text:p text:style-name="Normal"><text:span>Article dans une revue</text:span></text:p>
              <text:p text:style-name="Normal"><text:a xlink:type="simple" xlink:href="https://api.istex.fr/document/FF3896D9E3EFDC60244BD3FE3DFACAFC3A7A583F/fulltext/pdf?sid=hal">istex</text:a></text:p>
              <text:p text:style-name="Normal"><text:a xlink:type="simple" xlink:href="https://iogs.hal.science/hal-01575759v1">hal-015757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108v1">Continuous monitoring of a surface slope by real-time shearing interferometry with a photorefractive crystal.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Applied optics</text:span><text:span>, 2006, 45 (5), pp.993-999</text:span></text:p>
              <text:p text:style-name="Normal"><text:span>Article dans une revue</text:span></text:p>
              <text:p text:style-name="Normal"><text:a xlink:type="simple" xlink:href="https://iogs.hal.science/hal-00856108v1">hal-008561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697v1">Passive introduction of carrier fringes in real time photorefractive interferometers for single interferogram analysi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Marc P. Georges">Marc P. Georges</text:a><text:span>,</text:span><text:a xlink:type="simple" xlink:href="https://hal.science/search/index/?q=*&amp;authFullName_s=Giancarlo Pedrini">Giancarlo Pedrini</text:a></text:p>
              <text:p text:style-name="Normal"><text:span><text:s/>Journal of the European Optical Society : Rapid publications</text:span><text:span>, 2006, 1, pp.06024-06026.<text:s/></text:span><text:a xlink:type="simple" xlink:href="https://dx.doi.org/10.2971/jeos.2006.06024">⟨10.2971/jeos.2006.06024⟩</text:a></text:p>
              <text:p text:style-name="Normal"><text:span>Article dans une revue</text:span></text:p>
              <text:p text:style-name="Normal"><text:a xlink:type="simple" xlink:href="https://iogs.hal.science/hal-00875697v1">hal-008756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47v1">High power multimode fiber amplifier with wavefront reshaping for high beam quality recovery</text:a></text:p>
              <text:p text:style-name="Normal"><text:a xlink:type="simple" xlink:href="https://hal.science/search/index/?q=*&amp;authFullName_s=Laurent Lombart">Laurent Lombart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Gaëlle Lucas-Leclin">Gaëlle Lucas-Leclin</text:a><text:span>et al.</text:span></text:p>
              <text:p text:style-name="Normal"><text:span>Comptes Rendus. Physique</text:span><text:span>, 2006, 7, pp.233-243.<text:s/></text:span><text:a xlink:type="simple" xlink:href="https://dx.doi.org/10.1016/j.crhy.2006.02.010">⟨10.1016/j.crhy.2006.02.010⟩</text:a></text:p>
              <text:p text:style-name="Normal"><text:span>Article dans une revue</text:span></text:p>
              <text:p text:style-name="Normal"><text:a xlink:type="simple" xlink:href="https://api.istex.fr/ark:/67375/6H6-4W2L51SK-V/fulltext.pdf?sid=hal">istex</text:a></text:p>
              <text:p text:style-name="Normal"><text:a xlink:type="simple" xlink:href="https://iogs.hal.science/hal-00709947v1">hal-007099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081v1">Homodyne detection readout for bit-oriented holographic memories</text:a></text:p>
              <text:p text:style-name="Normal"><text:a xlink:type="simple" xlink:href="https://hal.science/search/index/?q=*&amp;authFullName_s=Guillaume Maire">Guillaume Mair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s Letters</text:span><text:span>, 2006, 31 (2), pp.175-177</text:span></text:p>
              <text:p text:style-name="Normal"><text:span>Article dans une revue</text:span></text:p>
              <text:p text:style-name="Normal"><text:a xlink:type="simple" xlink:href="https://iogs.hal.science/hal-00856081v1">hal-00856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7480v1">Self-induced transverse mode selection in a photorefractive extended cavity laser diode</text:a></text:p>
              <text:p text:style-name="Normal"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ierre Fournet">Pierre Fournet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et al.</text:span></text:p>
              <text:p text:style-name="Normal"><text:span>Optics Express</text:span><text:span>, 2006, 14 (7), pp.2735-2743</text:span></text:p>
              <text:p text:style-name="Normal"><text:span>Article dans une revue</text:span></text:p>
              <text:p text:style-name="Normal"><text:a xlink:type="simple" xlink:href="https://iogs.hal.science/hal-00867480v1">hal-008674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6991v1">Relaxation of the single-mode emission conditions in extended-cavity semiconductor lasers with a self-organizing photorefractive filter</text:a></text:p>
              <text:p text:style-name="Normal"><text:a xlink:type="simple" xlink:href="https://hal.science/search/index/?q=*&amp;authFullName_s=Antoine Godard">Antoine Godard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Eric Ducloux">Eric Ducloux</text:a></text:p>
              <text:p text:style-name="Normal"><text:span>Applied optics</text:span><text:span>, 2004, 43 (17), pp.3543-3547</text:span></text:p>
              <text:p text:style-name="Normal"><text:span>Article dans une revue</text:span></text:p>
              <text:p text:style-name="Normal"><text:a xlink:type="simple" xlink:href="https://iogs.hal.science/hal-00866991v1">hal-008669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599v1">Diffraction limited polarized emission from a multimode Yb fiber amplifier after nonlinear beam converter</text:a></text:p>
              <text:p text:style-name="Normal"><text:a xlink:type="simple" xlink:href="https://hal.science/search/index/?q=*&amp;authFullName_s=Laurent Lombard">Laurent Lombard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Gaëlle Lucas-Leclin">Gaëlle Lucas-Leclin</text:a><text:span>et al.</text:span></text:p>
              <text:p text:style-name="Normal"><text:span>Optics Letters</text:span><text:span>, 2004, 29 (9), pp.989-991</text:span></text:p>
              <text:p text:style-name="Normal"><text:span>Article dans une revue</text:span></text:p>
              <text:p text:style-name="Normal"><text:a xlink:type="simple" xlink:href="https://iogs.hal.science/hal-00701599v1">hal-007015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3v1">Self-organization of laser cavities using dynamic holograms</text:a></text:p>
              <text:p text:style-name="Normal"><text:a xlink:type="simple" xlink:href="https://hal.science/search/index/?q=*&amp;authFullName_s=Gérald Roosen">Gérald Roosen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Sébastien Maerten">Sébastien Maerten</text:a><text:span>,</text:span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et al.</text:span></text:p>
              <text:p text:style-name="Normal"><text:span>Optical Materials</text:span><text:span>, 2003, 23, pp.289-293.<text:s/></text:span><text:a xlink:type="simple" xlink:href="https://dx.doi.org/10.1016/S0925-3467(02)00304-X">⟨10.1016/S0925-3467(02)00304-X⟩</text:a></text:p>
              <text:p text:style-name="Normal"><text:span>Article dans une revue</text:span></text:p>
              <text:p text:style-name="Normal"><text:a xlink:type="simple" xlink:href="https://api.istex.fr/ark:/67375/6H6-ZWBV8LR3-R/fulltext.pdf?sid=hal">istex</text:a></text:p>
              <text:p text:style-name="Normal"><text:a xlink:type="simple" xlink:href="https://iogs.hal.science/hal-01575763v1">hal-015757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8v1">Laser diode made single-mode by a self-adaptive photorefractive filter</text:a></text:p>
              <text:p text:style-name="Normal"><text:a xlink:type="simple" xlink:href="https://hal.science/search/index/?q=*&amp;authFullName_s=Sébastien Maerten">Sébastien Maerte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Daniel Rytz">Daniel Rytz</text:a><text:span>et al.</text:span></text:p>
              <text:p text:style-name="Normal"><text:span>Optics Communications</text:span><text:span>, 2002, 208, pp.183-189.<text:s/></text:span><text:a xlink:type="simple" xlink:href="https://dx.doi.org/10.1016/S0030-4018(02)01591-2">⟨10.1016/S0030-4018(02)01591-2⟩</text:a></text:p>
              <text:p text:style-name="Normal"><text:span>Article dans une revue</text:span></text:p>
              <text:p text:style-name="Normal"><text:a xlink:type="simple" xlink:href="https://api.istex.fr/ark:/67375/6H6-V37B04GS-2/fulltext.pdf?sid=hal">istex</text:a></text:p>
              <text:p text:style-name="Normal"><text:a xlink:type="simple" xlink:href="https://iogs.hal.science/hal-01575768v1">hal-015757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146v1">High-capacity photorefractive neural network implementing a Kohonen topological map</text:a></text:p>
              <text:p text:style-name="Normal"><text:a xlink:type="simple" xlink:href="https://hal.science/search/index/?q=*&amp;authFullName_s=Yann Frauel">Yann Fraue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Gérald Roosen">Gérald Roosen</text:a></text:p>
              <text:p text:style-name="Normal"><text:span>Applied optics</text:span><text:span>, 2001, 40 (29), pp.5162-5169</text:span></text:p>
              <text:p text:style-name="Normal"><text:span>Article dans une revue</text:span></text:p>
              <text:p text:style-name="Normal"><text:a xlink:type="simple" xlink:href="https://iogs.hal.science/hal-00856146v1">hal-008561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9v1">Modeling of laser mode self-adapted filtering by photorefractive Fabry–Perot interferometers</text:a></text:p>
              <text:p text:style-name="Normal"><text:a xlink:type="simple" xlink:href="https://hal.science/search/index/?q=*&amp;authFullName_s=Laurent Meilhac">Laurent Meilhac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al Materials</text:span><text:span>, 2001, 18, pp.37-40.<text:s/></text:span><text:a xlink:type="simple" xlink:href="https://dx.doi.org/10.1016/S0925-3467(01)00126-4">⟨10.1016/S0925-3467(01)00126-4⟩</text:a></text:p>
              <text:p text:style-name="Normal"><text:span>Article dans une revue</text:span></text:p>
              <text:p text:style-name="Normal"><text:a xlink:type="simple" xlink:href="https://api.istex.fr/ark:/67375/6H6-QPTB6VM4-5/fulltext.pdf?sid=hal">istex</text:a></text:p>
              <text:p text:style-name="Normal"><text:a xlink:type="simple" xlink:href="https://iogs.hal.science/hal-01575769v1">hal-01575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421v1">Relaxation of the alignment tolerances of a 1.55 µm extended-cavity semiconductor laser by use of an intracavity photorefractive filter.</text:a></text:p>
              <text:p text:style-name="Normal"><text:a xlink:type="simple" xlink:href="https://hal.science/search/index/?q=*&amp;authFullName_s=Antoine Godard">Antoine Godard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Philippe Graindorge">Philippe Graindorge</text:a><text:span>,</text:span><text:a xlink:type="simple" xlink:href="https://hal.science/search/index/?q=*&amp;authFullName_s=Philippe Martin">Philippe Martin</text:a></text:p>
              <text:p text:style-name="Normal"><text:span>Optics Letters</text:span><text:span>, 2001, 26 (24), pp.1955-1957.<text:s/></text:span><text:a xlink:type="simple" xlink:href="https://dx.doi.org/10.1364/OL.26.001955">⟨10.1364/OL.26.001955⟩</text:a></text:p>
              <text:p text:style-name="Normal"><text:span>Article dans une revue</text:span></text:p>
              <text:p text:style-name="Normal"><text:a xlink:type="simple" xlink:href="https://iogs.hal.science/hal-00875421v1">hal-008754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41v1">Laser mode manipulation by intracavity dynamic holography: application to mode selection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B - Laser and Optics</text:span><text:span>, 1999, 69, pp.155-157</text:span></text:p>
              <text:p text:style-name="Normal"><text:span>Article dans une revue</text:span></text:p>
              <text:p text:style-name="Normal"><text:a xlink:type="simple" xlink:href="https://ujm.hal.science/ujm-00118141v1">ujm-001181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0619v1">Optimization of reflectivity, rise time and fidelity of a self-pumped phase conjugate BaTiO3:Rh ring mirror at 1.06 µm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Gérald Roosen">Gérald Roosen</text:a></text:p>
              <text:p text:style-name="Normal"><text:span>Proceedings of SPIE, the International Society for Optical Engineering</text:span><text:span>, 1998, 3491, pp.683</text:span></text:p>
              <text:p text:style-name="Normal"><text:span>Article dans une revue</text:span></text:p>
              <text:p text:style-name="Normal"><text:a xlink:type="simple" xlink:href="https://ujm.hal.science/ujm-00180619v1">ujm-001806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0621v1">Self-pumped phase conjugate BaTiO3:Rh ring mirror at 1.06 Μm: optimization of reflectivity, rise time and fidelity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Gérald Roosen">Gérald Roosen</text:a></text:p>
              <text:p text:style-name="Normal"><text:span>Proceedings of SPIE, the International Society for Optical Engineering</text:span><text:span>, 1998, 3470, pp.8-15</text:span></text:p>
              <text:p text:style-name="Normal"><text:span>Article dans une revue</text:span></text:p>
              <text:p text:style-name="Normal"><text:a xlink:type="simple" xlink:href="https://ujm.hal.science/ujm-00180621v1">ujm-001806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57v1">Characterization of a photorefractive Rhodium doped Barium Titanate crystal at 1,06 µm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Gérald Roosen">Gérald Roosen</text:a></text:p>
              <text:p text:style-name="Normal"><text:span>Optics Communications</text:span><text:span>, 1997, 135, pp.133-137</text:span></text:p>
              <text:p text:style-name="Normal"><text:span>Article dans une revue</text:span></text:p>
              <text:p text:style-name="Normal"><text:a xlink:type="simple" xlink:href="https://ujm.hal.science/ujm-00118157v1">ujm-001181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979v1">Photorefractive materials : Specifications relevant to applications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Pure and Applied Optics Journal of the European Optical Society Part A</text:span><text:span>, 1996, 5, pp.541-559</text:span></text:p>
              <text:p text:style-name="Normal"><text:span>Article dans une revue</text:span></text:p>
              <text:p text:style-name="Normal"><text:a xlink:type="simple" xlink:href="https://iogs.hal.science/hal-00673979v1">hal-006739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691v1">Photorefractive beam-steering system that uses energy transfer in a BaTiO3 crystal for a fiber-array interconnect</text:a></text:p>
              <text:p text:style-name="Normal"><text:a xlink:type="simple" xlink:href="https://hal.science/search/index/?q=*&amp;authFullName_s=Pierre Mathey">Pierre Mathey</text:a><text:span>,</text:span><text:a xlink:type="simple" xlink:href="https://hal.science/search/index/?q=*&amp;authFullName_s=Raymond Mercier">Raymond Mercier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Philippe Gravey">Philippe Gravey</text:a></text:p>
              <text:p text:style-name="Normal"><text:span>Applied optics</text:span><text:span>, 1995, 34 (35), pp.8220-8229</text:span></text:p>
              <text:p text:style-name="Normal"><text:span>Article dans une revue</text:span></text:p>
              <text:p text:style-name="Normal"><text:a xlink:type="simple" xlink:href="https://iogs.hal.science/hal-00856691v1">hal-008566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958v1">Simultaneous acquisition of pi/2 phase-stepped interferograms with a photorefractive Bi12GeO20 crystal: application to real-time double-pulse holography</text:a></text:p>
              <text:p text:style-name="Normal"><text:a xlink:type="simple" xlink:href="https://hal.science/search/index/?q=*&amp;authFullName_s=Laurent Labrunie">Laurent Labruni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Jean-Claude Launay">Jean-Claude Launay</text:a></text:p>
              <text:p text:style-name="Normal"><text:span>Optics Letters</text:span><text:span>, 1995, 20 (15), pp.1652-1654</text:span></text:p>
              <text:p text:style-name="Normal"><text:span>Article dans une revue</text:span></text:p>
              <text:p text:style-name="Normal"><text:a xlink:type="simple" xlink:href="https://iogs.hal.science/hal-00856958v1">hal-008569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1435v1">Dynamic phase-encoding storage of 64 images in a BaTiO3 photorefractive crystal</text:a></text:p>
              <text:p text:style-name="Normal"><text:a xlink:type="simple" xlink:href="https://hal.science/search/index/?q=*&amp;authFullName_s=Clara Alves">Clara Alve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s Letters</text:span><text:span>, 1994, 19 (22), pp.1894-1896</text:span></text:p>
              <text:p text:style-name="Normal"><text:span>Article dans une revue</text:span></text:p>
              <text:p text:style-name="Normal"><text:a xlink:type="simple" xlink:href="https://iogs.hal.science/hal-00861435v1">hal-008614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876v1">High-quality self-pumped pahse conjugation of nanosecond pulses at 532 nm using photorefractive BaTiO3</text:a></text:p>
              <text:p text:style-name="Normal"><text:a xlink:type="simple" xlink:href="https://hal.science/search/index/?q=*&amp;authFullName_s=Loic Mager">Loic Mager</text:a><text:span>,</text:span><text:a xlink:type="simple" xlink:href="https://hal.science/search/index/?q=*&amp;authFullName_s=Christophe Laquarnoy">Christophe Laquarnoy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Mark H. Garrett">Mark H. Garrett</text:a><text:span>et al.</text:span></text:p>
              <text:p text:style-name="Normal"><text:span>Optics Letters</text:span><text:span>, 1994, 19 (19), pp.1508-1510</text:span></text:p>
              <text:p text:style-name="Normal"><text:span>Article dans une revue</text:span></text:p>
              <text:p text:style-name="Normal"><text:a xlink:type="simple" xlink:href="https://iogs.hal.science/hal-00856876v1">hal-008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74v1">Influence of the density of photorefractive centers on volume holographic capacity storage</text:a></text:p>
              <text:p text:style-name="Normal"><text:a xlink:type="simple" xlink:href="https://hal.science/search/index/?q=*&amp;authFullName_s=Phannara Aing">Phannara Aing</text:a><text:span>,</text:span><text:a xlink:type="simple" xlink:href="https://hal.science/search/index/?q=*&amp;authFullName_s=Clara Alves">Clara Alve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Journal de Physique III</text:span><text:span>, 1994, 4 (12), pp.2427-2440.<text:s/></text:span><text:a xlink:type="simple" xlink:href="https://dx.doi.org/10.1051/jp3:1994288">⟨10.1051/jp3:1994288⟩</text:a></text:p>
              <text:p text:style-name="Normal"><text:span>Article dans une revue</text:span></text:p>
              <text:p text:style-name="Normal"><text:a xlink:type="simple" xlink:href="https://api.istex.fr/document/72AD32D8078979043BD472C96F8D8AABF6B8585A/fulltext/pdf?sid=hal">istex</text:a></text:p>
              <text:p text:style-name="Normal"><text:a xlink:type="simple" xlink:href="https://hal.science/jpa-00249274v1">jpa-002492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5938v1">Potentialities and limitations of hologram multiplexing by using the phase-encoding technique</text:a></text:p>
              <text:p text:style-name="Normal"><text:a xlink:type="simple" xlink:href="https://hal.science/search/index/?q=*&amp;authFullName_s=Cornélia Denz">Cornélia Denz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Theo Tschudi">Theo Tschudi</text:a></text:p>
              <text:p text:style-name="Normal"><text:span>Applied optics</text:span><text:span>, 1992, 31 (26), pp.5700-5705.<text:s/></text:span><text:a xlink:type="simple" xlink:href="https://dx.doi.org/10.1364/AO.31.005700">⟨10.1364/AO.31.005700⟩</text:a></text:p>
              <text:p text:style-name="Normal"><text:span>Article dans une revue</text:span></text:p>
              <text:p text:style-name="Normal"><text:a xlink:type="simple" xlink:href="https://iogs.hal.science/hal-00875938v1">hal-008759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163v1">Dynamic holographic memory showing readout, refreshing, and updating capabilities</text:a></text:p>
              <text:p text:style-name="Normal"><text:a xlink:type="simple" xlink:href="https://hal.science/search/index/?q=*&amp;authFullName_s=Sylvain Boj">Sylvain Boj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s Letters</text:span><text:span>, 1992, 17 (6), pp.438-440</text:span></text:p>
              <text:p text:style-name="Normal"><text:span>Article dans une revue</text:span></text:p>
              <text:p text:style-name="Normal"><text:a xlink:type="simple" xlink:href="https://iogs.hal.science/hal-00856163v1">hal-008561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179v1">Influence of piezoelectricity on the photorefractive effect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1991, 8 (9), pp.1942-1946</text:span></text:p>
              <text:p text:style-name="Normal"><text:span>Article dans une revue</text:span></text:p>
              <text:p text:style-name="Normal"><text:a xlink:type="simple" xlink:href="https://iogs.hal.science/hal-00856179v1">hal-008561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195v1">Photorefractive effect generated in sillenite crystals by picosecond pulses and comparison with the quasi continuous regime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1990, 7 (12), pp.2259-2267</text:span></text:p>
              <text:p text:style-name="Normal"><text:span>Article dans une revue</text:span></text:p>
              <text:p text:style-name="Normal"><text:a xlink:type="simple" xlink:href="https://iogs.hal.science/hal-00856195v1">hal-008561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738v1">Optical measurements of charge-carrier mobilities in photorefractive sillenite crystal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érald Roosen">Gérald Roosen</text:a></text:p>
              <text:p text:style-name="Normal"><text:span>Journal of the Optical Society of America B</text:span><text:span>, 1990, 7 (8), pp.1481-1486</text:span></text:p>
              <text:p text:style-name="Normal"><text:span>Article dans une revue</text:span></text:p>
              <text:p text:style-name="Normal"><text:a xlink:type="simple" xlink:href="https://iogs.hal.science/hal-00856738v1">hal-008567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6623v1">Influence of alternating field frequency on enhanced photorefractive gain in two-beam coupling</text:a></text:p>
              <text:p text:style-name="Normal"><text:a xlink:type="simple" xlink:href="https://hal.science/search/index/?q=*&amp;authFullName_s=Claudine Besson">Claudine Besson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André Villing">André Villing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s Letters</text:span><text:span>, 1989, 14 (24), pp.1359-1361</text:span></text:p>
              <text:p text:style-name="Normal"><text:span>Article dans une revue</text:span></text:p>
              <text:p text:style-name="Normal"><text:a xlink:type="simple" xlink:href="https://iogs.hal.science/hal-00856623v1">hal-008566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675v1">Effet photoréfractif dans les cristaux d'oxyde de bismuth et de silicium (Bi12SiO20) ou de germanium (Bi12GeO20)</text:a></text:p>
              <text:p text:style-name="Normal"><text:a xlink:type="simple" xlink:href="https://hal.science/search/index/?q=*&amp;authFullName_s=Gérald Roosen">Gérald Roose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chel Allain">Michel Allain</text:a><text:span>,</text:span><text:a xlink:type="simple" xlink:href="https://hal.science/search/index/?q=*&amp;authFullName_s=Jean-Michel Jonathan">Jean-Michel Jonathan</text:a><text:span>et al.</text:span></text:p>
              <text:p text:style-name="Normal"><text:span>Revue de Physique Appliquée</text:span><text:span>, 1987, 22 (10), pp.1253-1267.<text:s/></text:span><text:a xlink:type="simple" xlink:href="https://dx.doi.org/10.1051/rphysap:0198700220100125300">⟨10.1051/rphysap:0198700220100125300⟩</text:a></text:p>
              <text:p text:style-name="Normal"><text:span>Article dans une revue</text:span></text:p>
              <text:p text:style-name="Normal"><text:a xlink:type="simple" xlink:href="https://api.istex.fr/document/B0B359B24A538E0E34A750FF2BD840A95848CCF1/fulltext/pdf?sid=hal">istex</text:a></text:p>
              <text:p text:style-name="Normal"><text:a xlink:type="simple" xlink:href="https://hal.science/jpa-00245675v1">jpa-002456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7496v1">Dynamic beam deflection using photorefractive gratings in Bi12SiO20 crystal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Jean-Pierre Herriau">Jean-Pierre Herriau</text:a><text:span>,</text:span><text:a xlink:type="simple" xlink:href="https://hal.science/search/index/?q=*&amp;authFullName_s=Anne Delboulbé">Anne Delboulbé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Jean-Pierre Huignard">Jean-Pierre Huignard</text:a></text:p>
              <text:p text:style-name="Normal"><text:span>Journal of the Optical Society of America B</text:span><text:span>, 1986, 3 (2), pp.306-314</text:span></text:p>
              <text:p text:style-name="Normal"><text:span>Article dans une revue</text:span></text:p>
              <text:p text:style-name="Normal"><text:a xlink:type="simple" xlink:href="https://iogs.hal.science/hal-00867496v1">hal-008674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6464v1">Optical-beam steering for fiber array using dynamic holography</text:a></text:p>
              <text:p text:style-name="Normal"><text:a xlink:type="simple" xlink:href="https://hal.science/search/index/?q=*&amp;authFullName_s=Jean-Pierre Herriau">Jean-Pierre Herriau</text:a><text:span>,</text:span><text:a xlink:type="simple" xlink:href="https://hal.science/search/index/?q=*&amp;authFullName_s=Anne Delboulbe">Anne Delboulbe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Gilles Pauliat">Gilles Pauliat</text:a></text:p>
              <text:p text:style-name="Normal"><text:span>Journal of Lightwave Technology</text:span><text:span>, 1986, LT-4 (7), pp.905-907</text:span></text:p>
              <text:p text:style-name="Normal"><text:span>Article dans une revue</text:span></text:p>
              <text:p text:style-name="Normal"><text:a xlink:type="simple" xlink:href="https://iogs.hal.science/hal-00866464v1">hal-00866464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190331" table:style-name="190331">
          <table:table-column table:style-name="190331.0"/>
          <table:table-row>
            <table:table-cell office:value-type="string">
              <text:p text:style-name="Normal"><text:a xlink:type="simple" xlink:href="https://hal.science/hal-02326903v1">A first step towards an optimized nanofiber design for the generation of correlated photons pairs around 1550nm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bderrahim Azzoune">Abderrahim Azzoun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ICO &amp; IUPAP-C17 Topical Meeting on OPTIcs and Applications to SUstainable Development (OPTISUD)</text:span><text:span>, Sep 2019, Carthage, Tunisia</text:span></text:p>
              <text:p text:style-name="Normal"><text:span>Communication dans un congrès</text:span></text:p>
              <text:p text:style-name="Normal"><text:a xlink:type="simple" xlink:href="https://hal.science/hal-02326903v1">hal-023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91v1">Improving optical microscope accuracy down to a few nanometers for measuring microfiber profile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6th Conference on Manufacturing, Tolerancing, and Testing of Optical System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66791v1">hal-021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43v1">Vers une source de paires de photons corrélés autour de 1,5 μm utilisant des nonlinéarités de surface dans des nanofibres de silice</text:a></text:p>
              <text:p text:style-name="Normal"><text:a xlink:type="simple" xlink:href="https://hal.science/search/index/?q=*&amp;authFullName_s=Maha Bouhadida">Maha Bouhadida</text:a><text:span>,</text:span><text:a xlink:type="simple" xlink:href="https://hal.science/search/index/?q=*&amp;authFullName_s=Abderrahim Azzoune">Abderrahim Azzoun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/text:p>
              <text:p text:style-name="Normal"><text:span>25è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3043v1">hal-021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51v1">Submicrometer measurements of tapered optical fibers with low aperture optical microscope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International Conference Optics and Photonics Algeria OPAL2018</text:span><text:span>, May 2018, Oran, Algeria. pp. 51,54</text:span></text:p>
              <text:p text:style-name="Normal"><text:span>Communication dans un congrès</text:span></text:p>
              <text:p text:style-name="Normal"><text:a xlink:type="simple" xlink:href="https://hal.science/hal-01788151v1">hal-017881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39180v1">Optical and opto-acoustical metrology of silica tapered fibers for nonlinear application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Jean-Charles Beugnot">Jean-Charles Beugnot</text:a><text:span>,</text:span><text:a xlink:type="simple" xlink:href="https://hal.science/search/index/?q=*&amp;authFullName_s=Laurent Divay">Laurent Divay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Christian Larat">Christian Larat</text:a><text:span>et al.</text:span></text:p>
              <text:p text:style-name="Normal"><text:span>Optics &amp; Photonics Japan 2017, OPJ-OSA Joint Symposia on Nanophotonics and Digital Photonics</text:span><text:span>, Oct 2017, Tokyo, Japan. pp.PL3, ⟨https://www.osapublishing.org/abstract.cfm?uri=OPJ-2017-PL3⟩</text:span></text:p>
              <text:p text:style-name="Normal"><text:span>Communication dans un congrès</text:span></text:p>
              <text:p text:style-name="Normal"><text:a xlink:type="simple" xlink:href="https://iogs.hal.science/hal-01639180v1">hal-016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79v1">Optical and opto-acoustical metrology of silica tapered fibers for nonlinear application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Jean Beugnot">Jean Beugnot</text:a><text:span>,</text:span><text:a xlink:type="simple" xlink:href="https://hal.science/search/index/?q=*&amp;authFullName_s=Laurent Divay">Laurent Divay</text:a><text:span>,</text:span><text:a xlink:type="simple" xlink:href="https://hal.science/search/index/?q=*&amp;authFullName_s=Adrien Godet">Adrien Godet</text:a><text:span>,</text:span><text:a xlink:type="simple" xlink:href="https://hal.science/search/index/?q=*&amp;authFullName_s=Christian Larat">Christian Larat</text:a><text:span>et al.</text:span></text:p>
              <text:p text:style-name="Normal"><text:span>Optics &amp; Photonics Japan 2017</text:span><text:span>, Oct 2017, Tokyo, Japan</text:span></text:p>
              <text:p text:style-name="Normal"><text:span>Communication dans un congrès</text:span></text:p>
              <text:p text:style-name="Normal"><text:a xlink:type="simple" xlink:href="https://hal.science/hal-02868379v1">hal-0286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09v1">Tensile strain dependence of Brillouin scattering in tapered optical</text:a></text:p>
              <text:p text:style-name="Normal"><text:a xlink:type="simple" xlink:href="https://hal.science/search/index/?q=*&amp;authFullName_s=Adrien Godet">Adrien Godet</text:a><text:span>,</text:span><text:a xlink:type="simple" xlink:href="https://hal.science/search/index/?q=*&amp;authFullName_s=Abdoulaye Ndao">Abdoulaye Ndao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et al.</text:span></text:p>
              <text:p text:style-name="Normal"><text:span>Conference on Lasers and Electro-Optics/Europe and the European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392609v1">hal-023926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22369v1">Nanofibres optiques pour la réalisation d'une source de photons corrélés (Poster)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INNOV-FIBRE 2017</text:span><text:span>, Jun 2017, Fréjus, France</text:span></text:p>
              <text:p text:style-name="Normal"><text:span>Communication dans un congrès</text:span></text:p>
              <text:p text:style-name="Normal"><text:a xlink:type="simple" xlink:href="https://iogs.hal.science/hal-01622369v1">hal-016223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6v1">Reduction of Brillouin scattering for the optimization of liquid-core Raman wavelength converters (Orale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Sylvie Lebrun">Sylvie Lebrun</text:a><text:span>et al.</text:span></text:p>
              <text:p text:style-name="Normal"><text:span>Conference on Laser and Electro-Optics /Europe (CLEO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91076v1">hal-0159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18v1">Metrology of optical microwires by Brillouin spectroscopy</text:a></text:p>
              <text:p text:style-name="Normal"><text:a xlink:type="simple" xlink:href="https://hal.science/search/index/?q=*&amp;authFullName_s=Adrien Godet">Adrien Godet</text:a><text:span>,</text:span><text:a xlink:type="simple" xlink:href="https://hal.science/search/index/?q=*&amp;authFullName_s=Abdoulaye Ndao">Abdoulaye Ndao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et al.</text:span></text:p>
              <text:p text:style-name="Normal"><text:span>Workshop on Optomechanics and Brillouin Scattering: Fundamentals, Applications and Technologies</text:span><text:span>, Jul 2017, Besançon, France</text:span></text:p>
              <text:p text:style-name="Normal"><text:span>Communication dans un congrès</text:span></text:p>
              <text:p text:style-name="Normal"><text:a xlink:type="simple" xlink:href="https://hal.science/hal-02392618v1">hal-023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35v1">Metrology of optical microwires by Brillouin spectroscopy (Orale)</text:a></text:p>
              <text:p text:style-name="Normal"><text:a xlink:type="simple" xlink:href="https://hal.science/search/index/?q=*&amp;authFullName_s=A Godet">A Godet</text:a><text:span>,</text:span><text:a xlink:type="simple" xlink:href="https://hal.science/search/index/?q=*&amp;authFullName_s=A. Ndao">A. Ndao</text:a><text:span>,</text:span><text:a xlink:type="simple" xlink:href="https://hal.science/search/index/?q=*&amp;authFullName_s=T. Sylvestre">T. Sylvestr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et al.</text:span></text:p>
              <text:p text:style-name="Normal"><text:span>Workshop on OptoMechanics and Brillouin scattering, fundamentals, Applications and Technologies (WOMBAT 2017)</text:span><text:span>, Jul 2017, Besancon, France</text:span></text:p>
              <text:p text:style-name="Normal"><text:span>Communication dans un congrès</text:span></text:p>
              <text:p text:style-name="Normal"><text:a xlink:type="simple" xlink:href="https://hal.science/hal-01609135v1">hal-016091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1v1">Convertisseurs de longueur d’onde RAMBIO, principe et applications (Orale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Sylvie Lebrun">Sylvie Lebrun</text:a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1v1">hal-01591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29818v1">Efficient stimulated Raman scattering in hybrid liquid-silica fibers for wavelength conversion (Oral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/text:p>
              <text:p text:style-name="Normal"><text:span>SPIE/COS Photonics Asia, Optical Design and Testing VII</text:span><text:span>, Oct 2016, Beijing, China. pp.1002104,<text:s/></text:span><text:a xlink:type="simple" xlink:href="https://dx.doi.org/10.1117/12.2245431">⟨10.1117/12.2245431⟩</text:a></text:p>
              <text:p text:style-name="Normal"><text:span>Communication dans un congrès</text:span></text:p>
              <text:p text:style-name="Normal"><text:a xlink:type="simple" xlink:href="https://iogs.hal.science/hal-01429818v1">hal-014298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29835v1">Liquid filled hollow core photonic crystal fibres for nonlinear applications (plénièr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Minh Châu Phan Huy">Minh Châu Phan Huy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Gilles Pauliat">Gilles Pauliat</text:a></text:p>
              <text:p text:style-name="Normal"><text:span>10th International Conference on Optics-photonics Design &amp; Fabrication</text:span><text:span>, Feb 2016, Weingarten, Germany</text:span></text:p>
              <text:p text:style-name="Normal"><text:span>Communication dans un congrès</text:span></text:p>
              <text:p text:style-name="Normal"><text:a xlink:type="simple" xlink:href="https://iogs.hal.science/hal-01429835v1">hal-014298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7602v1">Wavelength converters for biophotonic applications (Oral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20th Annual Symposium IEEE Benelux Chapter<text:s/></text:span><text:span>, Feb 2016, Brussels, Belgium</text:span></text:p>
              <text:p text:style-name="Normal"><text:span>Communication dans un congrès</text:span></text:p>
              <text:p text:style-name="Normal"><text:a xlink:type="simple" xlink:href="https://iogs.hal.science/hal-01707602v1">hal-017076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86642v1">Décalage de la bande de transmission des fibres à bande interdite photonique remplies de liquide avec le contraste d’indice (poster)</text:a></text:p>
              <text:p text:style-name="Normal"><text:a xlink:type="simple" xlink:href="https://hal.science/search/index/?q=*&amp;authFullName_s=Philippe Delaye">Philippe Delaye</text:a><text:span>,</text:span><text:a xlink:type="simple" xlink:href="https://hal.science/search/index/?q=*&amp;authFullName_s=C. Hasting">C. Hasting</text:a><text:span>,</text:span><text:a xlink:type="simple" xlink:href="https://hal.science/search/index/?q=*&amp;authFullName_s=Aaron Laursen">Aaron Laursen</text:a><text:span>,</text:span><text:a xlink:type="simple" xlink:href="https://hal.science/search/index/?q=*&amp;authFullName_s=Margaux Barbier">Margaux Barbier</text:a><text:span>,</text:span><text:a xlink:type="simple" xlink:href="https://hal.science/search/index/?q=*&amp;authFullName_s=Minh Châu Phan Huy">Minh Châu Phan Huy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186642v1">hal-011866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86640v1">Emission raman stimulée dans des fibres kagome à coeur liquide (poster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et al.</text:span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186640v1">hal-01186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289v1">Liquid filled photonic fibers for non linear devices (plénièr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Optics &amp; Photonics Japan 2015</text:span><text:span>, Oct 2015, Tokyo, Japan</text:span></text:p>
              <text:p text:style-name="Normal"><text:span>Communication dans un congrès</text:span></text:p>
              <text:p text:style-name="Normal"><text:a xlink:type="simple" xlink:href="https://iogs.hal.science/hal-01225289v1">hal-012252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915v1">Stimulated Raman scattering with large Raman shifts with liquid core Kagome fibers (Orale)</text:a></text:p>
              <text:p text:style-name="Normal"><text:a xlink:type="simple" xlink:href="https://hal.science/search/index/?q=*&amp;authFullName_s=Minh-Châu Phan Huy">Minh-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Benoît Debord">Benoît Debord</text:a><text:span>,</text:span><text:a xlink:type="simple" xlink:href="https://hal.science/search/index/?q=*&amp;authFullName_s=Frédéric Gérôme">Frédéric Gérôme</text:a><text:span>et al.</text:span></text:p>
              <text:p text:style-name="Normal"><text:span>EOS Annual meeting "EOS Topical meeting on Nonlinear Optics and Photonics</text:span><text:span>, Sep 2014, Berlin, Germany</text:span></text:p>
              <text:p text:style-name="Normal"><text:span>Communication dans un congrès</text:span></text:p>
              <text:p text:style-name="Normal"><text:a xlink:type="simple" xlink:href="https://iogs.hal.science/hal-01069915v1">hal-01069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552v1">All-optical generation of surface acoustic waves in a silica optical microwire (Orale)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 Maillotte">Herv Maillotte</text:a><text:span>,</text:span><text:a xlink:type="simple" xlink:href="https://hal.science/search/index/?q=*&amp;authFullName_s=Vincent Laude">Vincent Laude</text:a><text:span>et al.</text:span></text:p>
              <text:p text:style-name="Normal"><text:span>SPIE Photonics Europe, Nonlinear Optics and Its Applications VIII; and Quantum Optics III</text:span><text:span>, Apr 2014, Brussels, Belgium. pp.91360E,<text:s/></text:span><text:a xlink:type="simple" xlink:href="https://dx.doi.org/10.1117/12.2051388">⟨10.1117/12.2051388⟩</text:a></text:p>
              <text:p text:style-name="Normal"><text:span>Communication dans un congrès</text:span></text:p>
              <text:p text:style-name="Normal"><text:a xlink:type="simple" xlink:href="https://iogs.hal.science/hal-01690552v1">hal-01690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663v1">Detection of phase- and frequency-modulated optical signals using dynamic space-charge gratings in GaAs, Bi12TiO20 and SiC crystals (poster)</text:a></text:p>
              <text:p text:style-name="Normal"><text:a xlink:type="simple" xlink:href="https://hal.science/search/index/?q=*&amp;authFullName_s=M. Bryushinin">M. Bryushinin</text:a><text:span>,</text:span><text:a xlink:type="simple" xlink:href="https://hal.science/search/index/?q=*&amp;authFullName_s=Kulikov V.">Kulikov V.</text:a><text:span>,</text:span><text:a xlink:type="simple" xlink:href="https://hal.science/search/index/?q=*&amp;authFullName_s=Mokhov E">Mokhov E</text:a><text:span>,</text:span><text:a xlink:type="simple" xlink:href="https://hal.science/search/index/?q=*&amp;authFullName_s=Sokolov I">Sokolov I</text:a><text:span>,</text:span><text:a xlink:type="simple" xlink:href="https://hal.science/search/index/?q=*&amp;authFullName_s=Philippe Delaye">Philippe Delaye</text:a><text:span>et al.</text:span></text:p>
              <text:p text:style-name="Normal"><text:span>7th edition of the International Conference on New Developments In Photodetection - NDIP 14</text:span><text:span>, Jun 2014, Tours, France</text:span></text:p>
              <text:p text:style-name="Normal"><text:span>Communication dans un congrès</text:span></text:p>
              <text:p text:style-name="Normal"><text:a xlink:type="simple" xlink:href="https://iogs.hal.science/hal-01690663v1">hal-016906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8206v1">Optimization of liquid filled hollow core photonic fibers for nonlinear applications (Orale)</text:a></text:p>
              <text:p text:style-name="Normal"><text:a xlink:type="simple" xlink:href="https://hal.science/search/index/?q=*&amp;authFullName_s=Margaux Barbier">Margaux Barbier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Minh Châu Phan Huy">Minh Châu Phan Huy</text:a></text:p>
              <text:p text:style-name="Normal"><text:span>ICO-23 (23rd Congress of the International Commission for Optics)</text:span><text:span>, Aug 2014, Santiago de Compostela, Spain</text:span></text:p>
              <text:p text:style-name="Normal"><text:span>Communication dans un congrès</text:span></text:p>
              <text:p text:style-name="Normal"><text:a xlink:type="simple" xlink:href="https://iogs.hal.science/hal-01068206v1">hal-010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46v1">Observation of surface acoustic wave Brillouin scattering in optical microfibers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Vincent Laude">Vincent Laude</text:a><text:span>et al.</text:span></text:p>
              <text:p text:style-name="Normal"><text:span>Workshop on Specialty Optical Fibers and their Applications</text:span><text:span>, Aug 2013, Sigtuna, Sweden</text:span></text:p>
              <text:p text:style-name="Normal"><text:span>Communication dans un congrès</text:span></text:p>
              <text:p text:style-name="Normal"><text:a xlink:type="simple" xlink:href="https://hal.science/hal-03223546v1">hal-032235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404v1">Génération optique d'ondes acoustiques de surface dans une microfibre de silice (Orale)</text:a></text:p>
              <text:p text:style-name="Normal"><text:a xlink:type="simple" xlink:href="https://hal.science/search/index/?q=*&amp;authFullName_s=J.-C. Beugnot">J.-C.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Hervé Maillote">Hervé Maillote</text:a><text:span>et al.</text:span></text:p>
              <text:p text:style-name="Normal"><text:span>33ème Journées Nationales d'Optique Guidée (JNOG), Optique Paris 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iogs.hal.science/hal-00903404v1">hal-0090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70v1">Observation of surface acoustic wave Brillouin scattering in optical microfibers (Orale)</text:a></text:p>
              <text:p text:style-name="Normal"><text:a xlink:type="simple" xlink:href="https://hal.science/search/index/?q=*&amp;authFullName_s=Jean-Charles Beugnot">Jean-Charles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Vincent Laude">Vincent Laude</text:a><text:span>et al.</text:span></text:p>
              <text:p text:style-name="Normal"><text:span>Proceedings of Workshop on Specialty Optical Fibers and their Applications (WSOF) 2013</text:span><text:span>, Jan 2013, Sigtuna, Sweden. pp.W3</text:span></text:p>
              <text:p text:style-name="Normal"><text:span>Communication dans un congrès</text:span></text:p>
              <text:p text:style-name="Normal"><text:a xlink:type="simple" xlink:href="https://hal.science/hal-00949670v1">hal-009496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398v1">Experimental demonstration of stimulated Raman scattering in the evanescent field of a tapered nanofiber immersed in a liquid (poster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Guillaume Vienne">Guillaume Vienne</text:a></text:p>
              <text:p text:style-name="Normal"><text:span>European Conference on Lasers and Electro-Optics and the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903398v1">hal-009033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411v1">Observation of surface acoustic wave Brillouin scattering in optical microfibers (poster)</text:a></text:p>
              <text:p text:style-name="Normal"><text:a xlink:type="simple" xlink:href="https://hal.science/search/index/?q=*&amp;authFullName_s=J.-C. Beugnot">J.-C. Beugnot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Hervé Maillotte">Hervé Maillotte</text:a><text:span>,</text:span><text:a xlink:type="simple" xlink:href="https://hal.science/search/index/?q=*&amp;authFullName_s=Vincent Laude">Vincent Laude</text:a><text:span>et al.</text:span></text:p>
              <text:p text:style-name="Normal"><text:span>3rd Workshop on Specialty Optical Fibers and their Applications (WSOF)<text:s/></text:span><text:span>, Aug 2013, Stockholm, Sweden</text:span></text:p>
              <text:p text:style-name="Normal"><text:span>Communication dans un congrès</text:span></text:p>
              <text:p text:style-name="Normal"><text:a xlink:type="simple" xlink:href="https://iogs.hal.science/hal-00903411v1">hal-009034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3402v1">Diffusion raman stimulee dans le champ evanescent de nanofibres immergees dans des liquides (Orale)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Guillaume Vienne">Guillaume Vienne</text:a></text:p>
              <text:p text:style-name="Normal"><text:span>33ème Journées Nationales d'Optique Guidée (JNOG), Optique Paris 13</text:span><text:span>, Jul 2013, Villetaneuse, France. pp.00</text:span></text:p>
              <text:p text:style-name="Normal"><text:span>Communication dans un congrès</text:span></text:p>
              <text:p text:style-name="Normal"><text:a xlink:type="simple" xlink:href="https://iogs.hal.science/hal-00903402v1">hal-009034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24635v1">High Capacity Data Storage Inspired from Lippmann Interference Photography</text:a></text:p>
              <text:p text:style-name="Normal"><text:a xlink:type="simple" xlink:href="https://hal.science/search/index/?q=*&amp;authFullName_s=Gilles Pauliat">Gilles Pauliat</text:a></text:p>
              <text:p text:style-name="Normal"><text:span>Optical Data Storage Workshop (ODS)</text:span><text:span>, Jun 2012, Tucson, United States</text:span></text:p>
              <text:p text:style-name="Normal"><text:span>Communication dans un congrès</text:span></text:p>
              <text:p text:style-name="Normal"><text:a xlink:type="simple" xlink:href="https://iogs.hal.science/hal-00724635v1">hal-007246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1044v1">Simplified architectures with homodyne detection for high capacity Lippmann data storage</text:a></text:p>
              <text:p text:style-name="Normal"><text:a xlink:type="simple" xlink:href="https://hal.science/search/index/?q=*&amp;authFullName_s=Gilles Pauliat">Gilles Pauliat</text:a></text:p>
              <text:p text:style-name="Normal"><text:span>EOS Annual Meeting</text:span><text:span>, Sep 2012, Aberdeen, United Kingdom. pp.TOM6_6030_017</text:span></text:p>
              <text:p text:style-name="Normal"><text:span>Communication dans un congrès</text:span></text:p>
              <text:p text:style-name="Normal"><text:a xlink:type="simple" xlink:href="https://iogs.hal.science/hal-00741044v1">hal-007410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1040v1">Demonstration of stimulated Raman scattering in the evanescent field of a tapered nanofiber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EOS Annual Meeting</text:span><text:span>, Sep 2012, Aberdeen, United Kingdom. pp.6433 Postdeadline</text:span></text:p>
              <text:p text:style-name="Normal"><text:span>Communication dans un congrès</text:span></text:p>
              <text:p text:style-name="Normal"><text:a xlink:type="simple" xlink:href="https://iogs.hal.science/hal-00741040v1">hal-007410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1032v1">Optimal nanofiber dimensions for stimulated Raman scattering in the evanescent field</text:a></text:p>
              <text:p text:style-name="Normal"><text:a xlink:type="simple" xlink:href="https://hal.science/search/index/?q=*&amp;authFullName_s=Liye Shan">Liye S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Limin Tong">Limin Tong</text:a><text:span>,</text:span><text:a xlink:type="simple" xlink:href="https://hal.science/search/index/?q=*&amp;authFullName_s=Sylvie Lebrun">Sylvie Lebrun</text:a></text:p>
              <text:p text:style-name="Normal"><text:span>EOS Annual Meeting</text:span><text:span>, Sep 2012, Aberdeen, United Kingdom. pp.TOM6_5861_011</text:span></text:p>
              <text:p text:style-name="Normal"><text:span>Communication dans un congrès</text:span></text:p>
              <text:p text:style-name="Normal"><text:a xlink:type="simple" xlink:href="https://iogs.hal.science/hal-00741032v1">hal-007410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037v1">Convertisseur Raman émettant dans le orange sur le second ordre Stokes du toluèn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/text:p>
              <text:p text:style-name="Normal"><text:span>12ème Colloque sur les Lasers et l'Optique Quantique COLOQ 12, Optique Marseille</text:span><text:span>, Jul 2011, Marseille, France. pp.127</text:span></text:p>
              <text:p text:style-name="Normal"><text:span>Communication dans un congrès</text:span></text:p>
              <text:p text:style-name="Normal"><text:a xlink:type="simple" xlink:href="https://iogs.hal.science/hal-00621037v1">hal-006210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5809v1">Homodyne Detection of Data Pages in Lippmann &amp;quot;Holographic&amp;quot; Memories</text:a></text:p>
              <text:p text:style-name="Normal"><text:a xlink:type="simple" xlink:href="https://hal.science/search/index/?q=*&amp;authFullName_s=Gilles Pauliat">Gilles Pauliat</text:a></text:p>
              <text:p text:style-name="Normal"><text:span>International Worshop on Holography and Related Technologies 2011</text:span><text:span>, Nov 2011, Utsunomiya, Japan</text:span></text:p>
              <text:p text:style-name="Normal"><text:span>Communication dans un congrès</text:span></text:p>
              <text:p text:style-name="Normal"><text:a xlink:type="simple" xlink:href="https://iogs.hal.science/hal-00635809v1">hal-006358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882v1">Enregistrement de pages de données de forte résolution dans une mémoire optique de type LIppmann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Kevin Contreras">Kevin Contreras</text:a></text:p>
              <text:p text:style-name="Normal"><text:span>Horizons de l'Optique 2011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624882v1">hal-006248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74v1">High density “Lippmann” data storage in thick holographic material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Kevin Contreras">Kevin Contreras</text:a></text:p>
              <text:p text:style-name="Normal"><text:span>Fourth International Conference on Optical, Optoelectronic and Photonic Materials and Applications, ICOOPMA 2010</text:span><text:span>, Aug 2010, Budapest, Hungary. pp.A-047</text:span></text:p>
              <text:p text:style-name="Normal"><text:span>Communication dans un congrès</text:span></text:p>
              <text:p text:style-name="Normal"><text:a xlink:type="simple" xlink:href="https://iogs.hal.science/hal-00554774v1">hal-005547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89v1">Recording high-resolution wavelength-multiplexed data pages in a Lippmann data storage system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Kevin Contreras">Kevin Contreras</text:a></text:p>
              <text:p text:style-name="Normal"><text:span>International workshop on holographic memories &amp; display 2010</text:span><text:span>, Nov 2010, Tokyo, Japan. pp.16D-5</text:span></text:p>
              <text:p text:style-name="Normal"><text:span>Communication dans un congrès</text:span></text:p>
              <text:p text:style-name="Normal"><text:a xlink:type="simple" xlink:href="https://iogs.hal.science/hal-00554789v1">hal-005547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909v1">Experimental investigation of a page-oriented Lippmann &amp;quot;holographic&amp;quot; data storage system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Kevin Contreras">Kevin Contreras</text:a></text:p>
              <text:p text:style-name="Normal"><text:span>Optical Data Storage 2010</text:span><text:span>, May 2010, Boulder, United States. pp.773004</text:span></text:p>
              <text:p text:style-name="Normal"><text:span>Communication dans un congrès</text:span></text:p>
              <text:p text:style-name="Normal"><text:a xlink:type="simple" xlink:href="https://iogs.hal.science/hal-00554909v1">hal-005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69v1">Micro et nano-structuration par la lumière de matériaux photopolymères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Raymond Chevallier">Raymond Chevallier</text:a><text:span>,</text:span><text:a xlink:type="simple" xlink:href="https://hal.science/search/index/?q=*&amp;authFullName_s=Gilles Pauliat">Gilles Pauliat</text:a></text:p>
              <text:p text:style-name="Normal"><text:span>12èmes Journées de Matière Condensée (JMC12)</text:span><text:span>, Aug 2010, Troyes, France</text:span></text:p>
              <text:p text:style-name="Normal"><text:span>Communication dans un congrès</text:span></text:p>
              <text:p text:style-name="Normal"><text:a xlink:type="simple" xlink:href="https://hal.science/hal-00491169v1">hal-004911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96v1">High capacity Lippmann storage in a page-oriented architecture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/text:p>
              <text:p text:style-name="Normal"><text:span>EOS Annual Meeting</text:span><text:span>, Oct 2010, Paris, France. pp.3423</text:span></text:p>
              <text:p text:style-name="Normal"><text:span>Communication dans un congrès</text:span></text:p>
              <text:p text:style-name="Normal"><text:a xlink:type="simple" xlink:href="https://iogs.hal.science/hal-00554896v1">hal-005548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50v1">Lippmann photography approach in a page-oriented &amp;quot;holographic&amp;quot; data storage system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/text:p>
              <text:p text:style-name="Normal"><text:span>RIAO-OPTILAS 2010</text:span><text:span>, Sep 2010, Lima, Peru</text:span></text:p>
              <text:p text:style-name="Normal"><text:span>Communication dans un congrès</text:span></text:p>
              <text:p text:style-name="Normal"><text:a xlink:type="simple" xlink:href="https://iogs.hal.science/hal-00554750v1">hal-00554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401v1">Efficient Raman converter emitting in the orange range on the second Stokes order of toluen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illes Pauliat">Gilles Pauliat</text:a></text:p>
              <text:p text:style-name="Normal"><text:span>EOS Annual meeting "EOS Topical meeting on Nonlinear Optics and Photonics"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72401v1">hal-005724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03v1">Numerical modeling of photorefractive crystals for self-adapting external cavity laser mirro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J.J. Lim">J.J. Lim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Larkins">Eric Larkins</text:a><text:span>,</text:span><text:a xlink:type="simple" xlink:href="https://hal.science/search/index/?q=*&amp;authFullName_s=A.J. Kent">A.J. Kent</text:a><text:span>et al.</text:span></text:p>
              <text:p text:style-name="Normal"><text:span>9th International Conference on Numerical Simulation of Optoelectronics Devices, NUSOD 2009</text:span><text:span>, Sep 2009, Gwangju, South Korea</text:span></text:p>
              <text:p text:style-name="Normal"><text:span>Communication dans un congrès</text:span></text:p>
              <text:p text:style-name="Normal"><text:a xlink:type="simple" xlink:href="https://iogs.hal.science/hal-00554803v1">hal-00554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9v1">Performances et caractérisations optiques d'un générateur Raman à base d'une fibre à cristal photonique à cœur creux remplie d'éthanol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COLOQ'11</text:span><text:span>, 2009, x, France</text:span></text:p>
              <text:p text:style-name="Normal"><text:span>Communication dans un congrès</text:span></text:p>
              <text:p text:style-name="Normal"><text:a xlink:type="simple" xlink:href="https://iogs.hal.science/hal-00572399v1">hal-005723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397v1">Générateur Raman utilisant une fibre à cristal photonique à coeur creux remplie de liquide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Christelle Buy">Christelle B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JNOG</text:span><text:span>, 2009, x, France. pp.30</text:span></text:p>
              <text:p text:style-name="Normal"><text:span>Communication dans un congrès</text:span></text:p>
              <text:p text:style-name="Normal"><text:a xlink:type="simple" xlink:href="https://iogs.hal.science/hal-00572397v1">hal-005723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34v1">Proposal for a high capacity memory based on Lippmann interference photography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érald Roosen">Gérald Roosen</text:a></text:p>
              <text:p text:style-name="Normal"><text:span>EOS Annual Meeting, 2008</text:span><text:span>, Sep 2009, Paris, France. pp.TOM 6</text:span></text:p>
              <text:p text:style-name="Normal"><text:span>Communication dans un congrès</text:span></text:p>
              <text:p text:style-name="Normal"><text:a xlink:type="simple" xlink:href="https://iogs.hal.science/hal-00554734v1">hal-005547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22v1">Optical data storage based on the Lippmann photography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érald Roosen">Gérald Roosen</text:a></text:p>
              <text:p text:style-name="Normal"><text:span>3rd Alban Conference'09</text:span><text:span>, Aug 2009, Porto, Portugal</text:span></text:p>
              <text:p text:style-name="Normal"><text:span>Communication dans un congrès</text:span></text:p>
              <text:p text:style-name="Normal"><text:a xlink:type="simple" xlink:href="https://iogs.hal.science/hal-00554822v1">hal-005548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57v1">Monte Carlo evaluation of the maximum data capacity of holographic memorie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Kevin Contreras">Kevin Contreras</text:a><text:span>,</text:span><text:a xlink:type="simple" xlink:href="https://hal.science/search/index/?q=*&amp;authFullName_s=Gérald Roosen">Gérald Roosen</text:a></text:p>
              <text:p text:style-name="Normal"><text:span>Topical Meeting Photorefractive Materials, Effects, and Devices Control of Light and Matter</text:span><text:span>, Jun 2009, Bad Honnef, Germany. pp.P2-39</text:span></text:p>
              <text:p text:style-name="Normal"><text:span>Communication dans un congrès</text:span></text:p>
              <text:p text:style-name="Normal"><text:a xlink:type="simple" xlink:href="https://iogs.hal.science/hal-00554857v1">hal-005548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02v1">Wavelength-multiplexed memory based on a Lippmann architecture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Zian Izri">Zian Izri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The European Conference on Lasers and Electro-Optics (CLEO/Europe)</text:span><text:span>, Jun 2009, Munich, Germany. pp.CC2-3</text:span></text:p>
              <text:p text:style-name="Normal"><text:span>Communication dans un congrès</text:span></text:p>
              <text:p text:style-name="Normal"><text:a xlink:type="simple" xlink:href="https://iogs.hal.science/hal-00554702v1">hal-005547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16v1">Stockage optique de l'information</text:a></text:p>
              <text:p text:style-name="Normal"><text:a xlink:type="simple" xlink:href="https://hal.science/search/index/?q=*&amp;authFullName_s=Gilles Pauliat">Gilles Pauliat</text:a></text:p>
              <text:p text:style-name="Normal"><text:span>Les Journées de l'Optique : Etat de l'art et applications ; Réseau Optique et Photonique</text:span><text:span>, Jun 2009, Le Croisic, France</text:span></text:p>
              <text:p text:style-name="Normal"><text:span>Communication dans un congrès</text:span></text:p>
              <text:p text:style-name="Normal"><text:a xlink:type="simple" xlink:href="https://iogs.hal.science/hal-00554816v1">hal-005548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712v1">Mémoire optique par codage en longueur d'onde basée sur la photographie Lippmann.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érald Roosen">Gérald Roosen</text:a></text:p>
              <text:p text:style-name="Normal"><text:span>Horizons de l'Optique 2009</text:span><text:span>, Jul 2009, Lille, France. pp.166</text:span></text:p>
              <text:p text:style-name="Normal"><text:span>Communication dans un congrès</text:span></text:p>
              <text:p text:style-name="Normal"><text:a xlink:type="simple" xlink:href="https://iogs.hal.science/hal-00554712v1">hal-00554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2813v1">Microfiber Resonators in the Linear and the Nonlinear Regimes</text:a></text:p>
              <text:p text:style-name="Normal"><text:a xlink:type="simple" xlink:href="https://hal.science/search/index/?q=*&amp;authFullName_s=Guillaume Vienne">Guillaume Vienne</text:a><text:span>,</text:span><text:a xlink:type="simple" xlink:href="https://hal.science/search/index/?q=*&amp;authFullName_s=Philippe Grelu">Philippe Grelu</text:a><text:span>,</text:span><text:a xlink:type="simple" xlink:href="https://hal.science/search/index/?q=*&amp;authFullName_s=Aurélien Coillet">Aurélien Coillet</text:a><text:span>,</text:span><text:a xlink:type="simple" xlink:href="https://hal.science/search/index/?q=*&amp;authFullName_s=Yuang Li">Yuang Li</text:a><text:span>,</text:span><text:a xlink:type="simple" xlink:href="https://hal.science/search/index/?q=*&amp;authFullName_s=C. Men">C. Men</text:a><text:span>et al.</text:span></text:p>
              <text:p text:style-name="Normal"><text:span>The Topical Conference on Nanophotonics (NANO)</text:span><text:span>, May 2008, Nanjing, China</text:span></text:p>
              <text:p text:style-name="Normal"><text:span>Communication dans un congrès</text:span></text:p>
              <text:p text:style-name="Normal"><text:a xlink:type="simple" xlink:href="https://iogs.hal.science/hal-00582813v1">hal-005828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7848v1">Caractérisation de particules à tranistion de spin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Jean-François Letard">Jean-François Letard</text:a><text:span>,</text:span><text:a xlink:type="simple" xlink:href="https://hal.science/search/index/?q=*&amp;authFullName_s=Eric Freysz">Eric Freysz</text:a><text:span>,</text:span><text:a xlink:type="simple" xlink:href="https://hal.science/search/index/?q=*&amp;authFullName_s=Gérald Roosen">Gérald Roosen</text:a></text:p>
              <text:p text:style-name="Normal"><text:span>Journées du Groupe Français de Photochimie</text:span><text:span>, May 2008, Brest, France</text:span></text:p>
              <text:p text:style-name="Normal"><text:span>Communication dans un congrès</text:span></text:p>
              <text:p text:style-name="Normal"><text:a xlink:type="simple" xlink:href="https://iogs.hal.science/hal-00587848v1">hal-005878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689v1">Wavelength multiplexed memories based on Lippmann interference photography</text:a></text:p>
              <text:p text:style-name="Normal"><text:a xlink:type="simple" xlink:href="https://hal.science/search/index/?q=*&amp;authFullName_s=Kevin Contreras">Kevin Contreras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érald Roosen">Gérald Roosen</text:a></text:p>
              <text:p text:style-name="Normal"><text:span>International workshop on holographic memories, 2008</text:span><text:span>, Oct 2008, Aichi, Japan</text:span></text:p>
              <text:p text:style-name="Normal"><text:span>Communication dans un congrès</text:span></text:p>
              <text:p text:style-name="Normal"><text:a xlink:type="simple" xlink:href="https://iogs.hal.science/hal-00554689v1">hal-005546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2779v1">Stockage holographique de l'information</text:a></text:p>
              <text:p text:style-name="Normal"><text:a xlink:type="simple" xlink:href="https://hal.science/search/index/?q=*&amp;authFullName_s=Gilles Pauliat">Gilles Pauliat</text:a></text:p>
              <text:p text:style-name="Normal"><text:span>Holographie, état de l'art et perspectives</text:span><text:span>, Jun 2008, Liège, Belgique</text:span></text:p>
              <text:p text:style-name="Normal"><text:span>Communication dans un congrès</text:span></text:p>
              <text:p text:style-name="Normal"><text:a xlink:type="simple" xlink:href="https://iogs.hal.science/hal-00582779v1">hal-005827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299v1">Spin transition : observation of a phase transition of a individual micro-particle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Thibaut Forestier">Thibaut Forestier</text:a><text:span>,</text:span><text:a xlink:type="simple" xlink:href="https://hal.science/search/index/?q=*&amp;authFullName_s=Nathalie Daro">Nathalie Daro</text:a><text:span>et al.</text:span></text:p>
              <text:p text:style-name="Normal"><text:span>MOLMAT2008, International Symposium on Molecular Materials</text:span><text:span>, Jul 2008, Toulouse, France</text:span></text:p>
              <text:p text:style-name="Normal"><text:span>Communication dans un congrès</text:span></text:p>
              <text:p text:style-name="Normal"><text:a xlink:type="simple" xlink:href="https://iogs.hal.science/hal-00553299v1">hal-005532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32v1">Numerical modeling of high-power self-organizing external cavity lase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J.J. Lim">J.J. Lim</text:a><text:span>,</text:span><text:a xlink:type="simple" xlink:href="https://hal.science/search/index/?q=*&amp;authFullName_s=J. Bream">J. Bream</text:a><text:span>,</text:span><text:a xlink:type="simple" xlink:href="https://hal.science/search/index/?q=*&amp;authFullName_s=Nicolas Dubreuil">Nicolas Dubreuil</text:a><text:span>et al.</text:span></text:p>
              <text:p text:style-name="Normal"><text:span>8th International Conference on Numerical Simulation of Optoelectronics Devices, NUSOD 2008</text:span><text:span>, Sep 2008, Notthingham, United Kingdom</text:span></text:p>
              <text:p text:style-name="Normal"><text:span>Communication dans un congrès</text:span></text:p>
              <text:p text:style-name="Normal"><text:a xlink:type="simple" xlink:href="https://iogs.hal.science/hal-00554832v1">hal-0055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50v1">Lippmann holographic storage with homodyne detection and single side acces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Frédéric Guattari">Frédéric Guattari</text:a><text:span>,</text:span><text:a xlink:type="simple" xlink:href="https://hal.science/search/index/?q=*&amp;authFullName_s=Kevin Contreras">Kevin Contreras</text:a><text:span>et al.</text:span></text:p>
              <text:p text:style-name="Normal"><text:span>RIAO/optilas 2007</text:span><text:span>, Oct 2007, Campinas, Brazil. pp.350-355</text:span></text:p>
              <text:p text:style-name="Normal"><text:span>Communication dans un congrès</text:span></text:p>
              <text:p text:style-name="Normal"><text:a xlink:type="simple" xlink:href="https://hal.science/hal-00201850v1">hal-002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455v1">Homodyne detection for Lippmann data storage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Frédéric Guattari">Frédéric Guattari</text:a><text:span>,</text:span><text:a xlink:type="simple" xlink:href="https://hal.science/search/index/?q=*&amp;authFullName_s=Kevin Contreras">Kevin Contreras</text:a><text:span>et al.</text:span></text:p>
              <text:p text:style-name="Normal"><text:span>Optical Data Storage</text:span><text:span>, May 2007, Portland, United States. pp.66200F1-66200F7</text:span></text:p>
              <text:p text:style-name="Normal"><text:span>Communication dans un congrès</text:span></text:p>
              <text:p text:style-name="Normal"><text:a xlink:type="simple" xlink:href="https://hal.science/hal-00176455v1">hal-001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44v1">Matériaux polymères pour le stockage des données</text:a></text:p>
              <text:p text:style-name="Normal"><text:a xlink:type="simple" xlink:href="https://hal.science/search/index/?q=*&amp;authFullName_s=Christiane Carre">Christiane Carr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Frédéric Guattari">Frédéric Guattari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Gilles Pauliat">Gilles Pauliat</text:a><text:span>et al.</text:span></text:p>
              <text:p text:style-name="Normal"><text:span>Proc. SFO - Méthodes et Techniques Optiques pour l'Industrie</text:span><text:span>, 2006, xx, France. pp.CD</text:span></text:p>
              <text:p text:style-name="Normal"><text:span>Communication dans un congrès</text:span></text:p>
              <text:p text:style-name="Normal"><text:a xlink:type="simple" xlink:href="https://hal.science/hal-00117344v1">hal-001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6v1">Homodyne detection of microholograms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et al.</text:span></text:p>
              <text:p text:style-name="Normal"><text:span>Final workshop Cost P8 -Materials and Systems for Optical Data Storage and Processing</text:span><text:span>, May 2006, Loutraki, Greece</text:span></text:p>
              <text:p text:style-name="Normal"><text:span>Communication dans un congrès</text:span></text:p>
              <text:p text:style-name="Normal"><text:a xlink:type="simple" xlink:href="https://hal.science/hal-00185036v1">hal-0018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74v1">Caractérisation d'un photopolymère pour le stockage de données par microréseaux de Lippman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et al.</text:span></text:p>
              <text:p text:style-name="Normal"><text:span>Colloque FOCALE - Photostucturation de matériaux organiques : effets optiques et électroniques</text:span><text:span>, Apr 2006, Rennes, France</text:span></text:p>
              <text:p text:style-name="Normal"><text:span>Communication dans un congrès</text:span></text:p>
              <text:p text:style-name="Normal"><text:a xlink:type="simple" xlink:href="https://hal.science/hal-00185074v1">hal-001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81v1">observation of a phase transition of a single sub-micrometer spin transition particle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Frédéric Guattari">Frédéric Guattari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Thibaut Forestier">Thibaut Forestier</text:a><text:span>et al.</text:span></text:p>
              <text:p text:style-name="Normal"><text:span>EOS Topical Meeting on Nonlinear Optics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0201881v1">hal-002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29v1">Photopolymer characterization for Lippmann microholographic storage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Gilles Pauliat">Gilles Pauliat</text:a><text:span>et al.</text:span></text:p>
              <text:p text:style-name="Normal"><text:span>Final workshop Cost P8 -Materials and Systems for Optical Data Storage and Processing</text:span><text:span>, May 2006, Loutraki, Greece</text:span></text:p>
              <text:p text:style-name="Normal"><text:span>Communication dans un congrès</text:span></text:p>
              <text:p text:style-name="Normal"><text:a xlink:type="simple" xlink:href="https://hal.science/hal-00185029v1">hal-001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88v1">Photopolymerizable materials for data storage : from photochemical investigation to customization</text:a></text:p>
              <text:p text:style-name="Normal"><text:a xlink:type="simple" xlink:href="https://hal.science/search/index/?q=*&amp;authFullName_s=Christiane Carre">Christiane Carre</text:a><text:span>,</text:span><text:a xlink:type="simple" xlink:href="https://hal.science/search/index/?q=*&amp;authFullName_s=Philippe Saint-Georges">Philippe Saint-Georges</text:a><text:span>,</text:span><text:a xlink:type="simple" xlink:href="https://hal.science/search/index/?q=*&amp;authFullName_s=Gilles Pauliat">Gilles Pauliat</text:a></text:p>
              <text:p text:style-name="Normal"><text:span>SPIE - Photonics Europe</text:span><text:span>, Apr 2004, Strasbourg, France. pp.345-350</text:span></text:p>
              <text:p text:style-name="Normal"><text:span>Communication dans un congrès</text:span></text:p>
              <text:p text:style-name="Normal"><text:a xlink:type="simple" xlink:href="https://hal.science/hal-00186488v1">hal-0018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35v1">Development of a confocal DIC microscope to follow the kinetics of photopolymerization</text:a></text:p>
              <text:p text:style-name="Normal"><text:a xlink:type="simple" xlink:href="https://hal.science/search/index/?q=*&amp;authFullName_s=J. Remenyi">J. Remenyi</text:a><text:span>,</text:span><text:a xlink:type="simple" xlink:href="https://hal.science/search/index/?q=*&amp;authFullName_s=Christiane Carre">Christiane Carr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Meeting Cost P8 (Materials and Systems for Optical Data Storage and Processing)</text:span><text:span>, Sep 2004, PARIS, France</text:span></text:p>
              <text:p text:style-name="Normal"><text:span>Communication dans un congrès</text:span></text:p>
              <text:p text:style-name="Normal"><text:a xlink:type="simple" xlink:href="https://hal.science/hal-00185935v1">hal-0018593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1958e" table:style-name="41958e">
          <table:table-column table:style-name="41958e.0"/>
          <table:table-row>
            <table:table-cell office:value-type="string">
              <text:p text:style-name="Normal"><text:a xlink:type="simple" xlink:href="https://hal.science/hal-02326882v1">Digitally assisted two-wave mixing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PR'19, Photorefractive Photonics and beyond</text:span><text:span>, Jun 2019, Gérardmer, France</text:span></text:p>
              <text:p text:style-name="Normal"><text:span>Poster de conférence</text:span></text:p>
              <text:p text:style-name="Normal"><text:a xlink:type="simple" xlink:href="https://hal.science/hal-02326882v1">hal-023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5v1">Overcoming the diffraction limit of optical microscopes for measuring tapered optical fibers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Conference on Lasers and Electro-Optics, CLEO: Applications and Technology 2019</text:span><text:span>, May 2019, San Jose, California, United States. OSA Technical Digest (Optical Society of America, 2019), pp.JTh2A.102, 2019,<text:s/></text:span><text:a xlink:type="simple" xlink:href="https://dx.doi.org/10.1364/CLEO_AT.2019.JTh2A.102">⟨10.1364/CLEO_AT.2019.JTh2A.102⟩</text:a></text:p>
              <text:p text:style-name="Normal"><text:span>Poster de conférence</text:span></text:p>
              <text:p text:style-name="Normal"><text:a xlink:type="simple" xlink:href="https://hal.science/hal-02129105v1">hal-021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87v1">Digitally assisted two-wave mixing interaction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EOS Annual meeting "TOM 8- Adaptive Optics &amp; Information driven optical systems"</text:span><text:span>, Oct 2018, Delft, Netherlands</text:span></text:p>
              <text:p text:style-name="Normal"><text:span>Poster de conférence</text:span></text:p>
              <text:p text:style-name="Normal"><text:a xlink:type="simple" xlink:href="https://hal.science/hal-02326787v1">hal-023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55v1">Optical in-situ measurement of tapered optical fibers with nanometric resolution</text:a></text:p>
              <text:p text:style-name="Normal"><text:a xlink:type="simple" xlink:href="https://hal.science/search/index/?q=*&amp;authFullName_s=Abderrahim Azzoune">Abderrahim Azzou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Sylvie Lebrun">Sylvie Lebrun</text:a><text:span>,</text:span><text:a xlink:type="simple" xlink:href="https://hal.science/search/index/?q=*&amp;authFullName_s=Maha Bouhadida">Maha Bouhadida</text:a><text:span>,</text:span><text:a xlink:type="simple" xlink:href="https://hal.science/search/index/?q=*&amp;authFullName_s=Gilles Pauliat">Gilles Pauliat</text:a></text:p>
              <text:p text:style-name="Normal"><text:span>European Optical Society Biennial Meeting (EOSAM) 2018</text:span><text:span>, Oct 2018, Delft, Netherlands. TOM9, pp.533,534, EOSAM2018_Proceedings</text:span></text:p>
              <text:p text:style-name="Normal"><text:span>Poster de conférence</text:span></text:p>
              <text:p text:style-name="Normal"><text:a xlink:type="simple" xlink:href="https://hal.science/hal-01897955v1">hal-0189795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2d71a" table:style-name="b2d71a">
          <table:table-column table:style-name="b2d71a.0"/>
          <table:table-row>
            <table:table-cell office:value-type="string">
              <text:p text:style-name="Normal"><text:a xlink:type="simple" xlink:href="https://iogs.hal.science/hal-01575836v1">Self-organizing laser cavitie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érald Roosen">Gérald Roosen</text:a></text:p>
              <text:p text:style-name="Normal"><text:span>Peter Günter, Jean Pierre Huignard.<text:s/></text:span><text:span>Photorefractive Materials and Applications 3</text:span><text:span>,<text:s/></text:span><text:a xlink:type="simple" xlink:href="http://www.springer.com/us/book/9780387344430">Springer-Verlag New York</text:a><text:span>, pp.253-275, 2007, 978-0-387-34728-8</text:span></text:p>
              <text:p text:style-name="Normal"><text:span>Chapitre d'ouvrage</text:span></text:p>
              <text:p text:style-name="Normal"><text:a xlink:type="simple" xlink:href="https://iogs.hal.science/hal-01575836v1">hal-015758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216v1">Principles and optimisation of Rh :BaTiO3 phase conjugators and their application to MOPA lasers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Arnaud Brignon">Arnaud Brignon</text:a><text:span>et al.</text:span></text:p>
              <text:p text:style-name="Normal"><text:span>Arnaud Brignon, Jean-Pierre Huignard.<text:s/></text:span><text:span>Phase conjugate laser optics</text:span><text:span>, Wiley et Sons, chap. 8, 2003</text:span></text:p>
              <text:p text:style-name="Normal"><text:span>Chapitre d'ouvrage</text:span></text:p>
              <text:p text:style-name="Normal"><text:a xlink:type="simple" xlink:href="https://ujm.hal.science/ujm-00118216v1">ujm-001182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218v1">Self-pumped phase conjugation in BaTiO3:Rh for dynamic wavefront correction of Nd:YAG lasers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par S. Yin et F.T.S. Yu.<text:s/></text:span><text:span>Photorefractive optics: materials, properties and applications</text:span><text:span>, New York Ac. Press, chap. 14, 2000</text:span></text:p>
              <text:p text:style-name="Normal"><text:span>Chapitre d'ouvrage</text:span></text:p>
              <text:p text:style-name="Normal"><text:a xlink:type="simple" xlink:href="https://ujm.hal.science/ujm-00118218v1">ujm-00118218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3247dc" table:style-name="3247dc">
          <table:table-column table:style-name="3247dc.0"/>
          <table:table-row>
            <table:table-cell office:value-type="string">
              <text:p text:style-name="Normal"><text:a xlink:type="simple" xlink:href="https://iogs.hal.science/hal-01575985v1">Dispositif optique pour l’adressage d’une cavité esclave par une source large ban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France, N° de brevet: FR 2892239. 2005</text:span></text:p>
              <text:p text:style-name="Normal"><text:span>Brevet</text:span></text:p>
              <text:p text:style-name="Normal"><text:a xlink:type="simple" xlink:href="https://iogs.hal.science/hal-01575985v1">hal-01575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986v1">Sources laser accordable à adressage optique de la longueur d’on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France, N° de brevet: FR 2869162. 2004</text:span></text:p>
              <text:p text:style-name="Normal"><text:span>Brevet</text:span></text:p>
              <text:p text:style-name="Normal"><text:a xlink:type="simple" xlink:href="https://iogs.hal.science/hal-01575986v1">hal-015759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73v1">Filtres auto-adaptés pour l'affinement de l'émission laser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Patrick Georges">Patrick Georges</text:a><text:span>et al.</text:span></text:p>
              <text:p text:style-name="Normal"><text:span>France, Patent n° : brevet 98 13525. 1998</text:span></text:p>
              <text:p text:style-name="Normal"><text:span>Brevet</text:span></text:p>
              <text:p text:style-name="Normal"><text:a xlink:type="simple" xlink:href="https://ujm.hal.science/ujm-00118173v1">ujm-00118173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e539c5" table:style-name="e539c5">
          <table:table-column table:style-name="e539c5.0"/>
          <table:table-row>
            <table:table-cell office:value-type="string">
              <text:p text:style-name="Normal"><text:a xlink:type="simple" xlink:href="https://iogs.hal.science/hal-00624871v1">Mémoires holographiques</text:a></text:p>
              <text:p text:style-name="Normal"><text:a xlink:type="simple" xlink:href="https://hal.science/search/index/?q=*&amp;authFullName_s=Gilles Pauliat">Gilles Pauli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ogs.hal.science/hal-00624871v1">hal-006248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3644v1">Optical non linearities in structured materials</text:a></text:p>
              <text:p text:style-name="Normal"><text:a xlink:type="simple" xlink:href="https://hal.science/search/index/?q=*&amp;authFullName_s=Gilles Pauliat">Gilles Paulia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ogs.hal.science/hal-00583644v1">hal-005836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3640v1">Optical non linearities in structured materials: Raman converters in microstructured fibers and non linearities enhancement in semiconductor waveguides and photonic bandgap devices</text:a></text:p>
              <text:p text:style-name="Normal"><text:a xlink:type="simple" xlink:href="https://hal.science/search/index/?q=*&amp;authFullName_s=Gilles Pauliat">Gilles Paulia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ogs.hal.science/hal-00583640v1">hal-00583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3636v1">Photorefractive self-organized laser cavities</text:a></text:p>
              <text:p text:style-name="Normal"><text:a xlink:type="simple" xlink:href="https://hal.science/search/index/?q=*&amp;authFullName_s=Gilles Pauliat">Gilles Paulia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ogs.hal.science/hal-00583636v1">hal-0058363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d4086" table:style-name="3d4086">
          <table:table-column table:style-name="3d4086.0"/>
          <table:table-row>
            <table:table-cell office:value-type="string">
              <text:p text:style-name="Normal"><text:a xlink:type="simple" xlink:href="https://pastel.hal.science/pastel-00716185v1">Propriétés optiques nonlinéaires dans les matériaux photoréfractifs de la famille des sillenites (Bi12 Sio20, Bi12 Ge o20) et application a l'interconnexion dynamique .</text:a></text:p>
              <text:p text:style-name="Normal"><text:a xlink:type="simple" xlink:href="https://hal.science/search/index/?q=*&amp;authFullName_s=Gilles Pauliat">Gilles Pauliat</text:a></text:p>
              <text:p text:style-name="Normal"><text:span>Optique [physics.optics]. Université Paris Sud - Paris XI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16185v1">pastel-00716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auliat</dc:title>
    <dc:subject/>
    <dc:description>CV</dc:description>
    <dc:creator/>
    <dc:date>2026-05-27T23:42:49.000</dc:date>
    <meta:generator>PHPWord</meta:generator>
    <meta:initial-creator>CCSD</meta:initial-creator>
    <meta:creation-date>2026-05-27T23:42:49.000</meta:creation-date>
    <meta:keyword/>
    <meta:user-defined meta:name="Category"/>
    <meta:user-defined meta:name="Company"/>
    <meta:user-defined meta:name="Manager"/>
  </office:meta>
</office:document-meta>
</file>