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9b47" style:family="table">
      <style:table-properties style:rel-width="100" table:align="center"/>
    </style:style>
    <style:style style:name="6f9b47.0" style:family="table-column">
      <style:table-column-properties style:column-width="0.00cm"/>
    </style:style>
    <style:style style:name="ceee09" style:family="table">
      <style:table-properties style:rel-width="100" table:align="center"/>
    </style:style>
    <style:style style:name="ceee09.0" style:family="table-column">
      <style:table-column-properties style:column-width="0.00cm"/>
    </style:style>
    <style:style style:name="5b15bc" style:family="table">
      <style:table-properties style:rel-width="100" table:align="center"/>
    </style:style>
    <style:style style:name="5b15bc.0" style:family="table-column">
      <style:table-column-properties style:column-width="0.00cm"/>
    </style:style>
    <style:style style:name="173f27" style:family="table">
      <style:table-properties style:rel-width="100" table:align="center"/>
    </style:style>
    <style:style style:name="173f27.0" style:family="table-column">
      <style:table-column-properties style:column-width="0.00cm"/>
    </style:style>
    <style:style style:name="dc0bc1" style:family="table">
      <style:table-properties style:rel-width="100" table:align="center"/>
    </style:style>
    <style:style style:name="dc0bc1.0" style:family="table-column">
      <style:table-column-properties style:column-width="0.00cm"/>
    </style:style>
    <style:style style:name="801f50" style:family="table">
      <style:table-properties style:rel-width="100" table:align="center"/>
    </style:style>
    <style:style style:name="801f50.0" style:family="table-column">
      <style:table-column-properties style:column-width="0.00cm"/>
    </style:style>
    <style:style style:name="dd8180" style:family="table">
      <style:table-properties style:rel-width="100" table:align="center"/>
    </style:style>
    <style:style style:name="dd8180.0" style:family="table-column">
      <style:table-column-properties style:column-width="0.00cm"/>
    </style:style>
    <style:style style:name="8010d2" style:family="table">
      <style:table-properties style:rel-width="100" table:align="center"/>
    </style:style>
    <style:style style:name="8010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PESTANA<text:s/></text:span><text:span text:style-name="T2">Maître de conférences en Géogra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les-pestana">gilles-pesta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607-9465">0000-0003-1607-946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 de conférences en géographie et aménagement, Université de la Nouvelle-Calédonie.Directeur du département LLSH. Responsable de la licence de Géographie et aménagement.</text:span></text:p>
        <text:p text:style-name="P15"><text:span text:style-name="T8">Thématiques de recherche, Géographie critique</text:span></text:p>
        <text:list text:style-name="listStyle_1">
          <text:list-item>
            <text:p text:style-name="P18"><text:span text:style-name="T9">Géographie critique</text:span></text:p>
          </text:list-item>
        </text:list>
        <text:list text:style-name="listStyle_1">
          <text:list-item>
            <text:p text:style-name="P20"><text:span text:style-name="T10">Politiques de développement durable et d’aménagement en Océanie, géopolitique</text:span></text:p>
          </text:list-item>
        </text:list>
        <text:list text:style-name="listStyle_1">
          <text:list-item>
            <text:p text:style-name="P22"><text:span text:style-name="T11">Mobilités, démographie</text:span></text:p>
          </text:list-item>
        </text:list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9)</text:span></text:p>
        <text:p text:style-name="P28"/>
        <table:table table:name="6f9b47" table:style-name="6f9b47">
          <table:table-column table:style-name="6f9b47.0"/>
          <table:table-row>
            <table:table-cell office:value-type="string">
              <text:p text:style-name="Normal"><text:a xlink:type="simple" xlink:href="https://hal.science/hal-05389767v1">Entre l’Australie et la Chine, la bataille pour les îles du Pacifique</text:a></text:p>
              <text:p text:style-name="Normal"><text:a xlink:type="simple" xlink:href="https://hal.science/search/index/?q=*&amp;authFullName_s=Pierre-Christophe Pantz">Pierre-Christophe Pantz</text:a><text:span>,</text:span><text:a xlink:type="simple" xlink:href="https://hal.science/search/index/?q=*&amp;authFullName_s=Gilles Pestana">Gilles Pestana</text:a></text:p>
              <text:p text:style-name="Normal"><text:span>Le Grand Continent</text:span><text:span>, 2025</text:span></text:p>
              <text:p text:style-name="Normal"><text:span>Article dans une revue</text:span></text:p>
              <text:p text:style-name="Normal"><text:a xlink:type="simple" xlink:href="https://hal.science/hal-05389767v1">hal-0538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180v1">La Nouvelle-Calédonie face à ses déchets. Quel modèle de gestion des déchets pour les territoires insulaires?</text:a></text:p>
              <text:p text:style-name="Normal"><text:a xlink:type="simple" xlink:href="https://hal.science/search/index/?q=*&amp;authFullName_s=Laurence Rocher">Laurence Rocher</text:a><text:span>,</text:span><text:a xlink:type="simple" xlink:href="https://hal.science/search/index/?q=*&amp;authFullName_s=Romain Garcier">Romain Garcier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Gilles Pestaña">Gilles Pestaña</text:a><text:span>,</text:span><text:a xlink:type="simple" xlink:href="https://hal.science/search/index/?q=*&amp;authFullName_s=Myra Hird">Myra Hird</text:a></text:p>
              <text:p text:style-name="Normal"><text:span>VertigO : La revue électronique en sciences de l'environnement</text:span><text:span>, 2021, Sociétés, territoires et environnement, comment repenser les interconnexions entre les milieux humains et naturels ?, 21 (2),<text:s/></text:span><text:a xlink:type="simple" xlink:href="https://dx.doi.org/10.4000/vertigo.32600">⟨10.4000/vertigo.32600⟩</text:a></text:p>
              <text:p text:style-name="Normal"><text:span>Article dans une revue</text:span></text:p>
              <text:p text:style-name="Normal"><text:a xlink:type="simple" xlink:href="https://hal.science/hal-03573180v1">hal-0357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490v1">Du spectre du dépeuplement à celui de l’indépendance : enjeux et représentations des dynamiques démographiques des espaces ruraux de Nouvelle-Calédonie</text:a></text:p>
              <text:p text:style-name="Normal"><text:a xlink:type="simple" xlink:href="https://hal.science/search/index/?q=*&amp;authFullName_s=Gilles Pestana">Gilles Pestana</text:a></text:p>
              <text:p text:style-name="Normal"><text:span>Espace Populations Sociétés</text:span><text:span>, 2016, 2015/3-2016/1,<text:s/></text:span><text:a xlink:type="simple" xlink:href="https://dx.doi.org/10.4000/eps.6197">⟨10.4000/eps.6197⟩</text:a></text:p>
              <text:p text:style-name="Normal"><text:span>Article dans une revue</text:span></text:p>
              <text:p text:style-name="Normal"><text:a xlink:type="simple" xlink:href="https://hal.science/hal-05087490v1">hal-0508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898v1">Le symbole de l’enfer dans les récits de déportation</text:a></text:p>
              <text:p text:style-name="Normal"><text:a xlink:type="simple" xlink:href="https://hal.science/search/index/?q=*&amp;authFullName_s=M. Chatti">M. Chatti</text:a><text:span>,</text:span><text:a xlink:type="simple" xlink:href="https://hal.science/search/index/?q=*&amp;authFullName_s=V. Géromini">V. Géromini</text:a><text:span>,</text:span><text:a xlink:type="simple" xlink:href="https://hal.science/search/index/?q=*&amp;authFullName_s=G. Pestaña">G. Pestaña</text:a><text:span>,</text:span><text:a xlink:type="simple" xlink:href="https://hal.science/search/index/?q=*&amp;authFullName_s=P. Schembri">P. Schembri</text:a><text:span>,</text:span><text:a xlink:type="simple" xlink:href="https://hal.science/search/index/?q=*&amp;authFullName_s=J.-M. Sourisseau">J.-M. Sourisseau</text:a></text:p>
              <text:p text:style-name="Normal"><text:span>Silène</text:span><text:span>, 2010, 29/05/2010</text:span></text:p>
              <text:p text:style-name="Normal"><text:span>Article dans une revue</text:span></text:p>
              <text:p text:style-name="Normal"><text:a xlink:type="simple" xlink:href="https://hal.science/hal-03332898v1">hal-0333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71v1">Sustainable development, public policies and rural dynamics in New Caledonia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Gilles Pestaña">Gilles Pestaña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Patrick Schembri">Patrick Schembri</text:a></text:p>
              <text:p text:style-name="Normal"><text:span>Économie rurale</text:span><text:span>, 2010, 320, pp.9-23.<text:s/></text:span><text:a xlink:type="simple" xlink:href="https://dx.doi.org/10.4000/economierurale.2857">⟨10.4000/economierurale.2857⟩</text:a></text:p>
              <text:p text:style-name="Normal"><text:span>Article dans une revue</text:span></text:p>
              <text:p text:style-name="Normal"><text:a xlink:type="simple" xlink:href="https://hal.science/hal-03171471v1">hal-0317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972v1">La participation des acteurs locaux à l’élaboration et l’évaluation des politiques publiques de développement durable en Nouvelle-Calédonie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Gilles Pestana">Gilles Pestana</text:a></text:p>
              <text:p text:style-name="Normal"><text:span>EchoGéo</text:span><text:span>, 2008, 7 (décembre 2008 / février 2009), 15 p</text:span></text:p>
              <text:p text:style-name="Normal"><text:span>Article dans une revue</text:span></text:p>
              <text:p text:style-name="Normal"><text:a xlink:type="simple" xlink:href="https://hal.science/hal-03060972v1">hal-0306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20v1">Femmes, bas-fonds et capitaux.. Problématique du genre et dynamiques des systèmes ruraux en Afrique de l'ouest : l'exemple du Fouta-Djalon (République de Guinée) .</text:a></text:p>
              <text:p text:style-name="Normal"><text:a xlink:type="simple" xlink:href="https://hal.science/search/index/?q=*&amp;authFullName_s=Gilles Pestana">Gilles Pestana</text:a></text:p>
              <text:p text:style-name="Normal"><text:span>Montagnes méditerranéennes et developpement territorial</text:span><text:span>, 2004, 19, p. 97-102</text:span></text:p>
              <text:p text:style-name="Normal"><text:span>Article dans une revue</text:span></text:p>
              <text:p text:style-name="Normal"><text:a xlink:type="simple" xlink:href="https://hal.science/hal-00461720v1">hal-00461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349v1">Foreign representations and local realities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Gilles Pestana">Gilles Pestana</text:a><text:span>,</text:span><text:a xlink:type="simple" xlink:href="https://hal.science/search/index/?q=*&amp;authFullName_s=Georges Rossi">Georges Rossi</text:a></text:p>
              <text:p text:style-name="Normal"><text:span>Mountain Research and Development</text:span><text:span>, 2003, 23 (2), pp.149-155.<text:s/></text:span><text:a xlink:type="simple" xlink:href="https://dx.doi.org/10.1659/0276-4741(2003)023[0149:fralr]2.0.co;2">⟨10.1659/0276-4741(2003)023[0149:fralr]2.0.co;2⟩</text:a></text:p>
              <text:p text:style-name="Normal"><text:span>Article dans une revue</text:span></text:p>
              <text:p text:style-name="Normal"><text:a xlink:type="simple" xlink:href="https://shs.hal.science/halshs-00265349v1">halshs-0026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822v1">Les visages du Fouta-Djalon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Gilles Pestaña">Gilles Pestaña</text:a></text:p>
              <text:p text:style-name="Normal"><text:span>Les Cahiers d’Outre-Mer. Revue de géographie de Bordeaux</text:span><text:span>, 2002, 55 (217), pp.63-88.<text:s/></text:span><text:a xlink:type="simple" xlink:href="https://dx.doi.org/10.4000/com.1038">⟨10.4000/com.1038⟩</text:a></text:p>
              <text:p text:style-name="Normal"><text:span>Article dans une revue</text:span></text:p>
              <text:p text:style-name="Normal"><text:a xlink:type="simple" xlink:href="https://hal.science/hal-05402822v1">hal-05402822v1</text:a></text:p>
            </table:table-cell>
          </table:table-row>
        </table:table>
        <text:p text:style-name="P29"/>
        <text:p text:style-name="Heading2"><text:span text:style-name="T14">Communication dans un congrès (30)</text:span></text:p>
        <text:p text:style-name="P31"/>
        <table:table table:name="ceee09" table:style-name="ceee09">
          <table:table-column table:style-name="ceee09.0"/>
          <table:table-row>
            <table:table-cell office:value-type="string">
              <text:p text:style-name="Normal"><text:a xlink:type="simple" xlink:href="https://hal.science/hal-05389771v1">L’indépendance et la discrépance… délicate articulation entre temps politique et temporalités du développement en Nouvelle-Calédonie</text:a></text:p>
              <text:p text:style-name="Normal"><text:a xlink:type="simple" xlink:href="https://hal.science/search/index/?q=*&amp;authFullName_s=Gilles Pestana">Gilles Pestana</text:a></text:p>
              <text:p text:style-name="Normal"><text:span>Le temps des géographes</text:span><text:span>, Union Géographique Internationale - International Geographical Union, Jul 2022, Paris, France</text:span></text:p>
              <text:p text:style-name="Normal"><text:span>Communication dans un congrès</text:span></text:p>
              <text:p text:style-name="Normal"><text:a xlink:type="simple" xlink:href="https://hal.science/hal-05389771v1">hal-0538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120v1">Rebattre les cartes des langues : plurilinguisme, cartographie et territorialités en Nouvelle-Calédonie</text:a></text:p>
              <text:p text:style-name="Normal"><text:a xlink:type="simple" xlink:href="https://hal.science/search/index/?q=*&amp;authFullName_s=Gilles Pestaña">Gilles Pestaña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Anne-Laure Dotte">Anne-Laure Dotte</text:a><text:span>,</text:span><text:a xlink:type="simple" xlink:href="https://hal.science/search/index/?q=*&amp;authFullName_s=Suzy Bearune">Suzy Bearune</text:a></text:p>
              <text:p text:style-name="Normal"><text:span>5ème Colloque international Langues et Territoires, Université de Montpellier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science/hal-03884120v1">hal-0388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266v1">Logique de dualité versus logique de mobilité. La ville, la Brousse et les mobilités kanak : pour un regard postcolonial des rapports villes-campagnes en Nouvelle-Calédonie.</text:a></text:p>
              <text:p text:style-name="Normal"><text:a xlink:type="simple" xlink:href="https://hal.science/search/index/?q=*&amp;authFullName_s=G. Pestaña">G. Pestaña</text:a><text:span>,</text:span><text:a xlink:type="simple" xlink:href="https://hal.science/search/index/?q=*&amp;authFullName_s=P. Pantz">P. Pantz</text:a></text:p>
              <text:p text:style-name="Normal"><text:span>Colloque international Villes et campagnes en relations : regards croisés Nords-Suds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3387266v1">hal-0338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265v1">La Mélanésie… approche par la géographie et regard sur le développement.</text:a></text:p>
              <text:p text:style-name="Normal"><text:a xlink:type="simple" xlink:href="https://hal.science/search/index/?q=*&amp;authFullName_s=G. Pestaña">G. Pestaña</text:a></text:p>
              <text:p text:style-name="Normal"><text:span>Colloque Diversité de la Démocratie. Théorie et comparatisme : les pays de la Mélanésie, Maison de la Mélanésie</text:span><text:span>, Dec 2015, Nouméa, Nouvelle-Calédonie</text:span></text:p>
              <text:p text:style-name="Normal"><text:span>Communication dans un congrès</text:span></text:p>
              <text:p text:style-name="Normal"><text:a xlink:type="simple" xlink:href="https://hal.science/hal-03387265v1">hal-0338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141v1">Quel modèle de développement pour quelle agriculture durable ? Éléments de contextualisation de la durabilité dans les petits territoires insulaires d’Océanie</text:a></text:p>
              <text:p text:style-name="Normal"><text:a xlink:type="simple" xlink:href="https://hal.science/search/index/?q=*&amp;authFullName_s=G. Pestaña">G. Pestaña</text:a></text:p>
              <text:p text:style-name="Normal"><text:span>Colloque international, Pour une agriculture durable au service de la population</text:span><text:span>, 2014, Mata'Utu, Wallis-et-Futuna</text:span></text:p>
              <text:p text:style-name="Normal"><text:span>Communication dans un congrès</text:span></text:p>
              <text:p text:style-name="Normal"><text:a xlink:type="simple" xlink:href="https://hal.science/hal-03387141v1">hal-0338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165v1">The Tribe in the City”, Kanak people and the issue of post-colonial urban planning in Noumea (New Caledonia).</text:a></text:p>
              <text:p text:style-name="Normal"><text:a xlink:type="simple" xlink:href="https://hal.science/search/index/?q=*&amp;authFullName_s=G. Pestaña">G. Pestaña</text:a><text:span>,</text:span><text:a xlink:type="simple" xlink:href="https://hal.science/search/index/?q=*&amp;authFullName_s=O. Hoffer">O. Hoffer</text:a></text:p>
              <text:p text:style-name="Normal"><text:span>Conference 2014 (Institute of Australian Geographers/New Zealand Geographical Society)</text:span><text:span>, Jun 2014, Melbourne, Australia</text:span></text:p>
              <text:p text:style-name="Normal"><text:span>Communication dans un congrès</text:span></text:p>
              <text:p text:style-name="Normal"><text:a xlink:type="simple" xlink:href="https://hal.science/hal-03387165v1">hal-0338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166v1">Les Kanak et la ville : présences, expressions et problématiques urbaines.</text:a></text:p>
              <text:p text:style-name="Normal"><text:a xlink:type="simple" xlink:href="https://hal.science/search/index/?q=*&amp;authFullName_s=G. Pestaña">G. Pestaña</text:a><text:span>,</text:span><text:a xlink:type="simple" xlink:href="https://hal.science/search/index/?q=*&amp;authFullName_s=O. Hoffer">O. Hoffer</text:a><text:span>,</text:span><text:a xlink:type="simple" xlink:href="https://hal.science/search/index/?q=*&amp;authFullName_s=P.-C Pantz">P.-C Pantz</text:a><text:span>,</text:span><text:a xlink:type="simple" xlink:href="https://hal.science/search/index/?q=*&amp;authFullName_s=V. Clément">V. Clément</text:a></text:p>
              <text:p text:style-name="Normal"><text:span>Communication à la 1ère Conférence du PIURN (Pacific Islands Universities Research Network), Les nouvelles relations des Océaniens à leur terre et à leur environnement : appartenance versus propriété</text:span><text:span>, Nov 2014, Nouméa, Nouvelle-Calédonie</text:span></text:p>
              <text:p text:style-name="Normal"><text:span>Communication dans un congrès</text:span></text:p>
              <text:p text:style-name="Normal"><text:a xlink:type="simple" xlink:href="https://hal.science/hal-03387166v1">hal-0338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118v1">Parti pour rester ? Les mobilités comme élément de la durabilité des territoires de la Nouvelle-Calédonie</text:a></text:p>
              <text:p text:style-name="Normal"><text:a xlink:type="simple" xlink:href="https://hal.science/search/index/?q=*&amp;authFullName_s=G. Pestaña">G. Pestaña</text:a><text:span>,</text:span><text:a xlink:type="simple" xlink:href="https://hal.science/search/index/?q=*&amp;authFullName_s=P.-C. Pantz">P.-C. Pantz</text:a></text:p>
              <text:p text:style-name="Normal"><text:span>Colloque international, Le développement durable en Océanie. Vers une éthique nouvelle ?</text:span><text:span>, Apr 2013, Koné, Nouvelle-Calédonie</text:span></text:p>
              <text:p text:style-name="Normal"><text:span>Communication dans un congrès</text:span></text:p>
              <text:p text:style-name="Normal"><text:a xlink:type="simple" xlink:href="https://hal.science/hal-03387118v1">hal-0338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119v1">Un aller simple pour la ville ? Mobilités, urbanisation et territoires en Nouvelle-Calédonie</text:a></text:p>
              <text:p text:style-name="Normal"><text:a xlink:type="simple" xlink:href="https://hal.science/search/index/?q=*&amp;authFullName_s=G. Pestaña">G. Pestaña</text:a><text:span>,</text:span><text:a xlink:type="simple" xlink:href="https://hal.science/search/index/?q=*&amp;authFullName_s=P.-Ch. Pantz">P.-Ch. Pantz</text:a></text:p>
              <text:p text:style-name="Normal"><text:span>Colloque E-toile Pacifique 2013, Session : le changement social dans le Pacifique : urbanisation, alimentation et santé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3387119v1">hal-0338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090v1">Entre neutralisation et requalification : les limites de la diffusion du référentiel de développement durable en Nouvelle-Calédonie</text:a></text:p>
              <text:p text:style-name="Normal"><text:a xlink:type="simple" xlink:href="https://hal.science/search/index/?q=*&amp;authFullName_s=S. Bouard">S. Bouard</text:a><text:span>,</text:span><text:a xlink:type="simple" xlink:href="https://hal.science/search/index/?q=*&amp;authFullName_s=C. Gaillard">C. Gaillard</text:a><text:span>,</text:span><text:a xlink:type="simple" xlink:href="https://hal.science/search/index/?q=*&amp;authFullName_s=P.-Y. Le-Meur">P.-Y. Le-Meur</text:a><text:span>,</text:span><text:a xlink:type="simple" xlink:href="https://hal.science/search/index/?q=*&amp;authFullName_s=T. Mennesson">T. Mennesson</text:a><text:span>,</text:span><text:a xlink:type="simple" xlink:href="https://hal.science/search/index/?q=*&amp;authFullName_s=G. Pestaña">G. Pestaña</text:a><text:span>et al.</text:span></text:p>
              <text:p text:style-name="Normal"><text:span>Colloque international, Le développement durable en Océanie. Vers une éthique nouvelle ?</text:span><text:span>, Apr 2013, Koné, Nouvelle-Calédonie</text:span></text:p>
              <text:p text:style-name="Normal"><text:span>Communication dans un congrès</text:span></text:p>
              <text:p text:style-name="Normal"><text:a xlink:type="simple" xlink:href="https://hal.science/hal-03387090v1">hal-0338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088v1">Indicateurs de développement durable pour la Province Nord</text:a></text:p>
              <text:p text:style-name="Normal"><text:a xlink:type="simple" xlink:href="https://hal.science/search/index/?q=*&amp;authFullName_s=S. Blaise">S. Blaise</text:a><text:span>,</text:span><text:a xlink:type="simple" xlink:href="https://hal.science/search/index/?q=*&amp;authFullName_s=Y. Lazzeri">Y. Lazzeri</text:a><text:span>,</text:span><text:a xlink:type="simple" xlink:href="https://hal.science/search/index/?q=*&amp;authFullName_s=G. Pestaña">G. Pestaña</text:a><text:span>,</text:span><text:a xlink:type="simple" xlink:href="https://hal.science/search/index/?q=*&amp;authFullName_s=L. Pouye">L. Pouye</text:a></text:p>
              <text:p text:style-name="Normal"><text:span>Colloque international, Le développement durable en Océanie. Vers une éthique nouvelle ?</text:span><text:span>, Apr 2013, Koné, Nouvelle-Calédonie</text:span></text:p>
              <text:p text:style-name="Normal"><text:span>Communication dans un congrès</text:span></text:p>
              <text:p text:style-name="Normal"><text:a xlink:type="simple" xlink:href="https://hal.science/hal-03387088v1">hal-0338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308v1">Rééquilibrage et développement agricole et rural</text:a></text:p>
              <text:p text:style-name="Normal"><text:a xlink:type="simple" xlink:href="https://hal.science/search/index/?q=*&amp;authFullName_s=Séverine Bouard">Séverine Bouard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Gilles Pestana">Gilles Pestana</text:a></text:p>
              <text:p text:style-name="Normal"><text:span>Colloque "Peuple premier et cohésion sociale en Nouvelle-Calédonie : identités et rééquilibrages", Université d'Aix-Marseille, Nouméa, 30-31 Aout 2012</text:span><text:span>, 2012, Nouméa, Nouvelle-Calédonie. pp.361-378</text:span></text:p>
              <text:p text:style-name="Normal"><text:span>Communication dans un congrès</text:span></text:p>
              <text:p text:style-name="Normal"><text:a xlink:type="simple" xlink:href="https://hal.science/hal-03069308v1">hal-0306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05v1">La ruralité calédonienne en questions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Gilles Pestana">Gilles Pestana</text:a></text:p>
              <text:p text:style-name="Normal"><text:span>Treizièmes journées de géographie tropicale, Toulouse (France), les 16, 17 et 18 mars 2011</text:span><text:span>, 2011, Toulouse, France</text:span></text:p>
              <text:p text:style-name="Normal"><text:span>Communication dans un congrès</text:span></text:p>
              <text:p text:style-name="Normal"><text:a xlink:type="simple" xlink:href="https://hal.science/hal-03074605v1">hal-0307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819v1">Développement durable entre rééquilibrage et destin commun ? L’émergence du développement durable dans les référentiels transactionnels en Nouvelle-Calédonie</text:a></text:p>
              <text:p text:style-name="Normal"><text:a xlink:type="simple" xlink:href="https://hal.science/search/index/?q=*&amp;authFullName_s=G. Pestaña">G. Pestaña</text:a><text:span>,</text:span><text:a xlink:type="simple" xlink:href="https://hal.science/search/index/?q=*&amp;authFullName_s=J.-M. Sourisseau">J.-M. Sourisseau</text:a><text:span>,</text:span><text:a xlink:type="simple" xlink:href="https://hal.science/search/index/?q=*&amp;authFullName_s=S. Bouard">S. Bouard</text:a></text:p>
              <text:p text:style-name="Normal"><text:span>Colloque international Développement durable, Communautés et Sociétés</text:span><text:span>, Jun 2010, Mulhouse, France</text:span></text:p>
              <text:p text:style-name="Normal"><text:span>Communication dans un congrès</text:span></text:p>
              <text:p text:style-name="Normal"><text:a xlink:type="simple" xlink:href="https://hal.science/hal-03386819v1">hal-0338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658v1">La ruralité calédonienne : histoire des politiques rurales et enjeux de développement durable. Tetahiotupa E. ; Lachaud A. et al.</text:a></text:p>
              <text:p text:style-name="Normal"><text:a xlink:type="simple" xlink:href="https://hal.science/search/index/?q=*&amp;authFullName_s=J.-M. Sourisseau">J.-M. Sourisseau</text:a><text:span>,</text:span><text:a xlink:type="simple" xlink:href="https://hal.science/search/index/?q=*&amp;authFullName_s=G. Pestaña">G. Pestaña</text:a><text:span>,</text:span><text:a xlink:type="simple" xlink:href="https://hal.science/search/index/?q=*&amp;authFullName_s=T. Mennesson">T. Mennesson</text:a></text:p>
              <text:p text:style-name="Normal"><text:span>Conférence au Centre Culturel Tjibaou (Nouméa 10 juin 2010)</text:span><text:span>, Jun 2010, Nouméa, Nouvelle-Calédonie</text:span></text:p>
              <text:p text:style-name="Normal"><text:span>Communication dans un congrès</text:span></text:p>
              <text:p text:style-name="Normal"><text:a xlink:type="simple" xlink:href="https://hal.science/hal-03386658v1">hal-0338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048v1">Le développement durable entre &amp;quot;rééquilibrage&amp;quot; et &amp;quot;destin commun&amp;quot; ?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Gilles Pestana">Gilles Pestana</text:a><text:span>,</text:span><text:a xlink:type="simple" xlink:href="https://hal.science/search/index/?q=*&amp;authFullName_s=Séverine Bouard">Séverine Bouard</text:a></text:p>
              <text:p text:style-name="Normal"><text:span>Colloque International AISLF Développement durable, Communautés et Sociétés, 16-18 juin 2010, Mulhouse, France</text:span><text:span>, 2010, Mulhouse, France. 12 p</text:span></text:p>
              <text:p text:style-name="Normal"><text:span>Communication dans un congrès</text:span></text:p>
              <text:p text:style-name="Normal"><text:a xlink:type="simple" xlink:href="https://hal.science/hal-03069048v1">hal-0306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820v1">Développement durable et ruralité en Nouvelle Calédonie. Quelle articulation du local et du global dans les politiques publiques ?</text:a></text:p>
              <text:p text:style-name="Normal"><text:a xlink:type="simple" xlink:href="https://hal.science/search/index/?q=*&amp;authFullName_s=G. Pestaña">G. Pestaña</text:a><text:span>,</text:span><text:a xlink:type="simple" xlink:href="https://hal.science/search/index/?q=*&amp;authFullName_s=J.-M. Sourisseau">J.-M. Sourisseau</text:a><text:span>,</text:span><text:a xlink:type="simple" xlink:href="https://hal.science/search/index/?q=*&amp;authFullName_s=V. Géromini">V. Géromini</text:a><text:span>,</text:span><text:a xlink:type="simple" xlink:href="https://hal.science/search/index/?q=*&amp;authFullName_s=P. Schembri">P. Schembri</text:a></text:p>
              <text:p text:style-name="Normal"><text:span>colloque international Insularité et Développement Durable</text:span><text:span>, Nov 2009, Saint-Denis de la Réunion, La Réunion</text:span></text:p>
              <text:p text:style-name="Normal"><text:span>Communication dans un congrès</text:span></text:p>
              <text:p text:style-name="Normal"><text:a xlink:type="simple" xlink:href="https://hal.science/hal-03386820v1">hal-0338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805v1">Sustainable development, public policies and rurality in New-Caledonia : contexts, issues and the local/global nexus</text:a></text:p>
              <text:p text:style-name="Normal"><text:a xlink:type="simple" xlink:href="https://hal.science/search/index/?q=*&amp;authFullName_s=J.-M. Sourisseau">J.-M. Sourisseau</text:a><text:span>,</text:span><text:a xlink:type="simple" xlink:href="https://hal.science/search/index/?q=*&amp;authFullName_s=V. Géromini">V. Géromini</text:a><text:span>,</text:span><text:a xlink:type="simple" xlink:href="https://hal.science/search/index/?q=*&amp;authFullName_s=P. Schembri">P. Schembri</text:a><text:span>,</text:span><text:a xlink:type="simple" xlink:href="https://hal.science/search/index/?q=*&amp;authFullName_s=G. Pestaña">G. Pestaña</text:a></text:p>
              <text:p text:style-name="Normal"><text:span>11ème Inter-Congrès des Sciences du Pacifique et 2èmes Assises de la Recherche française dans le Pacifique. Les Pays du Pacifique et leur environnement océanique face aux changements locaux et globaux</text:span><text:span>, Mar 2009, Papeete, French Polynesia</text:span></text:p>
              <text:p text:style-name="Normal"><text:span>Communication dans un congrès</text:span></text:p>
              <text:p text:style-name="Normal"><text:a xlink:type="simple" xlink:href="https://hal.science/hal-03386805v1">hal-0338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87v1">Développement durable, politiques publiques et ruralité en Nouvelle-Calédonie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Vincent Géronimi">Vincent Géronimi</text:a><text:span>,</text:span><text:a xlink:type="simple" xlink:href="https://hal.science/search/index/?q=*&amp;authFullName_s=Patrick Schembri">Patrick Schembri</text:a><text:span>,</text:span><text:a xlink:type="simple" xlink:href="https://hal.science/search/index/?q=*&amp;authFullName_s=Gilles Pestana">Gilles Pestana</text:a></text:p>
              <text:p text:style-name="Normal"><text:span>11ème Inter-Congrès des Sciences du Pacifique et 2ème Assises de la Recherche Française dans le Pacifique : Les Pays du Pacifique et leur environnement océanique face aux changements locaux et globaux, Tahiti, Polynésie française, 02-06 mars 2009</text:span><text:span>, 2009, Tahiti, Polynésie française. 6 p</text:span></text:p>
              <text:p text:style-name="Normal"><text:span>Communication dans un congrès</text:span></text:p>
              <text:p text:style-name="Normal"><text:a xlink:type="simple" xlink:href="https://hal.science/hal-03071387v1">hal-0307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84v1">Politiques publiques et développement durable dans le monde rural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Gilles Pestana">Gilles Pestana</text:a><text:span>,</text:span><text:a xlink:type="simple" xlink:href="https://hal.science/search/index/?q=*&amp;authFullName_s=Vincent Géronimi">Vincent Géronimi</text:a><text:span>,</text:span><text:a xlink:type="simple" xlink:href="https://hal.science/search/index/?q=*&amp;authFullName_s=Patrick Schembri">Patrick Schembri</text:a></text:p>
              <text:p text:style-name="Normal"><text:span>Colloque International "La problématique du développement durable vingt ans après : nouvelles lectures théoriques, innovations méthodologiques et domaines d'extension", 20-28 novembre 2008, Lille, France</text:span><text:span>, 2008, Lille, France. 17 p</text:span></text:p>
              <text:p text:style-name="Normal"><text:span>Communication dans un congrès</text:span></text:p>
              <text:p text:style-name="Normal"><text:a xlink:type="simple" xlink:href="https://hal.science/hal-03069184v1">hal-0306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812v1">La prise en compte de la dimension territoriale dans les politiques publiques en Nouvelle-Calédonie : une exigence renouvelée par le développement durable</text:a></text:p>
              <text:p text:style-name="Normal"><text:a xlink:type="simple" xlink:href="https://hal.science/search/index/?q=*&amp;authFullName_s=G. Pestaña">G. Pestaña</text:a></text:p>
              <text:p text:style-name="Normal"><text:span>Ateliers : Ruralité et développement durable en Nouvelle-Calédonie</text:span><text:span>, Oct 2008, Poindimié, Nouvelle-Calédonie</text:span></text:p>
              <text:p text:style-name="Normal"><text:span>Communication dans un congrès</text:span></text:p>
              <text:p text:style-name="Normal"><text:a xlink:type="simple" xlink:href="https://hal.science/hal-03386812v1">hal-0338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16v1">« L'Océanie dans les géographies universelles des XIXe et XXe siècles ».</text:a></text:p>
              <text:p text:style-name="Normal"><text:a xlink:type="simple" xlink:href="https://hal.science/search/index/?q=*&amp;authFullName_s=Gilles Pestana">Gilles Pestana</text:a></text:p>
              <text:p text:style-name="Normal"><text:span>6e conférence de la Pacific History Association, History of Pacific : assessments and prospects</text:span><text:span>, Dec 2004, Noumea, Nouvelle-Calédonie</text:span></text:p>
              <text:p text:style-name="Normal"><text:span>Communication dans un congrès</text:span></text:p>
              <text:p text:style-name="Normal"><text:a xlink:type="simple" xlink:href="https://hal.science/hal-00334516v1">hal-0033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685v1">Les politiques publiques de développement rural et de développement durable en Nouvelle-Calédonie » £.</text:a></text:p>
              <text:p text:style-name="Normal"><text:a xlink:type="simple" xlink:href="https://hal.science/search/index/?q=*&amp;authFullName_s=G. Pestaña">G. Pestaña</text:a><text:span>,</text:span><text:a xlink:type="simple" xlink:href="https://hal.science/search/index/?q=*&amp;authFullName_s=J.-M. Sourisseau">J.-M. Sourisseau</text:a></text:p>
              <text:p text:style-name="Normal"><text:span>séminaire de recherche intermédiaire du programme ANR PROPOCID</text:span><text:span>, May 2008, Paris, France</text:span></text:p>
              <text:p text:style-name="Normal"><text:span>Communication dans un congrès</text:span></text:p>
              <text:p text:style-name="Normal"><text:a xlink:type="simple" xlink:href="https://hal.science/hal-03386685v1">hal-0338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684v1">Les politiques publiques agricoles et de développement rural en Nouvelle-Calédonie de 1853 à nos jours</text:a></text:p>
              <text:p text:style-name="Normal"><text:a xlink:type="simple" xlink:href="https://hal.science/search/index/?q=*&amp;authFullName_s=J.-M. Sourisseau">J.-M. Sourisseau</text:a><text:span>,</text:span><text:a xlink:type="simple" xlink:href="https://hal.science/search/index/?q=*&amp;authFullName_s=G. Pestaña">G. Pestaña</text:a></text:p>
              <text:p text:style-name="Normal"><text:span>séminaire de recherche de lancement du programme ANR PROPOCID</text:span><text:span>, Mar 2007, Paris, France</text:span></text:p>
              <text:p text:style-name="Normal"><text:span>Communication dans un congrès</text:span></text:p>
              <text:p text:style-name="Normal"><text:a xlink:type="simple" xlink:href="https://hal.science/hal-03386684v1">hal-0338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655v1">Les squats de Nouméa : lacune pour une ville durable ?</text:a></text:p>
              <text:p text:style-name="Normal"><text:a xlink:type="simple" xlink:href="https://hal.science/search/index/?q=*&amp;authFullName_s=G. Pestaña">G. Pestaña</text:a><text:span>,</text:span><text:a xlink:type="simple" xlink:href="https://hal.science/search/index/?q=*&amp;authFullName_s=J.-M. Sourisseau">J.-M. Sourisseau</text:a></text:p>
              <text:p text:style-name="Normal"><text:span>Colloque sinofrançais, Environnement, Patrimoine, Développement durable, regard croisé Orient/Occident.</text:span><text:span>, Jul 2007, Guiyang Guizhou, Chine</text:span></text:p>
              <text:p text:style-name="Normal"><text:span>Communication dans un congrès</text:span></text:p>
              <text:p text:style-name="Normal"><text:a xlink:type="simple" xlink:href="https://hal.science/hal-03386655v1">hal-0338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537v1">« Les squats de Nouméa : lacune pour une ville durable ? Squats of Noumea: a Lack for a Sustainable City »</text:a></text:p>
              <text:p text:style-name="Normal"><text:a xlink:type="simple" xlink:href="https://hal.science/search/index/?q=*&amp;authFullName_s=Gilles Pestana">Gilles Pestana</text:a><text:span>,</text:span><text:a xlink:type="simple" xlink:href="https://hal.science/search/index/?q=*&amp;authFullName_s=J.-M. Sourisseau">J.-M. Sourisseau</text:a></text:p>
              <text:p text:style-name="Normal"><text:span>Colloque sino-français de Guiyang – Guizhou, Environnement, Patrimoine, Développement durable, regard croisé Orient/Occident.</text:span><text:span>, Jul 2007, Guiyang – Guizhou, Chine</text:span></text:p>
              <text:p text:style-name="Normal"><text:span>Communication dans un congrès</text:span></text:p>
              <text:p text:style-name="Normal"><text:a xlink:type="simple" xlink:href="https://hal.science/hal-00339537v1">hal-0033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480v1">« La participation des acteurs locaux à l'élaboration et l'évaluation des politiques publiques de développement durable en Nouvelle-Calédonie. Eléments de cadrage et de méthode ».</text:a></text:p>
              <text:p text:style-name="Normal"><text:a xlink:type="simple" xlink:href="https://hal.science/search/index/?q=*&amp;authFullName_s=S. Bouard">S. Bouard</text:a><text:span>,</text:span><text:a xlink:type="simple" xlink:href="https://hal.science/search/index/?q=*&amp;authFullName_s=Gilles Pestana">Gilles Pestana</text:a><text:span>,</text:span><text:a xlink:type="simple" xlink:href="https://hal.science/search/index/?q=*&amp;authFullName_s=J.-M. Sourisseau">J.-M. Sourisseau</text:a></text:p>
              <text:p text:style-name="Normal"><text:span>« La participation des acteurs locaux à l'élaboration et Conférence Gouvernance locale, développement et vulnérabilité des pays et Etats insulaires du Pacifique d'ici 2020, Université de la Sorbonne Paris 4, East West Center</text:span><text:span>, Oct 2007, Paris, France</text:span></text:p>
              <text:p text:style-name="Normal"><text:span>Communication dans un congrès</text:span></text:p>
              <text:p text:style-name="Normal"><text:a xlink:type="simple" xlink:href="https://hal.science/hal-00334480v1">hal-0033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842v1">Enjeux de développement local dans le monde pacifique</text:a></text:p>
              <text:p text:style-name="Normal"><text:a xlink:type="simple" xlink:href="https://hal.science/search/index/?q=*&amp;authFullName_s=S. Bouard">S. Bouard</text:a><text:span>,</text:span><text:a xlink:type="simple" xlink:href="https://hal.science/search/index/?q=*&amp;authFullName_s=P. D’aquino">P. D’aquino</text:a><text:span>,</text:span><text:a xlink:type="simple" xlink:href="https://hal.science/search/index/?q=*&amp;authFullName_s=G. Pestaña">G. Pestaña</text:a><text:span>,</text:span><text:a xlink:type="simple" xlink:href="https://hal.science/search/index/?q=*&amp;authFullName_s=J.-M. Sourisseau">J.-M. Sourisseau</text:a></text:p>
              <text:p text:style-name="Normal"><text:span>Point d’étape des Assises de la Recherche Française dans le Pacifique</text:span><text:span>, Oct 2006, Papeete, Polynésie française</text:span></text:p>
              <text:p text:style-name="Normal"><text:span>Communication dans un congrès</text:span></text:p>
              <text:p text:style-name="Normal"><text:a xlink:type="simple" xlink:href="https://hal.science/hal-03386842v1">hal-0338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99v1">« Enjeux de développement local dans le monde pacifique ».</text:a></text:p>
              <text:p text:style-name="Normal"><text:a xlink:type="simple" xlink:href="https://hal.science/search/index/?q=*&amp;authFullName_s=P. d'Aquino">P. d'Aquino</text:a><text:span>,</text:span><text:a xlink:type="simple" xlink:href="https://hal.science/search/index/?q=*&amp;authFullName_s=S. Bouard">S. Bouard</text:a><text:span>,</text:span><text:a xlink:type="simple" xlink:href="https://hal.science/search/index/?q=*&amp;authFullName_s=Gilles Pestana">Gilles Pestana</text:a><text:span>,</text:span><text:a xlink:type="simple" xlink:href="https://hal.science/search/index/?q=*&amp;authFullName_s=J.-M. Sourisseau">J.-M. Sourisseau</text:a></text:p>
              <text:p text:style-name="Normal"><text:span>Point d'étape de la Recherche Française dans le Pacifique</text:span><text:span>, Oct 2006, Polynésie française. p. 142-146</text:span></text:p>
              <text:p text:style-name="Normal"><text:span>Communication dans un congrès</text:span></text:p>
              <text:p text:style-name="Normal"><text:a xlink:type="simple" xlink:href="https://hal.science/hal-00347999v1">hal-00347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172v1">Elisée Reclus et l'Océanie</text:a></text:p>
              <text:p text:style-name="Normal"><text:a xlink:type="simple" xlink:href="https://hal.science/search/index/?q=*&amp;authFullName_s=Gilles Pestaña">Gilles Pestaña</text:a></text:p>
              <text:p text:style-name="Normal"><text:span>Elisée Reclus et nos géographie. Textes et prétextes.</text:span><text:span>, Sep 2005, LYON, France. pp.CD-ROM</text:span></text:p>
              <text:p text:style-name="Normal"><text:span>Communication dans un congrès</text:span></text:p>
              <text:p text:style-name="Normal"><text:a xlink:type="simple" xlink:href="https://shs.hal.science/halshs-00421172v1">halshs-00421172v1</text:a></text:p>
            </table:table-cell>
          </table:table-row>
        </table:table>
        <text:p text:style-name="P32"/>
        <text:p text:style-name="Heading2"><text:span text:style-name="T15">Poster de conférence (1)</text:span></text:p>
        <text:p text:style-name="P34"/>
        <table:table table:name="5b15bc" table:style-name="5b15bc">
          <table:table-column table:style-name="5b15bc.0"/>
          <table:table-row>
            <table:table-cell office:value-type="string">
              <text:p text:style-name="Normal"><text:a xlink:type="simple" xlink:href="https://hal.science/hal-05389776v1">Fouta-Djalon, angle-mort du système-monde ?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Didier Bazzo">Didier Bazzo</text:a><text:span>,</text:span><text:a xlink:type="simple" xlink:href="https://hal.science/search/index/?q=*&amp;authFullName_s=Gilles Pestana">Gilles Pestana</text:a></text:p>
              <text:p text:style-name="Normal"><text:span>Terres d'exclusions, Terres d'espérances</text:span><text:span>, Oct 1996, Saint-Dié-des-Vosges (88), France.<text:s/></text:span></text:p>
              <text:p text:style-name="Normal"><text:span>Poster de conférence</text:span></text:p>
              <text:p text:style-name="Normal"><text:a xlink:type="simple" xlink:href="https://hal.science/hal-05389776v1">hal-05389776v1</text:a></text:p>
            </table:table-cell>
          </table:table-row>
        </table:table>
        <text:p text:style-name="P35"/>
        <text:p text:style-name="Heading2"><text:span text:style-name="T16">Ouvrages (3)</text:span></text:p>
        <text:p text:style-name="P37"/>
        <table:table table:name="173f27" table:style-name="173f27">
          <table:table-column table:style-name="173f27.0"/>
          <table:table-row>
            <table:table-cell office:value-type="string">
              <text:p text:style-name="Normal"><text:a xlink:type="simple" xlink:href="https://hal.science/hal-02876841v1">Ruralité et développement durable en Nouvelle-Calédonie : synthèse des ateliers de Poindimié et perspectives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Gilles Pestana">Gilles Pestana</text:a></text:p>
              <text:p text:style-name="Normal"><text:span>IAC (Institut agronomique néo-calédonien), 176 p., 2013</text:span></text:p>
              <text:p text:style-name="Normal"><text:span>Ouvrages</text:span></text:p>
              <text:p text:style-name="Normal"><text:a xlink:type="simple" xlink:href="https://hal.science/hal-02876841v1">hal-0287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157v1">A la recherche des politiques rurales en Nouvelle-Calédonie. Trajectoires des institutions et représentations locales des enjeux de développement (1853-2004)</text:a></text:p>
              <text:p text:style-name="Normal"><text:a xlink:type="simple" xlink:href="https://hal.science/search/index/?q=*&amp;authFullName_s=S. Sourisseau">S. Sourisseau</text:a><text:span>,</text:span><text:a xlink:type="simple" xlink:href="https://hal.science/search/index/?q=*&amp;authFullName_s=G. Pestaña">G. Pestaña</text:a><text:span>,</text:span><text:a xlink:type="simple" xlink:href="https://hal.science/search/index/?q=*&amp;authFullName_s=C. Gaillard">C. Gaillard</text:a><text:span>,</text:span><text:a xlink:type="simple" xlink:href="https://hal.science/search/index/?q=*&amp;authFullName_s=S. Bouard">S. Bouard</text:a><text:span>,</text:span><text:a xlink:type="simple" xlink:href="https://hal.science/search/index/?q=*&amp;authFullName_s=T. Mennesson">T. Mennesson</text:a></text:p>
              <text:p text:style-name="Normal"><text:span>Tabù Editions. IAC éditions, Etudes et Synthèses, 2010</text:span></text:p>
              <text:p text:style-name="Normal"><text:span>Ouvrages</text:span></text:p>
              <text:p text:style-name="Normal"><text:a xlink:type="simple" xlink:href="https://hal.science/hal-03314157v1">hal-0331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457v1">A la recherche des politiques rurales en Nouvelle-Calédonie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Gilles Pestana">Gilles Pestana</text:a><text:span>,</text:span><text:a xlink:type="simple" xlink:href="https://hal.science/search/index/?q=*&amp;authFullName_s=Catherine Gaillard">Catherine Gaillard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Thierry Mennesson">Thierry Mennesson</text:a></text:p>
              <text:p text:style-name="Normal"><text:span>Institut Agronomique néo-Calédonien, 111 p., 2010</text:span></text:p>
              <text:p text:style-name="Normal"><text:span>Ouvrages</text:span></text:p>
              <text:p text:style-name="Normal"><text:a xlink:type="simple" xlink:href="https://hal.science/hal-03054457v1">hal-03054457v1</text:a></text:p>
            </table:table-cell>
          </table:table-row>
        </table:table>
        <text:p text:style-name="P38"/>
        <text:p text:style-name="Heading2"><text:span text:style-name="T17">Chapitre d'ouvrage (30)</text:span></text:p>
        <text:p text:style-name="P40"/>
        <table:table table:name="dc0bc1" table:style-name="dc0bc1">
          <table:table-column table:style-name="dc0bc1.0"/>
          <table:table-row>
            <table:table-cell office:value-type="string">
              <text:p text:style-name="Normal"><text:a xlink:type="simple" xlink:href="https://hal.science/hal-05389726v1">Urbanisation et ruralités</text:a></text:p>
              <text:p text:style-name="Normal"><text:a xlink:type="simple" xlink:href="https://hal.science/search/index/?q=*&amp;authFullName_s=Gilles Pestana">Gilles Pestana</text:a></text:p>
              <text:p text:style-name="Normal"><text:span>Atlas des outre-mer</text:span><text:span>,<text:s/></text:span><text:a xlink:type="simple" xlink:href="https://www.autrement.com/atlas-des-outre-mer/9782080287717">Éditions Autrement</text:a><text:span>, pp.54-55, 2025, Collection Atlas/Monde, 978-2-0802-8771-7</text:span></text:p>
              <text:p text:style-name="Normal"><text:span>Chapitre d'ouvrage</text:span></text:p>
              <text:p text:style-name="Normal"><text:a xlink:type="simple" xlink:href="https://hal.science/hal-05389726v1">hal-0538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728v1">Les ressources de la terre</text:a></text:p>
              <text:p text:style-name="Normal"><text:a xlink:type="simple" xlink:href="https://hal.science/search/index/?q=*&amp;authFullName_s=Gilles Pestana">Gilles Pestana</text:a></text:p>
              <text:p text:style-name="Normal"><text:span>Atlas des outre-mer</text:span><text:span>,<text:s/></text:span><text:a xlink:type="simple" xlink:href="https://www.autrement.com/atlas-des-outre-mer/9782080287717">Éditions Autrement</text:a><text:span>, pp.70-71, 2025, Collection Atlas/Monde, 978-2-0802-8771-7</text:span></text:p>
              <text:p text:style-name="Normal"><text:span>Chapitre d'ouvrage</text:span></text:p>
              <text:p text:style-name="Normal"><text:a xlink:type="simple" xlink:href="https://hal.science/hal-05389728v1">hal-0538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548v1">Rebattre les cartes des langues : plurilinguisme et cartographie en Nouvelle-Calédonie</text:a></text:p>
              <text:p text:style-name="Normal"><text:a xlink:type="simple" xlink:href="https://hal.science/search/index/?q=*&amp;authFullName_s=Gilles Pestaña">Gilles Pestaña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Anne-Laure Dotte">Anne-Laure Dotte</text:a></text:p>
              <text:p text:style-name="Normal"><text:span>Bénédicte Pivot; Ali Reguigui; Julie Boissonneault.<text:s/></text:span><text:span>Droits linguistiques et aménagement des langues</text:span><text:span>, 29, pp.163-196, 2024, 978-0-88667-129-0</text:span></text:p>
              <text:p text:style-name="Normal"><text:span>Chapitre d'ouvrage</text:span></text:p>
              <text:p text:style-name="Normal"><text:a xlink:type="simple" xlink:href="https://hal.science/hal-04265548v1">hal-0426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742v1">Waste Level Rise? Scales, Spaces and Policies of Waste in New Caledonia</text:a></text:p>
              <text:p text:style-name="Normal"><text:a xlink:type="simple" xlink:href="https://hal.science/search/index/?q=*&amp;authFullName_s=Gilles Pestaña">Gilles Pestaña</text:a><text:span>,</text:span><text:a xlink:type="simple" xlink:href="https://hal.science/search/index/?q=*&amp;authFullName_s=Romain Garcier">Romain Garcier</text:a><text:span>,</text:span><text:a xlink:type="simple" xlink:href="https://hal.science/search/index/?q=*&amp;authFullName_s=Laurence Rocher">Laurence Rocher</text:a><text:span>,</text:span><text:a xlink:type="simple" xlink:href="https://hal.science/search/index/?q=*&amp;authFullName_s=Nathalie Ortar">Nathalie Ortar</text:a></text:p>
              <text:p text:style-name="Normal"><text:span>Geographies of New Caledonia-Kanaky</text:span><text:span>,<text:s/></text:span><text:a xlink:type="simple" xlink:href="https://link.springer.com/chapter/10.1007/978-3-031-49140-5_7#citeas">Springer International Publishing</text:a><text:span>, pp.73-84, 2024, 978-3-031-49140-5.<text:s/></text:span><text:a xlink:type="simple" xlink:href="https://dx.doi.org/10.1007/978-3-031-49140-5_7">⟨10.1007/978-3-031-49140-5_7⟩</text:a></text:p>
              <text:p text:style-name="Normal"><text:span>Chapitre d'ouvrage</text:span></text:p>
              <text:p text:style-name="Normal"><text:a xlink:type="simple" xlink:href="https://hal.science/hal-05389742v1">hal-0538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572v1">New Caledonia</text:a></text:p>
              <text:p text:style-name="Normal"><text:a xlink:type="simple" xlink:href="https://hal.science/search/index/?q=*&amp;authFullName_s=Claude Payri">Claude Payri</text:a><text:span>,</text:span><text:a xlink:type="simple" xlink:href="https://hal.science/search/index/?q=*&amp;authFullName_s=Valérie Allain">Valérie Allain</text:a><text:span>,</text:span><text:a xlink:type="simple" xlink:href="https://hal.science/search/index/?q=*&amp;authFullName_s=Jérôme Aucan">Jérôme Aucan</text:a><text:span>,</text:span><text:a xlink:type="simple" xlink:href="https://hal.science/search/index/?q=*&amp;authFullName_s=Corinne David">Corinne David</text:a><text:span>,</text:span><text:a xlink:type="simple" xlink:href="https://hal.science/search/index/?q=*&amp;authFullName_s=Victor David">Victor David</text:a><text:span>et al.</text:span></text:p>
              <text:p text:style-name="Normal"><text:span>Sheppard, C. (ed.).<text:s/></text:span><text:span>World seas, an environmental evaluation. Vol. II: the Indian Ocean to the Pacific</text:span><text:span>, Elsevier, p. 593-618, 2019, 978-0-08-100853-9.<text:s/></text:span><text:a xlink:type="simple" xlink:href="https://dx.doi.org/10.1016/B978-0-08-100853-9.00035-X">⟨10.1016/B978-0-08-100853-9.00035-X⟩</text:a></text:p>
              <text:p text:style-name="Normal"><text:span>Chapitre d'ouvrage</text:span></text:p>
              <text:p text:style-name="Normal"><text:a xlink:type="simple" xlink:href="https://hal.science/hal-03006572v1">hal-0300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133v1">Le rééquilibrage, l'aménagement et le développement des territoires en Nouvelle-Calédonie : éléments de bilan</text:a></text:p>
              <text:p text:style-name="Normal"><text:a xlink:type="simple" xlink:href="https://hal.science/search/index/?q=*&amp;authFullName_s=G. Pestana">G. Pestana</text:a></text:p>
              <text:p text:style-name="Normal"><text:span>Faberon F., Wamytan L., Lauouvea I. et Paturet A. (dirs.), Inégalités sociales et décolonisation. Les rééquilibrages de la Nouvelle-Calédonie</text:span><text:span>, Éditions l'Épitoge, 2018</text:span></text:p>
              <text:p text:style-name="Normal"><text:span>Chapitre d'ouvrage</text:span></text:p>
              <text:p text:style-name="Normal"><text:a xlink:type="simple" xlink:href="https://hal.science/hal-03314133v1">hal-0331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134v1">Agriculture</text:a></text:p>
              <text:p text:style-name="Normal"><text:a xlink:type="simple" xlink:href="https://hal.science/search/index/?q=*&amp;authFullName_s=G. Pestana">G. Pestana</text:a></text:p>
              <text:p text:style-name="Normal"><text:span>Brown P. et Faberon J.Y. (dirs.), L'Australie coll. 101 mots pour comprendre</text:span><text:span>, CDPNC, 2018</text:span></text:p>
              <text:p text:style-name="Normal"><text:span>Chapitre d'ouvrage</text:span></text:p>
              <text:p text:style-name="Normal"><text:a xlink:type="simple" xlink:href="https://hal.science/hal-03314134v1">hal-0331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132v1">New Caledonia</text:a></text:p>
              <text:p text:style-name="Normal"><text:a xlink:type="simple" xlink:href="https://hal.science/search/index/?q=*&amp;authFullName_s=C. Payry">C. Payry</text:a><text:span>,</text:span><text:a xlink:type="simple" xlink:href="https://hal.science/search/index/?q=*&amp;authFullName_s=V. Allain">V. Allain</text:a><text:span>,</text:span><text:a xlink:type="simple" xlink:href="https://hal.science/search/index/?q=*&amp;authFullName_s=J. Aucan">J. Aucan</text:a><text:span>,</text:span><text:a xlink:type="simple" xlink:href="https://hal.science/search/index/?q=*&amp;authFullName_s=C David">C David</text:a><text:span>,</text:span><text:a xlink:type="simple" xlink:href="https://hal.science/search/index/?q=*&amp;authFullName_s=V. David">V. David</text:a><text:span>et al.</text:span></text:p>
              <text:p text:style-name="Normal"><text:span>Sheppard C. (dir.), World Seas : An Environmental Evaluation, volume II : The Indian Ocean to the Pacific (Second Edition)</text:span><text:span>, Academic Press Elsevier, 2018</text:span></text:p>
              <text:p text:style-name="Normal"><text:span>Chapitre d'ouvrage</text:span></text:p>
              <text:p text:style-name="Normal"><text:a xlink:type="simple" xlink:href="https://hal.science/hal-03314132v1">hal-0331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137v1">Géographie</text:a></text:p>
              <text:p text:style-name="Normal"><text:a xlink:type="simple" xlink:href="https://hal.science/search/index/?q=*&amp;authFullName_s=G. Pestana">G. Pestana</text:a></text:p>
              <text:p text:style-name="Normal"><text:span>Brown P. et Faberon J.Y. (dirs.), L'Australie coll. 101 mots pour comprendre</text:span><text:span>, CDPNC, 2018</text:span></text:p>
              <text:p text:style-name="Normal"><text:span>Chapitre d'ouvrage</text:span></text:p>
              <text:p text:style-name="Normal"><text:a xlink:type="simple" xlink:href="https://hal.science/hal-03314137v1">hal-0331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136v1">Démographie</text:a></text:p>
              <text:p text:style-name="Normal"><text:a xlink:type="simple" xlink:href="https://hal.science/search/index/?q=*&amp;authFullName_s=G. Pestana">G. Pestana</text:a></text:p>
              <text:p text:style-name="Normal"><text:span>Brown P. et Faberon J.Y. (dirs.), L'Australie coll. 101 mots pour comprendre</text:span><text:span>, CDPNC, 2018</text:span></text:p>
              <text:p text:style-name="Normal"><text:span>Chapitre d'ouvrage</text:span></text:p>
              <text:p text:style-name="Normal"><text:a xlink:type="simple" xlink:href="https://hal.science/hal-03314136v1">hal-0331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138v1">Mines</text:a></text:p>
              <text:p text:style-name="Normal"><text:a xlink:type="simple" xlink:href="https://hal.science/search/index/?q=*&amp;authFullName_s=G. Pestana">G. Pestana</text:a></text:p>
              <text:p text:style-name="Normal"><text:span>Brown P. et Faberon J.Y. (dirs.), L'Australie coll. 101 mots pour comprendre</text:span><text:span>, CDPNC, 2018</text:span></text:p>
              <text:p text:style-name="Normal"><text:span>Chapitre d'ouvrage</text:span></text:p>
              <text:p text:style-name="Normal"><text:a xlink:type="simple" xlink:href="https://hal.science/hal-03314138v1">hal-0331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135v1">Climats</text:a></text:p>
              <text:p text:style-name="Normal"><text:a xlink:type="simple" xlink:href="https://hal.science/search/index/?q=*&amp;authFullName_s=G. Pestana">G. Pestana</text:a></text:p>
              <text:p text:style-name="Normal"><text:span>Brown P. et Faberon J.Y. (dirs.), L'Australie coll. 101 mots pour comprendre</text:span><text:span>, CDPNC, 2018</text:span></text:p>
              <text:p text:style-name="Normal"><text:span>Chapitre d'ouvrage</text:span></text:p>
              <text:p text:style-name="Normal"><text:a xlink:type="simple" xlink:href="https://hal.science/hal-03314135v1">hal-0331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139v1">Villes</text:a></text:p>
              <text:p text:style-name="Normal"><text:a xlink:type="simple" xlink:href="https://hal.science/search/index/?q=*&amp;authFullName_s=G. Pestana">G. Pestana</text:a></text:p>
              <text:p text:style-name="Normal"><text:span>Brown P. et Faberon J.Y. (dirs.), L'Australie coll. 101 mots pour comprendre</text:span><text:span>, CDPNC, 2018</text:span></text:p>
              <text:p text:style-name="Normal"><text:span>Chapitre d'ouvrage</text:span></text:p>
              <text:p text:style-name="Normal"><text:a xlink:type="simple" xlink:href="https://hal.science/hal-03314139v1">hal-0331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033v1">La ville, la Brousse et les mobilités kanak : une lecture postcoloniale</text:a></text:p>
              <text:p text:style-name="Normal"><text:a xlink:type="simple" xlink:href="https://hal.science/search/index/?q=*&amp;authFullName_s=G. Pestana">G. Pestana</text:a><text:span>,</text:span><text:a xlink:type="simple" xlink:href="https://hal.science/search/index/?q=*&amp;authFullName_s=P.C. Pantz">P.C. Pantz</text:a></text:p>
              <text:p text:style-name="Normal"><text:span>Villes et campagnes en relations. Regards croisés Nords-Suds</text:span><text:span>, Karthala, 2017</text:span></text:p>
              <text:p text:style-name="Normal"><text:span>Chapitre d'ouvrage</text:span></text:p>
              <text:p text:style-name="Normal"><text:a xlink:type="simple" xlink:href="https://hal.science/hal-03314033v1">hal-0331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497v1">Introduction - Dans le prolongement de Poindimié 2008… Filiations et mise en perspectives de Koné 2013.</text:a></text:p>
              <text:p text:style-name="Normal"><text:a xlink:type="simple" xlink:href="https://hal.science/search/index/?q=*&amp;authFullName_s=G. Pestaña">G. Pestaña</text:a><text:span>,</text:span><text:a xlink:type="simple" xlink:href="https://hal.science/search/index/?q=*&amp;authFullName_s=S. Bouard">S. Bouard</text:a><text:span>,</text:span><text:a xlink:type="simple" xlink:href="https://hal.science/search/index/?q=*&amp;authFullName_s=J. Sourisseau">J. Sourisseau</text:a></text:p>
              <text:p text:style-name="Normal"><text:span>Blaise S., David C., David V. (dir.), Le développement durable en Océanie vers une éthique nouvelle ?</text:span><text:span>, Presses Universitaires de Provence, Coll. Espace et Développement Durable, 2015</text:span></text:p>
              <text:p text:style-name="Normal"><text:span>Chapitre d'ouvrage</text:span></text:p>
              <text:p text:style-name="Normal"><text:a xlink:type="simple" xlink:href="https://hal.science/hal-03314497v1">hal-0331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426v1">Indicateurs de développement durable pour la Province Nord</text:a></text:p>
              <text:p text:style-name="Normal"><text:a xlink:type="simple" xlink:href="https://hal.science/search/index/?q=*&amp;authFullName_s=S. Blaise">S. Blaise</text:a><text:span>,</text:span><text:a xlink:type="simple" xlink:href="https://hal.science/search/index/?q=*&amp;authFullName_s=Y. Lazzeri">Y. Lazzeri</text:a><text:span>,</text:span><text:a xlink:type="simple" xlink:href="https://hal.science/search/index/?q=*&amp;authFullName_s=G. Pestaña">G. Pestaña</text:a><text:span>,</text:span><text:a xlink:type="simple" xlink:href="https://hal.science/search/index/?q=*&amp;authFullName_s=L. Pouye">L. Pouye</text:a></text:p>
              <text:p text:style-name="Normal"><text:span>Le développement durable en Océanie. Vers une éthique nouvelle, S. Blaise, C. David, V. David (dir.) Actes du colloque AGORA-CNEP-IRD, Koné (Nouvelle-Calédonie), 23-26 avril 2015</text:span><text:span>, Presses Universitaires d’Aix-Marseille et PUP, Coll. Espace et Développement Durable, 2014</text:span></text:p>
              <text:p text:style-name="Normal"><text:span>Chapitre d'ouvrage</text:span></text:p>
              <text:p text:style-name="Normal"><text:a xlink:type="simple" xlink:href="https://hal.science/hal-03314426v1">hal-0331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010v1">À chacun son terrain ! Réflexions constructivistes sur les coulisses épistémologiques du terrain en géographie et dans les sciences sociales.</text:a></text:p>
              <text:p text:style-name="Normal"><text:a xlink:type="simple" xlink:href="https://hal.science/search/index/?q=*&amp;authFullName_s=G. Pestaña">G. Pestaña</text:a></text:p>
              <text:p text:style-name="Normal"><text:span>In V. Fillol, P.-Y. Le Meur (eds), Terrains océaniens : enjeux et méthodes.</text:span><text:span>, Harmattan, 2014</text:span></text:p>
              <text:p text:style-name="Normal"><text:span>Chapitre d'ouvrage</text:span></text:p>
              <text:p text:style-name="Normal"><text:a xlink:type="simple" xlink:href="https://hal.science/hal-03314010v1">hal-0331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423v1">À chacun son terrain ! Réflexions constructiv(ist)es sur les coulisses épistémologiques du terrain en géographie et dans les sciences sociales</text:a></text:p>
              <text:p text:style-name="Normal"><text:a xlink:type="simple" xlink:href="https://hal.science/search/index/?q=*&amp;authFullName_s=G. Pestaña">G. Pestaña</text:a></text:p>
              <text:p text:style-name="Normal"><text:span>V. Fillol et P.-Y. Lemeur (Dir.), Actes du 24e colloque CORAIL, L’enquête de terraen Nouvelle-Calédonie (et dans le Pacifique) Enjeux théoriques, méthodologiques et éthiques</text:span><text:span>, L’Harmattan, Coll. Cahiers du Pacifique Sud contemporain, 2014</text:span></text:p>
              <text:p text:style-name="Normal"><text:span>Chapitre d'ouvrage</text:span></text:p>
              <text:p text:style-name="Normal"><text:a xlink:type="simple" xlink:href="https://hal.science/hal-03314423v1">hal-0331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465v1">Nouméa, le fait urbain (Planche 49)</text:a></text:p>
              <text:p text:style-name="Normal"><text:a xlink:type="simple" xlink:href="https://hal.science/search/index/?q=*&amp;authFullName_s=G. Pestaña">G. Pestaña</text:a></text:p>
              <text:p text:style-name="Normal"><text:span>Atlas de la Nouvelle-Calédonie, J. Bonvalot, J.-Ch. Gay, E. Hebert (dir.)</text:span><text:span>, Congrès de la Nouvelle-Calédonie-IRD éditions, 2012</text:span></text:p>
              <text:p text:style-name="Normal"><text:span>Chapitre d'ouvrage</text:span></text:p>
              <text:p text:style-name="Normal"><text:a xlink:type="simple" xlink:href="https://hal.science/hal-03314465v1">hal-0331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39v1">Développement durable et ruralité en Nouvelle-Calédonie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Vincent Géronimi">Vincent Géronimi</text:a><text:span>,</text:span><text:a xlink:type="simple" xlink:href="https://hal.science/search/index/?q=*&amp;authFullName_s=Gilles Pestana">Gilles Pestana</text:a><text:span>,</text:span><text:a xlink:type="simple" xlink:href="https://hal.science/search/index/?q=*&amp;authFullName_s=Patrick Schembri">Patrick Schembri</text:a></text:p>
              <text:p text:style-name="Normal"><text:span>François Taglioni.<text:s/></text:span><text:span>Insularité et développement durable</text:span><text:span>, IRD, pp.409-432, 2011</text:span></text:p>
              <text:p text:style-name="Normal"><text:span>Chapitre d'ouvrage</text:span></text:p>
              <text:p text:style-name="Normal"><text:a xlink:type="simple" xlink:href="https://hal.science/hal-03056339v1">hal-0305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263v1">La Mélanésie comme objet géogra-phique : constrution, déconstruction et… destruc-tion ? La Mélanésie des géographies universelles du XIXème siècle.</text:a></text:p>
              <text:p text:style-name="Normal"><text:a xlink:type="simple" xlink:href="https://hal.science/search/index/?q=*&amp;authFullName_s=G. Pestaña">G. Pestaña</text:a></text:p>
              <text:p text:style-name="Normal"><text:span>Faberon, J.Y. ; Hage A. (Dir.), Mondes océaniens études en l’honneur de Paul de Deckker</text:span><text:span>, L'Harmattan, 2010</text:span></text:p>
              <text:p text:style-name="Normal"><text:span>Chapitre d'ouvrage</text:span></text:p>
              <text:p text:style-name="Normal"><text:a xlink:type="simple" xlink:href="https://hal.science/hal-03314263v1">hal-0331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284v1">L’Océanie dans les géographies universelles des XIXème et XXème siècles</text:a></text:p>
              <text:p text:style-name="Normal"><text:a xlink:type="simple" xlink:href="https://hal.science/search/index/?q=*&amp;authFullName_s=G. Pestaña">G. Pestaña</text:a></text:p>
              <text:p text:style-name="Normal"><text:span>Histoire de la Franconésie. Regards croisés sur le Pacifique sud.</text:span><text:span>, Les Indes savantes, Paris - Pacific History Association, 2009</text:span></text:p>
              <text:p text:style-name="Normal"><text:span>Chapitre d'ouvrage</text:span></text:p>
              <text:p text:style-name="Normal"><text:a xlink:type="simple" xlink:href="https://hal.science/hal-03314284v1">hal-0331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304v1">Deux voisins dans la mondialisation : les relations économiques entre la Nouvelle-Zélande et la Nouvelle-Calédonie.</text:a></text:p>
              <text:p text:style-name="Normal"><text:a xlink:type="simple" xlink:href="https://hal.science/search/index/?q=*&amp;authFullName_s=G. Pestaña">G. Pestaña</text:a></text:p>
              <text:p text:style-name="Normal"><text:span>Levine S. ; Angleviel, F. 8Eds.) New Zealand -New CaledoniaNeighbours, Friends, Partners.</text:span><text:span>, Victoria University Press, Wellington, 2008</text:span></text:p>
              <text:p text:style-name="Normal"><text:span>Chapitre d'ouvrage</text:span></text:p>
              <text:p text:style-name="Normal"><text:a xlink:type="simple" xlink:href="https://hal.science/hal-03314304v1">hal-0331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229v1">Note sur la démographie mélanésienne en Nouvelle-Calédonie</text:a></text:p>
              <text:p text:style-name="Normal"><text:a xlink:type="simple" xlink:href="https://hal.science/search/index/?q=*&amp;authFullName_s=G. Pestaña">G. Pestaña</text:a></text:p>
              <text:p text:style-name="Normal"><text:span>Angleviel, F. ; Wadrawane, E. (Dir.) La Nouvelle-Calédonie, les Kanaks et l’histoire. Annales d'histoire calédonienne</text:span><text:span>, 2, Les Indes savantes, Paris, 2008</text:span></text:p>
              <text:p text:style-name="Normal"><text:span>Chapitre d'ouvrage</text:span></text:p>
              <text:p text:style-name="Normal"><text:a xlink:type="simple" xlink:href="https://hal.science/hal-03314229v1">hal-0331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538v1">Note sur la démographie mélanésienne en Nouvelle-Calédonie.</text:a></text:p>
              <text:p text:style-name="Normal"><text:a xlink:type="simple" xlink:href="https://hal.science/search/index/?q=*&amp;authFullName_s=Gilles Pestana">Gilles Pestana</text:a></text:p>
              <text:p text:style-name="Normal"><text:span>La Nouvelle-Calédonie, les Kanaks et l'histoire.</text:span><text:span>, les Indes Savantes, pp.389-391, 2008, Annales d'histoire calédonienne vol.2</text:span></text:p>
              <text:p text:style-name="Normal"><text:span>Chapitre d'ouvrage</text:span></text:p>
              <text:p text:style-name="Normal"><text:a xlink:type="simple" xlink:href="https://hal.science/hal-00332538v1">hal-0033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318v1">9 chapitres sur 28</text:a></text:p>
              <text:p text:style-name="Normal"><text:a xlink:type="simple" xlink:href="https://hal.science/search/index/?q=*&amp;authFullName_s=G. Pestaña">G. Pestaña</text:a></text:p>
              <text:p text:style-name="Normal"><text:span>Manuel scolaire de Géographie du cycle 3, programme adapté à la Nouvelle-Calédonie</text:span><text:span>, CDP Nouméa, 2007</text:span></text:p>
              <text:p text:style-name="Normal"><text:span>Chapitre d'ouvrage</text:span></text:p>
              <text:p text:style-name="Normal"><text:a xlink:type="simple" xlink:href="https://hal.science/hal-03314318v1">hal-0331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260v1">Elisée Reclus et l’Océanie.</text:a></text:p>
              <text:p text:style-name="Normal"><text:a xlink:type="simple" xlink:href="https://hal.science/search/index/?q=*&amp;authFullName_s=G. Pestaña">G. Pestaña</text:a></text:p>
              <text:p text:style-name="Normal"><text:span>Elisée Reclus et nos géographie. Textes et Prétextes</text:span><text:span>, Lyon 2 – Lyon 3 – ENS LSH – CNRS, 2006</text:span></text:p>
              <text:p text:style-name="Normal"><text:span>Chapitre d'ouvrage</text:span></text:p>
              <text:p text:style-name="Normal"><text:a xlink:type="simple" xlink:href="https://hal.science/hal-03314260v1">hal-0331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248v1">L’Etat des géographes dans le Pacifique : la première figure de l’Etat c’est la carte !</text:a></text:p>
              <text:p text:style-name="Normal"><text:a xlink:type="simple" xlink:href="https://hal.science/search/index/?q=*&amp;authFullName_s=G. Pestaña">G. Pestaña</text:a></text:p>
              <text:p text:style-name="Normal"><text:span>de Deckker, P. (Dir.) Figures de l’État dans le Pacifique</text:span><text:span>, L'Harmattan, 2006</text:span></text:p>
              <text:p text:style-name="Normal"><text:span>Chapitre d'ouvrage</text:span></text:p>
              <text:p text:style-name="Normal"><text:a xlink:type="simple" xlink:href="https://hal.science/hal-03314248v1">hal-0331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535v1">« L'État des géographes dans le Pacifique : la première figure de l'État c'est la carte ! »</text:a></text:p>
              <text:p text:style-name="Normal"><text:a xlink:type="simple" xlink:href="https://hal.science/search/index/?q=*&amp;authFullName_s=Gilles Pestana">Gilles Pestana</text:a></text:p>
              <text:p text:style-name="Normal"><text:span>Les Figures de l'État dans le Pacifique. IMOA</text:span><text:span>, L'Harmattan, pp.311-346, 2006</text:span></text:p>
              <text:p text:style-name="Normal"><text:span>Chapitre d'ouvrage</text:span></text:p>
              <text:p text:style-name="Normal"><text:a xlink:type="simple" xlink:href="https://hal.science/hal-00332535v1">hal-0033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528v1">« Le thème du métissage dans le mémorial calédonien »</text:a></text:p>
              <text:p text:style-name="Normal"><text:a xlink:type="simple" xlink:href="https://hal.science/search/index/?q=*&amp;authFullName_s=Gilles Pestana">Gilles Pestana</text:a></text:p>
              <text:p text:style-name="Normal"><text:span>La Nouvelle-Calédonie, terre de métissage</text:span><text:span>, les Indes Savantes, pp.239-241., 2004, Annales d'histoire vol. 1</text:span></text:p>
              <text:p text:style-name="Normal"><text:span>Chapitre d'ouvrage</text:span></text:p>
              <text:p text:style-name="Normal"><text:a xlink:type="simple" xlink:href="https://hal.science/hal-00332528v1">hal-00332528v1</text:a></text:p>
            </table:table-cell>
          </table:table-row>
        </table:table>
        <text:p text:style-name="P41"/>
        <text:p text:style-name="Heading2"><text:span text:style-name="T18">Autre publication scientifique (4)</text:span></text:p>
        <text:p text:style-name="P43"/>
        <table:table table:name="801f50" table:style-name="801f50">
          <table:table-column table:style-name="801f50.0"/>
          <table:table-row>
            <table:table-cell office:value-type="string">
              <text:p text:style-name="Normal"><text:a xlink:type="simple" xlink:href="https://hal.science/hal-03379360v1">Engagement 10 : Valoriser le patrimoine local, l’histoire et l’identité du quartier. Quelques pistes de réflexion pour Sakamoto… et ailleurs.</text:a></text:p>
              <text:p text:style-name="Normal"><text:a xlink:type="simple" xlink:href="https://hal.science/search/index/?q=*&amp;authFullName_s=G. Pestaña">G. Pestaña</text:a></text:p>
              <text:p text:style-name="Normal"><text:span>Conférence au Séminaire ÉcoQuartiers des élus</text:span><text:span>, 2015</text:span></text:p>
              <text:p text:style-name="Normal"><text:span>Autre publication scientifique</text:span></text:p>
              <text:p text:style-name="Normal"><text:a xlink:type="simple" xlink:href="https://hal.science/hal-03379360v1">hal-0337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163v1">Les politiques de développement rural de la province Nord de la Nouvelle Calédonie</text:a></text:p>
              <text:p text:style-name="Normal"><text:a xlink:type="simple" xlink:href="https://hal.science/search/index/?q=*&amp;authFullName_s=Guilherme Marinho de Miranda">Guilherme Marinho de Miranda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Gilles Pestana">Gilles Pestana</text:a></text:p>
              <text:p text:style-name="Normal"><text:span>2010, 89 p</text:span></text:p>
              <text:p text:style-name="Normal"><text:span>Autre publication scientifique</text:span></text:p>
              <text:p text:style-name="Normal"><text:a xlink:type="simple" xlink:href="https://hal.science/hal-03078163v1">hal-0307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169v1">Introduction à l'analyse des politiques publiques</text:a></text:p>
              <text:p text:style-name="Normal"><text:a xlink:type="simple" xlink:href="https://hal.science/search/index/?q=*&amp;authFullName_s=Séverine Bouard">Séverine Bouard</text:a><text:span>,</text:span><text:a xlink:type="simple" xlink:href="https://hal.science/search/index/?q=*&amp;authFullName_s=Gilles Pestana">Gilles Pestana</text:a><text:span>,</text:span><text:a xlink:type="simple" xlink:href="https://hal.science/search/index/?q=*&amp;authFullName_s=Jean-Michel Sourisseau">Jean-Michel Sourisseau</text:a></text:p>
              <text:p text:style-name="Normal"><text:span>2009, 29 p</text:span></text:p>
              <text:p text:style-name="Normal"><text:span>Autre publication scientifique</text:span></text:p>
              <text:p text:style-name="Normal"><text:a xlink:type="simple" xlink:href="https://hal.science/hal-03078169v1">hal-0307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177v1">Les politiques agricoles et rurales en Nouvelle-Calédonie</text:a></text:p>
              <text:p text:style-name="Normal"><text:a xlink:type="simple" xlink:href="https://hal.science/search/index/?q=*&amp;authFullName_s=Catherine Gaillard">Catherine Gaillard</text:a><text:span>,</text:span><text:a xlink:type="simple" xlink:href="https://hal.science/search/index/?q=*&amp;authFullName_s=Gilles Pestana">Gilles Pestana</text:a><text:span>,</text:span><text:a xlink:type="simple" xlink:href="https://hal.science/search/index/?q=*&amp;authFullName_s=Jean-Michel Sourisseau">Jean-Michel Sourisseau</text:a></text:p>
              <text:p text:style-name="Normal"><text:span>2008, 64 p</text:span></text:p>
              <text:p text:style-name="Normal"><text:span>Autre publication scientifique</text:span></text:p>
              <text:p text:style-name="Normal"><text:a xlink:type="simple" xlink:href="https://hal.science/hal-03078177v1">hal-03078177v1</text:a></text:p>
            </table:table-cell>
          </table:table-row>
        </table:table>
        <text:p text:style-name="P44"/>
        <text:p text:style-name="Heading2"><text:span text:style-name="T19">Rapport (7)</text:span></text:p>
        <text:p text:style-name="P46"/>
        <table:table table:name="dd8180" table:style-name="dd8180">
          <table:table-column table:style-name="dd8180.0"/>
          <table:table-row>
            <table:table-cell office:value-type="string">
              <text:p text:style-name="Normal"><text:a xlink:type="simple" xlink:href="https://hal.science/hal-05394177v1">Indicateurs de Développement Durable pour la province Nord (IDD-PN), Tome 2</text:a></text:p>
              <text:p text:style-name="Normal"><text:a xlink:type="simple" xlink:href="https://hal.science/search/index/?q=*&amp;authFullName_s=Severine Blaise">Severine Blaise</text:a><text:span>,</text:span><text:a xlink:type="simple" xlink:href="https://hal.science/search/index/?q=*&amp;authFullName_s=Yvette Lazzeri">Yvette Lazzeri</text:a><text:span>,</text:span><text:a xlink:type="simple" xlink:href="https://hal.science/search/index/?q=*&amp;authFullName_s=Gilles Pestana">Gilles Pestana</text:a></text:p>
              <text:p text:style-name="Normal"><text:span>Province Nord, Nouvelle-Calédonie. 2017, pp.142</text:span></text:p>
              <text:p text:style-name="Normal"><text:span>Rapport</text:span></text:p>
              <text:p text:style-name="Normal"><text:a xlink:type="simple" xlink:href="https://hal.science/hal-05394177v1">hal-0539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176v1">Indicateurs de Développement Durable pour la province Nord (IDD-PN), Tome 1</text:a></text:p>
              <text:p text:style-name="Normal"><text:a xlink:type="simple" xlink:href="https://hal.science/search/index/?q=*&amp;authFullName_s=Severine Blaise">Severine Blaise</text:a><text:span>,</text:span><text:a xlink:type="simple" xlink:href="https://hal.science/search/index/?q=*&amp;authFullName_s=Yvette Lazzeri">Yvette Lazzeri</text:a><text:span>,</text:span><text:a xlink:type="simple" xlink:href="https://hal.science/search/index/?q=*&amp;authFullName_s=Gilles Pestana">Gilles Pestana</text:a></text:p>
              <text:p text:style-name="Normal"><text:span>Province nord (Nouvelle-Calédonie). 2017, pp.30</text:span></text:p>
              <text:p text:style-name="Normal"><text:span>Rapport</text:span></text:p>
              <text:p text:style-name="Normal"><text:a xlink:type="simple" xlink:href="https://hal.science/hal-05394176v1">hal-0539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173v1">Les politiques de développement rural de la province Nord de la Nouvelle-Calédonie. Le rééquilibrage et le destin commun à l’épreuve de la réalité</text:a></text:p>
              <text:p text:style-name="Normal"><text:a xlink:type="simple" xlink:href="https://hal.science/search/index/?q=*&amp;authFullName_s=Guilherme Marinho de Miranda">Guilherme Marinho de Miranda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Gilles Pestaña">Gilles Pestaña</text:a></text:p>
              <text:p text:style-name="Normal"><text:span>Document de travail PROPOCID n°21/10, Institut Agronomique néo-Calédonien. 2010, pp.90</text:span></text:p>
              <text:p text:style-name="Normal"><text:span>Rapport</text:span></text:p>
              <text:p text:style-name="Normal"><text:a xlink:type="simple" xlink:href="https://hal.science/hal-05394173v1">hal-0539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179v1">Rapport sur la mission d'assistance à maîtrise d'ouvrage auprès du SIGN. Évaluation du Contrat d'agglomération du Grand Nouméa 2006-2010</text:a></text:p>
              <text:p text:style-name="Normal"><text:a xlink:type="simple" xlink:href="https://hal.science/search/index/?q=*&amp;authFullName_s=Gilles Pestana">Gilles Pestana</text:a></text:p>
              <text:p text:style-name="Normal"><text:span>Syndicat Intercommunal du Grand Nouméa (SIGN). 2010, pp.154</text:span></text:p>
              <text:p text:style-name="Normal"><text:span>Rapport</text:span></text:p>
              <text:p text:style-name="Normal"><text:a xlink:type="simple" xlink:href="https://hal.science/hal-05394179v1">hal-0539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169v1">À la recherche des politiques publiques rurales en Nouvelle-Calédonie. Trajectoires des institutions et représentations locales des enjeux de développement (1853–2004)</text:a></text:p>
              <text:p text:style-name="Normal"><text:a xlink:type="simple" xlink:href="https://hal.science/search/index/?q=*&amp;authFullName_s=Catherine Gaillard">Catherine Gaillard</text:a><text:span>,</text:span><text:a xlink:type="simple" xlink:href="https://hal.science/search/index/?q=*&amp;authFullName_s=Gilles Pestana">Gilles Pestana</text:a><text:span>,</text:span><text:a xlink:type="simple" xlink:href="https://hal.science/search/index/?q=*&amp;authFullName_s=Jean-Michel Sourisseau">Jean-Michel Sourisseau</text:a></text:p>
              <text:p text:style-name="Normal"><text:span>Document de travail PROPOCID n°06/09, Institut Agronomique néo-Calédonien. 2009, pp.89</text:span></text:p>
              <text:p text:style-name="Normal"><text:span>Rapport</text:span></text:p>
              <text:p text:style-name="Normal"><text:a xlink:type="simple" xlink:href="https://hal.science/hal-05394169v1">hal-0539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163v1">Les politiques agricoles et rurales en Nouvelle-Calédonie</text:a></text:p>
              <text:p text:style-name="Normal"><text:a xlink:type="simple" xlink:href="https://hal.science/search/index/?q=*&amp;authFullName_s=Catherine Gaillard">Catherine Gaillard</text:a><text:span>,</text:span><text:a xlink:type="simple" xlink:href="https://hal.science/search/index/?q=*&amp;authFullName_s=Gilles Pestana">Gilles Pestana</text:a><text:span>,</text:span><text:a xlink:type="simple" xlink:href="https://hal.science/search/index/?q=*&amp;authFullName_s=Jean-Michel Sourisseau">Jean-Michel Sourisseau</text:a></text:p>
              <text:p text:style-name="Normal"><text:span>Document de travail PROPOCID n°13/08, Institut Agronomique néo-Calédonien. 2008, pp.65</text:span></text:p>
              <text:p text:style-name="Normal"><text:span>Rapport</text:span></text:p>
              <text:p text:style-name="Normal"><text:a xlink:type="simple" xlink:href="https://hal.science/hal-05394163v1">hal-0539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178v1">Dynamiques socio-spatiales sur les hautes terres de Guiné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Jean-Etienne Bidou">Jean-Etienne Bidou</text:a><text:span>,</text:span><text:a xlink:type="simple" xlink:href="https://hal.science/search/index/?q=*&amp;authFullName_s=Gilles Pestana">Gilles Pestana</text:a><text:span>,</text:span><text:a xlink:type="simple" xlink:href="https://hal.science/search/index/?q=*&amp;authFullName_s=Georges Rossi">Georges Rossi</text:a></text:p>
              <text:p text:style-name="Normal"><text:span>CAMPUS-MEN. 2000, pp.302</text:span></text:p>
              <text:p text:style-name="Normal"><text:span>Rapport</text:span></text:p>
              <text:p text:style-name="Normal"><text:a xlink:type="simple" xlink:href="https://hal.science/hal-05394178v1">hal-05394178v1</text:a></text:p>
            </table:table-cell>
          </table:table-row>
        </table:table>
        <text:p text:style-name="P47"/>
        <text:p text:style-name="Heading2"><text:span text:style-name="T20">Thèse (1)</text:span></text:p>
        <text:p text:style-name="P49"/>
        <table:table table:name="8010d2" table:style-name="8010d2">
          <table:table-column table:style-name="8010d2.0"/>
          <table:table-row>
            <table:table-cell office:value-type="string">
              <text:p text:style-name="Normal"><text:a xlink:type="simple" xlink:href="https://hal.science/tel-05394182v1">Mutations sociales et dynamiques des systèmes ruraux du Fouta-Djalon (République de Guinée)</text:a></text:p>
              <text:p text:style-name="Normal"><text:a xlink:type="simple" xlink:href="https://hal.science/search/index/?q=*&amp;authFullName_s=Gilles Pestana">Gilles Pestana</text:a></text:p>
              <text:p text:style-name="Normal"><text:span>Géographie. Université Michel de Montaigne - Bordeaux 3, 2003. Français.<text:s/></text:span><text:a xlink:type="simple" xlink:href="https://www.theses.fr/2003BOR30004">⟨NNT : 2003BOR30004⟩</text:a></text:p>
              <text:p text:style-name="Normal"><text:span>Thèse</text:span></text:p>
              <text:p text:style-name="Normal"><text:a xlink:type="simple" xlink:href="https://hal.science/tel-05394182v1">tel-05394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PESTANA</dc:title>
    <dc:subject/>
    <dc:description>CV</dc:description>
    <dc:creator/>
    <dc:date>2026-05-28T04:24:02.000</dc:date>
    <meta:generator>PHPWord</meta:generator>
    <meta:initial-creator>CCSD</meta:initial-creator>
    <meta:creation-date>2026-05-28T04:24:02.000</meta:creation-date>
    <meta:keyword/>
    <meta:user-defined meta:name="Category"/>
    <meta:user-defined meta:name="Company"/>
    <meta:user-defined meta:name="Manager"/>
  </office:meta>
</office:document-meta>
</file>