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d26" style:family="table">
      <style:table-properties style:rel-width="100" table:align="center"/>
    </style:style>
    <style:style style:name="44fd26.0" style:family="table-column">
      <style:table-column-properties style:column-width="0.00cm"/>
    </style:style>
    <style:style style:name="027e17" style:family="table">
      <style:table-properties style:rel-width="100" table:align="center"/>
    </style:style>
    <style:style style:name="027e17.0" style:family="table-column">
      <style:table-column-properties style:column-width="0.00cm"/>
    </style:style>
    <style:style style:name="625e33" style:family="table">
      <style:table-properties style:rel-width="100" table:align="center"/>
    </style:style>
    <style:style style:name="625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Pi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44fd26" table:style-name="44fd26">
          <table:table-column table:style-name="44fd26.0"/>
          <table:table-row>
            <table:table-cell office:value-type="string">
              <text:p text:style-name="Normal"><text:a xlink:type="simple" xlink:href="https://hal.science/hal-05412125v1">The lifting property for C * -algebras : from local to global ?</text:a></text:p>
              <text:p text:style-name="Normal"><text:a xlink:type="simple" xlink:href="https://hal.science/search/index/?q=*&amp;authFullName_s=Gilles Pisier">Gilles Pisier</text:a></text:p>
              <text:p text:style-name="Normal"><text:span>Münster Journal of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5412125v1">hal-054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05v1">On the Lifting Property for C * -algebras</text:a></text:p>
              <text:p text:style-name="Normal"><text:a xlink:type="simple" xlink:href="https://hal.science/search/index/?q=*&amp;authFullName_s=Gilles Pisier">Gilles Pisier</text:a></text:p>
              <text:p text:style-name="Normal"><text:span>Journal of Noncommutative Geometry</text:span><text:span>, 2022, 16 (3), pp.967-1006.<text:s/></text:span><text:a xlink:type="simple" xlink:href="https://dx.doi.org/10.4171/JNCG/421">⟨10.4171/JNCG/421⟩</text:a></text:p>
              <text:p text:style-name="Normal"><text:span>Article dans une revue</text:span></text:p>
              <text:p text:style-name="Normal"><text:a xlink:type="simple" xlink:href="https://hal.science/hal-05460805v1">hal-054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09v1">A non-nuclear C * -algebra with the Weak Expectation Property and the Local Lifting Property</text:a></text:p>
              <text:p text:style-name="Normal"><text:a xlink:type="simple" xlink:href="https://hal.science/search/index/?q=*&amp;authFullName_s=Gilles Pisier">Gilles Pisier</text:a></text:p>
              <text:p text:style-name="Normal"><text:span>Inventiones Mathematicae</text:span><text:span>, 2020, 222 (2), pp.513-544.<text:s/></text:span><text:a xlink:type="simple" xlink:href="https://dx.doi.org/10.1007/s00222-020-00977-4">⟨10.1007/s00222-020-00977-4⟩</text:a></text:p>
              <text:p text:style-name="Normal"><text:span>Article dans une revue</text:span></text:p>
              <text:p text:style-name="Normal"><text:a xlink:type="simple" xlink:href="https://hal.science/hal-05460809v1">hal-054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12v1">On a linearization trick</text:a></text:p>
              <text:p text:style-name="Normal"><text:a xlink:type="simple" xlink:href="https://hal.science/search/index/?q=*&amp;authFullName_s=Gilles Pisier">Gilles Pisier</text:a></text:p>
              <text:p text:style-name="Normal"><text:span>L'Enseignement Mathématique<text:s/></text:span><text:span>, 2018, 64 (2), pp.315-326.<text:s/></text:span><text:a xlink:type="simple" xlink:href="https://dx.doi.org/10.4171/LEM/64-3/4-5">⟨10.4171/LEM/64-3/4-5⟩</text:a></text:p>
              <text:p text:style-name="Normal"><text:span>Article dans une revue</text:span></text:p>
              <text:p text:style-name="Normal"><text:a xlink:type="simple" xlink:href="https://hal.science/hal-05460812v1">hal-05460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8716v1">A note on Sidon sets in bounded orthonormal systems</text:a></text:p>
              <text:p text:style-name="Normal"><text:a xlink:type="simple" xlink:href="https://hal.science/search/index/?q=*&amp;authFullName_s=Gilles Pisier">Gilles Pisier</text:a></text:p>
              <text:p text:style-name="Normal"><text:span>Journal of Fourier Analysis and Applications</text:span><text:span>, 2018,<text:s/></text:span><text:a xlink:type="simple" xlink:href="https://dx.doi.org/10.1007/s00041-018-9604-8">⟨10.1007/s00041-018-9604-8⟩</text:a></text:p>
              <text:p text:style-name="Normal"><text:span>Article dans une revue</text:span></text:p>
              <text:p text:style-name="Normal"><text:a xlink:type="simple" xlink:href="https://hal.sorbonne-universite.fr/hal-02178716v1">hal-0217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141v1">The NON-COMMUTATIVE KHINTCHINE INEQUALITIES FOR 0 &amp;lt; p &amp;lt; 1</text:a></text:p>
              <text:p text:style-name="Normal"><text:a xlink:type="simple" xlink:href="https://hal.science/search/index/?q=*&amp;authFullName_s=Gilles Pisier">Gilles Pisier</text:a><text:span>,</text:span><text:a xlink:type="simple" xlink:href="https://hal.science/search/index/?q=*&amp;authFullName_s=Éric Ricard">Éric Ricard</text:a></text:p>
              <text:p text:style-name="Normal"><text:span>Journal of the Institute of Mathematics of Jussieu</text:span><text:span>, 2017, 16 (05), pp.1103 - 1123.<text:s/></text:span><text:a xlink:type="simple" xlink:href="https://dx.doi.org/10.1017/S1474748015000353">⟨10.1017/S1474748015000353⟩</text:a></text:p>
              <text:p text:style-name="Normal"><text:span>Article dans une revue</text:span></text:p>
              <text:p text:style-name="Normal"><text:a xlink:type="simple" xlink:href="https://normandie-univ.hal.science/hal-01662141v1">hal-016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38v1">A CONTINUUM OF C * -NORMS ON B(H) ⊗ B(H) AND RELATED TENSOR PRODUCTS</text:a></text:p>
              <text:p text:style-name="Normal"><text:a xlink:type="simple" xlink:href="https://hal.science/search/index/?q=*&amp;authFullName_s=Narutaka Ozawa">Narutaka Ozawa</text:a><text:span>,</text:span><text:a xlink:type="simple" xlink:href="https://hal.science/search/index/?q=*&amp;authFullName_s=Gilles Pisier">Gilles Pisier</text:a></text:p>
              <text:p text:style-name="Normal"><text:span>Glasgow Mathematical Journal</text:span><text:span>, 2016, 58, pp.433-443</text:span></text:p>
              <text:p text:style-name="Normal"><text:span>Article dans une revue</text:span></text:p>
              <text:p text:style-name="Normal"><text:a xlink:type="simple" xlink:href="https://hal.science/hal-05460838v1">hal-054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95v1">Strong convergence for reduced free products</text:a></text:p>
              <text:p text:style-name="Normal"><text:a xlink:type="simple" xlink:href="https://hal.science/search/index/?q=*&amp;authFullName_s=Gilles Pisier">Gilles Pisier</text:a></text:p>
              <text:p text:style-name="Normal"><text:span>Infinite Dimensional Analysis, Quantum Probability and Related Topics</text:span><text:span>, 2016, 19 (2), pp.1650008.<text:s/></text:span><text:a xlink:type="simple" xlink:href="https://dx.doi.org/10.1142/S0219025716500089">⟨10.1142/S0219025716500089⟩</text:a></text:p>
              <text:p text:style-name="Normal"><text:span>Article dans une revue</text:span></text:p>
              <text:p text:style-name="Normal"><text:a xlink:type="simple" xlink:href="https://hal.science/hal-05460795v1">hal-0546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40v1">On the metric entropy of the Banach-Mazur compactum</text:a></text:p>
              <text:p text:style-name="Normal"><text:a xlink:type="simple" xlink:href="https://hal.science/search/index/?q=*&amp;authFullName_s=Gilles Pisier">Gilles Pisier</text:a></text:p>
              <text:p text:style-name="Normal"><text:span>Mathematika</text:span><text:span>, 2015, 61, pp.179-198</text:span></text:p>
              <text:p text:style-name="Normal"><text:span>Article dans une revue</text:span></text:p>
              <text:p text:style-name="Normal"><text:a xlink:type="simple" xlink:href="https://hal.science/hal-05460840v1">hal-054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24v1">Quantum expanders and geometry of operator spaces</text:a></text:p>
              <text:p text:style-name="Normal"><text:a xlink:type="simple" xlink:href="https://hal.science/search/index/?q=*&amp;authFullName_s=Gilles Pisier">Gilles Pisier</text:a></text:p>
              <text:p text:style-name="Normal"><text:span>Journal of the European Mathematical Society</text:span><text:span>, 2014, 16, pp.1183 - 1219.<text:s/></text:span><text:a xlink:type="simple" xlink:href="https://dx.doi.org/10.4171/jems/458">⟨10.4171/jems/458⟩</text:a></text:p>
              <text:p text:style-name="Normal"><text:span>Article dans une revue</text:span></text:p>
              <text:p text:style-name="Normal"><text:a xlink:type="simple" xlink:href="https://hal.science/hal-05460824v1">hal-054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49v1">Martingale Inequalities and Operator Space Structures on L p</text:a></text:p>
              <text:p text:style-name="Normal"><text:a xlink:type="simple" xlink:href="https://hal.science/search/index/?q=*&amp;authFullName_s=Gilles Pisier">Gilles Pisier</text:a></text:p>
              <text:p text:style-name="Normal"><text:span>Documenta Mathematica</text:span><text:span>, 2014, 19, pp.1367-1442</text:span></text:p>
              <text:p text:style-name="Normal"><text:span>Article dans une revue</text:span></text:p>
              <text:p text:style-name="Normal"><text:a xlink:type="simple" xlink:href="https://hal.science/hal-05460849v1">hal-0546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35v1">Random matrices and subexponential operator spaces</text:a></text:p>
              <text:p text:style-name="Normal"><text:a xlink:type="simple" xlink:href="https://hal.science/search/index/?q=*&amp;authFullName_s=Gilles Pisier">Gilles Pisier</text:a></text:p>
              <text:p text:style-name="Normal"><text:span>Israel Journal of Mathematics</text:span><text:span>, 2014, 203, pp.223-273.<text:s/></text:span><text:a xlink:type="simple" xlink:href="https://dx.doi.org/10.1007/s11856-014-1069-0">⟨10.1007/s11856-014-1069-0⟩</text:a></text:p>
              <text:p text:style-name="Normal"><text:span>Article dans une revue</text:span></text:p>
              <text:p text:style-name="Normal"><text:a xlink:type="simple" xlink:href="https://hal.science/hal-05460835v1">hal-054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50v1">Completely co-bounded Schur multipliers</text:a></text:p>
              <text:p text:style-name="Normal"><text:a xlink:type="simple" xlink:href="https://hal.science/search/index/?q=*&amp;authFullName_s=Gilles Pisier">Gilles Pisier</text:a></text:p>
              <text:p text:style-name="Normal"><text:span>Operators and Matrices</text:span><text:span>, 2012, 6, pp.263-270.<text:s/></text:span><text:a xlink:type="simple" xlink:href="https://dx.doi.org/10.7153/oam-06-18">⟨10.7153/oam-06-18⟩</text:a></text:p>
              <text:p text:style-name="Normal"><text:span>Article dans une revue</text:span></text:p>
              <text:p text:style-name="Normal"><text:a xlink:type="simple" xlink:href="https://hal.science/hal-05460850v1">hal-054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46v1">Grothendieck's Theorem, Past and Present</text:a></text:p>
              <text:p text:style-name="Normal"><text:a xlink:type="simple" xlink:href="https://hal.science/search/index/?q=*&amp;authFullName_s=Gilles Pisier">Gilles Pisier</text:a></text:p>
              <text:p text:style-name="Normal"><text:span>Bulletin of the American Mathematical Society</text:span><text:span>, 2012, 49 (2), pp.237-323</text:span></text:p>
              <text:p text:style-name="Normal"><text:span>Article dans une revue</text:span></text:p>
              <text:p text:style-name="Normal"><text:a xlink:type="simple" xlink:href="https://hal.science/hal-05460846v1">hal-0546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43v1">Real Interpolation between Row and Column Spaces</text:a></text:p>
              <text:p text:style-name="Normal"><text:a xlink:type="simple" xlink:href="https://hal.science/search/index/?q=*&amp;authFullName_s=Gilles Pisier">Gilles Pisier</text:a></text:p>
              <text:p text:style-name="Normal"><text:span>Bulletin of the Polish Academy of Sciences - Mathematics</text:span><text:span>, 2011, 59 (3), pp.237-259.<text:s/></text:span><text:a xlink:type="simple" xlink:href="https://dx.doi.org/10.4064/ba59-3-6">⟨10.4064/ba59-3-6⟩</text:a></text:p>
              <text:p text:style-name="Normal"><text:span>Article dans une revue</text:span></text:p>
              <text:p text:style-name="Normal"><text:a xlink:type="simple" xlink:href="https://hal.science/hal-05460843v1">hal-0546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65v1">Remarks on the non-commutative Khintchine inequalities for 0</text:a></text:p>
              <text:p text:style-name="Normal"><text:a xlink:type="simple" xlink:href="https://hal.science/search/index/?q=*&amp;authFullName_s=Gilles Pisier">Gilles Pisier</text:a></text:p>
              <text:p text:style-name="Normal"><text:span>Journal of Functional Analysis</text:span><text:span>, 2009, 256 (12), pp.4128-4161.<text:s/></text:span><text:a xlink:type="simple" xlink:href="https://dx.doi.org/10.1016/j.jfa.2008.11.014">⟨10.1016/j.jfa.2008.11.014⟩</text:a></text:p>
              <text:p text:style-name="Normal"><text:span>Article dans une revue</text:span></text:p>
              <text:p text:style-name="Normal"><text:a xlink:type="simple" xlink:href="https://hal.science/hal-05460865v1">hal-054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6v1">A similarity degree characterization of nuclear $C^*$-algebras</text:a></text:p>
              <text:p text:style-name="Normal"><text:a xlink:type="simple" xlink:href="https://hal.science/search/index/?q=*&amp;authFullName_s=Gilles Pisier">Gilles Pisier</text:a></text:p>
              <text:p text:style-name="Normal"><text:span>Publications of the Research Institute for Mathematical Sciences</text:span><text:span>, 2006, 42, pp.691-704</text:span></text:p>
              <text:p text:style-name="Normal"><text:span>Article dans une revue</text:span></text:p>
              <text:p text:style-name="Normal"><text:a xlink:type="simple" xlink:href="https://hal.science/hal-00132916v1">hal-001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69v1">Remarks on B(H ) ⊗ B(H ) B(H ) ⊗ B(H ) B(H ) ⊗ B(H )</text:a></text:p>
              <text:p text:style-name="Normal"><text:a xlink:type="simple" xlink:href="https://hal.science/search/index/?q=*&amp;authFullName_s=Gilles Pisier">Gilles Pisier</text:a></text:p>
              <text:p text:style-name="Normal"><text:span>Proceedings Mathematical Sciences</text:span><text:span>, 2006, 116 (4), pp.423-428.<text:s/></text:span><text:a xlink:type="simple" xlink:href="https://dx.doi.org/10.1007/BF02829700">⟨10.1007/BF02829700⟩</text:a></text:p>
              <text:p text:style-name="Normal"><text:span>Article dans une revue</text:span></text:p>
              <text:p text:style-name="Normal"><text:a xlink:type="simple" xlink:href="https://hal.science/hal-05460869v1">hal-054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71v1">Non-commutative Khintchine Type Inequalities Associated with Free Groups</text:a></text:p>
              <text:p text:style-name="Normal"><text:a xlink:type="simple" xlink:href="https://hal.science/search/index/?q=*&amp;authFullName_s=Gilles Pisier">Gilles Pisier</text:a><text:span>,</text:span><text:a xlink:type="simple" xlink:href="https://hal.science/search/index/?q=*&amp;authFullName_s=Javier Parcet">Javier Parcet</text:a></text:p>
              <text:p text:style-name="Normal"><text:span>Indiana University Mathematics Journal</text:span><text:span>, 2005, 54 (2), pp.531-556</text:span></text:p>
              <text:p text:style-name="Normal"><text:span>Article dans une revue</text:span></text:p>
              <text:p text:style-name="Normal"><text:a xlink:type="simple" xlink:href="https://hal.science/hal-05460871v1">hal-0546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3v1">Completely bounded maps into certain Hilbertian operator spaces</text:a></text:p>
              <text:p text:style-name="Normal"><text:a xlink:type="simple" xlink:href="https://hal.science/search/index/?q=*&amp;authFullName_s=Gilles Pisier">Gilles Pisier</text:a></text:p>
              <text:p text:style-name="Normal"><text:span>International Mathematics Research Notices</text:span><text:span>, 2004, 74, pp.3983-4018</text:span></text:p>
              <text:p text:style-name="Normal"><text:span>Article dans une revue</text:span></text:p>
              <text:p text:style-name="Normal"><text:a xlink:type="simple" xlink:href="https://hal.science/hal-00132913v1">hal-001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76v1">The Operator Hilbert Space OH and Type III Von Neumann Algebras</text:a></text:p>
              <text:p text:style-name="Normal"><text:a xlink:type="simple" xlink:href="https://hal.science/search/index/?q=*&amp;authFullName_s=Gilles Pisier">Gilles Pisier</text:a></text:p>
              <text:p text:style-name="Normal"><text:span>Bulletin of the London Mathematical Society</text:span><text:span>, 2004, 36 (4), pp.455-459.<text:s/></text:span><text:a xlink:type="simple" xlink:href="https://dx.doi.org/10.1112/s002460930400311x">⟨10.1112/s002460930400311x⟩</text:a></text:p>
              <text:p text:style-name="Normal"><text:span>Article dans une revue</text:span></text:p>
              <text:p text:style-name="Normal"><text:a xlink:type="simple" xlink:href="https://hal.science/hal-05460876v1">hal-0546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873v1">Completely Bounded Maps into Certain Hilbertian Operator Spaces</text:a></text:p>
              <text:p text:style-name="Normal"><text:a xlink:type="simple" xlink:href="https://hal.science/search/index/?q=*&amp;authFullName_s=Gilles Pisier">Gilles Pisier</text:a></text:p>
              <text:p text:style-name="Normal"><text:span>International Mathematics Research Notices</text:span><text:span>, 2004, 74, pp.3983-4018.<text:s/></text:span><text:a xlink:type="simple" xlink:href="https://dx.doi.org/10.1155/S1073792804140865">⟨10.1155/S1073792804140865⟩</text:a></text:p>
              <text:p text:style-name="Normal"><text:span>Article dans une revue</text:span></text:p>
              <text:p text:style-name="Normal"><text:a xlink:type="simple" xlink:href="https://hal.science/hal-05460873v1">hal-0546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2v1">Grothendieck's Theorem for Operator Spaces</text:a></text:p>
              <text:p text:style-name="Normal"><text:a xlink:type="simple" xlink:href="https://hal.science/search/index/?q=*&amp;authFullName_s=Gilles Pisier">Gilles Pisier</text:a><text:span>,</text:span><text:a xlink:type="simple" xlink:href="https://hal.science/search/index/?q=*&amp;authFullName_s=Dimitri Shlyakhtenko">Dimitri Shlyakhtenko</text:a></text:p>
              <text:p text:style-name="Normal"><text:span>Inventiones Mathematicae</text:span><text:span>, 2002, 150, pp.185-217</text:span></text:p>
              <text:p text:style-name="Normal"><text:span>Article dans une revue</text:span></text:p>
              <text:p text:style-name="Normal"><text:a xlink:type="simple" xlink:href="https://hal.science/hal-00132912v1">hal-0013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1v1">Similarity problems and length</text:a></text:p>
              <text:p text:style-name="Normal"><text:a xlink:type="simple" xlink:href="https://hal.science/search/index/?q=*&amp;authFullName_s=Gilles Pisier">Gilles Pisier</text:a></text:p>
              <text:p text:style-name="Normal"><text:span>Taiwanese Journal of Mathematics</text:span><text:span>, 2001, 5, pp.1-17</text:span></text:p>
              <text:p text:style-name="Normal"><text:span>Article dans une revue</text:span></text:p>
              <text:p text:style-name="Normal"><text:a xlink:type="simple" xlink:href="https://hal.science/hal-00132911v1">hal-0013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10v1">Multipliers of the Hardy space H^1 and power bounded operators</text:a></text:p>
              <text:p text:style-name="Normal"><text:a xlink:type="simple" xlink:href="https://hal.science/search/index/?q=*&amp;authFullName_s=Gilles Pisier">Gilles Pisier</text:a></text:p>
              <text:p text:style-name="Normal"><text:span>Colloquium Mathematicum</text:span><text:span>, 2001, 88, pp.57-73</text:span></text:p>
              <text:p text:style-name="Normal"><text:span>Article dans une revue</text:span></text:p>
              <text:p text:style-name="Normal"><text:a xlink:type="simple" xlink:href="https://hal.science/hal-00132910v1">hal-001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909v1">Remarks on the similarity degree of an operator algebra</text:a></text:p>
              <text:p text:style-name="Normal"><text:a xlink:type="simple" xlink:href="https://hal.science/search/index/?q=*&amp;authFullName_s=Gilles Pisier">Gilles Pisier</text:a></text:p>
              <text:p text:style-name="Normal"><text:span>International Journal of Mathematics</text:span><text:span>, 2001, 12, pp.403-414</text:span></text:p>
              <text:p text:style-name="Normal"><text:span>Article dans une revue</text:span></text:p>
              <text:p text:style-name="Normal"><text:a xlink:type="simple" xlink:href="https://hal.science/hal-00132909v1">hal-0013290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27e17" table:style-name="027e17">
          <table:table-column table:style-name="027e17.0"/>
          <table:table-row>
            <table:table-cell office:value-type="string">
              <text:p text:style-name="Normal"><text:a xlink:type="simple" xlink:href="https://hal.science/hal-00132914v1">Are Unitarizable Groups Amenable?</text:a></text:p>
              <text:p text:style-name="Normal"><text:a xlink:type="simple" xlink:href="https://hal.science/search/index/?q=*&amp;authFullName_s=Gilles Pisier">Gilles Pisier</text:a></text:p>
              <text:p text:style-name="Normal"><text:span>Infinite Groups: Geometric, Combinatorial and Dynamical Aspects</text:span><text:span>, Birkhäuser, pp.323-362, 2005, Progress in Mathematics, vol. 248,<text:s/></text:span><text:a xlink:type="simple" xlink:href="https://dx.doi.org/10.1007/3-7643-7447-0">⟨10.1007/3-7643-7447-0⟩</text:a></text:p>
              <text:p text:style-name="Normal"><text:span>Chapitre d'ouvrage</text:span></text:p>
              <text:p text:style-name="Normal"><text:a xlink:type="simple" xlink:href="https://hal.science/hal-00132914v1">hal-0013291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25e33" table:style-name="625e33">
          <table:table-column table:style-name="625e33.0"/>
          <table:table-row>
            <table:table-cell office:value-type="string">
              <text:p text:style-name="Normal"><text:a xlink:type="simple" xlink:href="https://hal.science/hal-05412116v1">On C * -algebras with Local Lifting Property and Weak Expectation Property</text:a></text:p>
              <text:p text:style-name="Normal"><text:a xlink:type="simple" xlink:href="https://hal.science/search/index/?q=*&amp;authFullName_s=Gilles Pisier">Gilles Pis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12116v1">hal-0541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98v1">Operator spaces with the WEP, the OLLP and the Gurarii property</text:a></text:p>
              <text:p text:style-name="Normal"><text:a xlink:type="simple" xlink:href="https://hal.science/search/index/?q=*&amp;authFullName_s=Gilles Pisier">Gilles Pis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0798v1">hal-05460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isier</dc:title>
    <dc:subject/>
    <dc:description>CV</dc:description>
    <dc:creator/>
    <dc:date>2026-05-22T17:04:21.000</dc:date>
    <meta:generator>PHPWord</meta:generator>
    <meta:initial-creator>CCSD</meta:initial-creator>
    <meta:creation-date>2026-05-22T17:04:21.000</meta:creation-date>
    <meta:keyword/>
    <meta:user-defined meta:name="Category"/>
    <meta:user-defined meta:name="Company"/>
    <meta:user-defined meta:name="Manager"/>
  </office:meta>
</office:document-meta>
</file>