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f46f" style:family="table">
      <style:table-properties style:rel-width="100" table:align="center"/>
    </style:style>
    <style:style style:name="e1f46f.0" style:family="table-column">
      <style:table-column-properties style:column-width="0.00cm"/>
    </style:style>
    <style:style style:name="26bc3b" style:family="table">
      <style:table-properties style:rel-width="100" table:align="center"/>
    </style:style>
    <style:style style:name="26bc3b.0" style:family="table-column">
      <style:table-column-properties style:column-width="0.00cm"/>
    </style:style>
    <style:style style:name="134895" style:family="table">
      <style:table-properties style:rel-width="100" table:align="center"/>
    </style:style>
    <style:style style:name="134895.0" style:family="table-column">
      <style:table-column-properties style:column-width="0.00cm"/>
    </style:style>
    <style:style style:name="2ced72" style:family="table">
      <style:table-properties style:rel-width="100" table:align="center"/>
    </style:style>
    <style:style style:name="2ced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Recasen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e1f46f" table:style-name="e1f46f">
          <table:table-column table:style-name="e1f46f.0"/>
          <table:table-row>
            <table:table-cell office:value-type="string">
              <text:p text:style-name="Normal"><text:a xlink:type="simple" xlink:href="https://univ-pau.hal.science/hal-05499232v1">Accompagner le rebond entrepreneurial</text:a></text:p>
              <text:p text:style-name="Normal"><text:a xlink:type="simple" xlink:href="https://hal.science/search/index/?q=*&amp;authFullName_s=Sandrine Cueille">Sandrine Cueille</text:a><text:span>,</text:span><text:a xlink:type="simple" xlink:href="https://hal.science/search/index/?q=*&amp;authFullName_s=Gilles Recasens">Gilles Recasens</text:a></text:p>
              <text:p text:style-name="Normal"><text:span>Julien Cusin; Christian Marcon; Antoine Renucci; Thomas Stenger.<text:s/></text:span><text:span>Manager les résiliences</text:span><text:span>, EMS Management &amp; société, 2025, 9782386302749, 2386302741</text:span></text:p>
              <text:p text:style-name="Normal"><text:span>Chapitre d'ouvrage</text:span></text:p>
              <text:p text:style-name="Normal"><text:a xlink:type="simple" xlink:href="https://univ-pau.hal.science/hal-05499232v1">hal-0549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641v1">Conducting research in entrepreneurial cognition using the group concept mapping method</text:a></text:p>
              <text:p text:style-name="Normal"><text:a xlink:type="simple" xlink:href="https://hal.science/search/index/?q=*&amp;authFullName_s=Gilles Recasens">Gilles Recasens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L. Martin Cloutier">L. Martin Cloutier</text:a></text:p>
              <text:p text:style-name="Normal"><text:span>G. M. Cardella; B. R. Hernandez-Sanchez; C. Freire Margaça; J. Sanchez-Garcia.<text:s/></text:span><text:span>El camino del emprendedor: teoría, persona y ecosistema de innovación</text:span><text:span>, Dykinson, pp.26-38, 2025, 979-13-7006-225-5</text:span></text:p>
              <text:p text:style-name="Normal"><text:span>Chapitre d'ouvrage</text:span></text:p>
              <text:p text:style-name="Normal"><text:a xlink:type="simple" xlink:href="https://hal.science/hal-05477641v1">hal-0547764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8121v1">Entrepreneurs’ Perspectives on the Structuring Phase of the Entrepreneurial Team</text:a></text:p>
              <text:p text:style-name="Normal"><text:a xlink:type="simple" xlink:href="https://hal.science/search/index/?q=*&amp;authFullName_s=Sandrine Cueille">Sandrine Cueille</text:a><text:span>,</text:span><text:a xlink:type="simple" xlink:href="https://hal.science/search/index/?q=*&amp;authFullName_s=Gilles Recasens">Gilles Recasens</text:a><text:span>,</text:span><text:a xlink:type="simple" xlink:href="https://hal.science/search/index/?q=*&amp;authFullName_s=Martin Cloutier">Martin Cloutier</text:a></text:p>
              <text:p text:style-name="Normal"><text:span>Ben-Hafaïedh, Cyrine and Cooney, Thomas M.<text:s/></text:span><text:span>Research Handbook on Entrepreneurial Teams: Theory and Practice</text:span><text:span>, Edward Elgar Publishing, 2017, 978-1-78471-319-5</text:span></text:p>
              <text:p text:style-name="Normal"><text:span>Chapitre d'ouvrage</text:span></text:p>
              <text:p text:style-name="Normal"><text:a xlink:type="simple" xlink:href="https://univ-pau.hal.science/hal-02188121v1">hal-02188121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26bc3b" table:style-name="26bc3b">
          <table:table-column table:style-name="26bc3b.0"/>
          <table:table-row>
            <table:table-cell office:value-type="string">
              <text:p text:style-name="Normal"><text:a xlink:type="simple" xlink:href="https://hal.science/hal-05477679v1">Exploring the factors and support process fostering entrepreneurs’ bouncing back toward a new venture after an entrepreneurial failure? The case of a French business support non-profit organization</text:a></text:p>
              <text:p text:style-name="Normal"><text:a xlink:type="simple" xlink:href="https://hal.science/search/index/?q=*&amp;authFullName_s=Gilles Recasens">Gilles Recasens</text:a><text:span>,</text:span><text:a xlink:type="simple" xlink:href="https://hal.science/search/index/?q=*&amp;authFullName_s=Sandrine Cueille">Sandrine Cueille</text:a></text:p>
              <text:p text:style-name="Normal"><text:span>XIII Congreso Internacional AFIDE</text:span><text:span>, Nov 2025, Rome, Italy</text:span></text:p>
              <text:p text:style-name="Normal"><text:span>Communication dans un congrès</text:span></text:p>
              <text:p text:style-name="Normal"><text:a xlink:type="simple" xlink:href="https://hal.science/hal-05477679v1">hal-0547767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721256v1">Conducting research in entrepreneurial cognition using the group concept mapping method</text:a></text:p>
              <text:p text:style-name="Normal"><text:a xlink:type="simple" xlink:href="https://hal.science/search/index/?q=*&amp;authFullName_s=Sandrine Cueille">Sandrine Cueille</text:a><text:span>,</text:span><text:a xlink:type="simple" xlink:href="https://hal.science/search/index/?q=*&amp;authFullName_s=Gilles Recasens">Gilles Recasens</text:a><text:span>,</text:span><text:a xlink:type="simple" xlink:href="https://hal.science/search/index/?q=*&amp;authFullName_s=L. Martin Cloutier">L. Martin Cloutier</text:a></text:p>
              <text:p text:style-name="Normal"><text:span>XII Congreso AFIDE</text:span><text:span>, AFIDE, Sep 2024, Entre Rios, Argentina</text:span></text:p>
              <text:p text:style-name="Normal"><text:span>Communication dans un congrès</text:span></text:p>
              <text:p text:style-name="Normal"><text:a xlink:type="simple" xlink:href="https://univ-pau.hal.science/hal-04721256v1">hal-0472125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96521v1">Performance and survivorship of incubated firms in the digital start-ups ecosystem: the role of incubation process and trust relationships</text:a></text:p>
              <text:p text:style-name="Normal"><text:a xlink:type="simple" xlink:href="https://hal.science/search/index/?q=*&amp;authFullName_s=Sandrine Cueille">Sandrine Cueille</text:a><text:span>,</text:span><text:a xlink:type="simple" xlink:href="https://hal.science/search/index/?q=*&amp;authFullName_s=Gilles Recasens">Gilles Recasens</text:a><text:span>,</text:span><text:a xlink:type="simple" xlink:href="https://hal.science/search/index/?q=*&amp;authFullName_s=Miloud Gamra">Miloud Gamra</text:a></text:p>
              <text:p text:style-name="Normal"><text:span>Digital Innovation, Entrepreneurship and Financing (DIF)</text:span><text:span>, Dec 2021, Lyon, France</text:span></text:p>
              <text:p text:style-name="Normal"><text:span>Communication dans un congrès</text:span></text:p>
              <text:p text:style-name="Normal"><text:a xlink:type="simple" xlink:href="https://univ-pau.hal.science/hal-03496521v1">hal-0349652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1995v1">Les dispositifs d'accompagnement dans l'écosystème de jeunes entreprises technologiques : analyse de perceptions entre entrepreneurs et accompagnateurs</text:a></text:p>
              <text:p text:style-name="Normal"><text:a xlink:type="simple" xlink:href="https://hal.science/search/index/?q=*&amp;authFullName_s=M. Cloutier">M. Cloutier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M. Gamra">M. Gamra</text:a><text:span>,</text:span><text:a xlink:type="simple" xlink:href="https://hal.science/search/index/?q=*&amp;authFullName_s=Gilles Recasens">Gilles Recasens</text:a></text:p>
              <text:p text:style-name="Normal"><text:span>Colloque de l'ACFAS</text:span><text:span>, May 2019, Ottawa, Canada</text:span></text:p>
              <text:p text:style-name="Normal"><text:span>Communication dans un congrès</text:span></text:p>
              <text:p text:style-name="Normal"><text:a xlink:type="simple" xlink:href="https://univ-pau.hal.science/hal-02141995v1">hal-0214199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68677v1">Conceptualisation de l’accompagnement des jeunes entreprises technologiques par les actions entrepreneuriales orientées ressources</text:a></text:p>
              <text:p text:style-name="Normal"><text:a xlink:type="simple" xlink:href="https://hal.science/search/index/?q=*&amp;authFullName_s=Gilles Recasens">Gilles Recasens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Martin Cloutier L.">Martin Cloutier L.</text:a><text:span>,</text:span><text:a xlink:type="simple" xlink:href="https://hal.science/search/index/?q=*&amp;authFullName_s=Miloud Gamra">Miloud Gamra</text:a></text:p>
              <text:p text:style-name="Normal"><text:span>11ème Congrès de l’Académie de l’Entrepreneuriat et de l’Innovation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univ-pau.hal.science/hal-02368677v1">hal-0236867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2233v1">Représentations des accompagnateurs entrepreneuriaux et l’orchestration des ressources : une étude mixte comparative</text:a></text:p>
              <text:p text:style-name="Normal"><text:a xlink:type="simple" xlink:href="https://hal.science/search/index/?q=*&amp;authFullName_s=Gilles Recasens">Gilles Recasens</text:a><text:span>,</text:span><text:a xlink:type="simple" xlink:href="https://hal.science/search/index/?q=*&amp;authFullName_s=M. Cloutier">M. Cloutier</text:a><text:span>,</text:span><text:a xlink:type="simple" xlink:href="https://hal.science/search/index/?q=*&amp;authFullName_s=Sandrine Cueille">Sandrine Cueille</text:a></text:p>
              <text:p text:style-name="Normal"><text:span>4ème Rencontres entre Acteurs des réseaux d’accompagnement et Chercheurs, Regards croisés sur les pratiques d’accompagnement entrepreneurial, Institut Montpellier Management.</text:span><text:span>, Jul 2018, Montpellier, France</text:span></text:p>
              <text:p text:style-name="Normal"><text:span>Communication dans un congrès</text:span></text:p>
              <text:p text:style-name="Normal"><text:a xlink:type="simple" xlink:href="https://univ-pau.hal.science/hal-02142233v1">hal-0214223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1980v1">Les représentations des acteurs entrepreneuriaux et de leurs accompagnateurs : Analyse du dilemme exploration-exploitation dans le développement des jeunes entreprises technologiques</text:a></text:p>
              <text:p text:style-name="Normal"><text:a xlink:type="simple" xlink:href="https://hal.science/search/index/?q=*&amp;authFullName_s=M. Cloutier">M. Cloutier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M. Gamra">M. Gamra</text:a><text:span>,</text:span><text:a xlink:type="simple" xlink:href="https://hal.science/search/index/?q=*&amp;authFullName_s=Gilles Recasens">Gilles Recasens</text:a></text:p>
              <text:p text:style-name="Normal"><text:span>Congrès International Francophone en Entrepreneuriat et PME</text:span><text:span>, Oct 2016, Trois-Rivières, Canada</text:span></text:p>
              <text:p text:style-name="Normal"><text:span>Communication dans un congrès</text:span></text:p>
              <text:p text:style-name="Normal"><text:a xlink:type="simple" xlink:href="https://univ-pau.hal.science/hal-02141980v1">hal-0214198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2157v1">Quel accompagnement pour le développement des TPE-PME : une synthèse de cas québécois et français ?</text:a></text:p>
              <text:p text:style-name="Normal"><text:a xlink:type="simple" xlink:href="https://hal.science/search/index/?q=*&amp;authFullName_s=Martin Cloutier">Martin Cloutier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Gilles Recasens">Gilles Recasens</text:a></text:p>
              <text:p text:style-name="Normal"><text:span>Journée thématique sur l’accompagnement du développement des TPE-PME par les Collectivités Locales, UPPA</text:span><text:span>, Jun 2014, Pau, France</text:span></text:p>
              <text:p text:style-name="Normal"><text:span>Communication dans un congrès</text:span></text:p>
              <text:p text:style-name="Normal"><text:a xlink:type="simple" xlink:href="https://univ-pau.hal.science/hal-02432157v1">hal-0243215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2158v1">Quels leviers d’action en soutien à la croissance de la TPE? Analyse des enjeux managériaux en contextes régionaux comparés</text:a></text:p>
              <text:p text:style-name="Normal"><text:a xlink:type="simple" xlink:href="https://hal.science/search/index/?q=*&amp;authFullName_s=Martin Cloutier">Martin Cloutier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Gilles Recasens">Gilles Recasens</text:a></text:p>
              <text:p text:style-name="Normal"><text:span>Journée La croissance des entreprises. Nouvel enjeu pour le management ?, MRM-Université Montpellier 1</text:span><text:span>, Apr 2014, Montpellier, France</text:span></text:p>
              <text:p text:style-name="Normal"><text:span>Communication dans un congrès</text:span></text:p>
              <text:p text:style-name="Normal"><text:a xlink:type="simple" xlink:href="https://univ-pau.hal.science/hal-02432158v1">hal-0243215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69142v1">Entrepreneurs’ Perspective on Developing the Entrepreneurial Team: A Group Concept Mapping Approach</text:a></text:p>
              <text:p text:style-name="Normal"><text:a xlink:type="simple" xlink:href="https://hal.science/search/index/?q=*&amp;authFullName_s=Gilles Recasens">Gilles Recasens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Martin Cloutier L.">Martin Cloutier L.</text:a></text:p>
              <text:p text:style-name="Normal"><text:span>1st Developmental Workshop on Entrepreneurial Teams and Collective Entrepreneurship Research</text:span><text:span>, Jun 2014, Troyes, France</text:span></text:p>
              <text:p text:style-name="Normal"><text:span>Communication dans un congrès</text:span></text:p>
              <text:p text:style-name="Normal"><text:a xlink:type="simple" xlink:href="https://univ-pau.hal.science/hal-02369142v1">hal-0236914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69158v1">Leviers du développement des TPE en zone périurbaine : identification et analyse d’un écosystème entrepreneurial au Québec</text:a></text:p>
              <text:p text:style-name="Normal"><text:a xlink:type="simple" xlink:href="https://hal.science/search/index/?q=*&amp;authFullName_s=Gilles Recasens">Gilles Recasens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Martin Cloutier L.">Martin Cloutier L.</text:a></text:p>
              <text:p text:style-name="Normal"><text:span>8° Congrès de l’Académie de l’Entrepreneuriat et de l’Innovation – AEI 2013</text:span><text:span>, Oct 2013, Haute Ecole de Gestion, Fribourg, Suisse</text:span></text:p>
              <text:p text:style-name="Normal"><text:span>Communication dans un congrès</text:span></text:p>
              <text:p text:style-name="Normal"><text:a xlink:type="simple" xlink:href="https://univ-pau.hal.science/hal-02369158v1">hal-0236915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69163v1">Regional Impacts of Very Small Enterprises (VSEs) and Business Support Providers (BSPs): An International Comparison between Cases in Quebec and in France Using a Mixed Research Approach</text:a></text:p>
              <text:p text:style-name="Normal"><text:a xlink:type="simple" xlink:href="https://hal.science/search/index/?q=*&amp;authFullName_s=Gilles Recasens">Gilles Recasens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Martin Cloutier L.">Martin Cloutier L.</text:a></text:p>
              <text:p text:style-name="Normal"><text:span>16th McGill International Entrepreneurship Conference on New Frontiers in International Entrepreneurship (IE)</text:span><text:span>, May 2013, Mc Gill University, Montréal, Canada</text:span></text:p>
              <text:p text:style-name="Normal"><text:span>Communication dans un congrès</text:span></text:p>
              <text:p text:style-name="Normal"><text:a xlink:type="simple" xlink:href="https://univ-pau.hal.science/hal-02369163v1">hal-0236916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2090v1">Using Concept Mapping to Identify Key Variables in System Dynamics Group Model Building Efforts: An Illustrative Example</text:a></text:p>
              <text:p text:style-name="Normal"><text:a xlink:type="simple" xlink:href="https://hal.science/search/index/?q=*&amp;authFullName_s=Martin Cloutier">Martin Cloutier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Gilles Recasens">Gilles Recasens</text:a></text:p>
              <text:p text:style-name="Normal"><text:span>Concept Mapping, Research and Applications Conference</text:span><text:span>, Jul 2012, Chicago, USA, Unknown Region</text:span></text:p>
              <text:p text:style-name="Normal"><text:span>Communication dans un congrès</text:span></text:p>
              <text:p text:style-name="Normal"><text:a xlink:type="simple" xlink:href="https://univ-pau.hal.science/hal-02432090v1">hal-0243209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2088v1">Needs Assessment of Very Small Enterprises and Their Alignment within Business Support Providers: A Comparative Study of Concept Maps between France and Quebec</text:a></text:p>
              <text:p text:style-name="Normal"><text:a xlink:type="simple" xlink:href="https://hal.science/search/index/?q=*&amp;authFullName_s=Martin Cloutier">Martin Cloutier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Gilles Recasens">Gilles Recasens</text:a></text:p>
              <text:p text:style-name="Normal"><text:span>Concept Mapping, Research and Applications Conference</text:span><text:span>, Jul 2012, Chicago, USA, Unknown Region</text:span></text:p>
              <text:p text:style-name="Normal"><text:span>Communication dans un congrès</text:span></text:p>
              <text:p text:style-name="Normal"><text:a xlink:type="simple" xlink:href="https://univ-pau.hal.science/hal-02432088v1">hal-0243208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2089v1">Quels risques pour la jeune entreprise en phase de croissance ? Une analyse exploratoire des facteurs structurants d'un développement pérenne</text:a></text:p>
              <text:p text:style-name="Normal"><text:a xlink:type="simple" xlink:href="https://hal.science/search/index/?q=*&amp;authFullName_s=Martin Cloutier">Martin Cloutier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Gilles Recasens">Gilles Recasens</text:a></text:p>
              <text:p text:style-name="Normal"><text:span>Colloque Oriane</text:span><text:span>, Sep 2012, Bayonne, France</text:span></text:p>
              <text:p text:style-name="Normal"><text:span>Communication dans un congrès</text:span></text:p>
              <text:p text:style-name="Normal"><text:a xlink:type="simple" xlink:href="https://univ-pau.hal.science/hal-02432089v1">hal-0243208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2087v1">Les leviers de la pérennité de la jeune entreprise : une analyse exploratoire mixte</text:a></text:p>
              <text:p text:style-name="Normal"><text:a xlink:type="simple" xlink:href="https://hal.science/search/index/?q=*&amp;authFullName_s=Martin Cloutier">Martin Cloutier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Gilles Recasens">Gilles Recasens</text:a></text:p>
              <text:p text:style-name="Normal"><text:span>Journée Thématique sur les défaillances d’entreprises</text:span><text:span>, Dec 2012, Nanterre, France</text:span></text:p>
              <text:p text:style-name="Normal"><text:span>Communication dans un congrès</text:span></text:p>
              <text:p text:style-name="Normal"><text:a xlink:type="simple" xlink:href="https://univ-pau.hal.science/hal-02432087v1">hal-0243208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0722v1">Entreprises en difficultés : une comparaison des procédures préventives de conciliation et de sauvegarde</text:a></text:p>
              <text:p text:style-name="Normal"><text:a xlink:type="simple" xlink:href="https://hal.science/search/index/?q=*&amp;authFullName_s=M. Bonnemason-Carrere">M. Bonnemason-Carrere</text:a><text:span>,</text:span><text:a xlink:type="simple" xlink:href="https://hal.science/search/index/?q=*&amp;authFullName_s=Gilles Recasens">Gilles Recasens</text:a></text:p>
              <text:p text:style-name="Normal"><text:span>Colloque Oriane</text:span><text:span>, Oct 2009, Bayonne, France</text:span></text:p>
              <text:p text:style-name="Normal"><text:span>Communication dans un congrès</text:span></text:p>
              <text:p text:style-name="Normal"><text:a xlink:type="simple" xlink:href="https://univ-pau.hal.science/hal-02430722v1">hal-0243072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0727v1">Le système français de prévention des défaillances est-il efficace ?</text:a></text:p>
              <text:p text:style-name="Normal"><text:a xlink:type="simple" xlink:href="https://hal.science/search/index/?q=*&amp;authFullName_s=Gilles Recasens">Gilles Recasens</text:a><text:span>,</text:span><text:a xlink:type="simple" xlink:href="https://hal.science/search/index/?q=*&amp;authFullName_s=M. Bonnemason-Carrere">M. Bonnemason-Carrere</text:a></text:p>
              <text:p text:style-name="Normal"><text:span>15ème Rencontre des IAE, Ordre des experts-comptables, IAE de Toulouse</text:span><text:span>, Feb 2009, Toulouse, France</text:span></text:p>
              <text:p text:style-name="Normal"><text:span>Communication dans un congrès</text:span></text:p>
              <text:p text:style-name="Normal"><text:a xlink:type="simple" xlink:href="https://univ-pau.hal.science/hal-02430727v1">hal-0243072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79887v1">Informal Reorganization of the Financially Distressed Firm and Bivalent Policy of Refinancing Rates</text:a></text:p>
              <text:p text:style-name="Normal"><text:a xlink:type="simple" xlink:href="https://hal.science/search/index/?q=*&amp;authFullName_s=Anselme Njocke">Anselme Njocke</text:a><text:span>,</text:span><text:a xlink:type="simple" xlink:href="https://hal.science/search/index/?q=*&amp;authFullName_s=Gilles Recasens">Gilles Recasens</text:a></text:p>
              <text:p text:style-name="Normal"><text:span>Congrès International de Finance,</text:span><text:span>, 2009, Hammamet, Tunisia</text:span></text:p>
              <text:p text:style-name="Normal"><text:span>Communication dans un congrès</text:span></text:p>
              <text:p text:style-name="Normal"><text:a xlink:type="simple" xlink:href="https://univ-pau.hal.science/hal-01879887v1">hal-0187988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02243v1">Un modèle de renégociation des dettes de l’entreprise en détresse basé sur la valeur de Shapley</text:a></text:p>
              <text:p text:style-name="Normal"><text:a xlink:type="simple" xlink:href="https://hal.science/search/index/?q=*&amp;authFullName_s=Gilles Recasens">Gilles Recasens</text:a><text:span>,</text:span><text:a xlink:type="simple" xlink:href="https://hal.science/search/index/?q=*&amp;authFullName_s=Anselme Njocke">Anselme Njocke</text:a></text:p>
              <text:p text:style-name="Normal"><text:span>Journée thématique sur les défaillances d’entreprises - Economix</text:span><text:span>, May 2007, Nanterre, France</text:span></text:p>
              <text:p text:style-name="Normal"><text:span>Communication dans un congrès</text:span></text:p>
              <text:p text:style-name="Normal"><text:a xlink:type="simple" xlink:href="https://univ-pau.hal.science/hal-02502243v1">hal-0250224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02251v1">Financial Reorganization under Pro-creditors Bankruptcy Laws</text:a></text:p>
              <text:p text:style-name="Normal"><text:a xlink:type="simple" xlink:href="https://hal.science/search/index/?q=*&amp;authFullName_s=Gilles Recasens">Gilles Recasens</text:a></text:p>
              <text:p text:style-name="Normal"><text:span>Congrès International de Finance</text:span><text:span>, Mar 2003, Hammamet, Tunisia</text:span></text:p>
              <text:p text:style-name="Normal"><text:span>Communication dans un congrès</text:span></text:p>
              <text:p text:style-name="Normal"><text:a xlink:type="simple" xlink:href="https://univ-pau.hal.science/hal-02502251v1">hal-0250225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02258v1">Faut-il adopter un système pro-créanciers de défaillances ? Une revue de la littérature</text:a></text:p>
              <text:p text:style-name="Normal"><text:a xlink:type="simple" xlink:href="https://hal.science/search/index/?q=*&amp;authFullName_s=Gilles Recasens">Gilles Recasens</text:a></text:p>
              <text:p text:style-name="Normal"><text:span>Colloque sur la Défaillance</text:span><text:span>, Nov 2002, IAE de Montpellier, France</text:span></text:p>
              <text:p text:style-name="Normal"><text:span>Communication dans un congrès</text:span></text:p>
              <text:p text:style-name="Normal"><text:a xlink:type="simple" xlink:href="https://univ-pau.hal.science/hal-02502258v1">hal-0250225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02255v1">Faut-il adopter un système pro-créanciers de défaillances ? Une revue de la littérature</text:a></text:p>
              <text:p text:style-name="Normal"><text:a xlink:type="simple" xlink:href="https://hal.science/search/index/?q=*&amp;authFullName_s=Gilles Recasens">Gilles Recasens</text:a></text:p>
              <text:p text:style-name="Normal"><text:span>Conférence de l’Association Française de Finance (AFFI)</text:span><text:span>, Dec 2002, Paris, France</text:span></text:p>
              <text:p text:style-name="Normal"><text:span>Communication dans un congrès</text:span></text:p>
              <text:p text:style-name="Normal"><text:a xlink:type="simple" xlink:href="https://univ-pau.hal.science/hal-02502255v1">hal-0250225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02261v1">Corrupt Judges, Upwardly Mobile Entrepreneurs and Social Costs of Liquidation : The Political Economy of Bankruptcy Laws</text:a></text:p>
              <text:p text:style-name="Normal"><text:a xlink:type="simple" xlink:href="https://hal.science/search/index/?q=*&amp;authFullName_s=Gilles Recasens">Gilles Recasens</text:a><text:span>,</text:span><text:a xlink:type="simple" xlink:href="https://hal.science/search/index/?q=*&amp;authFullName_s=Bruno Biais">Bruno Biais</text:a></text:p>
              <text:p text:style-name="Normal"><text:span>Conférence de l’Association Française de Finance (AFFI)</text:span><text:span>, Dec 2000, Paris, France</text:span></text:p>
              <text:p text:style-name="Normal"><text:span>Communication dans un congrès</text:span></text:p>
              <text:p text:style-name="Normal"><text:a xlink:type="simple" xlink:href="https://univ-pau.hal.science/hal-02502261v1">hal-0250226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02267v1">How Soft Should Be the Bankruptcy Law?</text:a></text:p>
              <text:p text:style-name="Normal"><text:a xlink:type="simple" xlink:href="https://hal.science/search/index/?q=*&amp;authFullName_s=Gilles Recasens">Gilles Recasens</text:a><text:span>,</text:span><text:a xlink:type="simple" xlink:href="https://hal.science/search/index/?q=*&amp;authFullName_s=Bruno Biais">Bruno Biais</text:a></text:p>
              <text:p text:style-name="Normal"><text:span>European Financial Management Association (EFMA) Congress</text:span><text:span>, Jun 1999, Paris, France</text:span></text:p>
              <text:p text:style-name="Normal"><text:span>Communication dans un congrès</text:span></text:p>
              <text:p text:style-name="Normal"><text:a xlink:type="simple" xlink:href="https://univ-pau.hal.science/hal-02502267v1">hal-0250226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02268v1">Un essai de modélisation de la loi sur les défaillances d’entreprises à l’aide de la théorie de jeux</text:a></text:p>
              <text:p text:style-name="Normal"><text:a xlink:type="simple" xlink:href="https://hal.science/search/index/?q=*&amp;authFullName_s=Gilles Recasens">Gilles Recasens</text:a></text:p>
              <text:p text:style-name="Normal"><text:span>Conférence de l’Association Française de Finance (AFFI)</text:span><text:span>, Dec 1998, Paris, France</text:span></text:p>
              <text:p text:style-name="Normal"><text:span>Communication dans un congrès</text:span></text:p>
              <text:p text:style-name="Normal"><text:a xlink:type="simple" xlink:href="https://univ-pau.hal.science/hal-02502268v1">hal-02502268v1</text:a></text:p>
            </table:table-cell>
          </table:table-row>
        </table:table>
        <text:p text:style-name="P13"/>
        <text:p text:style-name="Heading2"><text:span text:style-name="T5">Article dans une revue (12)</text:span></text:p>
        <text:p text:style-name="P15"/>
        <table:table table:name="134895" table:style-name="134895">
          <table:table-column table:style-name="134895.0"/>
          <table:table-row>
            <table:table-cell office:value-type="string">
              <text:p text:style-name="Normal"><text:a xlink:type="simple" xlink:href="https://univ-pau.hal.science/hal-02152951v1">Représentations conceptuelles par les acteurs entrepreneuriaux : apport des correspondances spatiales ascendantes</text:a></text:p>
              <text:p text:style-name="Normal"><text:a xlink:type="simple" xlink:href="https://hal.science/search/index/?q=*&amp;authFullName_s=M. Cloutier">M. Cloutier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Gilles Recasens">Gilles Recasens</text:a><text:span>,</text:span><text:a xlink:type="simple" xlink:href="https://hal.science/search/index/?q=*&amp;authFullName_s=S. Rosas">S. Rosas</text:a></text:p>
              <text:p text:style-name="Normal"><text:span>Revue de l'Entrepreneuriat</text:span><text:span>, 2019, 1 (18), pp.73-108.<text:s/></text:span><text:a xlink:type="simple" xlink:href="https://dx.doi.org/10.3917/entre.181.0073">⟨10.3917/entre.181.0073⟩</text:a></text:p>
              <text:p text:style-name="Normal"><text:span>Article dans une revue</text:span></text:p>
              <text:p text:style-name="Normal"><text:a xlink:type="simple" xlink:href="https://univ-pau.hal.science/hal-02152951v1">hal-0215295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72695v1">Quelles actions pour relever le défi de l’ancrage des jeunes entreprises technologiques dans l’écosystème entrepreneurial ?</text:a></text:p>
              <text:p text:style-name="Normal"><text:a xlink:type="simple" xlink:href="https://hal.science/search/index/?q=*&amp;authFullName_s=Martin Cloutier L.">Martin Cloutier L.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Miloud Gamra">Miloud Gamra</text:a><text:span>,</text:span><text:a xlink:type="simple" xlink:href="https://hal.science/search/index/?q=*&amp;authFullName_s=Gilles Recasens">Gilles Recasens</text:a></text:p>
              <text:p text:style-name="Normal"><text:span>Revue organisations &amp; territoires</text:span><text:span>, 2019, 28 (3), pp.77-91.<text:s/></text:span><text:a xlink:type="simple" xlink:href="https://dx.doi.org/10.1522/revueot.v28n3.1085">⟨10.1522/revueot.v28n3.1085⟩</text:a></text:p>
              <text:p text:style-name="Normal"><text:span>Article dans une revue</text:span></text:p>
              <text:p text:style-name="Normal"><text:a xlink:type="simple" xlink:href="https://univ-pau.hal.science/hal-02472695v1">hal-0247269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952v1">Les mécanismes d’orchestration des ressources et la croissance de la jeune TPE accompagnée.</text:a></text:p>
              <text:p text:style-name="Normal"><text:a xlink:type="simple" xlink:href="https://hal.science/search/index/?q=*&amp;authFullName_s=Gilles Recasens">Gilles Recasens</text:a><text:span>,</text:span><text:a xlink:type="simple" xlink:href="https://hal.science/search/index/?q=*&amp;authFullName_s=M. Cloutier">M. Cloutier</text:a><text:span>,</text:span><text:a xlink:type="simple" xlink:href="https://hal.science/search/index/?q=*&amp;authFullName_s=Sandrine Cueille">Sandrine Cueille</text:a></text:p>
              <text:p text:style-name="Normal"><text:span>Revue Internationale PME</text:span><text:span>, 2016, 29 (3-4), pp.293-336</text:span></text:p>
              <text:p text:style-name="Normal"><text:span>Article dans une revue</text:span></text:p>
              <text:p text:style-name="Normal"><text:a xlink:type="simple" xlink:href="https://univ-pau.hal.science/hal-02152952v1">hal-0215295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68744v1">Accompagner le développement de la TPE au sein de son écosystème entrepreneurial</text:a></text:p>
              <text:p text:style-name="Normal"><text:a xlink:type="simple" xlink:href="https://hal.science/search/index/?q=*&amp;authFullName_s=Gilles Recasens">Gilles Recasens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Martin Cloutier L.">Martin Cloutier L.</text:a></text:p>
              <text:p text:style-name="Normal"><text:span>Entreprendre &amp; Innover</text:span><text:span>, 2014, 21</text:span></text:p>
              <text:p text:style-name="Normal"><text:span>Article dans une revue</text:span></text:p>
              <text:p text:style-name="Normal"><text:a xlink:type="simple" xlink:href="https://univ-pau.hal.science/hal-02368744v1">hal-0236874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5175v1">Mise à l’épreuve de la cartographie de concepts comme méthode intégrative d’identification et d’analyse d’un écosystème entrepreneurial</text:a></text:p>
              <text:p text:style-name="Normal"><text:a xlink:type="simple" xlink:href="https://hal.science/search/index/?q=*&amp;authFullName_s=Gilles Recasens">Gilles Recasens</text:a><text:span>,</text:span><text:a xlink:type="simple" xlink:href="https://hal.science/search/index/?q=*&amp;authFullName_s=M. Cloutier">M. Cloutier</text:a><text:span>,</text:span><text:a xlink:type="simple" xlink:href="https://hal.science/search/index/?q=*&amp;authFullName_s=Sandrine Cueille">Sandrine Cueille</text:a></text:p>
              <text:p text:style-name="Normal"><text:span>Revue Internationale PME</text:span><text:span>, 2014, 27 (3-4)</text:span></text:p>
              <text:p text:style-name="Normal"><text:span>Article dans une revue</text:span></text:p>
              <text:p text:style-name="Normal"><text:a xlink:type="simple" xlink:href="https://univ-pau.hal.science/hal-02165175v1">hal-0216517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68775v1">Quels facteurs clés de succès pour le processus de prévention des difficultés ? Une analyse exploratoire d’un cas de conciliation et de sauvegarde</text:a></text:p>
              <text:p text:style-name="Normal"><text:a xlink:type="simple" xlink:href="https://hal.science/search/index/?q=*&amp;authFullName_s=Gilles Recasens">Gilles Recasens</text:a><text:span>,</text:span><text:a xlink:type="simple" xlink:href="https://hal.science/search/index/?q=*&amp;authFullName_s=David Bonnemason-Carrère">David Bonnemason-Carrère</text:a></text:p>
              <text:p text:style-name="Normal"><text:span>Finance Contrôle Stratégie</text:span><text:span>, 2013, 16 (2)</text:span></text:p>
              <text:p text:style-name="Normal"><text:span>Article dans une revue</text:span></text:p>
              <text:p text:style-name="Normal"><text:a xlink:type="simple" xlink:href="https://univ-pau.hal.science/hal-02368775v1">hal-0236877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85292v1">Informal Reorganization of the Financial Distressed Firm and Bivalent Policy of Refinancing Rates</text:a></text:p>
              <text:p text:style-name="Normal"><text:a xlink:type="simple" xlink:href="https://hal.science/search/index/?q=*&amp;authFullName_s=Anselme Njocke">Anselme Njocke</text:a><text:span>,</text:span><text:a xlink:type="simple" xlink:href="https://hal.science/search/index/?q=*&amp;authFullName_s=Gilles Recasens">Gilles Recasens</text:a></text:p>
              <text:p text:style-name="Normal"><text:span>Finance India</text:span><text:span>, 2013, XXVII (3)</text:span></text:p>
              <text:p text:style-name="Normal"><text:span>Article dans une revue</text:span></text:p>
              <text:p text:style-name="Normal"><text:a xlink:type="simple" xlink:href="https://univ-pau.hal.science/hal-01885292v1">hal-0188529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5168v1">Facteurs structurants et leviers d’un développement pérenne de la jeune entreprise dans un dispositif d’accompagnement</text:a></text:p>
              <text:p text:style-name="Normal"><text:a xlink:type="simple" xlink:href="https://hal.science/search/index/?q=*&amp;authFullName_s=Sandrine Cueille">Sandrine Cueille</text:a><text:span>,</text:span><text:a xlink:type="simple" xlink:href="https://hal.science/search/index/?q=*&amp;authFullName_s=Gilles Recasens">Gilles Recasens</text:a><text:span>,</text:span><text:a xlink:type="simple" xlink:href="https://hal.science/search/index/?q=*&amp;authFullName_s=M. Cloutier">M. Cloutier</text:a></text:p>
              <text:p text:style-name="Normal"><text:span>Question(s) de Management</text:span><text:span>, 2013, 2, pp.41-54</text:span></text:p>
              <text:p text:style-name="Normal"><text:span>Article dans une revue</text:span></text:p>
              <text:p text:style-name="Normal"><text:a xlink:type="simple" xlink:href="https://univ-pau.hal.science/hal-02165168v1">hal-0216516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1173v1">Analyse des apports d'un dispositif d'accompagnement des jeunes entreprises : une interprétation centrée sur la notion de storytelling</text:a></text:p>
              <text:p text:style-name="Normal"><text:a xlink:type="simple" xlink:href="https://hal.science/search/index/?q=*&amp;authFullName_s=Sandrine Cueille">Sandrine Cueille</text:a><text:span>,</text:span><text:a xlink:type="simple" xlink:href="https://hal.science/search/index/?q=*&amp;authFullName_s=Gilles Recasens">Gilles Recasens</text:a></text:p>
              <text:p text:style-name="Normal"><text:span>Revue de l'Entrepreneuriat</text:span><text:span>, 2010, 9 (2), pp.76-97</text:span></text:p>
              <text:p text:style-name="Normal"><text:span>Article dans une revue</text:span></text:p>
              <text:p text:style-name="Normal"><text:a xlink:type="simple" xlink:href="https://univ-pau.hal.science/hal-02431173v1">hal-0243117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68850v1">Financial Reorganization under Pro-creditors Bankruptcy Laws</text:a></text:p>
              <text:p text:style-name="Normal"><text:a xlink:type="simple" xlink:href="https://hal.science/search/index/?q=*&amp;authFullName_s=Gilles Recasens">Gilles Recasens</text:a></text:p>
              <text:p text:style-name="Normal"><text:span>Finance India</text:span><text:span>, 2004, XVIII (April-May)</text:span></text:p>
              <text:p text:style-name="Normal"><text:span>Article dans une revue</text:span></text:p>
              <text:p text:style-name="Normal"><text:a xlink:type="simple" xlink:href="https://univ-pau.hal.science/hal-02368850v1">hal-0236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399v1">Faut-il adopter un système pro-créanciers de défaillances ? Une revue de la littérature</text:a></text:p>
              <text:p text:style-name="Normal"><text:a xlink:type="simple" xlink:href="https://hal.science/search/index/?q=*&amp;authFullName_s=Gilles Recasens">Gilles Recasens</text:a><text:span>,</text:span><text:a xlink:type="simple" xlink:href="https://hal.science/search/index/?q=*&amp;authFullName_s=David Bonnemason-Carrère">David Bonnemason-Carrère</text:a></text:p>
              <text:p text:style-name="Normal"><text:span>Finance Contrôle Stratégie</text:span><text:span>, 2003, 6 (1)</text:span></text:p>
              <text:p text:style-name="Normal"><text:span>Article dans une revue</text:span></text:p>
              <text:p text:style-name="Normal"><text:a xlink:type="simple" xlink:href="https://hal.science/hal-02432399v1">hal-0243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6229v1">Aléa moral, financement par dette bancaire et clémence de la loi sur les défaillances d’entreprises</text:a></text:p>
              <text:p text:style-name="Normal"><text:a xlink:type="simple" xlink:href="https://hal.science/search/index/?q=*&amp;authFullName_s=Gilles Recasens">Gilles Recasens</text:a></text:p>
              <text:p text:style-name="Normal"><text:span>Finance</text:span><text:span>, 2001</text:span></text:p>
              <text:p text:style-name="Normal"><text:span>Article dans une revue</text:span></text:p>
              <text:p text:style-name="Normal"><text:a xlink:type="simple" xlink:href="https://hal.science/hal-02026229v1">hal-02026229v1</text:a></text:p>
            </table:table-cell>
          </table:table-row>
        </table:table>
        <text:p text:style-name="P16"/>
        <text:p text:style-name="Heading2"><text:span text:style-name="T6">Rapport (6)</text:span></text:p>
        <text:p text:style-name="P18"/>
        <table:table table:name="2ced72" table:style-name="2ced72">
          <table:table-column table:style-name="2ced72.0"/>
          <table:table-row>
            <table:table-cell office:value-type="string">
              <text:p text:style-name="Normal"><text:a xlink:type="simple" xlink:href="https://univ-pau.hal.science/hal-02432242v1">Le processus de développement des jeunes entreprises technologiques bénéficiant d’un dispositif d’accompagnement: dilemme exploration-exploitation. Analyses des sous-groupes entrepreneurs et accompagnants</text:a></text:p>
              <text:p text:style-name="Normal"><text:a xlink:type="simple" xlink:href="https://hal.science/search/index/?q=*&amp;authFullName_s=Martin Cloutier">Martin Cloutier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Gilles Recasens">Gilles Recasens</text:a></text:p>
              <text:p text:style-name="Normal"><text:span>[Rapport de recherche] restitution collective auprès d’accompagnateurs et des responsables de la technopôle, Hélioparc. 2014</text:span></text:p>
              <text:p text:style-name="Normal"><text:span>Rapport</text:span><text:span><text:s/>(rapport de recherche)</text:span></text:p>
              <text:p text:style-name="Normal"><text:a xlink:type="simple" xlink:href="https://univ-pau.hal.science/hal-02432242v1">hal-0243224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2241v1">Les facteurs de développement de la jeune entreprise technologique</text:a></text:p>
              <text:p text:style-name="Normal"><text:a xlink:type="simple" xlink:href="https://hal.science/search/index/?q=*&amp;authFullName_s=Martin Cloutier">Martin Cloutier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Gilles Recasens">Gilles Recasens</text:a></text:p>
              <text:p text:style-name="Normal"><text:span>[Rapport de recherche] restitution collective auprès des participants à une expérience de prospective sur le développement de la JET en association avec la technopôle Hélioparc, Pau. 2013</text:span></text:p>
              <text:p text:style-name="Normal"><text:span>Rapport</text:span><text:span><text:s/>(rapport de recherche)</text:span></text:p>
              <text:p text:style-name="Normal"><text:a xlink:type="simple" xlink:href="https://univ-pau.hal.science/hal-02432241v1">hal-0243224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2238v1">Analyse des besoins dans le développement des Très Petites Entreprises</text:a></text:p>
              <text:p text:style-name="Normal"><text:a xlink:type="simple" xlink:href="https://hal.science/search/index/?q=*&amp;authFullName_s=Martin Cloutier">Martin Cloutier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Gilles Recasens">Gilles Recasens</text:a></text:p>
              <text:p text:style-name="Normal"><text:span>[Rapport de recherche] restitution collective auprès des participants à une expérience de prospective sur le développement des TPE dans la Municipalité Régionale de Comté des Collines-de-l’Outaouais, Cantley, Québec. 2012</text:span></text:p>
              <text:p text:style-name="Normal"><text:span>Rapport</text:span><text:span><text:s/>(rapport de recherche)</text:span></text:p>
              <text:p text:style-name="Normal"><text:a xlink:type="simple" xlink:href="https://univ-pau.hal.science/hal-02432238v1">hal-0243223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2243v1">Prospective sur le développement de l'équipe entrepreneuriale des TPE-PME : restitution collective et résultats</text:a></text:p>
              <text:p text:style-name="Normal"><text:a xlink:type="simple" xlink:href="https://hal.science/search/index/?q=*&amp;authFullName_s=Martin Cloutier">Martin Cloutier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Gilles Recasens">Gilles Recasens</text:a></text:p>
              <text:p text:style-name="Normal"><text:span>[Rapport Technique] Restitution collective auprès des participants à une expérience de prospective sur le développement de l'équipe entrepreneuriale en association avec la cellule Béarn du Centre des Jeunes Dirigeants, Pau. 2011</text:span></text:p>
              <text:p text:style-name="Normal"><text:span>Rapport</text:span><text:span><text:s/>(rapport technique)</text:span></text:p>
              <text:p text:style-name="Normal"><text:a xlink:type="simple" xlink:href="https://univ-pau.hal.science/hal-02432243v1">hal-0243224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2245v1">Prospective sur la question de la pérennité des TPE-PME : restitution collective des résultats</text:a></text:p>
              <text:p text:style-name="Normal"><text:a xlink:type="simple" xlink:href="https://hal.science/search/index/?q=*&amp;authFullName_s=Martin Cloutier">Martin Cloutier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Gilles Recasens">Gilles Recasens</text:a></text:p>
              <text:p text:style-name="Normal"><text:span>[Rapport Technique] 1ère restitution collective auprès des participants à une expérience de prospective sur la pérennité des TPE-PME en association avec la pépinière Eurolacq-Entreprises, Mourenx Le Paloumé. 2010</text:span></text:p>
              <text:p text:style-name="Normal"><text:span>Rapport</text:span><text:span><text:s/>(rapport technique)</text:span></text:p>
              <text:p text:style-name="Normal"><text:a xlink:type="simple" xlink:href="https://univ-pau.hal.science/hal-02432245v1">hal-0243224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2244v1">Prospective sur la question de la pérennité des TPE-PME : restitution collective des résultats - Analyses des sous-groupes</text:a></text:p>
              <text:p text:style-name="Normal"><text:a xlink:type="simple" xlink:href="https://hal.science/search/index/?q=*&amp;authFullName_s=Martin Cloutier">Martin Cloutier</text:a><text:span>,</text:span><text:a xlink:type="simple" xlink:href="https://hal.science/search/index/?q=*&amp;authFullName_s=Sandrine Cueille">Sandrine Cueille</text:a><text:span>,</text:span><text:a xlink:type="simple" xlink:href="https://hal.science/search/index/?q=*&amp;authFullName_s=Gilles Recasens">Gilles Recasens</text:a></text:p>
              <text:p text:style-name="Normal"><text:span>[Rapport Technique] 2ème restitution collective auprès des participants à une expérience de prospective sur la pérennité des TPE-PME en association avec la pépinière Eurolacq-Entreprises, Mourenx Le Paloumé. 2010</text:span></text:p>
              <text:p text:style-name="Normal"><text:span>Rapport</text:span><text:span><text:s/>(rapport technique)</text:span></text:p>
              <text:p text:style-name="Normal"><text:a xlink:type="simple" xlink:href="https://univ-pau.hal.science/hal-02432244v1">hal-024322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Recasens</dc:title>
    <dc:subject/>
    <dc:description>CV</dc:description>
    <dc:creator/>
    <dc:date>2026-05-20T11:52:31.000</dc:date>
    <meta:generator>PHPWord</meta:generator>
    <meta:initial-creator>CCSD</meta:initial-creator>
    <meta:creation-date>2026-05-20T11:52:31.000</meta:creation-date>
    <meta:keyword/>
    <meta:user-defined meta:name="Category"/>
    <meta:user-defined meta:name="Company"/>
    <meta:user-defined meta:name="Manager"/>
  </office:meta>
</office:document-meta>
</file>