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c9ae" style:family="table">
      <style:table-properties style:rel-width="100" table:align="center"/>
    </style:style>
    <style:style style:name="66c9ae.0" style:family="table-column">
      <style:table-column-properties style:column-width="0.00cm"/>
    </style:style>
    <style:style style:name="f4b8cd" style:family="table">
      <style:table-properties style:rel-width="100" table:align="center"/>
    </style:style>
    <style:style style:name="f4b8cd.0" style:family="table-column">
      <style:table-column-properties style:column-width="0.00cm"/>
    </style:style>
    <style:style style:name="a79e2d" style:family="table">
      <style:table-properties style:rel-width="100" table:align="center"/>
    </style:style>
    <style:style style:name="a79e2d.0" style:family="table-column">
      <style:table-column-properties style:column-width="0.00cm"/>
    </style:style>
    <style:style style:name="a2c561" style:family="table">
      <style:table-properties style:rel-width="100" table:align="center"/>
    </style:style>
    <style:style style:name="a2c561.0" style:family="table-column">
      <style:table-column-properties style:column-width="0.00cm"/>
    </style:style>
    <style:style style:name="92635d" style:family="table">
      <style:table-properties style:rel-width="100" table:align="center"/>
    </style:style>
    <style:style style:name="9263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Rou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6c9ae" table:style-name="66c9ae">
          <table:table-column table:style-name="66c9ae.0"/>
          <table:table-row>
            <table:table-cell office:value-type="string">
              <text:p text:style-name="Normal"><text:a xlink:type="simple" xlink:href="https://hal.science/hal-04490623v1">La cybersécurité au coeur de la stratégie de l'ESRI la collection numérique</text:a></text:p>
              <text:p text:style-name="Normal"><text:a xlink:type="simple" xlink:href="https://hal.science/search/index/?q=*&amp;authFullName_s=Gilles Roussel">Gilles Roussel</text:a></text:p>
              <text:p text:style-name="Normal"><text:span>Collection numérique</text:span><text:span>, 2024, Sécurité des S I - Saison 2, pp.30--31</text:span></text:p>
              <text:p text:style-name="Normal"><text:span>Article dans une revue</text:span></text:p>
              <text:p text:style-name="Normal"><text:a xlink:type="simple" xlink:href="https://hal.science/hal-04490623v1">hal-0449062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39220v1">L’Automatisation de la mobilité et l’Université Gustave Eiffel, une histoire commune</text:a></text:p>
              <text:p text:style-name="Normal"><text:a xlink:type="simple" xlink:href="https://hal.science/search/index/?q=*&amp;authFullName_s=Dominique Gruyer">Dominique Gruyer</text:a><text:span>,</text:span><text:a xlink:type="simple" xlink:href="https://hal.science/search/index/?q=*&amp;authFullName_s=Abdelmename Hedhli">Abdelmename Hedhli</text:a><text:span>,</text:span><text:a xlink:type="simple" xlink:href="https://hal.science/search/index/?q=*&amp;authFullName_s=Nicolas Hautière">Nicolas Hautière</text:a><text:span>,</text:span><text:a xlink:type="simple" xlink:href="https://hal.science/search/index/?q=*&amp;authFullName_s=Hélène Jacquot-Guimbal">Hélène Jacquot-Guimbal</text:a><text:span>,</text:span><text:a xlink:type="simple" xlink:href="https://hal.science/search/index/?q=*&amp;authFullName_s=Frédéric Bourquin">Frédéric Bourquin</text:a><text:span>et al.</text:span></text:p>
              <text:p text:style-name="Normal"><text:span>TEC Mobilité intelligente [Revue TEC : Transport Environnement Circulation]</text:span><text:span>, 2021, VÉHICULE AUTOMATISÉ : UNE MOBILITÉ FACILITÉE POUR TOUS (TEC 251), Avant-propos ; 16-18</text:span></text:p>
              <text:p text:style-name="Normal"><text:span>Article dans une revue</text:span></text:p>
              <text:p text:style-name="Normal"><text:a xlink:type="simple" xlink:href="https://univ-eiffel.hal.science/hal-04439220v1">hal-044392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39255v1">L’Université Gustave Eiffel met son savoir-faire au service de la mobilité automatisée et connectée</text:a></text:p>
              <text:p text:style-name="Normal"><text:a xlink:type="simple" xlink:href="https://hal.science/search/index/?q=*&amp;authFullName_s=Dominique Gruyer">Dominique Gruyer</text:a><text:span>,</text:span><text:a xlink:type="simple" xlink:href="https://hal.science/search/index/?q=*&amp;authFullName_s=Abdelmename Hedhli">Abdelmename Hedhli</text:a><text:span>,</text:span><text:a xlink:type="simple" xlink:href="https://hal.science/search/index/?q=*&amp;authFullName_s=Nicolas Hautière">Nicolas Hautière</text:a><text:span>,</text:span><text:a xlink:type="simple" xlink:href="https://hal.science/search/index/?q=*&amp;authFullName_s=Hélène Jacquot-Guimbal">Hélène Jacquot-Guimbal</text:a><text:span>,</text:span><text:a xlink:type="simple" xlink:href="https://hal.science/search/index/?q=*&amp;authFullName_s=Frédéric Bourquin">Frédéric Bourquin</text:a><text:span>et al.</text:span></text:p>
              <text:p text:style-name="Normal"><text:span>TEC Mobilité intelligente [Revue TEC : Transport Environnement Circulation]</text:span><text:span>, 2021, « Véhicule automatisé : une mobilité facilitée pour tous », (251), pp.46-47</text:span></text:p>
              <text:p text:style-name="Normal"><text:span>Article dans une revue</text:span></text:p>
              <text:p text:style-name="Normal"><text:a xlink:type="simple" xlink:href="https://univ-eiffel.hal.science/hal-04439255v1">hal-0443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290v1">Viewing functions as token sequences to highlight similarities in source code</text:a></text:p>
              <text:p text:style-name="Normal"><text:a xlink:type="simple" xlink:href="https://hal.science/search/index/?q=*&amp;authFullName_s=Michel Chilowicz">Michel Chilowicz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Gilles Roussel">Gilles Roussel</text:a></text:p>
              <text:p text:style-name="Normal"><text:span>Science of Computer Programming</text:span><text:span>, 2013, 78 (10), pp.1871-1891.<text:s/></text:span><text:a xlink:type="simple" xlink:href="https://dx.doi.org/10.1016/j.scico.2012.11.008">⟨10.1016/j.scico.2012.11.008⟩</text:a></text:p>
              <text:p text:style-name="Normal"><text:span>Article dans une revue</text:span></text:p>
              <text:p text:style-name="Normal"><text:a xlink:type="simple" xlink:href="https://hal.science/hal-00780290v1">hal-0078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345v1">Banzai+Tatoo: Using cutting-edge parsers for implementing high-performance servers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Gautier Loyauté">Gautier Loyauté</text:a><text:span>,</text:span><text:a xlink:type="simple" xlink:href="https://hal.science/search/index/?q=*&amp;authFullName_s=Gilles Roussel">Gilles Roussel</text:a></text:p>
              <text:p text:style-name="Normal"><text:span>Science of Computer Programming</text:span><text:span>, 2012, 77 (9), pp.990-1005</text:span></text:p>
              <text:p text:style-name="Normal"><text:span>Article dans une revue</text:span></text:p>
              <text:p text:style-name="Normal"><text:a xlink:type="simple" xlink:href="https://hal.science/hal-00844345v1">hal-0084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73v1">On automata and language based grammar metrics</text:a></text:p>
              <text:p text:style-name="Normal"><text:a xlink:type="simple" xlink:href="https://hal.science/search/index/?q=*&amp;authFullName_s=Matej Crepinsek">Matej Crepinsek</text:a><text:span>,</text:span><text:a xlink:type="simple" xlink:href="https://hal.science/search/index/?q=*&amp;authFullName_s=Tomaz Kosar">Tomaz Kosar</text:a><text:span>,</text:span><text:a xlink:type="simple" xlink:href="https://hal.science/search/index/?q=*&amp;authFullName_s=Marjan Mernik">Marjan Mernik</text:a><text:span>,</text:span><text:a xlink:type="simple" xlink:href="https://hal.science/search/index/?q=*&amp;authFullName_s=Julien Cervelle">Julien Cervelle</text:a><text:span>,</text:span><text:a xlink:type="simple" xlink:href="https://hal.science/search/index/?q=*&amp;authFullName_s=Rémi Forax">Rémi Forax</text:a><text:span>et al.</text:span></text:p>
              <text:p text:style-name="Normal"><text:span>Computer Science and Information Systems</text:span><text:span>, 2010, 7 (2), pp.309--329.<text:s/></text:span><text:a xlink:type="simple" xlink:href="https://dx.doi.org/10.2298/CSIS1002309C">⟨10.2298/CSIS1002309C⟩</text:a></text:p>
              <text:p text:style-name="Normal"><text:span>Article dans une revue</text:span></text:p>
              <text:p text:style-name="Normal"><text:a xlink:type="simple" xlink:href="https://hal.science/hal-01208373v1">hal-0120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02v1">A simple implementation of grammar libraries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Gilles Roussel">Gilles Roussel</text:a></text:p>
              <text:p text:style-name="Normal"><text:span>Computer Science and Information Systems</text:span><text:span>, 2007, 4 (2), pp.65-77</text:span></text:p>
              <text:p text:style-name="Normal"><text:span>Article dans une revue</text:span></text:p>
              <text:p text:style-name="Normal"><text:a xlink:type="simple" xlink:href="https://hal.science/hal-00619702v1">hal-0061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94v1">Reflection-based implementation of Java extensions: the double-dispatch use-case</text:a></text:p>
              <text:p text:style-name="Normal"><text:a xlink:type="simple" xlink:href="https://hal.science/search/index/?q=*&amp;authFullName_s=Rémi Forax">Rémi Forax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Gilles Roussel">Gilles Roussel</text:a></text:p>
              <text:p text:style-name="Normal"><text:span>The Journal of Object Technology</text:span><text:span>, 2005, 4 (10), pp.49-69.<text:s/></text:span><text:a xlink:type="simple" xlink:href="https://dx.doi.org/10.5381/jot.2005.4.10.a3">⟨10.5381/jot.2005.4.10.a3⟩</text:a></text:p>
              <text:p text:style-name="Normal"><text:span>Article dans une revue</text:span></text:p>
              <text:p text:style-name="Normal"><text:a xlink:type="simple" xlink:href="https://hal.science/hal-00619694v1">hal-0061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605v1">A Reflective Implementation of Java Multi-Methods</text:a></text:p>
              <text:p text:style-name="Normal"><text:a xlink:type="simple" xlink:href="https://hal.science/search/index/?q=*&amp;authFullName_s=Rémi Forax">Rémi Forax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Gilles Roussel">Gilles Roussel</text:a></text:p>
              <text:p text:style-name="Normal"><text:span>IEEE Transactions on Software Engineering</text:span><text:span>, 2004, 30 (12), pp.1055--1071</text:span></text:p>
              <text:p text:style-name="Normal"><text:span>Article dans une revue</text:span></text:p>
              <text:p text:style-name="Normal"><text:a xlink:type="simple" xlink:href="https://hal.science/hal-00620605v1">hal-0062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460v1">A Scalable Formal Method for Design and Automatic Checking of User Interfaces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Stefano Crespi Reghizzi">Stefano Crespi Reghizzi</text:a><text:span>,</text:span><text:a xlink:type="simple" xlink:href="https://hal.science/search/index/?q=*&amp;authFullName_s=Pierluigi San Pietro">Pierluigi San Pietro</text:a><text:span>,</text:span><text:a xlink:type="simple" xlink:href="https://hal.science/search/index/?q=*&amp;authFullName_s=Gilles Roussel">Gilles Roussel</text:a></text:p>
              <text:p text:style-name="Normal"><text:span>ACM Transactions on Software Engineering and Methodology</text:span><text:span>, 2004, 14 (2), pp.124-167</text:span></text:p>
              <text:p text:style-name="Normal"><text:span>Article dans une revue</text:span></text:p>
              <text:p text:style-name="Normal"><text:a xlink:type="simple" xlink:href="https://hal.science/hal-00619460v1">hal-00619460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f4b8cd" table:style-name="f4b8cd">
          <table:table-column table:style-name="f4b8cd.0"/>
          <table:table-row>
            <table:table-cell office:value-type="string">
              <text:p text:style-name="Normal"><text:a xlink:type="simple" xlink:href="https://hal.science/hal-01865751v1">DualStack</text:a></text:p>
              <text:p text:style-name="Normal"><text:a xlink:type="simple" xlink:href="https://hal.science/search/index/?q=*&amp;authFullName_s=Jerome Pilliet">Jerome Pilliet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Gilles Roussel">Gilles Roussel</text:a></text:p>
              <text:p text:style-name="Normal"><text:span>the 13th International Workshop</text:span><text:span>, Oct 2015, Paris, France.<text:s/></text:span><text:a xlink:type="simple" xlink:href="https://dx.doi.org/10.1145/2822304.2822310">⟨10.1145/2822304.2822310⟩</text:a></text:p>
              <text:p text:style-name="Normal"><text:span>Communication dans un congrès</text:span></text:p>
              <text:p text:style-name="Normal"><text:a xlink:type="simple" xlink:href="https://hal.science/hal-01865751v1">hal-0186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056v1">Fault-recovery and Coherence in Internet of Things Choreographies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Gilles Roussel">Gilles Roussel</text:a></text:p>
              <text:p text:style-name="Normal"><text:span>Ieee WF-IoT (World Forum Internet of Things)</text:span><text:span>, Mar 2014, Séoul, South Korea. pp.1</text:span></text:p>
              <text:p text:style-name="Normal"><text:span>Communication dans un congrès</text:span></text:p>
              <text:p text:style-name="Normal"><text:a xlink:type="simple" xlink:href="https://hal.science/hal-00957056v1">hal-0095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257v1">A Collaborative Tracking Algorithm for Communicating Target in Wireless Multimedia Sensor Networks</text:a></text:p>
              <text:p text:style-name="Normal"><text:a xlink:type="simple" xlink:href="https://hal.science/search/index/?q=*&amp;authFullName_s=Ibtissem Boulanouar">Ibtissem Boulanouar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Gilles Roussel">Gilles Roussel</text:a></text:p>
              <text:p text:style-name="Normal"><text:span>7th IFIP Wireless and Mobile Networking Conference</text:span><text:span>, Mar 2014, Vilamoura, Algarve, Portugal.<text:s/></text:span><text:a xlink:type="simple" xlink:href="https://dx.doi.org/10.1109/WMNC.2014.6878883">⟨10.1109/WMNC.2014.6878883⟩</text:a></text:p>
              <text:p text:style-name="Normal"><text:span>Communication dans un congrès</text:span></text:p>
              <text:p text:style-name="Normal"><text:a xlink:type="simple" xlink:href="https://hal.science/hal-00962257v1">hal-0096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255v1">PMT²: A Predictive Mobile Target Tracking Algorithm in Wireless Multimedia Sensor Networks</text:a></text:p>
              <text:p text:style-name="Normal"><text:a xlink:type="simple" xlink:href="https://hal.science/search/index/?q=*&amp;authFullName_s=Ibtissem Boulanouar">Ibtissem Boulanouar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Gilles Roussel">Gilles Roussel</text:a></text:p>
              <text:p text:style-name="Normal"><text:span>IEEE ISCC</text:span><text:span>, IEEE, Jun 2014, Madeira, Portugal.<text:s/></text:span><text:a xlink:type="simple" xlink:href="https://dx.doi.org/10.1109/ISCC.2014.6912601">⟨10.1109/ISCC.2014.6912601⟩</text:a></text:p>
              <text:p text:style-name="Normal"><text:span>Communication dans un congrès</text:span></text:p>
              <text:p text:style-name="Normal"><text:a xlink:type="simple" xlink:href="https://hal.science/hal-00962255v1">hal-0096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526v1">SALT: a Simple Application Logic description using Transducers for Internet of Things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Stephane Lohier">Stephane Lohier</text:a><text:span>,</text:span><text:a xlink:type="simple" xlink:href="https://hal.science/search/index/?q=*&amp;authFullName_s=Gilles Roussel">Gilles Roussel</text:a></text:p>
              <text:p text:style-name="Normal"><text:span>IEEE International Conference on Communications ICC</text:span><text:span>, Jun 2013, Budapest, Hungary. pp.8</text:span></text:p>
              <text:p text:style-name="Normal"><text:span>Communication dans un congrès</text:span></text:p>
              <text:p text:style-name="Normal"><text:a xlink:type="simple" xlink:href="https://hal.science/hal-00821526v1">hal-0082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561v1">PTA: A Predictive Tracking Algorithm in Wireless Multimedia Sensor Networks</text:a></text:p>
              <text:p text:style-name="Normal"><text:a xlink:type="simple" xlink:href="https://hal.science/search/index/?q=*&amp;authFullName_s=Ibtissem Boulanouar">Ibtissem Boulanouar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Gilles Roussel">Gilles Roussel</text:a></text:p>
              <text:p text:style-name="Normal"><text:span><text:s/>Global Information Infrastructure Symposium</text:span><text:span>, Oct 2013, Trento, Italy.<text:s/></text:span><text:a xlink:type="simple" xlink:href="https://dx.doi.org/10.1109/GIIS.2013.6684343">⟨10.1109/GIIS.2013.6684343⟩</text:a></text:p>
              <text:p text:style-name="Normal"><text:span>Communication dans un congrès</text:span></text:p>
              <text:p text:style-name="Normal"><text:a xlink:type="simple" xlink:href="https://hal.science/hal-01577561v1">hal-0157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36v1">CTA: a collaborative tracking algorithm in wireless sensor networks</text:a></text:p>
              <text:p text:style-name="Normal"><text:a xlink:type="simple" xlink:href="https://hal.science/search/index/?q=*&amp;authFullName_s=Ibtissem Boulanouar">Ibtissem Boulanouar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Gilles Roussel">Gilles Roussel</text:a></text:p>
              <text:p text:style-name="Normal"><text:span>ICNC' 2013</text:span><text:span>, Jan 2013, San Diego, United States. pp.529 - 534,<text:s/></text:span><text:a xlink:type="simple" xlink:href="https://dx.doi.org/10.1109/ICCNC.2013.6504141">⟨10.1109/ICCNC.2013.6504141⟩</text:a></text:p>
              <text:p text:style-name="Normal"><text:span>Communication dans un congrès</text:span></text:p>
              <text:p text:style-name="Normal"><text:a xlink:type="simple" xlink:href="https://hal.science/hal-00733536v1">hal-0073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13v1">Services Collaboration in Wireless Sensor and Actuator Networks: Orchestration versus Choreography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Gilles Roussel">Gilles Roussel</text:a></text:p>
              <text:p text:style-name="Normal"><text:span>17th IEEE Symposium on Computers and Communications (ISCC'12)</text:span><text:span>, Jul 2012, Cappadocia, Turkey. 8 pp</text:span></text:p>
              <text:p text:style-name="Normal"><text:span>Communication dans un congrès</text:span></text:p>
              <text:p text:style-name="Normal"><text:a xlink:type="simple" xlink:href="https://hal.science/hal-00693513v1">hal-0069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377v1">D-LITe : Distributed Logic for Internet of Things sErvices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Gilles Roussel">Gilles Roussel</text:a></text:p>
              <text:p text:style-name="Normal"><text:span>The 2011 IEEE International Conference on Internet of Things (iThings 2011)</text:span><text:span>, Oct 2011, Dalian, China. 9 pp</text:span></text:p>
              <text:p text:style-name="Normal"><text:span>Communication dans un congrès</text:span></text:p>
              <text:p text:style-name="Normal"><text:a xlink:type="simple" xlink:href="https://hal.science/hal-00693377v1">hal-0069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022v1">Reliable Network Coding for ZigBee Wireless Sensor Networks</text:a></text:p>
              <text:p text:style-name="Normal"><text:a xlink:type="simple" xlink:href="https://hal.science/search/index/?q=*&amp;authFullName_s=Ismail Salhi">Ismail Salhi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Gilles Roussel">Gilles Roussel</text:a></text:p>
              <text:p text:style-name="Normal"><text:span>the 8th IEEE International Conference on Mobile Ad-hoc and Sensor Systems, MASS'11</text:span><text:span>, 2011, Spain. pp.135 - 137</text:span></text:p>
              <text:p text:style-name="Normal"><text:span>Communication dans un congrès</text:span></text:p>
              <text:p text:style-name="Normal"><text:a xlink:type="simple" xlink:href="https://hal.science/hal-00795022v1">hal-0079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034v1">Energy-Aware Object Tracking Algorithm using Heterogeneous Wireless Sensor Networks</text:a></text:p>
              <text:p text:style-name="Normal"><text:a xlink:type="simple" xlink:href="https://hal.science/search/index/?q=*&amp;authFullName_s=Ibtissem Boulanouar">Ibtissem Boulanouar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Gilles Roussel">Gilles Roussel</text:a></text:p>
              <text:p text:style-name="Normal"><text:span>IFIP Wireless Days Conference</text:span><text:span>, Oct 2011, Niagara Falls, Canada. pp.6</text:span></text:p>
              <text:p text:style-name="Normal"><text:span>Communication dans un congrès</text:span></text:p>
              <text:p text:style-name="Normal"><text:a xlink:type="simple" xlink:href="https://hal.science/hal-00633034v1">hal-0063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865v1">When Network Coding improves the Performances of Clustered Wireless Networks</text:a></text:p>
              <text:p text:style-name="Normal"><text:a xlink:type="simple" xlink:href="https://hal.science/search/index/?q=*&amp;authFullName_s=Ismail Salhi">Ismail Salhi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Gilles Roussel">Gilles Roussel</text:a></text:p>
              <text:p text:style-name="Normal"><text:span>WD'11</text:span><text:span>, 2011, Canada. pp.1-6,<text:s/></text:span><text:a xlink:type="simple" xlink:href="https://dx.doi.org/10.1109/WD.2011.6098153">⟨10.1109/WD.2011.6098153⟩</text:a></text:p>
              <text:p text:style-name="Normal"><text:span>Communication dans un congrès</text:span></text:p>
              <text:p text:style-name="Normal"><text:a xlink:type="simple" xlink:href="https://hal.science/hal-00794865v1">hal-0079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250v1">Network Coding for Event-Centric Wireless Sensor Networks</text:a></text:p>
              <text:p text:style-name="Normal"><text:a xlink:type="simple" xlink:href="https://hal.science/search/index/?q=*&amp;authFullName_s=Ismail Salhi">Ismail Salhi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Gilles Roussel">Gilles Roussel</text:a></text:p>
              <text:p text:style-name="Normal"><text:span>IEEE International Conference on Communication (ICC 2010)</text:span><text:span>, IEEE, Jun 2010, Cape Town, South Africa. 6 pp</text:span></text:p>
              <text:p text:style-name="Normal"><text:span>Communication dans un congrès</text:span></text:p>
              <text:p text:style-name="Normal"><text:a xlink:type="simple" xlink:href="https://hal.science/hal-00693250v1">hal-0069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68v1">Towards a multi-scale approach for source code approximate match report</text:a></text:p>
              <text:p text:style-name="Normal"><text:a xlink:type="simple" xlink:href="https://hal.science/search/index/?q=*&amp;authFullName_s=Michel Chilowicz">Michel Chilowicz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Gilles Roussel">Gilles Roussel</text:a></text:p>
              <text:p text:style-name="Normal"><text:span>4th International Workshop on Software Clones (IWSC'10)</text:span><text:span>, May 2010, Cape Town, South Africa. pp.89-90</text:span></text:p>
              <text:p text:style-name="Normal"><text:span>Communication dans un congrès</text:span></text:p>
              <text:p text:style-name="Normal"><text:a xlink:type="simple" xlink:href="https://hal.science/hal-00620368v1">hal-0062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20v1">Syntax tree fingerprinting for source code similarity detection</text:a></text:p>
              <text:p text:style-name="Normal"><text:a xlink:type="simple" xlink:href="https://hal.science/search/index/?q=*&amp;authFullName_s=Michel Chilowicz">Michel Chilowicz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Gilles Roussel">Gilles Roussel</text:a></text:p>
              <text:p text:style-name="Normal"><text:span>17th IEEE International Conference on Program Comprehension (ICPC'09)</text:span><text:span>, May 2009, Vancouver, BC, Canada, Canada. pp.243-247</text:span></text:p>
              <text:p text:style-name="Normal"><text:span>Communication dans un congrès</text:span></text:p>
              <text:p text:style-name="Normal"><text:a xlink:type="simple" xlink:href="https://hal.science/hal-00620320v1">hal-0062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39v1">Surveillance dans les réseaux de capteurs et les réseaux mobiles ad hoc</text:a></text:p>
              <text:p text:style-name="Normal"><text:a xlink:type="simple" xlink:href="https://hal.science/search/index/?q=*&amp;authFullName_s=Abderrezak Rachedi">Abderrezak Rachedi</text:a><text:span>,</text:span><text:a xlink:type="simple" xlink:href="https://hal.science/search/index/?q=*&amp;authFullName_s=Abderrahim Benslimane">Abderrahim Benslimane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Hakim Badis">Hakim Badis</text:a><text:span>,</text:span><text:a xlink:type="simple" xlink:href="https://hal.science/search/index/?q=*&amp;authFullName_s=Étienne Duris">Étienne Duris</text:a><text:span>et al.</text:span></text:p>
              <text:p text:style-name="Normal"><text:span>4ème Sécurité des Architectures Réseaux et des Systèmes d'Information (SARSSI'09)</text:span><text:span>, Jun 2009, France. pp.279-292</text:span></text:p>
              <text:p text:style-name="Normal"><text:span>Communication dans un congrès</text:span></text:p>
              <text:p text:style-name="Normal"><text:a xlink:type="simple" xlink:href="https://hal.science/hal-00620339v1">hal-0062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18v1">On Defining Quality Based Grammar Metrics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Matej Crepinsek">Matej Crepinsek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Tomaz Kosar">Tomaz Kosar</text:a><text:span>,</text:span><text:a xlink:type="simple" xlink:href="https://hal.science/search/index/?q=*&amp;authFullName_s=Marjan Mernik">Marjan Mernik</text:a><text:span>et al.</text:span></text:p>
              <text:p text:style-name="Normal"><text:span>2nd Workshop on Advances in Programming Languages (WAPL'09)</text:span><text:span>, Oct 2009, United States. pp.651-658</text:span></text:p>
              <text:p text:style-name="Normal"><text:span>Communication dans un congrès</text:span></text:p>
              <text:p text:style-name="Normal"><text:a xlink:type="simple" xlink:href="https://hal.science/hal-00620318v1">hal-0062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21v1">Banzai: A Java Framework for the Implementation of High-Performance Servers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Gautier Loyauté">Gautier Loyauté</text:a><text:span>,</text:span><text:a xlink:type="simple" xlink:href="https://hal.science/search/index/?q=*&amp;authFullName_s=Gilles Roussel">Gilles Roussel</text:a></text:p>
              <text:p text:style-name="Normal"><text:span>24th Annual ACM Symposium on Applied Computing, (SAC'09)</text:span><text:span>, Mar 2009, Honolulu, Hawaii, USA, United States. pp.1903-1909</text:span></text:p>
              <text:p text:style-name="Normal"><text:span>Communication dans un congrès</text:span></text:p>
              <text:p text:style-name="Normal"><text:a xlink:type="simple" xlink:href="https://hal.science/hal-00620321v1">hal-0062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318v1">VoIP with fading over a DVB-S2 ACM link</text:a></text:p>
              <text:p text:style-name="Normal"><text:a xlink:type="simple" xlink:href="https://hal.science/search/index/?q=*&amp;authFullName_s=Nizar Jegham">Nizar Jegham</text:a><text:span>,</text:span><text:a xlink:type="simple" xlink:href="https://hal.science/search/index/?q=*&amp;authFullName_s=Nicolas Girault">Nicolas Girault</text:a><text:span>,</text:span><text:a xlink:type="simple" xlink:href="https://hal.science/search/index/?q=*&amp;authFullName_s=Cedric Le Guern">Cedric Le Guern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Stéphane Lohier">Stéphane Lohier</text:a><text:span>et al.</text:span></text:p>
              <text:p text:style-name="Normal"><text:span>International Workshop on Satellite and Space Communications (IWSSC 2008)</text:span><text:span>, IEEE: Institute of Electrical and Electronics Engineers, Oct 2008, Toulouse, France. pp.138-142,<text:s/></text:span><text:a xlink:type="simple" xlink:href="https://dx.doi.org/10.1109/IWSSC.2008.4656768">⟨10.1109/IWSSC.2008.4656768⟩</text:a></text:p>
              <text:p text:style-name="Normal"><text:span>Communication dans un congrès</text:span></text:p>
              <text:p text:style-name="Normal"><text:a xlink:type="simple" xlink:href="https://hal.science/hal-03977318v1">hal-0397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00v1">VoIP with fading over a DVB-S2 ACM link</text:a></text:p>
              <text:p text:style-name="Normal"><text:a xlink:type="simple" xlink:href="https://hal.science/search/index/?q=*&amp;authFullName_s=Nizar Jegham">Nizar Jegham</text:a><text:span>,</text:span><text:a xlink:type="simple" xlink:href="https://hal.science/search/index/?q=*&amp;authFullName_s=Nicolas Lerouge">Nicolas Lerouge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André-Luc Beylot">André-Luc Beylot</text:a></text:p>
              <text:p text:style-name="Normal"><text:span>International Workshop on Satellite and Space Communications (IWSSC'08)</text:span><text:span>, Oct 2008, United States. pp.138-142</text:span></text:p>
              <text:p text:style-name="Normal"><text:span>Communication dans un congrès</text:span></text:p>
              <text:p text:style-name="Normal"><text:a xlink:type="simple" xlink:href="https://hal.science/hal-00620300v1">hal-0062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04v1">Performance of Voice over IP in DVB-RCS and iDirect satellite networks</text:a></text:p>
              <text:p text:style-name="Normal"><text:a xlink:type="simple" xlink:href="https://hal.science/search/index/?q=*&amp;authFullName_s=Nizar Jegham">Nizar Jegham</text:a><text:span>,</text:span><text:a xlink:type="simple" xlink:href="https://hal.science/search/index/?q=*&amp;authFullName_s=André-Luc Beylot">André-Luc Beylot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Gilles Roussel">Gilles Roussel</text:a></text:p>
              <text:p text:style-name="Normal"><text:span>26th International Communications Satellite Systems Conference (ICSSC 2008)</text:span><text:span>, IAA: American Institute of Aeronautics and Astronautics, Jun 2008, San Diego, United States. pp.1-11,<text:s/></text:span><text:a xlink:type="simple" xlink:href="https://dx.doi.org/10.2514/6.2008-5457">⟨10.2514/6.2008-5457⟩</text:a></text:p>
              <text:p text:style-name="Normal"><text:span>Communication dans un congrès</text:span></text:p>
              <text:p text:style-name="Normal"><text:a xlink:type="simple" xlink:href="https://hal.science/hal-00620304v1">hal-0062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19v1">Tatoo: a Java efficient parser generator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Gilles Roussel">Gilles Roussel</text:a></text:p>
              <text:p text:style-name="Normal"><text:span>Compilers, Related Technologies and Applications (CoRTA'08)</text:span><text:span>, 2008, France. 10pp</text:span></text:p>
              <text:p text:style-name="Normal"><text:span>Communication dans un congrès</text:span></text:p>
              <text:p text:style-name="Normal"><text:a xlink:type="simple" xlink:href="https://hal.science/hal-00620219v1">hal-0062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19v1">Finding similarities in source code through factorization</text:a></text:p>
              <text:p text:style-name="Normal"><text:a xlink:type="simple" xlink:href="https://hal.science/search/index/?q=*&amp;authFullName_s=Michel Chilowicz">Michel Chilowicz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Gilles Roussel">Gilles Roussel</text:a></text:p>
              <text:p text:style-name="Normal"><text:span>8th Workshop on Language Descriptions, Tools and Applications (LDTA'08)</text:span><text:span>, Apr 2008, Budapest, Hungary, Hungary. pp.47-62</text:span></text:p>
              <text:p text:style-name="Normal"><text:span>Communication dans un congrès</text:span></text:p>
              <text:p text:style-name="Normal"><text:a xlink:type="simple" xlink:href="https://hal.science/hal-00620319v1">hal-0062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45v1">A Java toolkit for the design and the automatic checking of server architecture</text:a></text:p>
              <text:p text:style-name="Normal"><text:a xlink:type="simple" xlink:href="https://hal.science/search/index/?q=*&amp;authFullName_s=Gautier Loyauté">Gautier Loyauté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Gilles Roussel">Gilles Roussel</text:a></text:p>
              <text:p text:style-name="Normal"><text:span>5th International Conference on Principles and Practices of Programming in Java</text:span><text:span>, 2007, United States. pp.113-122</text:span></text:p>
              <text:p text:style-name="Normal"><text:span>Communication dans un congrès</text:span></text:p>
              <text:p text:style-name="Normal"><text:a xlink:type="simple" xlink:href="https://hal.science/hal-00620245v1">hal-0062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50v1">Hierarchical QOS-aware Routing in Multi-tier Multimedia Wireless Sensor Networks</text:a></text:p>
              <text:p text:style-name="Normal"><text:a xlink:type="simple" xlink:href="https://hal.science/search/index/?q=*&amp;authFullName_s=Stéphane Lohier">Stéphane Lohier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Yacine Ghamri-Doudane">Yacine Ghamri-Doudane</text:a></text:p>
              <text:p text:style-name="Normal"><text:span>10th IEEE International Conference on Management of Multimedia and Mobile Networks and Services (MMNS'07)</text:span><text:span>, Oct 2007, San José, United States. pp.191-195,<text:s/></text:span><text:a xlink:type="simple" xlink:href="https://dx.doi.org/10.1007/978-3-540-75869-3_19">⟨10.1007/978-3-540-75869-3_19⟩</text:a></text:p>
              <text:p text:style-name="Normal"><text:span>Communication dans un congrès</text:span></text:p>
              <text:p text:style-name="Normal"><text:a xlink:type="simple" xlink:href="https://hal.science/hal-00620150v1">hal-0062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76v1">Tatoo: An innovative Parser Generator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Gilles Roussel">Gilles Roussel</text:a></text:p>
              <text:p text:style-name="Normal"><text:span>4th International Conference on Principles and Practices of Programming in Java (PPPJ'06)</text:span><text:span>, Aug 2006, Mannheim, Germany. pp.13-20</text:span></text:p>
              <text:p text:style-name="Normal"><text:span>Communication dans un congrès</text:span></text:p>
              <text:p text:style-name="Normal"><text:a xlink:type="simple" xlink:href="https://hal.science/hal-00620176v1">hal-0062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49v1">Voice Over IPsec in a DVB-RCS Network</text:a></text:p>
              <text:p text:style-name="Normal"><text:a xlink:type="simple" xlink:href="https://hal.science/search/index/?q=*&amp;authFullName_s=Nizar Jegham">Nizar Jegham</text:a><text:span>,</text:span><text:a xlink:type="simple" xlink:href="https://hal.science/search/index/?q=*&amp;authFullName_s=Nicolas Lerouge">Nicolas Lerouge</text:a><text:span>,</text:span><text:a xlink:type="simple" xlink:href="https://hal.science/search/index/?q=*&amp;authFullName_s=Gilles Roussel">Gilles Roussel</text:a></text:p>
              <text:p text:style-name="Normal"><text:span>12th Ka and Broadband Communications Conference</text:span><text:span>, Sep 2006, Naples, Italy, Italy. pp.93-101</text:span></text:p>
              <text:p text:style-name="Normal"><text:span>Communication dans un congrès</text:span></text:p>
              <text:p text:style-name="Normal"><text:a xlink:type="simple" xlink:href="https://hal.science/hal-00620249v1">hal-0062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48v1">Trajectory based communication in an ad hoc network of robots</text:a></text:p>
              <text:p text:style-name="Normal"><text:a xlink:type="simple" xlink:href="https://hal.science/search/index/?q=*&amp;authFullName_s=Pirro Bracka">Pirro Bracka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Gilles Roussel">Gilles Roussel</text:a></text:p>
              <text:p text:style-name="Normal"><text:span>Proceedings of IEEE International Conference on Wireless and Mobile Computing, Networking and Communications WiMob'2005</text:span><text:span>, Aug 2005, Montreal, Canada, Canada. pp.1-8</text:span></text:p>
              <text:p text:style-name="Normal"><text:span>Communication dans un congrès</text:span></text:p>
              <text:p text:style-name="Normal"><text:a xlink:type="simple" xlink:href="https://hal.science/hal-00620248v1">hal-0062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09v1">Corosol une JVM modulaire paramétrable à la volée</text:a></text:p>
              <text:p text:style-name="Normal"><text:a xlink:type="simple" xlink:href="https://hal.science/search/index/?q=*&amp;authFullName_s=Christophe Deleray">Christophe Deleray</text:a><text:span>,</text:span><text:a xlink:type="simple" xlink:href="https://hal.science/search/index/?q=*&amp;authFullName_s=Nicolas Bedon">Nicolas Bedon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Étienne Duris">Étienne Duris</text:a></text:p>
              <text:p text:style-name="Normal"><text:span>Langages et Modèles à 0bjets (LMO'04)</text:span><text:span>, Mar 2004, Lille, France, France. pp.89-102</text:span></text:p>
              <text:p text:style-name="Normal"><text:span>Communication dans un congrès</text:span></text:p>
              <text:p text:style-name="Normal"><text:a xlink:type="simple" xlink:href="https://hal.science/hal-00620009v1">hal-0062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00v1">Scheduling and Routing in an ad-hoc network of robots</text:a></text:p>
              <text:p text:style-name="Normal"><text:a xlink:type="simple" xlink:href="https://hal.science/search/index/?q=*&amp;authFullName_s=Pirro Bracka">Pirro Bracka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Gilles Roussel">Gilles Roussel</text:a></text:p>
              <text:p text:style-name="Normal"><text:span>Proceedings of the International Conference of Computer Science and Technology (CST'03)</text:span><text:span>, May 2003, Cancun, Mexico, United States. pp.337-342</text:span></text:p>
              <text:p text:style-name="Normal"><text:span>Communication dans un congrès</text:span></text:p>
              <text:p text:style-name="Normal"><text:a xlink:type="simple" xlink:href="https://hal.science/hal-00619900v1">hal-0061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01v1">Routage dans un réseau de robots</text:a></text:p>
              <text:p text:style-name="Normal"><text:a xlink:type="simple" xlink:href="https://hal.science/search/index/?q=*&amp;authFullName_s=Pirro Bracka">Pirro Bracka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Gilles Roussel">Gilles Roussel</text:a></text:p>
              <text:p text:style-name="Normal"><text:span>Quatrièmes Rencontres Francophones sur les aspects Algorithmiques des Télécommunications (ALGOTEL'02)</text:span><text:span>, May 2002, Mèze, France, France. pp.163-170</text:span></text:p>
              <text:p text:style-name="Normal"><text:span>Communication dans un congrès</text:span></text:p>
              <text:p text:style-name="Normal"><text:a xlink:type="simple" xlink:href="https://hal.science/hal-00619901v1">hal-0061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89v1">A Scalable Formal Method for Design and Automatic Checking of User Interfaces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Stefano Crespi Reghizzi">Stefano Crespi Reghizzi</text:a><text:span>,</text:span><text:a xlink:type="simple" xlink:href="https://hal.science/search/index/?q=*&amp;authFullName_s=Pierluigi San Pietro">Pierluigi San Pietro</text:a><text:span>,</text:span><text:a xlink:type="simple" xlink:href="https://hal.science/search/index/?q=*&amp;authFullName_s=Gilles Roussel">Gilles Roussel</text:a></text:p>
              <text:p text:style-name="Normal"><text:span>International Conference on Software Engineering (ICSE'01)</text:span><text:span>, May 2001, Canada. pp.453-462</text:span></text:p>
              <text:p text:style-name="Normal"><text:span>Communication dans un congrès</text:span></text:p>
              <text:p text:style-name="Normal"><text:a xlink:type="simple" xlink:href="https://hal.science/hal-00619889v1">hal-0061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46v1">Java Multi-Method Framework</text:a></text:p>
              <text:p text:style-name="Normal"><text:a xlink:type="simple" xlink:href="https://hal.science/search/index/?q=*&amp;authFullName_s=Rémi Forax">Rémi Forax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Gilles Roussel">Gilles Roussel</text:a></text:p>
              <text:p text:style-name="Normal"><text:span>International Conference on Technology of Object-Oriented Languages and Systems (TOOLS'00)</text:span><text:span>, Nov 2000, Sydney, Australia, Australia. pp.45-56</text:span></text:p>
              <text:p text:style-name="Normal"><text:span>Communication dans un congrès</text:span></text:p>
              <text:p text:style-name="Normal"><text:a xlink:type="simple" xlink:href="https://hal.science/hal-00620146v1">hal-0062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13v1">Equational Semantics</text:a></text:p>
              <text:p text:style-name="Normal"><text:a xlink:type="simple" xlink:href="https://hal.science/search/index/?q=*&amp;authFullName_s=Loic Correnson">Loic Correnson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Gilles Roussel">Gilles Roussel</text:a></text:p>
              <text:p text:style-name="Normal"><text:span>6th International Symposium on Static Analysis (SAS '99)</text:span><text:span>, Sep 1999, Venice, Italy, Italy. pp.264-283</text:span></text:p>
              <text:p text:style-name="Normal"><text:span>Communication dans un congrès</text:span></text:p>
              <text:p text:style-name="Normal"><text:a xlink:type="simple" xlink:href="https://hal.science/hal-00619913v1">hal-0061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14v1">Declarative Program Transformation: A Deforestation Case-Study</text:a></text:p>
              <text:p text:style-name="Normal"><text:a xlink:type="simple" xlink:href="https://hal.science/search/index/?q=*&amp;authFullName_s=Loic Correnson">Loic Correnson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Gilles Roussel">Gilles Roussel</text:a></text:p>
              <text:p text:style-name="Normal"><text:span>Principles and Practice of Declarative Programming, International Conference (PPDP'99)</text:span><text:span>, Sep 1999, Paris, France, France. pp.360-377</text:span></text:p>
              <text:p text:style-name="Normal"><text:span>Communication dans un congrès</text:span></text:p>
              <text:p text:style-name="Normal"><text:a xlink:type="simple" xlink:href="https://hal.science/hal-00619914v1">hal-0061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25v1">Recursive Types and Pattern-Matching in Java</text:a></text:p>
              <text:p text:style-name="Normal"><text:a xlink:type="simple" xlink:href="https://hal.science/search/index/?q=*&amp;authFullName_s=Rémi Forax">Rémi Forax</text:a><text:span>,</text:span><text:a xlink:type="simple" xlink:href="https://hal.science/search/index/?q=*&amp;authFullName_s=Gilles Roussel">Gilles Roussel</text:a></text:p>
              <text:p text:style-name="Normal"><text:span>First Internatinal Symposium on Generative and Component-Based Software Engineering (GCSE'99)</text:span><text:span>, 1999, France. pp.147-164</text:span></text:p>
              <text:p text:style-name="Normal"><text:span>Communication dans un congrès</text:span></text:p>
              <text:p text:style-name="Normal"><text:a xlink:type="simple" xlink:href="https://hal.science/hal-00620025v1">hal-0062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09v1">Composition Symbolique</text:a></text:p>
              <text:p text:style-name="Normal"><text:a xlink:type="simple" xlink:href="https://hal.science/search/index/?q=*&amp;authFullName_s=Loic Correnson">Loic Correnson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Gilles Roussel">Gilles Roussel</text:a></text:p>
              <text:p text:style-name="Normal"><text:span>Actes des Journées Francophones des Langages Applicatifs (JFLA'98)</text:span><text:span>, Feb 1998, Come, Italie, Italy. pp.47-68</text:span></text:p>
              <text:p text:style-name="Normal"><text:span>Communication dans un congrès</text:span></text:p>
              <text:p text:style-name="Normal"><text:a xlink:type="simple" xlink:href="https://hal.science/hal-00619909v1">hal-0061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11v1">Schéma générique de développement par composition</text:a></text:p>
              <text:p text:style-name="Normal"><text:a xlink:type="simple" xlink:href="https://hal.science/search/index/?q=*&amp;authFullName_s=Loic Correnson">Loic Correnson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Gilles Roussel">Gilles Roussel</text:a></text:p>
              <text:p text:style-name="Normal"><text:span>Approches Formelles dans l'Assistance au Développement de Logiciel (AFADL'98)</text:span><text:span>, Sep 1998, Poitiers, France, France. 14pp</text:span></text:p>
              <text:p text:style-name="Normal"><text:span>Communication dans un congrès</text:span></text:p>
              <text:p text:style-name="Normal"><text:a xlink:type="simple" xlink:href="https://hal.science/hal-00619911v1">hal-0061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10v1">Generic Programming by Program Composition (position paper)</text:a></text:p>
              <text:p text:style-name="Normal"><text:a xlink:type="simple" xlink:href="https://hal.science/search/index/?q=*&amp;authFullName_s=Loic Correnson">Loic Correnson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Gilles Roussel">Gilles Roussel</text:a></text:p>
              <text:p text:style-name="Normal"><text:span>Workshop on Generic Programming (WGP'98)</text:span><text:span>, Jun 1998, Marstrand, Sweden, Sweden. 13pp</text:span></text:p>
              <text:p text:style-name="Normal"><text:span>Communication dans un congrès</text:span></text:p>
              <text:p text:style-name="Normal"><text:a xlink:type="simple" xlink:href="https://hal.science/hal-00619910v1">hal-0061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15v1">Attribute Grammars and Functional Programming Deforestation</text:a></text:p>
              <text:p text:style-name="Normal"><text:a xlink:type="simple" xlink:href="https://hal.science/search/index/?q=*&amp;authFullName_s=Loic Correnson">Loic Correnson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Gilles Roussel">Gilles Roussel</text:a></text:p>
              <text:p text:style-name="Normal"><text:span>4th International Symposium on Static Analysis (SAS'97)</text:span><text:span>, Sep 1997, Paris, France. pp.365</text:span></text:p>
              <text:p text:style-name="Normal"><text:span>Communication dans un congrès</text:span></text:p>
              <text:p text:style-name="Normal"><text:a xlink:type="simple" xlink:href="https://hal.science/hal-00619915v1">hal-0061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07v1">Grammaires attribuées et folds : opérateurs de contrôle génériques</text:a></text:p>
              <text:p text:style-name="Normal"><text:a xlink:type="simple" xlink:href="https://hal.science/search/index/?q=*&amp;authFullName_s=Étienne Duris">Étienne Duris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Martin Jourdan">Martin Jourdan</text:a></text:p>
              <text:p text:style-name="Normal"><text:span>Actes des Journées Francophones des Langages Applicatifs (JFLA'97)</text:span><text:span>, Jan 1997, Dolomieu, France, France. pp.1-20</text:span></text:p>
              <text:p text:style-name="Normal"><text:span>Communication dans un congrès</text:span></text:p>
              <text:p text:style-name="Normal"><text:a xlink:type="simple" xlink:href="https://hal.science/hal-00620007v1">hal-0062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10v1">Les grammaires attribuées: un langage fonctionnel déclaratif</text:a></text:p>
              <text:p text:style-name="Normal"><text:a xlink:type="simple" xlink:href="https://hal.science/search/index/?q=*&amp;authFullName_s=Didier Parigot">Didier Parigot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Martin Jourdan">Martin Jourdan</text:a></text:p>
              <text:p text:style-name="Normal"><text:span>Actes des Journées Francophones des Langages Applicatifs (JFLA'96)</text:span><text:span>, Jan 1996, Val-Morin, Québec, Canada. pp.263-279</text:span></text:p>
              <text:p text:style-name="Normal"><text:span>Communication dans un congrès</text:span></text:p>
              <text:p text:style-name="Normal"><text:a xlink:type="simple" xlink:href="https://hal.science/hal-00620110v1">hal-0062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15v1">Grammaires Attribuées et Folds: Opérateurs de Contrôle Génériques</text:a></text:p>
              <text:p text:style-name="Normal"><text:a xlink:type="simple" xlink:href="https://hal.science/search/index/?q=*&amp;authFullName_s=Étienne Duris">Étienne Duris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Martin Jourdan">Martin Jourdan</text:a></text:p>
              <text:p text:style-name="Normal"><text:span>Actes des Journées du GDR de programmation</text:span><text:span>, 1996, Orléans, France</text:span></text:p>
              <text:p text:style-name="Normal"><text:span>Communication dans un congrès</text:span></text:p>
              <text:p text:style-name="Normal"><text:a xlink:type="simple" xlink:href="https://hal.science/hal-00620015v1">hal-0062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11v1">Les grammaires attribuées: un langage fonctionnel déclaratif</text:a></text:p>
              <text:p text:style-name="Normal"><text:a xlink:type="simple" xlink:href="https://hal.science/search/index/?q=*&amp;authFullName_s=Didier Parigot">Didier Parigot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Martin Jourdan">Martin Jourdan</text:a></text:p>
              <text:p text:style-name="Normal"><text:span>Actes des Journées du GDR de programmation</text:span><text:span>, Nov 1995, Grenoble, France, France</text:span></text:p>
              <text:p text:style-name="Normal"><text:span>Communication dans un congrès</text:span></text:p>
              <text:p text:style-name="Normal"><text:a xlink:type="simple" xlink:href="https://hal.science/hal-00620111v1">hal-0062011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a79e2d" table:style-name="a79e2d">
          <table:table-column table:style-name="a79e2d.0"/>
          <table:table-row>
            <table:table-cell office:value-type="string">
              <text:p text:style-name="Normal"><text:a xlink:type="simple" xlink:href="https://hal.science/hal-00619799v1">Java et Internet: concepts et programmation, Tome 1 : coté client, 2eme édition</text:a></text:p>
              <text:p text:style-name="Normal"><text:a xlink:type="simple" xlink:href="https://hal.science/search/index/?q=*&amp;authFullName_s=Gilles Roussel">Gilles Roussel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Nicolas Bedon">Nicolas Bedon</text:a><text:span>,</text:span><text:a xlink:type="simple" xlink:href="https://hal.science/search/index/?q=*&amp;authFullName_s=Rémi Forax">Rémi Forax</text:a></text:p>
              <text:p text:style-name="Normal"><text:span>Vuibert Informatique, 848pp., 2002</text:span></text:p>
              <text:p text:style-name="Normal"><text:span>Ouvrages</text:span></text:p>
              <text:p text:style-name="Normal"><text:a xlink:type="simple" xlink:href="https://hal.science/hal-00619799v1">hal-0061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00v1">Java et Internet: concepts et programmation</text:a></text:p>
              <text:p text:style-name="Normal"><text:a xlink:type="simple" xlink:href="https://hal.science/search/index/?q=*&amp;authFullName_s=Gilles Roussel">Gilles Roussel</text:a><text:span>,</text:span><text:a xlink:type="simple" xlink:href="https://hal.science/search/index/?q=*&amp;authFullName_s=Étienne Duris">Étienne Duris</text:a></text:p>
              <text:p text:style-name="Normal"><text:span>Vuibert Informatique, 576pp., 2000</text:span></text:p>
              <text:p text:style-name="Normal"><text:span>Ouvrages</text:span></text:p>
              <text:p text:style-name="Normal"><text:a xlink:type="simple" xlink:href="https://hal.science/hal-00619800v1">hal-0061980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2c561" table:style-name="a2c561">
          <table:table-column table:style-name="a2c561.0"/>
          <table:table-row>
            <table:table-cell office:value-type="string">
              <text:p text:style-name="Normal"><text:a xlink:type="simple" xlink:href="https://hal.science/hal-01422433v1">D-LITe: Building Internet of Things Choreographies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Stéphane M Lohier">Stéphane M Lohier</text:a><text:span>,</text:span><text:a xlink:type="simple" xlink:href="https://hal.science/search/index/?q=*&amp;authFullName_s=Gilles Roussel">Gilles Rouss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22433v1">hal-01422433v1</text:a></text:p>
            </table:table-cell>
          </table:table-row>
        </table:table>
        <text:p text:style-name="P19"/>
        <text:p text:style-name="Heading2"><text:span text:style-name="T7">Rapport (10)</text:span></text:p>
        <text:p text:style-name="P21"/>
        <table:table table:name="92635d" table:style-name="92635d">
          <table:table-column table:style-name="92635d.0"/>
          <table:table-row>
            <table:table-cell office:value-type="string">
              <text:p text:style-name="Normal"><text:a xlink:type="simple" xlink:href="https://hal.science/hal-00627811v1">Syntax tree fingerprinting: a foundation for source code similarity detection</text:a></text:p>
              <text:p text:style-name="Normal"><text:a xlink:type="simple" xlink:href="https://hal.science/search/index/?q=*&amp;authFullName_s=Michel Chilowicz">Michel Chilowicz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Gilles Roussel">Gilles Roussel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627811v1">hal-0062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863v1">A Simple Dispatch Technique for Pure Java Multi-Methods</text:a></text:p>
              <text:p text:style-name="Normal"><text:a xlink:type="simple" xlink:href="https://hal.science/search/index/?q=*&amp;authFullName_s=Rémi Forax">Rémi Forax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Gilles Roussel">Gilles Roussel</text:a></text:p>
              <text:p text:style-name="Normal"><text:span>2001</text:span></text:p>
              <text:p text:style-name="Normal"><text:span>Rapport</text:span></text:p>
              <text:p text:style-name="Normal"><text:a xlink:type="simple" xlink:href="https://hal.science/hal-00627863v1">hal-0062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861v1">Java Multi-Method Framework</text:a></text:p>
              <text:p text:style-name="Normal"><text:a xlink:type="simple" xlink:href="https://hal.science/search/index/?q=*&amp;authFullName_s=Rémi Forax">Rémi Forax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Gilles Roussel">Gilles Roussel</text:a></text:p>
              <text:p text:style-name="Normal"><text:span>2000</text:span></text:p>
              <text:p text:style-name="Normal"><text:span>Rapport</text:span></text:p>
              <text:p text:style-name="Normal"><text:a xlink:type="simple" xlink:href="https://hal.science/hal-00627861v1">hal-00627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070v1">How to Deforest in Accumulative Parameters?</text:a></text:p>
              <text:p text:style-name="Normal"><text:a xlink:type="simple" xlink:href="https://hal.science/search/index/?q=*&amp;authFullName_s=Loïc Correnson">Loïc Correnson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Gilles Roussel">Gilles Roussel</text:a></text:p>
              <text:p text:style-name="Normal"><text:span>[Research Report] RR-3608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070v1">inria-00073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41v1">Symbolic Composition</text:a></text:p>
              <text:p text:style-name="Normal"><text:a xlink:type="simple" xlink:href="https://hal.science/search/index/?q=*&amp;authFullName_s=Loïc Correnson">Loïc Correnson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Gilles Roussel">Gilles Roussel</text:a></text:p>
              <text:p text:style-name="Normal"><text:span>[Research Report] RR-3348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341v1">inria-00073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86v1">Structure-directed Genericity in Functional Programming and Attribute Grammars</text:a></text:p>
              <text:p text:style-name="Normal"><text:a xlink:type="simple" xlink:href="https://hal.science/search/index/?q=*&amp;authFullName_s=Étienne Duris">Étienne Duris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Martin Jourdan">Martin Jourdan</text:a></text:p>
              <text:p text:style-name="Normal"><text:span>[Research Report] RR-3105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86v1">inria-00073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41v1">Attribute Grammars and Folds : Generic Control Operators</text:a></text:p>
              <text:p text:style-name="Normal"><text:a xlink:type="simple" xlink:href="https://hal.science/search/index/?q=*&amp;authFullName_s=Étienne Duris">Étienne Duris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Martin Jourdan">Martin Jourdan</text:a></text:p>
              <text:p text:style-name="Normal"><text:span>[Research Report] RR-2957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741v1">inria-00073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10v1">Dynamic Attribute Grammars</text:a></text:p>
              <text:p text:style-name="Normal"><text:a xlink:type="simple" xlink:href="https://hal.science/search/index/?q=*&amp;authFullName_s=Didier Parigot">Didier Parigot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Martin Jourdan">Martin Jourdan</text:a><text:span>,</text:span><text:a xlink:type="simple" xlink:href="https://hal.science/search/index/?q=*&amp;authFullName_s=Étienne Duris">Étienne Duris</text:a></text:p>
              <text:p text:style-name="Normal"><text:span>[Research Report] RR-2881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810v1">inria-00073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20v1">Static and Dynamic Coupling Attribute Evaluators</text:a></text:p>
              <text:p text:style-name="Normal"><text:a xlink:type="simple" xlink:href="https://hal.science/search/index/?q=*&amp;authFullName_s=Gilles Roussel">Gilles Roussel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Martin Jourdan">Martin Jourdan</text:a></text:p>
              <text:p text:style-name="Normal"><text:span>[Research Report] RR-2670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020v1">inria-00074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27v1">Attribute Grammars: a Declarative Functional Language</text:a></text:p>
              <text:p text:style-name="Normal"><text:a xlink:type="simple" xlink:href="https://hal.science/search/index/?q=*&amp;authFullName_s=Didier Parigot">Didier Parigot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Étienne Duris">Étienne Duris</text:a><text:span>,</text:span><text:a xlink:type="simple" xlink:href="https://hal.science/search/index/?q=*&amp;authFullName_s=Martin Jourdan">Martin Jourdan</text:a></text:p>
              <text:p text:style-name="Normal"><text:span>[Research Report] RR-2662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027v1">inria-00074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Roussel</dc:title>
    <dc:subject/>
    <dc:description>CV</dc:description>
    <dc:creator/>
    <dc:date>2026-05-25T20:39:44.000</dc:date>
    <meta:generator>PHPWord</meta:generator>
    <meta:initial-creator>CCSD</meta:initial-creator>
    <meta:creation-date>2026-05-25T20:39:44.000</meta:creation-date>
    <meta:keyword/>
    <meta:user-defined meta:name="Category"/>
    <meta:user-defined meta:name="Company"/>
    <meta:user-defined meta:name="Manager"/>
  </office:meta>
</office:document-meta>
</file>