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1f789" style:family="table">
      <style:table-properties style:rel-width="100" table:align="center"/>
    </style:style>
    <style:style style:name="b1f789.0" style:family="table-column">
      <style:table-column-properties style:column-width="0.00cm"/>
    </style:style>
    <style:style style:name="9719a9" style:family="table">
      <style:table-properties style:rel-width="100" table:align="center"/>
    </style:style>
    <style:style style:name="9719a9.0" style:family="table-column">
      <style:table-column-properties style:column-width="0.00cm"/>
    </style:style>
    <style:style style:name="ed4d34" style:family="table">
      <style:table-properties style:rel-width="100" table:align="center"/>
    </style:style>
    <style:style style:name="ed4d34.0" style:family="table-column">
      <style:table-column-properties style:column-width="0.00cm"/>
    </style:style>
    <style:style style:name="7b9418" style:family="table">
      <style:table-properties style:rel-width="100" table:align="center"/>
    </style:style>
    <style:style style:name="7b9418.0" style:family="table-column">
      <style:table-column-properties style:column-width="0.00cm"/>
    </style:style>
    <style:style style:name="42933d" style:family="table">
      <style:table-properties style:rel-width="100" table:align="center"/>
    </style:style>
    <style:style style:name="42933d.0" style:family="table-column">
      <style:table-column-properties style:column-width="0.00cm"/>
    </style:style>
    <style:style style:name="2fe56e" style:family="table">
      <style:table-properties style:rel-width="100" table:align="center"/>
    </style:style>
    <style:style style:name="2fe56e.0" style:family="table-column">
      <style:table-column-properties style:column-width="0.00cm"/>
    </style:style>
    <style:style style:name="f90c63" style:family="table">
      <style:table-properties style:rel-width="100" table:align="center"/>
    </style:style>
    <style:style style:name="f90c63.0" style:family="table-column">
      <style:table-column-properties style:column-width="0.00cm"/>
    </style:style>
    <style:style style:name="6594c4" style:family="table">
      <style:table-properties style:rel-width="100" table:align="center"/>
    </style:style>
    <style:style style:name="6594c4.0" style:family="table-column">
      <style:table-column-properties style:column-width="0.00cm"/>
    </style:style>
    <style:style style:name="0d085e" style:family="table">
      <style:table-properties style:rel-width="100" table:align="center"/>
    </style:style>
    <style:style style:name="0d08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lles Sahut<text:s/></text:span><text:span text:style-name="T2">MCF Sciences de l'information et de la communication , Université Toulouse Jean Jaurès, ToulouseLaboratoire d’Études et de Recherches Appliquées en Sciences Sociales Université de Toulouse 3 – Paul Sabati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illes-sahut">gilles-sahu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525-0159">0000-0002-2525-015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4363805">194363805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6)</text:span></text:p>
        <text:p text:style-name="P20"/>
        <table:table table:name="b1f789" table:style-name="b1f789">
          <table:table-column table:style-name="b1f789.0"/>
          <table:table-row>
            <table:table-cell office:value-type="string">
              <text:p text:style-name="Normal"><text:a xlink:type="simple" xlink:href="https://hal.science/hal-04660813v1">Wikipédia comme terrain de recherche : méthodes et enjeux de l’analyse des inégalités épistémiques genrées d’une encyclopédie collaborative</text:a></text:p>
              <text:p text:style-name="Normal"><text:a xlink:type="simple" xlink:href="https://hal.science/search/index/?q=*&amp;authFullName_s=Camille Dabestani">Camille Dabestani</text:a><text:span>,</text:span><text:a xlink:type="simple" xlink:href="https://hal.science/search/index/?q=*&amp;authFullName_s=Capucine-Marin Dubroca-Voisin">Capucine-Marin Dubroca-Voisin</text:a><text:span>,</text:span><text:a xlink:type="simple" xlink:href="https://hal.science/search/index/?q=*&amp;authFullName_s=Mégane Fernandez">Mégane Fernandez</text:a><text:span>,</text:span><text:a xlink:type="simple" xlink:href="https://hal.science/search/index/?q=*&amp;authFullName_s=Mathilde Joncheray">Mathilde Joncheray</text:a><text:span>,</text:span><text:a xlink:type="simple" xlink:href="https://hal.science/search/index/?q=*&amp;authFullName_s=Muriel Lefebvre">Muriel Lefebvre</text:a><text:span>et al.</text:span></text:p>
              <text:p text:style-name="Normal"><text:span>ESSACHESS – Journal for Communication Studies</text:span><text:span>, 2024, 17 (1(33)), pp.231-251.<text:s/></text:span><text:a xlink:type="simple" xlink:href="https://dx.doi.org/10.21409/Q26M-QY30">⟨10.21409/Q26M-QY30⟩</text:a></text:p>
              <text:p text:style-name="Normal"><text:span>Article dans une revue</text:span></text:p>
              <text:p text:style-name="Normal"><text:a xlink:type="simple" xlink:href="https://hal.science/hal-04660813v1">hal-04660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883v1">Pratiques informationnelles des enseignants de l’école élémentaire</text:a></text:p>
              <text:p text:style-name="Normal"><text:a xlink:type="simple" xlink:href="https://hal.science/search/index/?q=*&amp;authFullName_s=Carine Aillerie">Carine Aillerie</text:a><text:span>,</text:span><text:a xlink:type="simple" xlink:href="https://hal.science/search/index/?q=*&amp;authFullName_s=Gilles Sahut">Gilles Sahut</text:a></text:p>
              <text:p text:style-name="Normal"><text:span>Questions de communication</text:span><text:span>, 2023, 44, pp.195-212.<text:s/></text:span><text:a xlink:type="simple" xlink:href="https://dx.doi.org/10.4000/questionsdecommunication.33190">⟨10.4000/questionsdecommunication.33190⟩</text:a></text:p>
              <text:p text:style-name="Normal"><text:span>Article dans une revue</text:span></text:p>
              <text:p text:style-name="Normal"><text:a xlink:type="simple" xlink:href="https://hal.science/hal-04458883v1">hal-04458883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4868934v1">Information Behavior, Information Practice, Information Experience : trois conceptualisations de la relation des humains à l’information</text:a></text:p>
              <text:p text:style-name="Normal"><text:a xlink:type="simple" xlink:href="https://hal.science/search/index/?q=*&amp;authFullName_s=Gilles Sahut">Gilles Sahut</text:a></text:p>
              <text:p text:style-name="Normal"><text:span>Études de communication - Langages, information, médiations</text:span><text:span>, 2023, 61, pp.19-36.<text:s/></text:span><text:a xlink:type="simple" xlink:href="https://dx.doi.org/10.4000/edc.16048">⟨10.4000/edc.16048⟩</text:a></text:p>
              <text:p text:style-name="Normal"><text:span>Article dans une revue</text:span></text:p>
              <text:p text:style-name="Normal"><text:a xlink:type="simple" xlink:href="https://archivesic.ccsd.cnrs.fr/sic_04868934v1">sic_04868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161v1">Les pratiques informationnelles : dynamiques conceptuelles, questionnements méthodologiques : introduction</text:a></text:p>
              <text:p text:style-name="Normal"><text:a xlink:type="simple" xlink:href="https://hal.science/search/index/?q=*&amp;authFullName_s=Anne Cordier">Anne Cordier</text:a><text:span>,</text:span><text:a xlink:type="simple" xlink:href="https://hal.science/search/index/?q=*&amp;authFullName_s=Gilles Sahut">Gilles Sahut</text:a></text:p>
              <text:p text:style-name="Normal"><text:span>Études de communication - Langages, information, médiations</text:span><text:span>, 2023, Les pratiques informationnelles : dynamiques conceptuelles, questionnements méthodologiques, 61, pp.9-18.<text:s/></text:span><text:a xlink:type="simple" xlink:href="https://dx.doi.org/10.4000/edc.16046">⟨10.4000/edc.16046⟩</text:a></text:p>
              <text:p text:style-name="Normal"><text:span>Article dans une revue</text:span></text:p>
              <text:p text:style-name="Normal"><text:a xlink:type="simple" xlink:href="https://hal.science/hal-04872161v1">hal-04872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112v1">La question de la validité des savoirs au sein de Wikipédia</text:a></text:p>
              <text:p text:style-name="Normal"><text:a xlink:type="simple" xlink:href="https://hal.science/search/index/?q=*&amp;authFullName_s=Gilles Sahut">Gilles Sahut</text:a></text:p>
              <text:p text:style-name="Normal"><text:span>InterCDI</text:span><text:span>, 2022, 296, pp.4-10</text:span></text:p>
              <text:p text:style-name="Normal"><text:span>Article dans une revue</text:span></text:p>
              <text:p text:style-name="Normal"><text:a xlink:type="simple" xlink:href="https://hal.science/hal-04869112v1">hal-04869112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2956263v1">Les désaccords éditoriaux dans Wikipédia comme tensions entre régimes épistémiques</text:a></text:p>
              <text:p text:style-name="Normal"><text:a xlink:type="simple" xlink:href="https://hal.science/search/index/?q=*&amp;authFullName_s=Guillaume Carbou">Guillaume Carbou</text:a><text:span>,</text:span><text:a xlink:type="simple" xlink:href="https://hal.science/search/index/?q=*&amp;authFullName_s=Gilles Sahut">Gilles Sahut</text:a></text:p>
              <text:p text:style-name="Normal"><text:span>Communication [Information Médias Théories] : revue québécoise des recherches et des pratiques en communication et information</text:span><text:span>, 2019, Vol. 36/2,<text:s/></text:span><text:a xlink:type="simple" xlink:href="https://dx.doi.org/10.4000/communication.10788">⟨10.4000/communication.10788⟩</text:a></text:p>
              <text:p text:style-name="Normal"><text:span>Article dans une revue</text:span></text:p>
              <text:p text:style-name="Normal"><text:a xlink:type="simple" xlink:href="https://archivesic.ccsd.cnrs.fr/sic_02956263v1">sic_02956263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916535v1">Wikipedia: an opportunity to rethink the links between sources’ credibility, trust and authority</text:a></text:p>
              <text:p text:style-name="Normal"><text:a xlink:type="simple" xlink:href="https://hal.science/search/index/?q=*&amp;authFullName_s=Gilles Sahut">Gilles Sahut</text:a><text:span>,</text:span><text:a xlink:type="simple" xlink:href="https://hal.science/search/index/?q=*&amp;authFullName_s=André Tricot">André Tricot</text:a></text:p>
              <text:p text:style-name="Normal"><text:span>First Monday</text:span><text:span>, 2018, 22 (11), https://firstmonday.org/ojs/index.php/fm/article/view/7108/6555.<text:s/></text:span><text:a xlink:type="simple" xlink:href="https://dx.doi.org/10.5210/fm.v22i111.7108">⟨10.5210/fm.v22i111.7108⟩</text:a></text:p>
              <text:p text:style-name="Normal"><text:span>Article dans une revue</text:span></text:p>
              <text:p text:style-name="Normal"><text:a xlink:type="simple" xlink:href="https://archivesic.ccsd.cnrs.fr/sic_01916535v1">sic_0191653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35394v1">La gouvernance de Wikipédia : Élaboration de règles et théorie d’Ostrom</text:a></text:p>
              <text:p text:style-name="Normal"><text:a xlink:type="simple" xlink:href="https://hal.science/search/index/?q=*&amp;authFullName_s=Gilles Sahut">Gilles Sahut</text:a></text:p>
              <text:p text:style-name="Normal"><text:span>Tic&amp;société</text:span><text:span>, 2018, Vol. 12, N° 1, pp.167-200.<text:s/></text:span><text:a xlink:type="simple" xlink:href="https://dx.doi.org/10.4000/ticetsociete.2426">⟨10.4000/ticetsociete.2426⟩</text:a></text:p>
              <text:p text:style-name="Normal"><text:span>Article dans une revue</text:span></text:p>
              <text:p text:style-name="Normal"><text:a xlink:type="simple" xlink:href="https://ut3-toulouseinp.hal.science/hal-03635394v1">hal-03635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875v1">How trust in Wikipedia evolves: a survey of students aged 11 to 25</text:a></text:p>
              <text:p text:style-name="Normal"><text:a xlink:type="simple" xlink:href="https://hal.science/search/index/?q=*&amp;authFullName_s=Josiane Mothe">Josiane Mothe</text:a><text:span>,</text:span><text:a xlink:type="simple" xlink:href="https://hal.science/search/index/?q=*&amp;authFullName_s=Gilles Sahut">Gilles Sahut</text:a></text:p>
              <text:p text:style-name="Normal"><text:span>Information Research</text:span><text:span>, 2018, 23 (1), pp.783</text:span></text:p>
              <text:p text:style-name="Normal"><text:span>Article dans une revue</text:span></text:p>
              <text:p text:style-name="Normal"><text:a xlink:type="simple" xlink:href="https://hal.science/hal-03507875v1">hal-03507875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916454v1">L’enseignement de l’évaluation critique de l’information numérique : Vers une prise en compte des pratiques informationnelles juvéniles ?</text:a></text:p>
              <text:p text:style-name="Normal"><text:a xlink:type="simple" xlink:href="https://hal.science/search/index/?q=*&amp;authFullName_s=Gilles Sahut">Gilles Sahut</text:a></text:p>
              <text:p text:style-name="Normal"><text:span>Tic&amp;société</text:span><text:span>, 2017, L’éducation critique aux médias à l’épreuve du numérique, 11 (1), https://journals.openedition.org/ticetsociete/2321?lang=fr.<text:s/></text:span><text:a xlink:type="simple" xlink:href="https://dx.doi.org/10.4000/ticetsociete.2321">⟨10.4000/ticetsociete.2321⟩</text:a></text:p>
              <text:p text:style-name="Normal"><text:span>Article dans une revue</text:span></text:p>
              <text:p text:style-name="Normal"><text:a xlink:type="simple" xlink:href="https://archivesic.ccsd.cnrs.fr/sic_01916454v1">sic_01916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923v1">Social web and Wikipedia: an opportunity to rethink the links between sources’ credibility, trust and authority</text:a></text:p>
              <text:p text:style-name="Normal"><text:a xlink:type="simple" xlink:href="https://hal.science/search/index/?q=*&amp;authFullName_s=Gilles Sahut">Gilles Sahut</text:a><text:span>,</text:span><text:a xlink:type="simple" xlink:href="https://hal.science/search/index/?q=*&amp;authFullName_s=André Tricot">André Tricot</text:a></text:p>
              <text:p text:style-name="Normal"><text:span>First Monday</text:span><text:span>, 2017, 23 (1)</text:span></text:p>
              <text:p text:style-name="Normal"><text:span>Article dans une revue</text:span></text:p>
              <text:p text:style-name="Normal"><text:a xlink:type="simple" xlink:href="https://hal.science/hal-01628923v1">hal-01628923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916490v1">Les jeunes et Wikipédia : un rapport genré ?</text:a></text:p>
              <text:p text:style-name="Normal"><text:a xlink:type="simple" xlink:href="https://hal.science/search/index/?q=*&amp;authFullName_s=Gilles Sahut">Gilles Sahut</text:a></text:p>
              <text:p text:style-name="Normal"><text:span>Multimodalité(s) : Revue de recherches en littératie médiatique multimodale</text:span><text:span>, 2016, 4, https://litmedmod.ca/les-jeunes-et-wikipedia-un-rapport-genre</text:span></text:p>
              <text:p text:style-name="Normal"><text:span>Article dans une revue</text:span></text:p>
              <text:p text:style-name="Normal"><text:a xlink:type="simple" xlink:href="https://archivesic.ccsd.cnrs.fr/sic_01916490v1">sic_01916490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683304v1">Construire une encyclopédie avec un wiki ? Regards rétrospectifs sur la politique éditoriale de Wikipédia</text:a></text:p>
              <text:p text:style-name="Normal"><text:a xlink:type="simple" xlink:href="https://hal.science/search/index/?q=*&amp;authFullName_s=Gilles Sahut">Gilles Sahut</text:a></text:p>
              <text:p text:style-name="Normal"><text:span>I2D – Information, données &amp; documents</text:span><text:span>, 2016, vol. 53 (n°4), p.68-77</text:span></text:p>
              <text:p text:style-name="Normal"><text:span>Article dans une revue</text:span></text:p>
              <text:p text:style-name="Normal"><text:a xlink:type="simple" xlink:href="https://archivesic.ccsd.cnrs.fr/sic_01683304v1">sic_01683304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916473v1">L'autorité importée dans Wikipédia : la question de la qualité des sources citées</text:a></text:p>
              <text:p text:style-name="Normal"><text:a xlink:type="simple" xlink:href="https://hal.science/search/index/?q=*&amp;authFullName_s=Gilles Sahut">Gilles Sahut</text:a></text:p>
              <text:p text:style-name="Normal"><text:span>Quaderni</text:span><text:span>, 2016</text:span></text:p>
              <text:p text:style-name="Normal"><text:span>Article dans une revue</text:span></text:p>
              <text:p text:style-name="Normal"><text:a xlink:type="simple" xlink:href="https://archivesic.ccsd.cnrs.fr/sic_01916473v1">sic_01916473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359610v1">Les jeunes, leurs enseignants et Wikipédia : représentations en tension autour d'un objet documentaire singulier</text:a></text:p>
              <text:p text:style-name="Normal"><text:a xlink:type="simple" xlink:href="https://hal.science/search/index/?q=*&amp;authFullName_s=Gilles Sahut">Gilles Sahut</text:a></text:p>
              <text:p text:style-name="Normal"><text:span>Documentaliste - Sciences de l'Information</text:span><text:span>, 2014, 51 (2), pp.70-79</text:span></text:p>
              <text:p text:style-name="Normal"><text:span>Article dans une revue</text:span></text:p>
              <text:p text:style-name="Normal"><text:a xlink:type="simple" xlink:href="https://archivesic.ccsd.cnrs.fr/sic_01359610v1">sic_01359610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359589v1">« Citez vos sources » : archéologie d’une règle au cœur du savoir wikipédien (2002-2008)</text:a></text:p>
              <text:p text:style-name="Normal"><text:a xlink:type="simple" xlink:href="https://hal.science/search/index/?q=*&amp;authFullName_s=Gilles Sahut">Gilles Sahut</text:a></text:p>
              <text:p text:style-name="Normal"><text:span>Études de communication - Langages, information, médiations</text:span><text:span>, 2014, Anthropologie des savoirs, 1 (42), pp.97-110</text:span></text:p>
              <text:p text:style-name="Normal"><text:span>Article dans une revue</text:span></text:p>
              <text:p text:style-name="Normal"><text:a xlink:type="simple" xlink:href="https://archivesic.ccsd.cnrs.fr/sic_01359589v1">sic_01359589v1</text:a></text:p>
            </table:table-cell>
          </table:table-row>
        </table:table>
        <text:p text:style-name="P21"/>
        <text:p text:style-name="Heading2"><text:span text:style-name="T10">Communication dans un congrès (11)</text:span></text:p>
        <text:p text:style-name="P23"/>
        <table:table table:name="9719a9" table:style-name="9719a9">
          <table:table-column table:style-name="9719a9.0"/>
          <table:table-row>
            <table:table-cell office:value-type="string">
              <text:p text:style-name="Normal"><text:a xlink:type="simple" xlink:href="https://hal.science/hal-04829751v1">Les femmes scientifiques sur Wikipédia : admissibilités et inégalités</text:a></text:p>
              <text:p text:style-name="Normal"><text:a xlink:type="simple" xlink:href="https://hal.science/search/index/?q=*&amp;authFullName_s=Béatrice Milard">Béatrice Milard</text:a><text:span>,</text:span><text:a xlink:type="simple" xlink:href="https://hal.science/search/index/?q=*&amp;authFullName_s=Mathilde Joncheray">Mathilde Joncheray</text:a><text:span>,</text:span><text:a xlink:type="simple" xlink:href="https://hal.science/search/index/?q=*&amp;authFullName_s=Muriel Lefebvre">Muriel Lefebvre</text:a><text:span>,</text:span><text:a xlink:type="simple" xlink:href="https://hal.science/search/index/?q=*&amp;authFullName_s=Gilles Sahut">Gilles Sahut</text:a><text:span>,</text:span><text:a xlink:type="simple" xlink:href="https://hal.science/search/index/?q=*&amp;authFullName_s=Mélanie Le Forestier">Mélanie Le Forestier</text:a></text:p>
              <text:p text:style-name="Normal"><text:span>XXIIe congrès international des sociologues de langue française</text:span><text:span>, Jul 2024, Ottawa, Canada</text:span></text:p>
              <text:p text:style-name="Normal"><text:span>Communication dans un congrès</text:span></text:p>
              <text:p text:style-name="Normal"><text:a xlink:type="simple" xlink:href="https://hal.science/hal-04829751v1">hal-04829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473v1">Neutralité de point de vue et biais de genre dans l’encyclopédie collaborative Wikipédia »,</text:a></text:p>
              <text:p text:style-name="Normal"><text:a xlink:type="simple" xlink:href="https://hal.science/search/index/?q=*&amp;authFullName_s=Gilles Sahut">Gilles Sahut</text:a><text:span>,</text:span><text:a xlink:type="simple" xlink:href="https://hal.science/search/index/?q=*&amp;authFullName_s=Mélanie Le Forestier">Mélanie Le Forestier</text:a><text:span>,</text:span><text:a xlink:type="simple" xlink:href="https://hal.science/search/index/?q=*&amp;authFullName_s=Muriel Lefebvre">Muriel Lefebvre</text:a></text:p>
              <text:p text:style-name="Normal"><text:span>3e Congrès international de l'Institut du genre</text:span><text:span>, Institut du Genre, Jul 2023, Toulouse, France</text:span></text:p>
              <text:p text:style-name="Normal"><text:span>Communication dans un congrès</text:span></text:p>
              <text:p text:style-name="Normal"><text:a xlink:type="simple" xlink:href="https://hal.science/hal-04875473v1">hal-04875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480v1">L’enseignement de l'évaluation de l’information : état de la question et (quelques) perspectives de recherche</text:a></text:p>
              <text:p text:style-name="Normal"><text:a xlink:type="simple" xlink:href="https://hal.science/search/index/?q=*&amp;authFullName_s=Gilles Sahut">Gilles Sahut</text:a></text:p>
              <text:p text:style-name="Normal"><text:span>XXIIIème Congrès de la SFSIC</text:span><text:span>, SFIC Groupe d’études et de recherches sur les pratiques informationnelles, Jun 2023, Bordeaux, France</text:span></text:p>
              <text:p text:style-name="Normal"><text:span>Communication dans un congrès</text:span></text:p>
              <text:p text:style-name="Normal"><text:a xlink:type="simple" xlink:href="https://hal.science/hal-04875480v1">hal-04875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482v1">La parole aux intéressé·es : les enfants et le numérique</text:a></text:p>
              <text:p text:style-name="Normal"><text:a xlink:type="simple" xlink:href="https://hal.science/search/index/?q=*&amp;authFullName_s=Anne Cordier">Anne Cordier</text:a><text:span>,</text:span><text:a xlink:type="simple" xlink:href="https://hal.science/search/index/?q=*&amp;authFullName_s=Camille Dupret">Camille Dupret</text:a><text:span>,</text:span><text:a xlink:type="simple" xlink:href="https://hal.science/search/index/?q=*&amp;authFullName_s=Gilles Sahut">Gilles Sahut</text:a></text:p>
              <text:p text:style-name="Normal"><text:span>Colloque Enfances et littéracies numériques</text:span><text:span>, Centre de recherche sur les médiations (Crem, Université de Lorraine), Jun 2023, Nancy, France</text:span></text:p>
              <text:p text:style-name="Normal"><text:span>Communication dans un congrès</text:span></text:p>
              <text:p text:style-name="Normal"><text:a xlink:type="simple" xlink:href="https://hal.science/hal-04875482v1">hal-04875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465v1">Enseigner l'évaluation critique de l'information : points d'appui et incertitudes</text:a></text:p>
              <text:p text:style-name="Normal"><text:a xlink:type="simple" xlink:href="https://hal.science/search/index/?q=*&amp;authFullName_s=Gilles Sahut">Gilles Sahut</text:a></text:p>
              <text:p text:style-name="Normal"><text:span>Journée d'étude Esprit critique, esprit d'enquête</text:span><text:span>, Université de Bordeaux, INSPE de Bordeaux, Nov 2023, Bordeaux, France</text:span></text:p>
              <text:p text:style-name="Normal"><text:span>Communication dans un congrès</text:span></text:p>
              <text:p text:style-name="Normal"><text:a xlink:type="simple" xlink:href="https://hal.science/hal-04875465v1">hal-04875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539v1">Information Literacy at School: What Post-Pandemic Uses of Online Video by Primary School Teachers in France?</text:a></text:p>
              <text:p text:style-name="Normal"><text:a xlink:type="simple" xlink:href="https://hal.science/search/index/?q=*&amp;authFullName_s=Carine Aillerie">Carine Aillerie</text:a><text:span>,</text:span><text:a xlink:type="simple" xlink:href="https://hal.science/search/index/?q=*&amp;authFullName_s=Gilles Sahut">Gilles Sahut</text:a></text:p>
              <text:p text:style-name="Normal"><text:span>European conference on information literacy</text:span><text:span>, Oct 2023, Krakow, Poland, Poland</text:span></text:p>
              <text:p text:style-name="Normal"><text:span>Communication dans un congrès</text:span></text:p>
              <text:p text:style-name="Normal"><text:a xlink:type="simple" xlink:href="https://hal.science/hal-04391539v1">hal-04391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487v1">Wikipédia ou la quête de l'équilibre : analyse rétrospective d'un modèle éditorial inédit</text:a></text:p>
              <text:p text:style-name="Normal"><text:a xlink:type="simple" xlink:href="https://hal.science/search/index/?q=*&amp;authFullName_s=Gilles Sahut">Gilles Sahut</text:a></text:p>
              <text:p text:style-name="Normal"><text:span>Wikis et Wikipédia : défis et enjeux de la participation et du développement des communautés, 88e congrès de l'ACFAS</text:span><text:span>, ACFAS, May 2021, Québec, Canada</text:span></text:p>
              <text:p text:style-name="Normal"><text:span>Communication dans un congrès</text:span></text:p>
              <text:p text:style-name="Normal"><text:a xlink:type="simple" xlink:href="https://hal.science/hal-04875487v1">hal-04875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105v1">La participation des élèves à Wikipédia : à la recherche de conditions favorisant les apprentissages informationnels</text:a></text:p>
              <text:p text:style-name="Normal"><text:a xlink:type="simple" xlink:href="https://hal.science/search/index/?q=*&amp;authFullName_s=Gilles Sahut">Gilles Sahut</text:a></text:p>
              <text:p text:style-name="Normal"><text:span>La publication sur le web. 11e Congrès des Professeur.e.s Documentalistes de l'Éducation Nationale</text:span><text:span>, APDEN (Association des professeurs documentalistes de l'éducation nationale), Mar 2019, Grenoble, France. pp.104-111</text:span></text:p>
              <text:p text:style-name="Normal"><text:span>Communication dans un congrès</text:span></text:p>
              <text:p text:style-name="Normal"><text:a xlink:type="simple" xlink:href="https://hal.science/hal-04869105v1">hal-04869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489v1">Wikis et Wikipédia : défis et enjeux de la participation et du développement des communautés, 88e congrès de l'ACFAS</text:a></text:p>
              <text:p text:style-name="Normal"><text:a xlink:type="simple" xlink:href="https://hal.science/search/index/?q=*&amp;authFullName_s=Gilles Sahut">Gilles Sahut</text:a></text:p>
              <text:p text:style-name="Normal"><text:span>Séminaire Techné</text:span><text:span>, Techné Université de Poitiers, Mar 2020, Poitiers, France</text:span></text:p>
              <text:p text:style-name="Normal"><text:span>Communication dans un congrès</text:span></text:p>
              <text:p text:style-name="Normal"><text:a xlink:type="simple" xlink:href="https://hal.science/hal-04875489v1">hal-04875489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hal-02319745v2">Epistemic vs Non-Epistemic Criteria to Assess Wikipedia Articles: Evolution of Young People Perceptions</text:a></text:p>
              <text:p text:style-name="Normal"><text:a xlink:type="simple" xlink:href="https://hal.science/search/index/?q=*&amp;authFullName_s=Gilles Sahut">Gilles Sahut</text:a><text:span>,</text:span><text:a xlink:type="simple" xlink:href="https://hal.science/search/index/?q=*&amp;authFullName_s=Josiane Mothe">Josiane Mothe</text:a></text:p>
              <text:p text:style-name="Normal"><text:span>6th European Conference on Information Literacy 2018</text:span><text:span>, Sep 2018, Oulu, Finland. p. 329-339</text:span></text:p>
              <text:p text:style-name="Normal"><text:span>Communication dans un congrès</text:span></text:p>
              <text:p text:style-name="Normal"><text:a xlink:type="simple" xlink:href="https://archivesic.ccsd.cnrs.fr/hal-02319745v2">hal-023197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493v1">Wikipédia comme dispositif d’autorité mémoriel : politiques d'autorité de la mémoire</text:a></text:p>
              <text:p text:style-name="Normal"><text:a xlink:type="simple" xlink:href="https://hal.science/search/index/?q=*&amp;authFullName_s=Gilles Sahut">Gilles Sahut</text:a></text:p>
              <text:p text:style-name="Normal"><text:span>Séminaire Dicen de l'axe " Editorialisation, patrimonialisation, auctorialité"</text:span><text:span>, DICEN CNAM, Jan 2019, Paris, France</text:span></text:p>
              <text:p text:style-name="Normal"><text:span>Communication dans un congrès</text:span></text:p>
              <text:p text:style-name="Normal"><text:a xlink:type="simple" xlink:href="https://hal.science/hal-04875493v1">hal-04875493v1</text:a></text:p>
            </table:table-cell>
          </table:table-row>
        </table:table>
        <text:p text:style-name="P24"/>
        <text:p text:style-name="Heading2"><text:span text:style-name="T11">Ouvrages (2)</text:span></text:p>
        <text:p text:style-name="P26"/>
        <table:table table:name="ed4d34" table:style-name="ed4d34">
          <table:table-column table:style-name="ed4d34.0"/>
          <table:table-row>
            <table:table-cell office:value-type="string">
              <text:p text:style-name="Normal"><text:a xlink:type="simple" xlink:href="https://shs.hal.science/halshs-01880603v1">Le document. Communication et mémoire. Louvain la Neuve : De Boeck.</text:a></text:p>
              <text:p text:style-name="Normal"><text:a xlink:type="simple" xlink:href="https://hal.science/search/index/?q=*&amp;authFullName_s=André Tricot">André Tricot</text:a><text:span>,</text:span><text:a xlink:type="simple" xlink:href="https://hal.science/search/index/?q=*&amp;authFullName_s=Gilles Sahut">Gilles Sahut</text:a><text:span>,</text:span><text:a xlink:type="simple" xlink:href="https://hal.science/search/index/?q=*&amp;authFullName_s=Julie Lemarié">Julie Lemarié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shs.hal.science/halshs-01880603v1">halshs-01880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5100v1">Les jeunes : acteurs des médias ParticiPation et accomPagnement sous la direction de Marlène loicq et Florence rio</text:a></text:p>
              <text:p text:style-name="Normal"><text:a xlink:type="simple" xlink:href="https://hal.science/search/index/?q=*&amp;authFullName_s=Marlène Loicq">Marlène Loicq</text:a><text:span>,</text:span><text:a xlink:type="simple" xlink:href="https://hal.science/search/index/?q=*&amp;authFullName_s=Florence Rio">Florence Rio</text:a><text:span>,</text:span><text:a xlink:type="simple" xlink:href="https://hal.science/search/index/?q=*&amp;authFullName_s=Sophie Jehel">Sophie Jehel</text:a><text:span>,</text:span><text:a xlink:type="simple" xlink:href="https://hal.science/search/index/?q=*&amp;authFullName_s=Gilles Sahut">Gilles Sahut</text:a><text:span>,</text:span><text:a xlink:type="simple" xlink:href="https://hal.science/search/index/?q=*&amp;authFullName_s=Chabriac Karen">Chabriac Karen</text:a><text:span>et al.</text:span></text:p>
              <text:p text:style-name="Normal"><text:span>Éditions du Centre d'études sur les jeunes et les médias.<text:s/></text:span><text:a xlink:type="simple" xlink:href="http://www.jeunesetmedias.fr">Éditions du Centre d'études sur les jeunes et les médias</text:a><text:span>, 2015, Marlène Loicq, 978-2-9549483-0-0</text:span></text:p>
              <text:p text:style-name="Normal"><text:span>Ouvrages</text:span></text:p>
              <text:p text:style-name="Normal"><text:a xlink:type="simple" xlink:href="https://hal.science/hal-01405100v1">hal-01405100v1</text:a></text:p>
            </table:table-cell>
          </table:table-row>
        </table:table>
        <text:p text:style-name="P27"/>
        <text:p text:style-name="Heading2"><text:span text:style-name="T12">Chapitre d'ouvrage (5)</text:span></text:p>
        <text:p text:style-name="P29"/>
        <table:table table:name="7b9418" table:style-name="7b9418">
          <table:table-column table:style-name="7b9418.0"/>
          <table:table-row>
            <table:table-cell office:value-type="string">
              <text:p text:style-name="Normal"><text:a xlink:type="simple" xlink:href="https://hal.science/hal-04916484v1">To each their own truth: Epistemic regimes on Wikipedia talk pages</text:a></text:p>
              <text:p text:style-name="Normal"><text:a xlink:type="simple" xlink:href="https://hal.science/search/index/?q=*&amp;authFullName_s=Guillaume Carbou">Guillaume Carbou</text:a><text:span>,</text:span><text:a xlink:type="simple" xlink:href="https://hal.science/search/index/?q=*&amp;authFullName_s=Lydia-Mai Ho-Dac">Lydia-Mai Ho-Dac</text:a><text:span>,</text:span><text:a xlink:type="simple" xlink:href="https://hal.science/search/index/?q=*&amp;authFullName_s=Céline Poudat">Céline Poudat</text:a><text:span>,</text:span><text:a xlink:type="simple" xlink:href="https://hal.science/search/index/?q=*&amp;authFullName_s=Gilles Sahut">Gilles Sahut</text:a></text:p>
              <text:p text:style-name="Normal"><text:span>Céline Poudat; Harald Lüngen; Laura Herzberg.<text:s/></text:span><text:span>Investigating Wikipedia: Linguistic corpus building, exploration and analysis</text:span><text:span>, 121, John Benjamins Publishing Company, pp.235-262, 2024, Studies in Corpus Linguistics, 9789027215963.<text:s/></text:span><text:a xlink:type="simple" xlink:href="https://dx.doi.org/10.1075/scl.121.09car">⟨10.1075/scl.121.09car⟩</text:a></text:p>
              <text:p text:style-name="Normal"><text:span>Chapitre d'ouvrage</text:span></text:p>
              <text:p text:style-name="Normal"><text:a xlink:type="simple" xlink:href="https://hal.science/hal-04916484v1">hal-04916484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4869091v1">Teenagers faced with &amp;quot;fake news&amp;quot;: perceptions and the evaluation of an epistemic risk</text:a></text:p>
              <text:p text:style-name="Normal"><text:a xlink:type="simple" xlink:href="https://hal.science/search/index/?q=*&amp;authFullName_s=Gilles Sahut">Gilles Sahut</text:a><text:span>,</text:span><text:a xlink:type="simple" xlink:href="https://hal.science/search/index/?q=*&amp;authFullName_s=Sylvie Francisco">Sylvie Francisco</text:a></text:p>
              <text:p text:style-name="Normal"><text:span>Camille Capelle; Vincent Liquète.<text:s/></text:span><text:span>Perceptions and Analysis of Digital Risks</text:span><text:span>, 1, ISTE; Wiley, pp.27-54, 2021, 978-1-78630-744-6</text:span></text:p>
              <text:p text:style-name="Normal"><text:span>Chapitre d'ouvrage</text:span></text:p>
              <text:p text:style-name="Normal"><text:a xlink:type="simple" xlink:href="https://archivesic.ccsd.cnrs.fr/sic_04869091v1">sic_04869091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360441v1">Qu’apprennent les jeunes usagers à propos de Wikipédia ?</text:a></text:p>
              <text:p text:style-name="Normal"><text:a xlink:type="simple" xlink:href="https://hal.science/search/index/?q=*&amp;authFullName_s=Gilles Sahut">Gilles Sahut</text:a><text:span>,</text:span><text:a xlink:type="simple" xlink:href="https://hal.science/search/index/?q=*&amp;authFullName_s=B. Jeunier">B. Jeunier</text:a><text:span>,</text:span><text:a xlink:type="simple" xlink:href="https://hal.science/search/index/?q=*&amp;authFullName_s=Josiane Mothe">Josiane Mothe</text:a><text:span>,</text:span><text:a xlink:type="simple" xlink:href="https://hal.science/search/index/?q=*&amp;authFullName_s=André Tricot">André Tricot</text:a></text:p>
              <text:p text:style-name="Normal"><text:span>Lionel Barbe; Louise Merzeau; Valérie Schafer.<text:s/></text:span><text:span>Wikipédia objet scientifique non identifié</text:span><text:span>, Presses universitaires de Paris Ouest, pp.149-161, 2015, 9782840162056</text:span></text:p>
              <text:p text:style-name="Normal"><text:span>Chapitre d'ouvrage</text:span></text:p>
              <text:p text:style-name="Normal"><text:a xlink:type="simple" xlink:href="https://archivesic.ccsd.cnrs.fr/sic_01360441v1">sic_01360441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359687v1">Quand des lycéens contribuent à Wikipédia : quelles évolutions de leurs connaissances informationnelles ?</text:a></text:p>
              <text:p text:style-name="Normal"><text:a xlink:type="simple" xlink:href="https://hal.science/search/index/?q=*&amp;authFullName_s=Gilles Sahut">Gilles Sahut</text:a><text:span>,</text:span><text:a xlink:type="simple" xlink:href="https://hal.science/search/index/?q=*&amp;authFullName_s=Chabriac Karen">Chabriac Karen</text:a></text:p>
              <text:p text:style-name="Normal"><text:span>Marlène Loicq; Florence Rio.<text:s/></text:span><text:span>Les jeunes : acteurs des médias. Participation et accompagnement.</text:span><text:span>,<text:s/></text:span><text:a xlink:type="simple" xlink:href="http://jeunesetmedia.wixsite.com/jeunesetmedias">Centre d'Études sur les Jeunes et les médias</text:a><text:span>, pp.108-118, 2015, 978-2-9549483-0-0</text:span></text:p>
              <text:p text:style-name="Normal"><text:span>Chapitre d'ouvrage</text:span></text:p>
              <text:p text:style-name="Normal"><text:a xlink:type="simple" xlink:href="https://archivesic.ccsd.cnrs.fr/sic_01359687v1">sic_01359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395v1">L’éducation aux médias comme démarche participative et heuristique. Analyser les modalités de distanciation face aux programmes de téléréalité, in Marlène Loicq, Florence Rio, Les jeunes : acteurs des médias Participation et accompagnement</text:a></text:p>
              <text:p text:style-name="Normal"><text:a xlink:type="simple" xlink:href="https://hal.science/search/index/?q=*&amp;authFullName_s=Marlène Loicq">Marlène Loicq</text:a><text:span>,</text:span><text:a xlink:type="simple" xlink:href="https://hal.science/search/index/?q=*&amp;authFullName_s=Florence Rio">Florence Rio</text:a><text:span>,</text:span><text:a xlink:type="simple" xlink:href="https://hal.science/search/index/?q=*&amp;authFullName_s=Catherine Bouko">Catherine Bouko</text:a><text:span>,</text:span><text:a xlink:type="simple" xlink:href="https://hal.science/search/index/?q=*&amp;authFullName_s=Camille Tilleul">Camille Tilleul</text:a><text:span>,</text:span><text:a xlink:type="simple" xlink:href="https://hal.science/search/index/?q=*&amp;authFullName_s=Pierre Fastrez">Pierre Fastrez</text:a><text:span>et al.</text:span></text:p>
              <text:p text:style-name="Normal"><text:span>Les jeunes : acteurs des médias Participation et accompagnement</text:span><text:span>, , 2015, Les jeunes acteurs des médias : participation et accompagnement, 978-2-9559583-2-4</text:span></text:p>
              <text:p text:style-name="Normal"><text:span>Chapitre d'ouvrage</text:span></text:p>
              <text:p text:style-name="Normal"><text:a xlink:type="simple" xlink:href="https://hal.science/hal-02555395v1">hal-02555395v1</text:a></text:p>
            </table:table-cell>
          </table:table-row>
        </table:table>
        <text:p text:style-name="P30"/>
        <text:p text:style-name="Heading2"><text:span text:style-name="T13">Autre publication scientifique (3)</text:span></text:p>
        <text:p text:style-name="P32"/>
        <table:table table:name="42933d" table:style-name="42933d">
          <table:table-column table:style-name="42933d.0"/>
          <table:table-row>
            <table:table-cell office:value-type="string">
              <text:p text:style-name="Normal"><text:a xlink:type="simple" xlink:href="https://hal.science/hal-04584762v1">Étude des interactions et des idéologies dans les discussions Wikipédia</text:a></text:p>
              <text:p text:style-name="Normal"><text:a xlink:type="simple" xlink:href="https://hal.science/search/index/?q=*&amp;authFullName_s=Lydia-Mai Ho-Dac">Lydia-Mai Ho-Dac</text:a><text:span>,</text:span><text:a xlink:type="simple" xlink:href="https://hal.science/search/index/?q=*&amp;authFullName_s=Céline Poudat">Céline Poudat</text:a><text:span>,</text:span><text:a xlink:type="simple" xlink:href="https://hal.science/search/index/?q=*&amp;authFullName_s=Ludovic Tanguy">Ludovic Tanguy</text:a><text:span>,</text:span><text:a xlink:type="simple" xlink:href="https://hal.science/search/index/?q=*&amp;authFullName_s=Guillaume Carbou">Guillaume Carbou</text:a><text:span>,</text:span><text:a xlink:type="simple" xlink:href="https://hal.science/search/index/?q=*&amp;authFullName_s=Gilles Sahut">Gilles Sahut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584762v1">hal-045847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81406v1">Littératie et culture numériques</text:a></text:p>
              <text:p text:style-name="Normal"><text:a xlink:type="simple" xlink:href="https://hal.science/search/index/?q=*&amp;authFullName_s=Valentine Beckmann">Valentine Beckmann</text:a><text:span>,</text:span><text:a xlink:type="simple" xlink:href="https://hal.science/search/index/?q=*&amp;authFullName_s=Camille Capelle">Camille Capelle</text:a><text:span>,</text:span><text:a xlink:type="simple" xlink:href="https://hal.science/search/index/?q=*&amp;authFullName_s=Gilles Sahut">Gilles Sahut</text:a><text:span>,</text:span><text:a xlink:type="simple" xlink:href="https://hal.science/search/index/?q=*&amp;authFullName_s=Karel Soumagnac">Karel Soumagnac</text:a><text:span>,</text:span><text:a xlink:type="simple" xlink:href="https://hal.science/search/index/?q=*&amp;authFullName_s=Anne Cordier">Anne Cordier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univ-lorraine.fr/hal-04281406v1">hal-04281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194v1">GTnum CREM ELN #ELN – Monographie de terrain : CM2 – CSP mixtes – Zone rurale - Occitanie - Groupes thématiques numériques de la Direction du numérique pour l'éducation (Ministère de l'Éducation nationale et de la jeunesse) 2020-2022</text:a></text:p>
              <text:p text:style-name="Normal"><text:a xlink:type="simple" xlink:href="https://hal.science/search/index/?q=*&amp;authFullName_s=Gilles Sahut">Gilles Sahu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293194v1">hal-04293194v1</text:a></text:p>
            </table:table-cell>
          </table:table-row>
        </table:table>
        <text:p text:style-name="P33"/>
        <text:p text:style-name="Heading2"><text:span text:style-name="T14">Pré-publication, Document de travail (1)</text:span></text:p>
        <text:p text:style-name="P35"/>
        <table:table table:name="2fe56e" table:style-name="2fe56e">
          <table:table-column table:style-name="2fe56e.0"/>
          <table:table-row>
            <table:table-cell office:value-type="string">
              <text:p text:style-name="Normal"><text:a xlink:type="simple" xlink:href="https://archivesic.ccsd.cnrs.fr/sic_00959595v1">Évaluer Wikipédia : de l'expertise du produit éditorial à l'analyse des règles et pratiques citationnelles</text:a></text:p>
              <text:p text:style-name="Normal"><text:a xlink:type="simple" xlink:href="https://hal.science/search/index/?q=*&amp;authFullName_s=Gilles Sahut">Gilles Sahut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archivesic.ccsd.cnrs.fr/sic_00959595v1">sic_00959595v1</text:a></text:p>
            </table:table-cell>
          </table:table-row>
        </table:table>
        <text:p text:style-name="P36"/>
        <text:p text:style-name="Heading2"><text:span text:style-name="T15">Rapport (2)</text:span></text:p>
        <text:p text:style-name="P38"/>
        <table:table table:name="f90c63" table:style-name="f90c63">
          <table:table-column table:style-name="f90c63.0"/>
          <table:table-row>
            <table:table-cell office:value-type="string">
              <text:p text:style-name="Normal"><text:a xlink:type="simple" xlink:href="https://hal.science/hal-05566363v1">Teaching critical approaches. A resource drawn from research to help teachers foster pupils’ ability to engage in critical approaches across different contexts</text:a></text:p>
              <text:p text:style-name="Normal"><text:a xlink:type="simple" xlink:href="https://hal.science/search/index/?q=*&amp;authFullName_s=Nathanaël Jeune">Nathanaël Jeune</text:a><text:span>,</text:span><text:a xlink:type="simple" xlink:href="https://hal.science/search/index/?q=*&amp;authFullName_s=Christophe Adourian">Christophe Adourian</text:a><text:span>,</text:span><text:a xlink:type="simple" xlink:href="https://hal.science/search/index/?q=*&amp;authFullName_s=Ignacio Atal">Ignacio Atal</text:a><text:span>,</text:span><text:a xlink:type="simple" xlink:href="https://hal.science/search/index/?q=*&amp;authFullName_s=François Audigier">François Audigier</text:a><text:span>,</text:span><text:a xlink:type="simple" xlink:href="https://hal.science/search/index/?q=*&amp;authFullName_s=Virginie Bagneux">Virginie Bagneux</text:a><text:span>et al.</text:span></text:p>
              <text:p text:style-name="Normal"><text:span>ÉPhiScience. 2024, pp.1-96</text:span></text:p>
              <text:p text:style-name="Normal"><text:span>Rapport</text:span></text:p>
              <text:p text:style-name="Normal"><text:a xlink:type="simple" xlink:href="https://hal.science/hal-05566363v1">hal-055663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72651v1">Enfances et littératies numériques Accompagner les cultures numériques enfantines en famille et dans la classe</text:a></text:p>
              <text:p text:style-name="Normal"><text:a xlink:type="simple" xlink:href="https://hal.science/search/index/?q=*&amp;authFullName_s=Valérie Becquet">Valérie Becquet</text:a><text:span>,</text:span><text:a xlink:type="simple" xlink:href="https://hal.science/search/index/?q=*&amp;authFullName_s=Magali Hardouin">Magali Hardouin</text:a><text:span>,</text:span><text:a xlink:type="simple" xlink:href="https://hal.science/search/index/?q=*&amp;authFullName_s=Valentine Beckmann">Valentine Beckmann</text:a><text:span>,</text:span><text:a xlink:type="simple" xlink:href="https://hal.science/search/index/?q=*&amp;authFullName_s=Camille Capelle">Camille Capelle</text:a><text:span>,</text:span><text:a xlink:type="simple" xlink:href="https://hal.science/search/index/?q=*&amp;authFullName_s=Anne Cordier">Anne Cordier</text:a><text:span>et al.</text:span></text:p>
              <text:p text:style-name="Normal"><text:span>GTNum. 2023, https://edunumrech.hypotheses.org/files/2023/12/GTnum_CREM_ELN_portfolio_Dec2023.pdf</text:span></text:p>
              <text:p text:style-name="Normal"><text:span>Rapport</text:span></text:p>
              <text:p text:style-name="Normal"><text:a xlink:type="simple" xlink:href="https://shs.hal.science/halshs-05572651v1">halshs-05572651v1</text:a></text:p>
            </table:table-cell>
          </table:table-row>
        </table:table>
        <text:p text:style-name="P39"/>
        <text:p text:style-name="Heading2"><text:span text:style-name="T16">Thèse (1)</text:span></text:p>
        <text:p text:style-name="P41"/>
        <table:table table:name="6594c4" table:style-name="6594c4">
          <table:table-column table:style-name="6594c4.0"/>
          <table:table-row>
            <table:table-cell office:value-type="string">
              <text:p text:style-name="Normal"><text:a xlink:type="simple" xlink:href="https://theses.hal.science/tel-01257207v1">Wikipédia, une encyclopédie collaborative en quête de crédibilité : le référencement en questions</text:a></text:p>
              <text:p text:style-name="Normal"><text:a xlink:type="simple" xlink:href="https://hal.science/search/index/?q=*&amp;authFullName_s=Gilles Sahut">Gilles Sahut</text:a></text:p>
              <text:p text:style-name="Normal"><text:span>domain_shs.info.docu. Université Toulouse Jean Jaurès; Université de Toulouse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257207v1">tel-01257207v1</text:a></text:p>
            </table:table-cell>
          </table:table-row>
        </table:table>
        <text:p text:style-name="P42"/>
        <text:p text:style-name="Heading2"><text:span text:style-name="T17">N°spécial de revue/special issue (1)</text:span></text:p>
        <text:p text:style-name="P44"/>
        <table:table table:name="0d085e" table:style-name="0d085e">
          <table:table-column table:style-name="0d085e.0"/>
          <table:table-row>
            <table:table-cell office:value-type="string">
              <text:p text:style-name="Normal"><text:a xlink:type="simple" xlink:href="https://hal.science/hal-04869049v1">Les pratiques informationnelles : dynamiques conceptuelles, questionnements méthodologiques</text:a></text:p>
              <text:p text:style-name="Normal"><text:a xlink:type="simple" xlink:href="https://hal.science/search/index/?q=*&amp;authFullName_s=Anne Cordier">Anne Cordier</text:a><text:span>,</text:span><text:a xlink:type="simple" xlink:href="https://hal.science/search/index/?q=*&amp;authFullName_s=Gilles Sahut">Gilles Sahut</text:a></text:p>
              <text:p text:style-name="Normal"><text:span>Études de communication - Langages, information, médiations</text:span><text:span>, 2 (61), 2023,<text:s/></text:span><text:a xlink:type="simple" xlink:href="https://dx.doi.org/10.4000/edc.16036">⟨10.4000/edc.16036⟩</text:a></text:p>
              <text:p text:style-name="Normal"><text:span>N°spécial de revue/special issue</text:span></text:p>
              <text:p text:style-name="Normal"><text:a xlink:type="simple" xlink:href="https://hal.science/hal-04869049v1">hal-048690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les Sahut</dc:title>
    <dc:subject/>
    <dc:description>CV</dc:description>
    <dc:creator/>
    <dc:date>2026-05-03T21:29:13.000</dc:date>
    <meta:generator>PHPWord</meta:generator>
    <meta:initial-creator>CCSD</meta:initial-creator>
    <meta:creation-date>2026-05-03T21:29:13.000</meta:creation-date>
    <meta:keyword/>
    <meta:user-defined meta:name="Category"/>
    <meta:user-defined meta:name="Company"/>
    <meta:user-defined meta:name="Manager"/>
  </office:meta>
</office:document-meta>
</file>