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60c" style:family="table">
      <style:table-properties style:rel-width="100" table:align="center"/>
    </style:style>
    <style:style style:name="20a60c.0" style:family="table-column">
      <style:table-column-properties style:column-width="0.00cm"/>
    </style:style>
    <style:style style:name="59b467" style:family="table">
      <style:table-properties style:rel-width="100" table:align="center"/>
    </style:style>
    <style:style style:name="59b467.0" style:family="table-column">
      <style:table-column-properties style:column-width="0.00cm"/>
    </style:style>
    <style:style style:name="e7bd7b" style:family="table">
      <style:table-properties style:rel-width="100" table:align="center"/>
    </style:style>
    <style:style style:name="e7bd7b.0" style:family="table-column">
      <style:table-column-properties style:column-width="0.00cm"/>
    </style:style>
    <style:style style:name="98d900" style:family="table">
      <style:table-properties style:rel-width="100" table:align="center"/>
    </style:style>
    <style:style style:name="98d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Sinicrop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20a60c" table:style-name="20a60c">
          <table:table-column table:style-name="20a60c.0"/>
          <table:table-row>
            <table:table-cell office:value-type="string">
              <text:p text:style-name="Normal"><text:a xlink:type="simple" xlink:href="https://hal.science/hal-04722214v1">Soulager tant de pauvres épars&amp;quot;. Hôpitaux et institutions charitables à Grasse aux XVIIe et XVIIIe siècles</text:a></text:p>
              <text:p text:style-name="Normal"><text:a xlink:type="simple" xlink:href="https://hal.science/search/index/?q=*&amp;authFullName_s=Gilles Sinicropi">Gilles Sinicropi</text:a></text:p>
              <text:p text:style-name="Normal"><text:span>Serre, Nice, 2024, 9782864106951</text:span></text:p>
              <text:p text:style-name="Normal"><text:span>Ouvrages</text:span></text:p>
              <text:p text:style-name="Normal"><text:a xlink:type="simple" xlink:href="https://hal.science/hal-04722214v1">hal-047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9v1">Histoire et belles-lettres à Grasse au XVIIIe siècle. Les manuscrits du Père Cresp, dominicain. Volume 2. Un théâtre à Grasse, 1746</text:a></text:p>
              <text:p text:style-name="Normal"><text:a xlink:type="simple" xlink:href="https://hal.science/search/index/?q=*&amp;authFullName_s=Gilles Sinicropi">Gilles Sinicropi</text:a></text:p>
              <text:p text:style-name="Normal"><text:span>Serre éditeur, 2018</text:span></text:p>
              <text:p text:style-name="Normal"><text:span>Ouvrages</text:span></text:p>
              <text:p text:style-name="Normal"><text:a xlink:type="simple" xlink:href="https://hal.science/hal-04241859v1">hal-042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8v1">Histoire et belles-lettres à Grasse au XVIIIe siècle. Les manuscrits du Père Cresp, dominicain. Volume 1. Une histoire de Grasse, 1762</text:a></text:p>
              <text:p text:style-name="Normal"><text:a xlink:type="simple" xlink:href="https://hal.science/search/index/?q=*&amp;authFullName_s=Gilles Sinicropi">Gilles Sinicropi</text:a></text:p>
              <text:p text:style-name="Normal"><text:span>Serre éditeur, 2016, 978-2-86410-625-8</text:span></text:p>
              <text:p text:style-name="Normal"><text:span>Ouvrages</text:span></text:p>
              <text:p text:style-name="Normal"><text:a xlink:type="simple" xlink:href="https://hal.science/hal-04241858v1">hal-042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7v1">Valcluse : la Notre-Dame du pays de Grasse</text:a></text:p>
              <text:p text:style-name="Normal"><text:a xlink:type="simple" xlink:href="https://hal.science/search/index/?q=*&amp;authFullName_s=Gilles Sinicropi">Gilles Sinicropi</text:a></text:p>
              <text:p text:style-name="Normal"><text:span>Serre éditeur. 2014, 978-2-86410-606-7</text:span></text:p>
              <text:p text:style-name="Normal"><text:span>Ouvrages</text:span></text:p>
              <text:p text:style-name="Normal"><text:a xlink:type="simple" xlink:href="https://hal.science/hal-04241857v1">hal-0424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6v1">D'oraison et d'action&amp;quot; : les Carmes déchaux en France aux XVIIe et XVIIIe siècles</text:a></text:p>
              <text:p text:style-name="Normal"><text:a xlink:type="simple" xlink:href="https://hal.science/search/index/?q=*&amp;authFullName_s=Gilles Sinicropi">Gilles Sinicropi</text:a></text:p>
              <text:p text:style-name="Normal"><text:span>Publications de l'Université de Saint-Étienne. 2013, 978-2-86272-633-5</text:span></text:p>
              <text:p text:style-name="Normal"><text:span>Ouvrages</text:span></text:p>
              <text:p text:style-name="Normal"><text:a xlink:type="simple" xlink:href="https://hal.science/hal-04241856v1">hal-0424185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59b467" table:style-name="59b467">
          <table:table-column table:style-name="59b467.0"/>
          <table:table-row>
            <table:table-cell office:value-type="string">
              <text:p text:style-name="Normal"><text:a xlink:type="simple" xlink:href="https://hal.science/hal-04241851v1">« Faire batir nos convens dans des lieux un peu écartés. » L’implantation urbaine des carmes déchaux français au XVIIe siècle</text:a></text:p>
              <text:p text:style-name="Normal"><text:a xlink:type="simple" xlink:href="https://hal.science/search/index/?q=*&amp;authFullName_s=Gilles Sinicropi">Gilles Sinicropi</text:a></text:p>
              <text:p text:style-name="Normal"><text:span>Histoire, économie et société</text:span><text:span>, 2019, 38 (2), pp.8-22.<text:s/></text:span><text:a xlink:type="simple" xlink:href="https://dx.doi.org/10.3917/hes.192.0008">⟨10.3917/hes.192.0008⟩</text:a></text:p>
              <text:p text:style-name="Normal"><text:span>Article dans une revue</text:span></text:p>
              <text:p text:style-name="Normal"><text:a xlink:type="simple" xlink:href="https://hal.science/hal-04241851v1">hal-042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50v1">« Rendre service aux malades » : les Carmes déchaux et la pratique médicale (XVIIe-XVIIIe siècles)</text:a></text:p>
              <text:p text:style-name="Normal"><text:a xlink:type="simple" xlink:href="https://hal.science/search/index/?q=*&amp;authFullName_s=Gilles Sinicropi">Gilles Sinicropi</text:a></text:p>
              <text:p text:style-name="Normal"><text:span>Histoire, médecine et santé</text:span><text:span>, 2012, 2, pp.21-32.<text:s/></text:span><text:a xlink:type="simple" xlink:href="https://dx.doi.org/10.4000/hms.135">⟨10.4000/hms.135⟩</text:a></text:p>
              <text:p text:style-name="Normal"><text:span>Article dans une revue</text:span></text:p>
              <text:p text:style-name="Normal"><text:a xlink:type="simple" xlink:href="https://hal.science/hal-04241850v1">hal-042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69v1">« Les tribulations d’une province de Carmes déchaux : Saint-Nicolas de Lorraine (XVIIe-XVIIIe siècles) »</text:a></text:p>
              <text:p text:style-name="Normal"><text:a xlink:type="simple" xlink:href="https://hal.science/search/index/?q=*&amp;authFullName_s=Gilles Sinicropi">Gilles Sinicropi</text:a></text:p>
              <text:p text:style-name="Normal"><text:span>Annales de l'Est</text:span><text:span>, 2005, pp.119-140</text:span></text:p>
              <text:p text:style-name="Normal"><text:span>Article dans une revue</text:span></text:p>
              <text:p text:style-name="Normal"><text:a xlink:type="simple" xlink:href="https://hal.science/hal-04241869v1">hal-042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71v1">« Le petit habit de la Vierge. Les Carmes déchaux et la dévotion au saint scapulaire »</text:a></text:p>
              <text:p text:style-name="Normal"><text:a xlink:type="simple" xlink:href="https://hal.science/search/index/?q=*&amp;authFullName_s=Gilles Sinicropi">Gilles Sinicropi</text:a></text:p>
              <text:p text:style-name="Normal"><text:span>Siècles : Cahier du centre d'histoire « Espaces et cultures »</text:span><text:span>, 2003, pp.85-102</text:span></text:p>
              <text:p text:style-name="Normal"><text:span>Article dans une revue</text:span></text:p>
              <text:p text:style-name="Normal"><text:a xlink:type="simple" xlink:href="https://hal.science/hal-04241871v1">hal-042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72v1">« Un mont spirituel de piété. L’association de Saint-Joseph et les Carmes déchaux sous l’Ancien Régime »</text:a></text:p>
              <text:p text:style-name="Normal"><text:a xlink:type="simple" xlink:href="https://hal.science/search/index/?q=*&amp;authFullName_s=Gilles Sinicropi">Gilles Sinicropi</text:a></text:p>
              <text:p text:style-name="Normal"><text:span>Provence Historique</text:span><text:span>, 2002, pp.435-458</text:span></text:p>
              <text:p text:style-name="Normal"><text:span>Article dans une revue</text:span></text:p>
              <text:p text:style-name="Normal"><text:a xlink:type="simple" xlink:href="https://hal.science/hal-04241872v1">hal-0424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73v1">« Missionnaires sur la montagne. Les Carmes déchaux de Barjols (XVIIe-XVIIIe siècles) »</text:a></text:p>
              <text:p text:style-name="Normal"><text:a xlink:type="simple" xlink:href="https://hal.science/search/index/?q=*&amp;authFullName_s=Gilles Sinicropi">Gilles Sinicropi</text:a></text:p>
              <text:p text:style-name="Normal"><text:span>Provence Historique</text:span><text:span>, 2002, pp.3-25</text:span></text:p>
              <text:p text:style-name="Normal"><text:span>Article dans une revue</text:span></text:p>
              <text:p text:style-name="Normal"><text:a xlink:type="simple" xlink:href="https://hal.science/hal-04241873v1">hal-04241873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e7bd7b" table:style-name="e7bd7b">
          <table:table-column table:style-name="e7bd7b.0"/>
          <table:table-row>
            <table:table-cell office:value-type="string">
              <text:p text:style-name="Normal"><text:a xlink:type="simple" xlink:href="https://hal.science/hal-04241863v1">« &amp;quot;Le séjour des délices&amp;quot;. Solitude et solitudes chez les Carmes déchaux français au XVIIe siècle »</text:a></text:p>
              <text:p text:style-name="Normal"><text:a xlink:type="simple" xlink:href="https://hal.science/search/index/?q=*&amp;authFullName_s=Gilles Sinicropi">Gilles Sinicropi</text:a></text:p>
              <text:p text:style-name="Normal"><text:span>Paysage et religion (sous la direction de Serge Brunet et Philippe Martin), 35e Congrès du CTHS</text:span><text:span>, 2015, pp.143-156</text:span></text:p>
              <text:p text:style-name="Normal"><text:span>Autre publication scientifique</text:span></text:p>
              <text:p text:style-name="Normal"><text:a xlink:type="simple" xlink:href="https://hal.science/hal-04241863v1">hal-042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64v1">« &amp;quot;Fonder la religion&amp;quot;. L’installation des Carmes déchaux en France (1611-1708) »</text:a></text:p>
              <text:p text:style-name="Normal"><text:a xlink:type="simple" xlink:href="https://hal.science/search/index/?q=*&amp;authFullName_s=Gilles Sinicropi">Gilles Sinicropi</text:a></text:p>
              <text:p text:style-name="Normal"><text:span>Le défi de l’intériorité. Le Carmel réformé en France, 1611-2011</text:span><text:span>, 2012</text:span></text:p>
              <text:p text:style-name="Normal"><text:span>Autre publication scientifique</text:span></text:p>
              <text:p text:style-name="Normal"><text:a xlink:type="simple" xlink:href="https://hal.science/hal-04241864v1">hal-0424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68v1">« Encadrement des laïcs et identité spirituelle. Confréries et tiers ordres carmélitains en France (XVIIe-XVIIIe siècles) »</text:a></text:p>
              <text:p text:style-name="Normal"><text:a xlink:type="simple" xlink:href="https://hal.science/search/index/?q=*&amp;authFullName_s=Gilles Sinicropi">Gilles Sinicropi</text:a></text:p>
              <text:p text:style-name="Normal"><text:span>Bernard DOMPNIER, Paola VISMARA (dir.), Confréries et dévotions dans la catholicité moderne (mi-XVe-début XIXe siècle)</text:span><text:span>, 2008, pp.149-168</text:span></text:p>
              <text:p text:style-name="Normal"><text:span>Autre publication scientifique</text:span></text:p>
              <text:p text:style-name="Normal"><text:a xlink:type="simple" xlink:href="https://hal.science/hal-04241868v1">hal-042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70v1">« A l’ombre des Carmes déchaux. Le tiers ordre de Notre-Dame du Mont-Carmel et de Sainte-Thérèse »</text:a></text:p>
              <text:p text:style-name="Normal"><text:a xlink:type="simple" xlink:href="https://hal.science/search/index/?q=*&amp;authFullName_s=Gilles Sinicropi">Gilles Sinicropi</text:a></text:p>
              <text:p text:style-name="Normal"><text:span>Dominique JULIA, Marc VENARD (dir.), Sacralités, culture et dévotions</text:span><text:span>, 2005, pp.73-91</text:span></text:p>
              <text:p text:style-name="Normal"><text:span>Autre publication scientifique</text:span></text:p>
              <text:p text:style-name="Normal"><text:a xlink:type="simple" xlink:href="https://hal.science/hal-04241870v1">hal-0424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74v1">« Lire pour croire. Etude de quelques bibliothèques de Carmes déchaux »</text:a></text:p>
              <text:p text:style-name="Normal"><text:a xlink:type="simple" xlink:href="https://hal.science/search/index/?q=*&amp;authFullName_s=Gilles Sinicropi">Gilles Sinicropi</text:a><text:span>,</text:span><text:a xlink:type="simple" xlink:href="https://hal.science/search/index/?q=*&amp;authFullName_s=Marie-Hélène Froeschlé-Chopard">Marie-Hélène Froeschlé-Chopard</text:a></text:p>
              <text:p text:style-name="Normal"><text:span>Bernard DOMPNIER, Marie-Hélène FROESHLE-CHOPARD (dir.), Les religieux et leurs livres à l’époque moderne, Clermont-Ferrand,</text:span><text:span>, 2000, pp.109-132</text:span></text:p>
              <text:p text:style-name="Normal"><text:span>Autre publication scientifique</text:span></text:p>
              <text:p text:style-name="Normal"><text:a xlink:type="simple" xlink:href="https://hal.science/hal-04241874v1">hal-042418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8d900" table:style-name="98d900">
          <table:table-column table:style-name="98d900.0"/>
          <table:table-row>
            <table:table-cell office:value-type="string">
              <text:p text:style-name="Normal"><text:a xlink:type="simple" xlink:href="https://hal.science/hal-04241867v1">« Les Carmes déchaux en Lorraine : les maisons et les hommes (XVIIe-XVIIIe siècles) »</text:a></text:p>
              <text:p text:style-name="Normal"><text:a xlink:type="simple" xlink:href="https://hal.science/search/index/?q=*&amp;authFullName_s=Gilles Sinicropi">Gilles Sinicropi</text:a></text:p>
              <text:p text:style-name="Normal"><text:span>Fabienne Henryot, Laurent Jalabert, Philippe Martin (dir.), Atlas de la vie religieuse en Lorraine à l’époque moderne</text:span><text:span>, 2011</text:span></text:p>
              <text:p text:style-name="Normal"><text:span>Chapitre d'ouvrage</text:span></text:p>
              <text:p text:style-name="Normal"><text:a xlink:type="simple" xlink:href="https://hal.science/hal-04241867v1">hal-04241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Sinicropi</dc:title>
    <dc:subject/>
    <dc:description>CV</dc:description>
    <dc:creator/>
    <dc:date>2026-04-16T21:43:35.000</dc:date>
    <meta:generator>PHPWord</meta:generator>
    <meta:initial-creator>CCSD</meta:initial-creator>
    <meta:creation-date>2026-04-16T21:43:35.000</meta:creation-date>
    <meta:keyword/>
    <meta:user-defined meta:name="Category"/>
    <meta:user-defined meta:name="Company"/>
    <meta:user-defined meta:name="Manager"/>
  </office:meta>
</office:document-meta>
</file>