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a407" style:family="table">
      <style:table-properties style:rel-width="100" table:align="center"/>
    </style:style>
    <style:style style:name="a3a407.0" style:family="table-column">
      <style:table-column-properties style:column-width="0.00cm"/>
    </style:style>
    <style:style style:name="f7ba4c" style:family="table">
      <style:table-properties style:rel-width="100" table:align="center"/>
    </style:style>
    <style:style style:name="f7ba4c.0" style:family="table-column">
      <style:table-column-properties style:column-width="0.00cm"/>
    </style:style>
    <style:style style:name="9c943b" style:family="table">
      <style:table-properties style:rel-width="100" table:align="center"/>
    </style:style>
    <style:style style:name="9c943b.0" style:family="table-column">
      <style:table-column-properties style:column-width="0.00cm"/>
    </style:style>
    <style:style style:name="7b9526" style:family="table">
      <style:table-properties style:rel-width="100" table:align="center"/>
    </style:style>
    <style:style style:name="7b9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Spielvog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spielvogel">gilles-spielvog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13-8803">0000-0003-4313-88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a3a407" table:style-name="a3a407">
          <table:table-column table:style-name="a3a407.0"/>
          <table:table-row>
            <table:table-cell office:value-type="string">
              <text:p text:style-name="Normal"><text:a xlink:type="simple" xlink:href="https://hal.science/hal-04457079v1">De la France vers le monde : que révèle l'augmentation de l'émigration française ?</text:a></text:p>
              <text:p text:style-name="Normal"><text:a xlink:type="simple" xlink:href="https://hal.science/search/index/?q=*&amp;authFullName_s=Marie-Apolline Barbara">Marie-Apolline Barbara</text:a><text:span>,</text:span><text:a xlink:type="simple" xlink:href="https://hal.science/search/index/?q=*&amp;authFullName_s=Jean-Christophe Dumont">Jean-Christophe Dumont</text:a><text:span>,</text:span><text:a xlink:type="simple" xlink:href="https://hal.science/search/index/?q=*&amp;authFullName_s=Gilles Spielvogel">Gilles Spielvogel</text:a></text:p>
              <text:p text:style-name="Normal"><text:span>OCDE (Organisation de coopération et de développement économiques). 2021, https://www.oecd.org/fr/migrations/debats-sur-les-politiques-migratoires.htm</text:span></text:p>
              <text:p text:style-name="Normal"><text:span>Rapport</text:span></text:p>
              <text:p text:style-name="Normal"><text:a xlink:type="simple" xlink:href="https://hal.science/hal-04457079v1">hal-04457079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f7ba4c" table:style-name="f7ba4c">
          <table:table-column table:style-name="f7ba4c.0"/>
          <table:table-row>
            <table:table-cell office:value-type="string">
              <text:p text:style-name="Normal"><text:a xlink:type="simple" xlink:href="https://paris1.hal.science/hal-04057707v1">Residential segregation of immigrants: Patterns, drivers, effects and policy responses,</text:a></text:p>
              <text:p text:style-name="Normal"><text:a xlink:type="simple" xlink:href="https://hal.science/search/index/?q=*&amp;authFullName_s=Gilles Spielvogel">Gilles Spielvogel</text:a><text:span>,</text:span><text:a xlink:type="simple" xlink:href="https://hal.science/search/index/?q=*&amp;authFullName_s=Thomas Liebig">Thomas Liebig</text:a></text:p>
              <text:p text:style-name="Normal"><text:span>International Migration Outlook 2021</text:span><text:span>, OECD Publishing, 2021, 978-92-64-99766-0.<text:s/></text:span><text:a xlink:type="simple" xlink:href="https://dx.doi.org/10.1787/33eaff32-en">⟨10.1787/33eaff32-en⟩</text:a></text:p>
              <text:p text:style-name="Normal"><text:span>Chapitre d'ouvrage</text:span></text:p>
              <text:p text:style-name="Normal"><text:a xlink:type="simple" xlink:href="https://paris1.hal.science/hal-04057707v1">hal-0405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5v1">La migration africaine</text:a></text:p>
              <text:p text:style-name="Normal"><text:a xlink:type="simple" xlink:href="https://hal.science/search/index/?q=*&amp;authFullName_s=Rohen d'Aiglepierre">Rohen d'Aiglepierre</text:a><text:span>,</text:span><text:a xlink:type="simple" xlink:href="https://hal.science/search/index/?q=*&amp;authFullName_s=Anda David">Anda David</text:a><text:span>,</text:span><text:a xlink:type="simple" xlink:href="https://hal.science/search/index/?q=*&amp;authFullName_s=Gilles Spielvogel">Gilles Spielvogel</text:a></text:p>
              <text:p text:style-name="Normal"><text:span>Agence française de développement.<text:s/></text:span><text:span>L'économie africaine 2020</text:span><text:span>, 729,<text:s/></text:span><text:a xlink:type="simple" xlink:href="https://www.editionsladecouverte.fr/l_economie_africaine_2020-9782348057465">La Découverte</text:a><text:span>, pp.95-109, 2020, Repères Economie, 978‑2-348‑05746‑5</text:span></text:p>
              <text:p text:style-name="Normal"><text:span>Chapitre d'ouvrage</text:span></text:p>
              <text:p text:style-name="Normal"><text:a xlink:type="simple" xlink:href="https://hal.science/hal-05429215v1">hal-054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96v1">Urbanisation et croissance dans les villes du Mali</text:a></text:p>
              <text:p text:style-name="Normal"><text:a xlink:type="simple" xlink:href="https://hal.science/search/index/?q=*&amp;authFullName_s=Sandrine Mesplé-Somps">Sandrine Mesplé-Somps</text:a><text:span>,</text:span><text:a xlink:type="simple" xlink:href="https://hal.science/search/index/?q=*&amp;authFullName_s=Haris Selod">Haris Selod</text:a><text:span>,</text:span><text:a xlink:type="simple" xlink:href="https://hal.science/search/index/?q=*&amp;authFullName_s=Gilles Spielvogel">Gilles Spielvogel</text:a><text:span>,</text:span><text:a xlink:type="simple" xlink:href="https://hal.science/search/index/?q=*&amp;authFullName_s=Brian Blankespoor">Brian Blankespoor</text:a></text:p>
              <text:p text:style-name="Normal"><text:span>Le Mali contemporain</text:span><text:span>, pp.545-580, 2014</text:span></text:p>
              <text:p text:style-name="Normal"><text:span>Chapitre d'ouvrage</text:span></text:p>
              <text:p text:style-name="Normal"><text:a xlink:type="simple" xlink:href="https://hal.science/hal-01292996v1">hal-0129299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75097v1">Spatial externalities between Brazilian municipios and their neighbours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Gilles Spielvogel">Gilles Spielvogel</text:a></text:p>
              <text:p text:style-name="Normal"><text:span>MIT Press.<text:s/></text:span><text:span>Poverty, Inequality, and Policy in Latin America</text:span><text:span>, 2009, 978-0-262-11324-3</text:span></text:p>
              <text:p text:style-name="Normal"><text:span>Chapitre d'ouvrage</text:span></text:p>
              <text:p text:style-name="Normal"><text:a xlink:type="simple" xlink:href="https://paris1.hal.science/hal-01275097v1">hal-01275097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9c943b" table:style-name="9c943b">
          <table:table-column table:style-name="9c943b.0"/>
          <table:table-row>
            <table:table-cell office:value-type="string">
              <text:p text:style-name="Normal"><text:a xlink:type="simple" xlink:href="https://hal.science/hal-01619594v1">Taille des villes, urbanisation et spécialisations économiques ; Une analyse sur micro-données exhaustives des 10 000 localités maliennes</text:a></text:p>
              <text:p text:style-name="Normal"><text:a xlink:type="simple" xlink:href="https://hal.science/search/index/?q=*&amp;authFullName_s=Claire Bernard">Claire Bernard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Gilles Spielvogel">Gilles Spielvog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9594v1">hal-01619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312v1">Development at the border : a study of national integration in post-colonial West Africa</text:a></text:p>
              <text:p text:style-name="Normal"><text:a xlink:type="simple" xlink:href="https://hal.science/search/index/?q=*&amp;authFullName_s=Denis Cogneau">Denis Cogneau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Gilles Spielvogel">Gilles Spielvog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966312v1">halshs-00966312v1</text:a></text:p>
            </table:table-cell>
          </table:table-row>
        </table:table>
        <text:p text:style-name="P22"/>
        <text:p text:style-name="Heading2"><text:span text:style-name="T9">Article dans une revue (2)</text:span></text:p>
        <text:p text:style-name="P24"/>
        <table:table table:name="7b9526" table:style-name="7b9526">
          <table:table-column table:style-name="7b9526.0"/>
          <table:table-row>
            <table:table-cell office:value-type="string">
              <text:p text:style-name="Normal"><text:a xlink:type="simple" xlink:href="https://shs.hal.science/halshs-01112517v1">Development at the Border: Policies and National Integration in Côte D'Ivoire and Its Neighbors</text:a></text:p>
              <text:p text:style-name="Normal"><text:a xlink:type="simple" xlink:href="https://hal.science/search/index/?q=*&amp;authFullName_s=Denis Cogneau">Denis Cogneau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Gilles Spielvogel">Gilles Spielvogel</text:a></text:p>
              <text:p text:style-name="Normal"><text:span>World Bank Economic Review</text:span><text:span>, 2015, 29 (1), pp.41-71.<text:s/></text:span><text:a xlink:type="simple" xlink:href="https://dx.doi.org/10.1093/wber/lht033">⟨10.1093/wber/lht033⟩</text:a></text:p>
              <text:p text:style-name="Normal"><text:span>Article dans une revue</text:span></text:p>
              <text:p text:style-name="Normal"><text:a xlink:type="simple" xlink:href="https://shs.hal.science/halshs-01112517v1">halshs-0111251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065787v1">Beliefs, media exposure and policy preferences on immigration: Evidence from Europe</text:a></text:p>
              <text:p text:style-name="Normal"><text:a xlink:type="simple" xlink:href="https://hal.science/search/index/?q=*&amp;authFullName_s=Jérôme Héricourt">Jérôme Héricourt</text:a><text:span>,</text:span><text:a xlink:type="simple" xlink:href="https://hal.science/search/index/?q=*&amp;authFullName_s=Gilles Spielvogel">Gilles Spielvogel</text:a></text:p>
              <text:p text:style-name="Normal"><text:span>Applied Economics</text:span><text:span>, 2014, 46 (2), pp.225-239.<text:s/></text:span><text:a xlink:type="simple" xlink:href="https://dx.doi.org/10.1080/00036846.2013.844330">⟨10.1080/00036846.2013.844330⟩</text:a></text:p>
              <text:p text:style-name="Normal"><text:span>Article dans une revue</text:span></text:p>
              <text:p text:style-name="Normal"><text:a xlink:type="simple" xlink:href="https://paris1.hal.science/hal-01065787v1">hal-01065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Spielvogel</dc:title>
    <dc:subject/>
    <dc:description>CV</dc:description>
    <dc:creator/>
    <dc:date>2026-03-17T03:36:51.000</dc:date>
    <meta:generator>PHPWord</meta:generator>
    <meta:initial-creator>CCSD</meta:initial-creator>
    <meta:creation-date>2026-03-17T03:36:51.000</meta:creation-date>
    <meta:keyword/>
    <meta:user-defined meta:name="Category"/>
    <meta:user-defined meta:name="Company"/>
    <meta:user-defined meta:name="Manager"/>
  </office:meta>
</office:document-meta>
</file>