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9b8d" style:family="table">
      <style:table-properties style:rel-width="100" table:align="center"/>
    </style:style>
    <style:style style:name="2e9b8d.0" style:family="table-column">
      <style:table-column-properties style:column-width="0.00cm"/>
    </style:style>
    <style:style style:name="6136e4" style:family="table">
      <style:table-properties style:rel-width="100" table:align="center"/>
    </style:style>
    <style:style style:name="6136e4.0" style:family="table-column">
      <style:table-column-properties style:column-width="0.00cm"/>
    </style:style>
    <style:style style:name="1674af" style:family="table">
      <style:table-properties style:rel-width="100" table:align="center"/>
    </style:style>
    <style:style style:name="1674af.0" style:family="table-column">
      <style:table-column-properties style:column-width="0.00cm"/>
    </style:style>
    <style:style style:name="78d081" style:family="table">
      <style:table-properties style:rel-width="100" table:align="center"/>
    </style:style>
    <style:style style:name="78d081.0" style:family="table-column">
      <style:table-column-properties style:column-width="0.00cm"/>
    </style:style>
    <style:style style:name="e47b45" style:family="table">
      <style:table-properties style:rel-width="100" table:align="center"/>
    </style:style>
    <style:style style:name="e47b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Trombetto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illes-trombettoni">gilles-trombetto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283-7203">0000-0002-5283-720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5970414">07597041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2)</text:span></text:p>
        <text:p text:style-name="P19"/>
        <table:table table:name="2e9b8d" table:style-name="2e9b8d">
          <table:table-column table:style-name="2e9b8d.0"/>
          <table:table-row>
            <table:table-cell office:value-type="string">
              <text:p text:style-name="Normal"><text:a xlink:type="simple" xlink:href="https://hal.science/hal-04016716v2">Global solution of quadratic problems using interval methods and convex relaxations</text:a></text:p>
              <text:p text:style-name="Normal"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text:span>,</text:span><text:a xlink:type="simple" xlink:href="https://hal.science/search/index/?q=*&amp;authFullName_s=Bertrand Neveu">Bertrand Neveu</text:a><text:span>,</text:span><text:a xlink:type="simple" xlink:href="https://hal.science/search/index/?q=*&amp;authFullName_s=Gilles Trombettoni">Gilles Trombettoni</text:a></text:p>
              <text:p text:style-name="Normal"><text:span>Journal of Global Optimization</text:span><text:span>, 2025, 91 (2), pp.331-353.<text:s/></text:span><text:a xlink:type="simple" xlink:href="https://dx.doi.org/10.1007/s10898-024-01370-8">⟨10.1007/s10898-024-01370-8⟩</text:a></text:p>
              <text:p text:style-name="Normal"><text:span>Article dans une revue</text:span></text:p>
              <text:p text:style-name="Normal"><text:a xlink:type="simple" xlink:href="https://hal.science/hal-04016716v2">hal-040167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289v1">Hybridizing two linear relaxation techniques in interval-based solvers</text:a></text:p>
              <text:p text:style-name="Normal"><text:a xlink:type="simple" xlink:href="https://hal.science/search/index/?q=*&amp;authFullName_s=Ignacio Araya">Ignacio Araya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Jordan Ninin">Jordan Ninin</text:a><text:span>,</text:span><text:a xlink:type="simple" xlink:href="https://hal.science/search/index/?q=*&amp;authFullName_s=Gilles Trombettoni">Gilles Trombettoni</text:a></text:p>
              <text:p text:style-name="Normal"><text:span>Journal of Global Optimization</text:span><text:span>, 2024, 91 (3), pp.437-456.<text:s/></text:span><text:a xlink:type="simple" xlink:href="https://dx.doi.org/10.1007/s10898-024-01449-2">⟨10.1007/s10898-024-01449-2⟩</text:a></text:p>
              <text:p text:style-name="Normal"><text:span>Article dans une revue</text:span></text:p>
              <text:p text:style-name="Normal"><text:a xlink:type="simple" xlink:href="https://hal.science/hal-04812289v1">hal-0481228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942306v1">A Generic Interval Branch and Bound Algorithm for Parameter Estimation</text:a></text:p>
              <text:p text:style-name="Normal"><text:a xlink:type="simple" xlink:href="https://hal.science/search/index/?q=*&amp;authFullName_s=Bertrand Neveu">Bertrand Neveu</text:a><text:span>,</text:span><text:a xlink:type="simple" xlink:href="https://hal.science/search/index/?q=*&amp;authFullName_s=Martin de La Gorce">Martin de La Gorce</text:a><text:span>,</text:span><text:a xlink:type="simple" xlink:href="https://hal.science/search/index/?q=*&amp;authFullName_s=Pascal Monasse">Pascal Monasse</text:a><text:span>,</text:span><text:a xlink:type="simple" xlink:href="https://hal.science/search/index/?q=*&amp;authFullName_s=Gilles Trombettoni">Gilles Trombettoni</text:a></text:p>
              <text:p text:style-name="Normal"><text:span>Journal of Global Optimization</text:span><text:span>, 2019, 73 (3), pp.515-535.<text:s/></text:span><text:a xlink:type="simple" xlink:href="https://dx.doi.org/10.1007/s10898-018-0721-3">⟨10.1007/s10898-018-0721-3⟩</text:a></text:p>
              <text:p text:style-name="Normal"><text:span>Article dans une revue</text:span></text:p>
              <text:p text:style-name="Normal"><text:a xlink:type="simple" xlink:href="https://enpc.hal.science/hal-01942306v1">hal-019423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5597v1">Constrained global optimization for wine blending</text:a></text:p>
              <text:p text:style-name="Normal"><text:a xlink:type="simple" xlink:href="https://hal.science/search/index/?q=*&amp;authFullName_s=Philippe Vismara">Philippe Vismara</text:a><text:span>,</text:span><text:a xlink:type="simple" xlink:href="https://hal.science/search/index/?q=*&amp;authFullName_s=Remi Coletta">Remi Coletta</text:a><text:span>,</text:span><text:a xlink:type="simple" xlink:href="https://hal.science/search/index/?q=*&amp;authFullName_s=Gilles Trombettoni">Gilles Trombettoni</text:a></text:p>
              <text:p text:style-name="Normal"><text:span>Constraints</text:span><text:span>, 2016, 21 (4), pp.597-615.<text:s/></text:span><text:a xlink:type="simple" xlink:href="https://dx.doi.org/10.1007/s10601-015-9235-5">⟨10.1007/s10601-015-9235-5⟩</text:a></text:p>
              <text:p text:style-name="Normal"><text:span>Article dans une revue</text:span></text:p>
              <text:p text:style-name="Normal"><text:a xlink:type="simple" xlink:href="https://hal-lirmm.ccsd.cnrs.fr/lirmm-01275597v1">lirmm-0127559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30893v1">Node selection strategies in interval Branch and Bound algorithms</text:a></text:p>
              <text:p text:style-name="Normal"><text:a xlink:type="simple" xlink:href="https://hal.science/search/index/?q=*&amp;authFullName_s=Bertrand Neveu">Bertrand Neveu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Ignacio Araya">Ignacio Araya</text:a></text:p>
              <text:p text:style-name="Normal"><text:span>Journal of Global Optimization</text:span><text:span>, 2016, 64 (2), pp.289-304.<text:s/></text:span><text:a xlink:type="simple" xlink:href="https://dx.doi.org/10.1007/s10898-015-0375-3">⟨10.1007/s10898-015-0375-3⟩</text:a></text:p>
              <text:p text:style-name="Normal"><text:span>Article dans une revue</text:span></text:p>
              <text:p text:style-name="Normal"><text:a xlink:type="simple" xlink:href="https://enpc.hal.science/hal-01230893v1">hal-0123089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19535v1">Adaptive constructive interval disjunction: algorithms and experiments</text:a></text:p>
              <text:p text:style-name="Normal"><text:a xlink:type="simple" xlink:href="https://hal.science/search/index/?q=*&amp;authFullName_s=Bertrand Neveu">Bertrand Neveu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Ignacio Araya">Ignacio Araya</text:a></text:p>
              <text:p text:style-name="Normal"><text:span>Constraints</text:span><text:span>, 2015, 20 (7), pp.452-467.<text:s/></text:span><text:a xlink:type="simple" xlink:href="https://dx.doi.org/10.1007/s10601-015-9180-3">⟨10.1007/s10601-015-9180-3⟩</text:a></text:p>
              <text:p text:style-name="Normal"><text:span>Article dans une revue</text:span></text:p>
              <text:p text:style-name="Normal"><text:a xlink:type="simple" xlink:href="https://enpc.hal.science/hal-01119535v1">hal-011195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7364v1">Interval Methods for Model Qualification: Methodology and Advanced Application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David Daney">David Daney</text:a></text:p>
              <text:p text:style-name="Normal"><text:span>Mathematics in Computer Science</text:span><text:span>, 2014, 8 (3-4), pp.479-493.<text:s/></text:span><text:a xlink:type="simple" xlink:href="https://dx.doi.org/10.1007/s11786-014-0210-0">⟨10.1007/s11786-014-0210-0⟩</text:a></text:p>
              <text:p text:style-name="Normal"><text:span>Article dans une revue</text:span></text:p>
              <text:p text:style-name="Normal"><text:a xlink:type="simple" xlink:href="https://inria.hal.science/hal-01057364v1">hal-0105736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61701v1">Upper Bounding in Inner Regions for Global Optimization under Inequality Constraints</text:a></text:p>
              <text:p text:style-name="Normal"><text:a xlink:type="simple" xlink:href="https://hal.science/search/index/?q=*&amp;authFullName_s=Ignacio Araya">Ignacio Araya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Bertrand Neveu">Bertrand Neveu</text:a><text:span>,</text:span><text:a xlink:type="simple" xlink:href="https://hal.science/search/index/?q=*&amp;authFullName_s=Gilles Chabert">Gilles Chabert</text:a></text:p>
              <text:p text:style-name="Normal"><text:span>Journal of Global Optimization</text:span><text:span>, 2014, 60 (2), pp.145-164.<text:s/></text:span><text:a xlink:type="simple" xlink:href="https://dx.doi.org/10.1007/s10898-014-0145-7">⟨10.1007/s10898-014-0145-7⟩</text:a></text:p>
              <text:p text:style-name="Normal"><text:span>Article dans une revue</text:span></text:p>
              <text:p text:style-name="Normal"><text:a xlink:type="simple" xlink:href="https://enpc.hal.science/hal-01061701v1">hal-0106170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33855v1">An Interval Extension Based on Occurrence Grouping</text:a></text:p>
              <text:p text:style-name="Normal"><text:a xlink:type="simple" xlink:href="https://hal.science/search/index/?q=*&amp;authFullName_s=Ignacio Araya">Ignacio Araya</text:a><text:span>,</text:span><text:a xlink:type="simple" xlink:href="https://hal.science/search/index/?q=*&amp;authFullName_s=Bertrand Neveu">Bertrand Neveu</text:a><text:span>,</text:span><text:a xlink:type="simple" xlink:href="https://hal.science/search/index/?q=*&amp;authFullName_s=Gilles Trombettoni">Gilles Trombettoni</text:a></text:p>
              <text:p text:style-name="Normal"><text:span>Computing</text:span><text:span>, 2012, 94 (2), pp.173-188</text:span></text:p>
              <text:p text:style-name="Normal"><text:span>Article dans une revue</text:span></text:p>
              <text:p text:style-name="Normal"><text:a xlink:type="simple" xlink:href="https://enpc.hal.science/hal-00733855v1">hal-0073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324v1">Improving Inter-Block Backtracking with Interval Newton</text:a></text:p>
              <text:p text:style-name="Normal"><text:a xlink:type="simple" xlink:href="https://hal.science/search/index/?q=*&amp;authFullName_s=Bertrand Neveu">Bertrand Neveu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Gilles Chabert">Gilles Chabert</text:a></text:p>
              <text:p text:style-name="Normal"><text:span>Constraints</text:span><text:span>, 2010, 15 (1), pp.93-116.<text:s/></text:span><text:a xlink:type="simple" xlink:href="https://dx.doi.org/10.1007/s10601-009-9072-5">⟨10.1007/s10601-009-9072-5⟩</text:a></text:p>
              <text:p text:style-name="Normal"><text:span>Article dans une revue</text:span></text:p>
              <text:p text:style-name="Normal"><text:a xlink:type="simple" xlink:href="https://hal.science/hal-00481324v1">hal-0048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267v1">Decomposition of Geometric Constraint Systems: a Survey</text:a></text:p>
              <text:p text:style-name="Normal"><text:a xlink:type="simple" xlink:href="https://hal.science/search/index/?q=*&amp;authFullName_s=Christophe Jermann">Christophe Jermann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Bertrand Neveu">Bertrand Neveu</text:a><text:span>,</text:span><text:a xlink:type="simple" xlink:href="https://hal.science/search/index/?q=*&amp;authFullName_s=Pascal Mathis">Pascal Mathis</text:a></text:p>
              <text:p text:style-name="Normal"><text:span>International Journal of Computational Geometry and Applications</text:span><text:span>, 2006, 16 (5-6), pp.379-414.<text:s/></text:span><text:a xlink:type="simple" xlink:href="https://dx.doi.org/10.1142/S0218195906002105">⟨10.1142/S0218195906002105⟩</text:a></text:p>
              <text:p text:style-name="Normal"><text:span>Article dans une revue</text:span></text:p>
              <text:p text:style-name="Normal"><text:a xlink:type="simple" xlink:href="https://hal.science/hal-00481267v1">hal-0048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992v1">Algorithmes pour la détection de rigidités dans les CSP géométriques</text:a></text:p>
              <text:p text:style-name="Normal"><text:a xlink:type="simple" xlink:href="https://hal.science/search/index/?q=*&amp;authFullName_s=Christophe Jermann">Christophe Jermann</text:a><text:span>,</text:span><text:a xlink:type="simple" xlink:href="https://hal.science/search/index/?q=*&amp;authFullName_s=Bertrand Neveu">Bertrand Neveu</text:a><text:span>,</text:span><text:a xlink:type="simple" xlink:href="https://hal.science/search/index/?q=*&amp;authFullName_s=Gilles Trombettoni">Gilles Trombettoni</text:a></text:p>
              <text:p text:style-name="Normal"><text:span>JEDAI - Journal électronique d'intelligence artificielle</text:span><text:span>, 2004, JNPC-03, pp.1-20</text:span></text:p>
              <text:p text:style-name="Normal"><text:span>Article dans une revue</text:span></text:p>
              <text:p text:style-name="Normal"><text:a xlink:type="simple" xlink:href="https://hal.science/hal-01183992v1">hal-01183992v1</text:a></text:p>
            </table:table-cell>
          </table:table-row>
        </table:table>
        <text:p text:style-name="P20"/>
        <text:p text:style-name="Heading2"><text:span text:style-name="T9">Communication dans un congrès (49)</text:span></text:p>
        <text:p text:style-name="P22"/>
        <table:table table:name="6136e4" table:style-name="6136e4">
          <table:table-column table:style-name="6136e4.0"/>
          <table:table-row>
            <table:table-cell office:value-type="string">
              <text:p text:style-name="Normal"><text:a xlink:type="simple" xlink:href="https://hal.science/hal-03699921v1">Global Solution of Quadratic Problems by Interval Methods and Convex Reformulation</text:a></text:p>
              <text:p text:style-name="Normal"><text:a xlink:type="simple" xlink:href="https://hal.science/search/index/?q=*&amp;authFullName_s=Sourour Elloumi">Sourour Elloumi</text:a><text:span>,</text:span><text:a xlink:type="simple" xlink:href="https://hal.science/search/index/?q=*&amp;authFullName_s=Amélie Lambert">Amélie Lambert</text:a><text:span>,</text:span><text:a xlink:type="simple" xlink:href="https://hal.science/search/index/?q=*&amp;authFullName_s=Bertrand Neveu">Bertrand Neveu</text:a><text:span>,</text:span><text:a xlink:type="simple" xlink:href="https://hal.science/search/index/?q=*&amp;authFullName_s=Gilles Trombettoni">Gilles Trombettoni</text:a></text:p>
              <text:p text:style-name="Normal"><text:span>HUGO 2022 - 15th Workshop on Global Optimization</text:span><text:span>, Sep 2022, Szeged, Hungary</text:span></text:p>
              <text:p text:style-name="Normal"><text:span>Communication dans un congrès</text:span></text:p>
              <text:p text:style-name="Normal"><text:a xlink:type="simple" xlink:href="https://hal.science/hal-03699921v1">hal-0369992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412799v1">An Interval Constraint Programming Approach for Quasi Capture Tube Validation</text:a></text:p>
              <text:p text:style-name="Normal"><text:a xlink:type="simple" xlink:href="https://hal.science/search/index/?q=*&amp;authFullName_s=Abderahmane Bedouhene">Abderahmane Bedouhene</text:a><text:span>,</text:span><text:a xlink:type="simple" xlink:href="https://hal.science/search/index/?q=*&amp;authFullName_s=Bertrand Neveu">Bertrand Neveu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Luc Jaulin">Luc Jaulin</text:a><text:span>,</text:span><text:a xlink:type="simple" xlink:href="https://hal.science/search/index/?q=*&amp;authFullName_s=Stéphane Le Ménec">Stéphane Le Ménec</text:a></text:p>
              <text:p text:style-name="Normal"><text:span>CP 2021 - 27th International Conference on Principles and Practice of Constraint Programming</text:span><text:span>, Oct 2021, Montpellier, France. pp.18:1--18:17,<text:s/></text:span><text:a xlink:type="simple" xlink:href="https://dx.doi.org/10.4230/LIPIcs.CP.2021.18">⟨10.4230/LIPIcs.CP.2021.18⟩</text:a></text:p>
              <text:p text:style-name="Normal"><text:span>Communication dans un congrès</text:span></text:p>
              <text:p text:style-name="Normal"><text:a xlink:type="simple" xlink:href="https://enpc.hal.science/hal-03412799v1">hal-0341279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956402v1">Towards a Generic Interval Solver for Differential-Algebraic CSP</text:a></text:p>
              <text:p text:style-name="Normal"><text:a xlink:type="simple" xlink:href="https://hal.science/search/index/?q=*&amp;authFullName_s=Simon Rohou">Simon Rohou</text:a><text:span>,</text:span><text:a xlink:type="simple" xlink:href="https://hal.science/search/index/?q=*&amp;authFullName_s=Abderahmane Bedouhene">Abderahmane Bedouhene</text:a><text:span>,</text:span><text:a xlink:type="simple" xlink:href="https://hal.science/search/index/?q=*&amp;authFullName_s=Gilles Chabert">Gilles Chabert</text:a><text:span>,</text:span><text:a xlink:type="simple" xlink:href="https://hal.science/search/index/?q=*&amp;authFullName_s=Alexandre Goldsztejn">Alexandre Goldsztejn</text:a><text:span>,</text:span><text:a xlink:type="simple" xlink:href="https://hal.science/search/index/?q=*&amp;authFullName_s=Luc Jaulin">Luc Jaulin</text:a><text:span>et al.</text:span></text:p>
              <text:p text:style-name="Normal"><text:span>CP 2020 - 26th International Conference on Principles and Practice of Constraint Programming</text:span><text:span>, Simonis, Helmut, Sep 2020, Louvain-la-Neuve, Belgium. pp.548-565,<text:s/></text:span><text:a xlink:type="simple" xlink:href="https://dx.doi.org/10.1007/978-3-030-58475-7_32">⟨10.1007/978-3-030-58475-7_32⟩</text:a></text:p>
              <text:p text:style-name="Normal"><text:span>Communication dans un congrès</text:span></text:p>
              <text:p text:style-name="Normal"><text:a xlink:type="simple" xlink:href="https://ensta.hal.science/hal-02956402v1">hal-0295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249v1">Interval Constraint Satisfaction and Optimization for Biological Homeostasis and Multistationarity</text:a></text:p>
              <text:p text:style-name="Normal"><text:a xlink:type="simple" xlink:href="https://hal.science/search/index/?q=*&amp;authFullName_s=Aurélien Desoeuvres">Aurélien Desoeuvres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Ovidiu Radulescu">Ovidiu Radulescu</text:a></text:p>
              <text:p text:style-name="Normal"><text:span>CMSB 2020 - 18th International Conference on Computational Methods in Systems Biology</text:span><text:span>, Sep 2020, Konstanz, Germany. pp.79-101,<text:s/></text:span><text:a xlink:type="simple" xlink:href="https://dx.doi.org/10.1007/978-3-030-60327-4_5">⟨10.1007/978-3-030-60327-4_5⟩</text:a></text:p>
              <text:p text:style-name="Normal"><text:span>Communication dans un congrès</text:span></text:p>
              <text:p text:style-name="Normal"><text:a xlink:type="simple" xlink:href="https://hal.science/hal-03644249v1">hal-0364424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927682v1">An Interval Branch and Bound Algorithm for Parameter Estimation and Application to Stereovision</text:a></text:p>
              <text:p text:style-name="Normal"><text:a xlink:type="simple" xlink:href="https://hal.science/search/index/?q=*&amp;authFullName_s=Bertrand Neveu">Bertrand Neveu</text:a><text:span>,</text:span><text:a xlink:type="simple" xlink:href="https://hal.science/search/index/?q=*&amp;authFullName_s=Martin de La Gorce">Martin de La Gorce</text:a><text:span>,</text:span><text:a xlink:type="simple" xlink:href="https://hal.science/search/index/?q=*&amp;authFullName_s=Pascal Monasse">Pascal Monasse</text:a><text:span>,</text:span><text:a xlink:type="simple" xlink:href="https://hal.science/search/index/?q=*&amp;authFullName_s=Gilles Trombettoni">Gilles Trombettoni</text:a></text:p>
              <text:p text:style-name="Normal"><text:span>LeGO 2018 - 14th International Workshop on Global Optimization</text:span><text:span>, Sep 2018, Leiden, Netherlands.<text:s/></text:span><text:a xlink:type="simple" xlink:href="https://dx.doi.org/10.1063/1.5089999">⟨10.1063/1.5089999⟩</text:a></text:p>
              <text:p text:style-name="Normal"><text:span>Communication dans un congrès</text:span></text:p>
              <text:p text:style-name="Normal"><text:a xlink:type="simple" xlink:href="https://enpc.hal.science/hal-01927682v1">hal-0192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22v1">Reliable Bounds for Convex Relaxation in Interval Global Optimization Codes</text:a></text:p>
              <text:p text:style-name="Normal"><text:a xlink:type="simple" xlink:href="https://hal.science/search/index/?q=*&amp;authFullName_s=Frédéric Messine">Frédéric Messine</text:a><text:span>,</text:span><text:a xlink:type="simple" xlink:href="https://hal.science/search/index/?q=*&amp;authFullName_s=Gilles Trombettoni">Gilles Trombettoni</text:a></text:p>
              <text:p text:style-name="Normal"><text:span>LeGO 2018 - 14th International Global Optimization Workshop</text:span><text:span>, Sep 2018, Leiden, Netherlands. pp.020050,<text:s/></text:span><text:a xlink:type="simple" xlink:href="https://dx.doi.org/10.1063/1.5090017">⟨10.1063/1.5090017⟩</text:a></text:p>
              <text:p text:style-name="Normal"><text:span>Communication dans un congrès</text:span></text:p>
              <text:p text:style-name="Normal"><text:a xlink:type="simple" xlink:href="https://hal.science/hal-03942322v1">hal-039423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66843v1">An Interval Filtering Operator for Upper and Lower Bounding in Constrained Global Optimization</text:a></text:p>
              <text:p text:style-name="Normal"><text:a xlink:type="simple" xlink:href="https://hal.science/search/index/?q=*&amp;authFullName_s=Olivier Sans">Olivier Sans</text:a><text:span>,</text:span><text:a xlink:type="simple" xlink:href="https://hal.science/search/index/?q=*&amp;authFullName_s=Remi Coletta">Remi Coletta</text:a><text:span>,</text:span><text:a xlink:type="simple" xlink:href="https://hal.science/search/index/?q=*&amp;authFullName_s=Gilles Trombettoni">Gilles Trombettoni</text:a></text:p>
              <text:p text:style-name="Normal"><text:span>ICTAI: International Conference on Tools with Artificial Intelligence</text:span><text:span>, Nov 2016, San José, CA, United States. pp.218-225,<text:s/></text:span><text:a xlink:type="simple" xlink:href="https://dx.doi.org/10.1109/ICTAI.2016.0042">⟨10.1109/ICTAI.2016.0042⟩</text:a></text:p>
              <text:p text:style-name="Normal"><text:span>Communication dans un congrès</text:span></text:p>
              <text:p text:style-name="Normal"><text:a xlink:type="simple" xlink:href="https://hal-lirmm.ccsd.cnrs.fr/lirmm-01466843v1">lirmm-0146684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376625v1">Améliorations d'une approche de programmation par contraintes pour l'estimation de paramètres</text:a></text:p>
              <text:p text:style-name="Normal"><text:a xlink:type="simple" xlink:href="https://hal.science/search/index/?q=*&amp;authFullName_s=Bertrand Neveu">Bertrand Neveu</text:a><text:span>,</text:span><text:a xlink:type="simple" xlink:href="https://hal.science/search/index/?q=*&amp;authFullName_s=Martin de La Gorce">Martin de La Gorce</text:a><text:span>,</text:span><text:a xlink:type="simple" xlink:href="https://hal.science/search/index/?q=*&amp;authFullName_s=Gilles Trombettoni">Gilles Trombettoni</text:a></text:p>
              <text:p text:style-name="Normal"><text:span>JFPC 2016 - 12es Journées Francophones de Programmation par Contraintes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enpc.hal.science/hal-01376625v1">hal-0137662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30041v1">Improving a Constraint Programming Approach for Parameter Estimation</text:a></text:p>
              <text:p text:style-name="Normal"><text:a xlink:type="simple" xlink:href="https://hal.science/search/index/?q=*&amp;authFullName_s=Bertrand Neveu">Bertrand Neveu</text:a><text:span>,</text:span><text:a xlink:type="simple" xlink:href="https://hal.science/search/index/?q=*&amp;authFullName_s=Martin de La Gorce">Martin de La Gorce</text:a><text:span>,</text:span><text:a xlink:type="simple" xlink:href="https://hal.science/search/index/?q=*&amp;authFullName_s=Gilles Trombettoni">Gilles Trombettoni</text:a></text:p>
              <text:p text:style-name="Normal"><text:span>ICTAI: International Conference on Tools with Artificial Intelligence</text:span><text:span>, Nov 2015, Vietri sul mare, Italy. pp.852-859,<text:s/></text:span><text:a xlink:type="simple" xlink:href="https://dx.doi.org/10.1109/ICTAI.2015.164">⟨10.1109/ICTAI.2015.164⟩</text:a></text:p>
              <text:p text:style-name="Normal"><text:span>Communication dans un congrès</text:span></text:p>
              <text:p text:style-name="Normal"><text:a xlink:type="simple" xlink:href="https://enpc.hal.science/hal-01230041v1">hal-0123004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376601v1">An Interval Branch and Bound Algorithm for Parameter Estimation</text:a></text:p>
              <text:p text:style-name="Normal"><text:a xlink:type="simple" xlink:href="https://hal.science/search/index/?q=*&amp;authFullName_s=Bertrand Neveu">Bertrand Neveu</text:a><text:span>,</text:span><text:a xlink:type="simple" xlink:href="https://hal.science/search/index/?q=*&amp;authFullName_s=Martin de La Gorce">Martin de La Gorce</text:a><text:span>,</text:span><text:a xlink:type="simple" xlink:href="https://hal.science/search/index/?q=*&amp;authFullName_s=Gilles Trombettoni">Gilles Trombettoni</text:a></text:p>
              <text:p text:style-name="Normal"><text:span>GOW: Globla Optimization Workshop</text:span><text:span>, Sep 2016, Braga, Portugal</text:span></text:p>
              <text:p text:style-name="Normal"><text:span>Communication dans un congrès</text:span></text:p>
              <text:p text:style-name="Normal"><text:a xlink:type="simple" xlink:href="https://enpc.hal.science/hal-01376601v1">hal-0137660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30883v1">Choix de noeud dans un algorithme de Branch and Bound sur intervalles</text:a></text:p>
              <text:p text:style-name="Normal"><text:a xlink:type="simple" xlink:href="https://hal.science/search/index/?q=*&amp;authFullName_s=Bertrand Neveu">Bertrand Neveu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Ignacio Araya">Ignacio Araya</text:a></text:p>
              <text:p text:style-name="Normal"><text:span>JFPC 2015 - 11es Journées Francophones de Programmation par Contraint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enpc.hal.science/hal-01230883v1">hal-0123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606v1">Q-intersection Algorithms for Constraint-Based Robust Parameter Estimation</text:a></text:p>
              <text:p text:style-name="Normal"><text:a xlink:type="simple" xlink:href="https://hal.science/search/index/?q=*&amp;authFullName_s=Clément Carbonnel">Clément Carbonnel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Philippe Vismara">Philippe Vismara</text:a><text:span>,</text:span><text:a xlink:type="simple" xlink:href="https://hal.science/search/index/?q=*&amp;authFullName_s=Gilles Chabert">Gilles Chabert</text:a></text:p>
              <text:p text:style-name="Normal"><text:span>28th AAAI Conference on Artificial Intelligence</text:span><text:span>, Jul 2014, Québec City, Canada. pp.2630-2636,<text:s/></text:span><text:a xlink:type="simple" xlink:href="https://dx.doi.org/10.1609/aaai.v28i1.9117">⟨10.1609/aaai.v28i1.9117⟩</text:a></text:p>
              <text:p text:style-name="Normal"><text:span>Communication dans un congrès</text:span></text:p>
              <text:p text:style-name="Normal"><text:a xlink:type="simple" xlink:href="https://hal.science/hal-01084606v1">hal-0108460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36654v1">Adaptive Constructive Interval Disjunction</text:a></text:p>
              <text:p text:style-name="Normal"><text:a xlink:type="simple" xlink:href="https://hal.science/search/index/?q=*&amp;authFullName_s=Bertrand Neveu">Bertrand Neveu</text:a><text:span>,</text:span><text:a xlink:type="simple" xlink:href="https://hal.science/search/index/?q=*&amp;authFullName_s=Gilles Trombettoni">Gilles Trombettoni</text:a></text:p>
              <text:p text:style-name="Normal"><text:span>ICTAI: International Conference on Tools with Artificial Intelligence</text:span><text:span>, Nov 2013, Washington, DC, United States. pp.900-906,<text:s/></text:span><text:a xlink:type="simple" xlink:href="https://dx.doi.org/10.1109/ICTAI.2013.138">⟨10.1109/ICTAI.2013.138⟩</text:a></text:p>
              <text:p text:style-name="Normal"><text:span>Communication dans un congrès</text:span></text:p>
              <text:p text:style-name="Normal"><text:a xlink:type="simple" xlink:href="https://enpc.hal.science/hal-00936654v1">hal-0093665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77462v1">ACID : Disjonction constructive adaptative sur intervalles</text:a></text:p>
              <text:p text:style-name="Normal"><text:a xlink:type="simple" xlink:href="https://hal.science/search/index/?q=*&amp;authFullName_s=Bertrand Neveu">Bertrand Neveu</text:a><text:span>,</text:span><text:a xlink:type="simple" xlink:href="https://hal.science/search/index/?q=*&amp;authFullName_s=Gilles Trombettoni">Gilles Trombettoni</text:a></text:p>
              <text:p text:style-name="Normal"><text:span>JFPC 2014 - 10es Journées Francophones de Programmation par Contraintes</text:span><text:span>, Jun 2014, Angers, France</text:span></text:p>
              <text:p text:style-name="Normal"><text:span>Communication dans un congrès</text:span></text:p>
              <text:p text:style-name="Normal"><text:a xlink:type="simple" xlink:href="https://enpc.hal.science/hal-01077462v1">hal-0107746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77483v1">Node Selection Heuristics Using the Upper Bound in Interval Branch and Bound</text:a></text:p>
              <text:p text:style-name="Normal"><text:a xlink:type="simple" xlink:href="https://hal.science/search/index/?q=*&amp;authFullName_s=Bertrand Neveu">Bertrand Neveu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Ignacio Araya">Ignacio Araya</text:a></text:p>
              <text:p text:style-name="Normal"><text:span>MAGO-GOW: Global Optimization Workshop</text:span><text:span>, Sep 2014, Malaga, Spain</text:span></text:p>
              <text:p text:style-name="Normal"><text:span>Communication dans un congrès</text:span></text:p>
              <text:p text:style-name="Normal"><text:a xlink:type="simple" xlink:href="https://enpc.hal.science/hal-01077483v1">hal-010774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67213v1">Adaptive Singleton-based Consistencies</text:a></text:p>
              <text:p text:style-name="Normal"><text:a xlink:type="simple" xlink:href="https://hal.science/search/index/?q=*&amp;authFullName_s=Amine Balafrej">Amine Balafrej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El Houssine Bouyakhf">El Houssine Bouyakhf</text:a></text:p>
              <text:p text:style-name="Normal"><text:span>AAAI Conference on Artificial Intelligence</text:span><text:span>, Jul 2014, Québec City, Canada. pp.2601-2607</text:span></text:p>
              <text:p text:style-name="Normal"><text:span>Communication dans un congrès</text:span></text:p>
              <text:p text:style-name="Normal"><text:a xlink:type="simple" xlink:href="https://hal-lirmm.ccsd.cnrs.fr/lirmm-01067213v1">lirmm-010672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9489v1">Extraction de régions intérieures pour améliorer le majorant en optimisation globale sous contraintes</text:a></text:p>
              <text:p text:style-name="Normal"><text:a xlink:type="simple" xlink:href="https://hal.science/search/index/?q=*&amp;authFullName_s=Ignacio Araya">Ignacio Araya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Bertrand Neveu">Bertrand Neveu</text:a><text:span>,</text:span><text:a xlink:type="simple" xlink:href="https://hal.science/search/index/?q=*&amp;authFullName_s=Gilles Chabert">Gilles Chabert</text:a></text:p>
              <text:p text:style-name="Normal"><text:span>JFPC 2013 - 9es Journées Francophones de Programmation par Contraintes</text:span><text:span>, Jun 2013, Aix-en-Provence, France</text:span></text:p>
              <text:p text:style-name="Normal"><text:span>Communication dans un congrès</text:span></text:p>
              <text:p text:style-name="Normal"><text:a xlink:type="simple" xlink:href="https://inria.hal.science/hal-00879489v1">hal-008794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0406v1">Assemblage de vins sous contraintes</text:a></text:p>
              <text:p text:style-name="Normal"><text:a xlink:type="simple" xlink:href="https://hal.science/search/index/?q=*&amp;authFullName_s=Philippe Vismara">Philippe Vismara</text:a><text:span>,</text:span><text:a xlink:type="simple" xlink:href="https://hal.science/search/index/?q=*&amp;authFullName_s=Remi Coletta">Remi Coletta</text:a><text:span>,</text:span><text:a xlink:type="simple" xlink:href="https://hal.science/search/index/?q=*&amp;authFullName_s=Gilles Trombettoni">Gilles Trombettoni</text:a></text:p>
              <text:p text:style-name="Normal"><text:span>JFPC 2013 - 9es Journées Francophones de Programmation par Contraintes</text:span><text:span>, Jun 2013, Aix-en-Provence, France. pp.333-342</text:span></text:p>
              <text:p text:style-name="Normal"><text:span>Communication dans un congrès</text:span></text:p>
              <text:p text:style-name="Normal"><text:a xlink:type="simple" xlink:href="https://hal-lirmm.ccsd.cnrs.fr/lirmm-00830406v1">lirmm-00830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801v1">Constrained Wine Blending</text:a></text:p>
              <text:p text:style-name="Normal"><text:a xlink:type="simple" xlink:href="https://hal.science/search/index/?q=*&amp;authFullName_s=Philippe Vismara">Philippe Vismara</text:a><text:span>,</text:span><text:a xlink:type="simple" xlink:href="https://hal.science/search/index/?q=*&amp;authFullName_s=Remi Coletta">Remi Coletta</text:a><text:span>,</text:span><text:a xlink:type="simple" xlink:href="https://hal.science/search/index/?q=*&amp;authFullName_s=Gilles Trombettoni">Gilles Trombettoni</text:a></text:p>
              <text:p text:style-name="Normal"><text:span>CP 2013 - 19th International Conference on Principles and Practice of Constraint Programming</text:span><text:span>, Sep 2013, Uppsala, Sweden. 896 p.,<text:s/></text:span><text:a xlink:type="simple" xlink:href="https://dx.doi.org/10.1007/978-3-642-40627-0_63">⟨10.1007/978-3-642-40627-0_63⟩</text:a></text:p>
              <text:p text:style-name="Normal"><text:span>Communication dans un congrès</text:span></text:p>
              <text:p text:style-name="Normal"><text:a xlink:type="simple" xlink:href="https://hal.inrae.fr/hal-02747801v1">hal-02747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94v1">Assemblage de vins sous contraintes</text:a></text:p>
              <text:p text:style-name="Normal"><text:a xlink:type="simple" xlink:href="https://hal.science/search/index/?q=*&amp;authFullName_s=Philippe Vismara">Philippe Vismara</text:a><text:span>,</text:span><text:a xlink:type="simple" xlink:href="https://hal.science/search/index/?q=*&amp;authFullName_s=Remi Coletta">Remi Coletta</text:a><text:span>,</text:span><text:a xlink:type="simple" xlink:href="https://hal.science/search/index/?q=*&amp;authFullName_s=Gilles Trombettoni">Gilles Trombettoni</text:a></text:p>
              <text:p text:style-name="Normal"><text:span>9. Journées Francophones de Programmation par Contraintes (JFPC 2013)</text:span><text:span>, Jun 2013, Aix-en-Provence, France. 356 p</text:span></text:p>
              <text:p text:style-name="Normal"><text:span>Communication dans un congrès</text:span></text:p>
              <text:p text:style-name="Normal"><text:a xlink:type="simple" xlink:href="https://hal.inrae.fr/hal-02745194v1">hal-0274519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33916v1">IbexOpt : un module d'optimisation globale sous contraintes fiable</text:a></text:p>
              <text:p text:style-name="Normal"><text:a xlink:type="simple" xlink:href="https://hal.science/search/index/?q=*&amp;authFullName_s=Gilles Trombettoni">Gilles Trombettoni</text:a><text:span>,</text:span><text:a xlink:type="simple" xlink:href="https://hal.science/search/index/?q=*&amp;authFullName_s=Ignacio Araya">Ignacio Araya</text:a><text:span>,</text:span><text:a xlink:type="simple" xlink:href="https://hal.science/search/index/?q=*&amp;authFullName_s=Bertrand Neveu">Bertrand Neveu</text:a><text:span>,</text:span><text:a xlink:type="simple" xlink:href="https://hal.science/search/index/?q=*&amp;authFullName_s=Gilles Chabert">Gilles Chabert</text:a></text:p>
              <text:p text:style-name="Normal"><text:span>13e congrès annuel de la Société française de Recherche Opérationnelle et d'Aide à la Décision</text:span><text:span>, Apr 2012, Angers, France. 2p</text:span></text:p>
              <text:p text:style-name="Normal"><text:span>Communication dans un congrès</text:span></text:p>
              <text:p text:style-name="Normal"><text:a xlink:type="simple" xlink:href="https://enpc.hal.science/hal-00733916v1">hal-0073391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33848v1">A Contractor Based on Convex Interval Taylor</text:a></text:p>
              <text:p text:style-name="Normal"><text:a xlink:type="simple" xlink:href="https://hal.science/search/index/?q=*&amp;authFullName_s=Ignacio Araya">Ignacio Araya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Bertrand Neveu">Bertrand Neveu</text:a></text:p>
              <text:p text:style-name="Normal"><text:span>CPAIOR 2012</text:span><text:span>, 2012, Nantes, France. pp.1-16</text:span></text:p>
              <text:p text:style-name="Normal"><text:span>Communication dans un congrès</text:span></text:p>
              <text:p text:style-name="Normal"><text:a xlink:type="simple" xlink:href="https://enpc.hal.science/hal-00733848v1">hal-0073384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33860v1">Upper Bounding in Inner Regions for Global Optimization under Inequality Constraints</text:a></text:p>
              <text:p text:style-name="Normal"><text:a xlink:type="simple" xlink:href="https://hal.science/search/index/?q=*&amp;authFullName_s=Ignacio Araya">Ignacio Araya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Bertrand Neveu">Bertrand Neveu</text:a><text:span>,</text:span><text:a xlink:type="simple" xlink:href="https://hal.science/search/index/?q=*&amp;authFullName_s=Gilles Chabert">Gilles Chabert</text:a></text:p>
              <text:p text:style-name="Normal"><text:span>GOW'12</text:span><text:span>, Jun 2012, Natal, Brazil. pp.25-29</text:span></text:p>
              <text:p text:style-name="Normal"><text:span>Communication dans un congrès</text:span></text:p>
              <text:p text:style-name="Normal"><text:a xlink:type="simple" xlink:href="https://enpc.hal.science/hal-00733860v1">hal-007338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7425v1">Confirmation of Hypothesis on Cable Properties for Cable-Driven Robots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David Daney">David Daney</text:a></text:p>
              <text:p text:style-name="Normal"><text:span>EUCOMES: European Conference on Mechanism Science</text:span><text:span>, Sep 2012, Santander, Spain</text:span></text:p>
              <text:p text:style-name="Normal"><text:span>Communication dans un congrès</text:span></text:p>
              <text:p text:style-name="Normal"><text:a xlink:type="simple" xlink:href="https://inria.hal.science/hal-00987425v1">hal-0098742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54307v1">Régions intérieures et linéarisations par intervalles en optimisation globale</text:a></text:p>
              <text:p text:style-name="Normal"><text:a xlink:type="simple" xlink:href="https://hal.science/search/index/?q=*&amp;authFullName_s=Gilles Trombettoni">Gilles Trombettoni</text:a><text:span>,</text:span><text:a xlink:type="simple" xlink:href="https://hal.science/search/index/?q=*&amp;authFullName_s=Ignacio Araya">Ignacio Araya</text:a><text:span>,</text:span><text:a xlink:type="simple" xlink:href="https://hal.science/search/index/?q=*&amp;authFullName_s=Bertrand Neveu">Bertrand Neveu</text:a><text:span>,</text:span><text:a xlink:type="simple" xlink:href="https://hal.science/search/index/?q=*&amp;authFullName_s=Gilles Chabert">Gilles Chabert</text:a></text:p>
              <text:p text:style-name="Normal"><text:span>JPFC 2011 - 7es Journees Francophones de Programmation par Contraintes</text:span><text:span>, Jun 2011, Lyon, France. pp.299-306</text:span></text:p>
              <text:p text:style-name="Normal"><text:span>Communication dans un congrès</text:span></text:p>
              <text:p text:style-name="Normal"><text:a xlink:type="simple" xlink:href="https://enpc.hal.science/hal-00654307v1">hal-006543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8085v1">Inner Regions and Interval Linearizations for Global Optimization</text:a></text:p>
              <text:p text:style-name="Normal"><text:a xlink:type="simple" xlink:href="https://hal.science/search/index/?q=*&amp;authFullName_s=Gilles Trombettoni">Gilles Trombettoni</text:a><text:span>,</text:span><text:a xlink:type="simple" xlink:href="https://hal.science/search/index/?q=*&amp;authFullName_s=Araya Ignacio">Araya Ignacio</text:a><text:span>,</text:span><text:a xlink:type="simple" xlink:href="https://hal.science/search/index/?q=*&amp;authFullName_s=Bertrand Neveu">Bertrand Neveu</text:a><text:span>,</text:span><text:a xlink:type="simple" xlink:href="https://hal.science/search/index/?q=*&amp;authFullName_s=Gilles Chabert">Gilles Chabert</text:a></text:p>
              <text:p text:style-name="Normal"><text:span>AAAI 2011</text:span><text:span>, Aug 2011, San Francisco, United States.<text:s/></text:span><text:a xlink:type="simple" xlink:href="https://dx.doi.org/10.1609/aaai.v25i1.7817">⟨10.1609/aaai.v25i1.7817⟩</text:a></text:p>
              <text:p text:style-name="Normal"><text:span>Communication dans un congrès</text:span></text:p>
              <text:p text:style-name="Normal"><text:a xlink:type="simple" xlink:href="https://inria.hal.science/hal-00648085v1">hal-0064808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54400v1">Exploiting Monotonicity in Interval Constraint Propagation</text:a></text:p>
              <text:p text:style-name="Normal"><text:a xlink:type="simple" xlink:href="https://hal.science/search/index/?q=*&amp;authFullName_s=Ignacio Araya">Ignacio Araya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Bertrand Neveu">Bertrand Neveu</text:a></text:p>
              <text:p text:style-name="Normal"><text:span>Twenty-Fourth AAAI Conference on Artificial Intelligence</text:span><text:span>, Jul 2010, Atlanta, United States. pp.9-14</text:span></text:p>
              <text:p text:style-name="Normal"><text:span>Communication dans un congrès</text:span></text:p>
              <text:p text:style-name="Normal"><text:a xlink:type="simple" xlink:href="https://enpc.hal.science/hal-00654400v1">hal-006544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6875v1">A Box-Consistency Contractor Based on Extremal Functions</text:a></text:p>
              <text:p text:style-name="Normal"><text:a xlink:type="simple" xlink:href="https://hal.science/search/index/?q=*&amp;authFullName_s=Gilles Trombettoni">Gilles Trombettoni</text:a><text:span>,</text:span><text:a xlink:type="simple" xlink:href="https://hal.science/search/index/?q=*&amp;authFullName_s=Yves Papegay">Yves Papegay</text:a><text:span>,</text:span><text:a xlink:type="simple" xlink:href="https://hal.science/search/index/?q=*&amp;authFullName_s=Gilles Chabert">Gilles Chabert</text:a><text:span>,</text:span><text:a xlink:type="simple" xlink:href="https://hal.science/search/index/?q=*&amp;authFullName_s=Odile Pourtallier">Odile Pourtallier</text:a></text:p>
              <text:p text:style-name="Normal"><text:span>CP: Principles and Practice of Constraint Programming</text:span><text:span>, Sep 2010, St Andrews, United Kingdom. pp.491-498,<text:s/></text:span><text:a xlink:type="simple" xlink:href="https://dx.doi.org/10.1007/978-3-642-15396-9_39">⟨10.1007/978-3-642-15396-9_39⟩</text:a></text:p>
              <text:p text:style-name="Normal"><text:span>Communication dans un congrès</text:span></text:p>
              <text:p text:style-name="Normal"><text:a xlink:type="simple" xlink:href="https://inria.hal.science/hal-01146875v1">hal-0114687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54414v1">Making Adaptive an Interval Constraint Propagation Algorithm Exploiting Monotonicity</text:a></text:p>
              <text:p text:style-name="Normal"><text:a xlink:type="simple" xlink:href="https://hal.science/search/index/?q=*&amp;authFullName_s=Ignacio Araya">Ignacio Araya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Bertrand Neveu">Bertrand Neveu</text:a></text:p>
              <text:p text:style-name="Normal"><text:span>CP 2010, 16th International Conference on Principles and Practice of Constraint Programming</text:span><text:span>, Sep 2010, St Andrews, Scotland, United Kingdom. pp.61-68,<text:s/></text:span><text:a xlink:type="simple" xlink:href="https://dx.doi.org/10.1007/978-3-642-15396-9_8">⟨10.1007/978-3-642-15396-9_8⟩</text:a></text:p>
              <text:p text:style-name="Normal"><text:span>Communication dans un congrès</text:span></text:p>
              <text:p text:style-name="Normal"><text:a xlink:type="simple" xlink:href="https://enpc.hal.science/hal-00654414v1">hal-006544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0373v1">Une nouvelle extension de fonctions aux intervalles basée sur le groupement d'occurrences</text:a></text:p>
              <text:p text:style-name="Normal"><text:a xlink:type="simple" xlink:href="https://hal.science/search/index/?q=*&amp;authFullName_s=Ignacio Araya">Ignacio Araya</text:a><text:span>,</text:span><text:a xlink:type="simple" xlink:href="https://hal.science/search/index/?q=*&amp;authFullName_s=Bertrand Neveu">Bertrand Neveu</text:a><text:span>,</text:span><text:a xlink:type="simple" xlink:href="https://hal.science/search/index/?q=*&amp;authFullName_s=Gilles Trombettoni">Gilles Trombettoni</text:a></text:p>
              <text:p text:style-name="Normal"><text:span>JFPC 2010 - Sixièmes Journées Francophones de Programmation par Contraintes</text:span><text:span>, Jun 2010, Caen, France. pp.13-22</text:span></text:p>
              <text:p text:style-name="Normal"><text:span>Communication dans un congrès</text:span></text:p>
              <text:p text:style-name="Normal"><text:a xlink:type="simple" xlink:href="https://inria.hal.science/inria-00520373v1">inria-005203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0371v1">Exploitation de la monotonie des fonctions dans la propagation de contraintes sur intervalles</text:a></text:p>
              <text:p text:style-name="Normal"><text:a xlink:type="simple" xlink:href="https://hal.science/search/index/?q=*&amp;authFullName_s=Ignacio Araya">Ignacio Araya</text:a><text:span>,</text:span><text:a xlink:type="simple" xlink:href="https://hal.science/search/index/?q=*&amp;authFullName_s=Bertrand Neveu">Bertrand Neveu</text:a><text:span>,</text:span><text:a xlink:type="simple" xlink:href="https://hal.science/search/index/?q=*&amp;authFullName_s=Gilles Trombettoni">Gilles Trombettoni</text:a></text:p>
              <text:p text:style-name="Normal"><text:span>JFPC 2010 - Sixièmes Journées Francophones de Programmation par Contraintes</text:span><text:span>, Jun 2010, Caen, France. pp.23-31</text:span></text:p>
              <text:p text:style-name="Normal"><text:span>Communication dans un congrès</text:span></text:p>
              <text:p text:style-name="Normal"><text:a xlink:type="simple" xlink:href="https://inria.hal.science/inria-00520371v1">inria-0052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851v1">Utilisation de sous-systèmes carrés et denses pour le filtrage de CSP numériques</text:a></text:p>
              <text:p text:style-name="Normal"><text:a xlink:type="simple" xlink:href="https://hal.science/search/index/?q=*&amp;authFullName_s=Ignacio Araya">Ignacio Araya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Bertrand Neveu">Bertrand Neveu</text:a></text:p>
              <text:p text:style-name="Normal"><text:span>Cinquièmes Journées Francophones de Programmation par Contraintes, Orléans, juin 2009</text:span><text:span>, Jun 2009, France. pp.335-345</text:span></text:p>
              <text:p text:style-name="Normal"><text:span>Communication dans un congrès</text:span></text:p>
              <text:p text:style-name="Normal"><text:a xlink:type="simple" xlink:href="https://hal.science/hal-00387851v1">hal-003878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92817v1">Exploiter les sous-expressions communes dans les CSP numériques</text:a></text:p>
              <text:p text:style-name="Normal"><text:a xlink:type="simple" xlink:href="https://hal.science/search/index/?q=*&amp;authFullName_s=Ignacio Araya">Ignacio Araya</text:a><text:span>,</text:span><text:a xlink:type="simple" xlink:href="https://hal.science/search/index/?q=*&amp;authFullName_s=Bertrand Neveu">Bertrand Neveu</text:a><text:span>,</text:span><text:a xlink:type="simple" xlink:href="https://hal.science/search/index/?q=*&amp;authFullName_s=Gilles Trombettoni">Gilles Trombettoni</text:a></text:p>
              <text:p text:style-name="Normal"><text:span>JFPC 2008- Quatrièmes Journées Francophones de Programmation par Contraintes</text:span><text:span>, LINA - Université de Nantes - Ecole des Mines de Nantes, Jun 2008, Nantes, France. pp.375-384</text:span></text:p>
              <text:p text:style-name="Normal"><text:span>Communication dans un congrès</text:span></text:p>
              <text:p text:style-name="Normal"><text:a xlink:type="simple" xlink:href="https://inria.hal.science/inria-00292817v1">inria-002928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1189v1">CID : Disjonction Constructive sur Intervalles</text:a></text:p>
              <text:p text:style-name="Normal"><text:a xlink:type="simple" xlink:href="https://hal.science/search/index/?q=*&amp;authFullName_s=Gilles Trombettoni">Gilles Trombettoni</text:a><text:span>,</text:span><text:a xlink:type="simple" xlink:href="https://hal.science/search/index/?q=*&amp;authFullName_s=Gilles Chabert">Gilles Chabert</text:a></text:p>
              <text:p text:style-name="Normal"><text:span>Troisièmes Journées Francophones de Programmationpar Contraintes (JFPC07)</text:span><text:span>, Jun 2007, INRIA, Domaine de Voluceau, Rocquencourt, Yvelines France</text:span></text:p>
              <text:p text:style-name="Normal"><text:span>Communication dans un congrès</text:span></text:p>
              <text:p text:style-name="Normal"><text:a xlink:type="simple" xlink:href="https://inria.hal.science/inria-00151189v1">inria-001511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1236v1">Un mouvement incrémental pour le problème du strip-packing</text:a></text:p>
              <text:p text:style-name="Normal"><text:a xlink:type="simple" xlink:href="https://hal.science/search/index/?q=*&amp;authFullName_s=Bertrand Neveu">Bertrand Neveu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Ignacio Araya">Ignacio Araya</text:a></text:p>
              <text:p text:style-name="Normal"><text:span>Troisièmes Journées Francophones de Programmationpar Contraintes (JFPC07)</text:span><text:span>, Jun 2007, Rocquencourt / France</text:span></text:p>
              <text:p text:style-name="Normal"><text:span>Communication dans un congrès</text:span></text:p>
              <text:p text:style-name="Normal"><text:a xlink:type="simple" xlink:href="https://inria.hal.science/inria-00151236v1">inria-0015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726v1">Constructive Interval Disjunction</text:a></text:p>
              <text:p text:style-name="Normal"><text:a xlink:type="simple" xlink:href="https://hal.science/search/index/?q=*&amp;authFullName_s=Gilles Trombettoni">Gilles Trombettoni</text:a><text:span>,</text:span><text:a xlink:type="simple" xlink:href="https://hal.science/search/index/?q=*&amp;authFullName_s=Gilles Chabert">Gilles Chabert</text:a></text:p>
              <text:p text:style-name="Normal"><text:span>CP'07 - 13th International Conference on Principles and Practice of Constraint Programming</text:span><text:span>, 2007, Providence, United States. pp.635-650,<text:s/></text:span><text:a xlink:type="simple" xlink:href="https://dx.doi.org/10.1007/978-3-540-74970-7_45">⟨10.1007/978-3-540-74970-7_45⟩</text:a></text:p>
              <text:p text:style-name="Normal"><text:span>Communication dans un congrès</text:span></text:p>
              <text:p text:style-name="Normal"><text:a xlink:type="simple" xlink:href="https://hal.science/hal-00486726v1">hal-0048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724v1">When Interval Analysis Helps Inter-Block Backtracking</text:a></text:p>
              <text:p text:style-name="Normal"><text:a xlink:type="simple" xlink:href="https://hal.science/search/index/?q=*&amp;authFullName_s=Bertrand Neveu">Bertrand Neveu</text:a><text:span>,</text:span><text:a xlink:type="simple" xlink:href="https://hal.science/search/index/?q=*&amp;authFullName_s=Gilles Chabert">Gilles Chabert</text:a><text:span>,</text:span><text:a xlink:type="simple" xlink:href="https://hal.science/search/index/?q=*&amp;authFullName_s=Gilles Trombettoni">Gilles Trombettoni</text:a></text:p>
              <text:p text:style-name="Normal"><text:span>CP 2006, 12th International Conference on Principles and Practice of Constraint Programming</text:span><text:span>, 2006, Nantes, France. pp.390-405,<text:s/></text:span><text:a xlink:type="simple" xlink:href="https://dx.doi.org/10.1007/11889205_29">⟨10.1007/11889205_29⟩</text:a></text:p>
              <text:p text:style-name="Normal"><text:span>Communication dans un congrès</text:span></text:p>
              <text:p text:style-name="Normal"><text:a xlink:type="simple" xlink:href="https://hal.science/hal-00486724v1">hal-004867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065v1">IGC : Une nouvelle consistance partielle pour les CSPs continus</text:a></text:p>
              <text:p text:style-name="Normal"><text:a xlink:type="simple" xlink:href="https://hal.science/search/index/?q=*&amp;authFullName_s=Gilles Chabert">Gilles Chabert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Bertrand Neveu">Bertrand Neveu</text:a></text:p>
              <text:p text:style-name="Normal"><text:span>Premières Journées Francophones de Programmation par Contraintes</text:span><text:span>, CRIL - CNRS FRE 2499, Jun 2005, Lens, France. pp.199-210</text:span></text:p>
              <text:p text:style-name="Normal"><text:span>Communication dans un congrès</text:span></text:p>
              <text:p text:style-name="Normal"><text:a xlink:type="simple" xlink:href="https://inria.hal.science/inria-00000065v1">inria-0000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606v1">A new structural rigidity for geometric constraint systems</text:a></text:p>
              <text:p text:style-name="Normal"><text:a xlink:type="simple" xlink:href="https://hal.science/search/index/?q=*&amp;authFullName_s=Christophe Jermann">Christophe Jermann</text:a><text:span>,</text:span><text:a xlink:type="simple" xlink:href="https://hal.science/search/index/?q=*&amp;authFullName_s=Bertrand Neveu">Bertrand Neveu</text:a><text:span>,</text:span><text:a xlink:type="simple" xlink:href="https://hal.science/search/index/?q=*&amp;authFullName_s=Gilles Trombettoni">Gilles Trombettoni</text:a></text:p>
              <text:p text:style-name="Normal"><text:span>International workshop on automated deduction in geometry (ADG)</text:span><text:span>, 2004, Unknown, Unknown Region. pp.87-106</text:span></text:p>
              <text:p text:style-name="Normal"><text:span>Communication dans un congrès</text:span></text:p>
              <text:p text:style-name="Normal"><text:a xlink:type="simple" xlink:href="https://hal.science/hal-01408606v1">hal-0140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607v1">Retour-arrière inter-blocs et résolution par intervalles</text:a></text:p>
              <text:p text:style-name="Normal"><text:a xlink:type="simple" xlink:href="https://hal.science/search/index/?q=*&amp;authFullName_s=Bertrand Neveu">Bertrand Neveu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Christophe Jermann">Christophe Jermann</text:a></text:p>
              <text:p text:style-name="Normal"><text:span>Journées nationales de la résolution pratique de problèmes NP-complets (JNPC)</text:span><text:span>, 2004, Unknown, Unknown Region</text:span></text:p>
              <text:p text:style-name="Normal"><text:span>Communication dans un congrès</text:span></text:p>
              <text:p text:style-name="Normal"><text:a xlink:type="simple" xlink:href="https://hal.science/hal-01408607v1">hal-0140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609v1">Interblock backtracking: exploiting the structure in continuous CSPs</text:a></text:p>
              <text:p text:style-name="Normal"><text:a xlink:type="simple" xlink:href="https://hal.science/search/index/?q=*&amp;authFullName_s=Bertrand Neveu">Bertrand Neveu</text:a><text:span>,</text:span><text:a xlink:type="simple" xlink:href="https://hal.science/search/index/?q=*&amp;authFullName_s=Christophe Jermann">Christophe Jermann</text:a><text:span>,</text:span><text:a xlink:type="simple" xlink:href="https://hal.science/search/index/?q=*&amp;authFullName_s=Gilles Trombettoni">Gilles Trombettoni</text:a></text:p>
              <text:p text:style-name="Normal"><text:span>International workshop on global constrained optimization and constraint satisfaction (COCOS)</text:span><text:span>, 2003, Unknown, Unknown Region. pp.15-30</text:span></text:p>
              <text:p text:style-name="Normal"><text:span>Communication dans un congrès</text:span></text:p>
              <text:p text:style-name="Normal"><text:a xlink:type="simple" xlink:href="https://hal.science/hal-01408609v1">hal-014086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0172v1">Scene Reconstruction Based on Constraints: Details on the Equation System Decomposition</text:a></text:p>
              <text:p text:style-name="Normal"><text:a xlink:type="simple" xlink:href="https://hal.science/search/index/?q=*&amp;authFullName_s=Gilles Trombettoni">Gilles Trombettoni</text:a><text:span>,</text:span><text:a xlink:type="simple" xlink:href="https://hal.science/search/index/?q=*&amp;authFullName_s=Marta Wilczkowiak">Marta Wilczkowiak</text:a></text:p>
              <text:p text:style-name="Normal"><text:span>9th International Conference on Principles and Practice of Constraint Programming (CP '03)</text:span><text:span>, Sep 2003, Kinsale, Ireland. pp.956--961,<text:s/></text:span><text:a xlink:type="simple" xlink:href="https://dx.doi.org/10.1007/978-3-540-45193-8_86">⟨10.1007/978-3-540-45193-8_86⟩</text:a></text:p>
              <text:p text:style-name="Normal"><text:span>Communication dans un congrès</text:span></text:p>
              <text:p text:style-name="Normal"><text:a xlink:type="simple" xlink:href="https://inria.hal.science/inria-00590172v1">inria-0059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608v1">Algorithmes pour la détection de rigidité dans les CSP géométriques</text:a></text:p>
              <text:p text:style-name="Normal"><text:a xlink:type="simple" xlink:href="https://hal.science/search/index/?q=*&amp;authFullName_s=Christophe Jermann">Christophe Jermann</text:a><text:span>,</text:span><text:a xlink:type="simple" xlink:href="https://hal.science/search/index/?q=*&amp;authFullName_s=Bertrand Neveu">Bertrand Neveu</text:a><text:span>,</text:span><text:a xlink:type="simple" xlink:href="https://hal.science/search/index/?q=*&amp;authFullName_s=Gilles Trombettoni">Gilles Trombettoni</text:a></text:p>
              <text:p text:style-name="Normal"><text:span>Journées nationales de la résolution pratique de problèmes NP-complets (JNPC)</text:span><text:span>, 2003, Unknown, Unknown Region</text:span></text:p>
              <text:p text:style-name="Normal"><text:span>Communication dans un congrès</text:span></text:p>
              <text:p text:style-name="Normal"><text:a xlink:type="simple" xlink:href="https://hal.science/hal-01408608v1">hal-014086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5636v1">Scene Modeling Based on Constraint System Decomposition Techniques</text:a></text:p>
              <text:p text:style-name="Normal"><text:a xlink:type="simple" xlink:href="https://hal.science/search/index/?q=*&amp;authFullName_s=Marta Wilczkowiak">Marta Wilczkowiak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Christophe Jermann">Christophe Jermann</text:a><text:span>,</text:span><text:a xlink:type="simple" xlink:href="https://hal.science/search/index/?q=*&amp;authFullName_s=Peter Sturm">Peter Sturm</text:a><text:span>,</text:span><text:a xlink:type="simple" xlink:href="https://hal.science/search/index/?q=*&amp;authFullName_s=Edmond Boyer">Edmond Boyer</text:a></text:p>
              <text:p text:style-name="Normal"><text:span>9th IEEE International Conference on Computer Vision (ICCV '03)</text:span><text:span>, Oct 2003, Nice, France. pp.1004-1010,<text:s/></text:span><text:a xlink:type="simple" xlink:href="https://dx.doi.org/10.1109/ICCV.2003.1238458">⟨10.1109/ICCV.2003.1238458⟩</text:a></text:p>
              <text:p text:style-name="Normal"><text:span>Communication dans un congrès</text:span></text:p>
              <text:p text:style-name="Normal"><text:a xlink:type="simple" xlink:href="https://inria.hal.science/inria-00525636v1">inria-0052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610v1">Algorithms for identifying rigid subsystems in geometric constraint systems</text:a></text:p>
              <text:p text:style-name="Normal"><text:a xlink:type="simple" xlink:href="https://hal.science/search/index/?q=*&amp;authFullName_s=Christophe Jermann">Christophe Jermann</text:a><text:span>,</text:span><text:a xlink:type="simple" xlink:href="https://hal.science/search/index/?q=*&amp;authFullName_s=Bertrand Neveu">Bertrand Neveu</text:a><text:span>,</text:span><text:a xlink:type="simple" xlink:href="https://hal.science/search/index/?q=*&amp;authFullName_s=Gilles Trombettoni">Gilles Trombettoni</text:a></text:p>
              <text:p text:style-name="Normal"><text:span>International Joint Conference in Artificial Intelligence (IJCAI)</text:span><text:span>, 2003, Unknown, Unknown Region. pp.233-238</text:span></text:p>
              <text:p text:style-name="Normal"><text:span>Communication dans un congrès</text:span></text:p>
              <text:p text:style-name="Normal"><text:a xlink:type="simple" xlink:href="https://hal.science/hal-01408610v1">hal-0140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613v1">Complexité de la détection de rigidité dans des systèmes de contraintes géométriques</text:a></text:p>
              <text:p text:style-name="Normal"><text:a xlink:type="simple" xlink:href="https://hal.science/search/index/?q=*&amp;authFullName_s=Christophe Jermann">Christophe Jermann</text:a><text:span>,</text:span><text:a xlink:type="simple" xlink:href="https://hal.science/search/index/?q=*&amp;authFullName_s=Gilles Trombettoni">Gilles Trombettoni</text:a></text:p>
              <text:p text:style-name="Normal"><text:span>Journées nationales de la résolution pratique de problèmes NP-complets (JNPC)</text:span><text:span>, 2002, Unknown, Unknown Region. pp.143-154</text:span></text:p>
              <text:p text:style-name="Normal"><text:span>Communication dans un congrès</text:span></text:p>
              <text:p text:style-name="Normal"><text:a xlink:type="simple" xlink:href="https://hal.science/hal-01408613v1">hal-0140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618v1">A constraint programming approach for solving rigid geometric systems</text:a></text:p>
              <text:p text:style-name="Normal"><text:a xlink:type="simple" xlink:href="https://hal.science/search/index/?q=*&amp;authFullName_s=Christophe Jermann">Christophe Jermann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Bertrand Neveu">Bertrand Neveu</text:a><text:span>,</text:span><text:a xlink:type="simple" xlink:href="https://hal.science/search/index/?q=*&amp;authFullName_s=M. Rueher">M. Rueher</text:a></text:p>
              <text:p text:style-name="Normal"><text:span>International conference on principles and practice of constraint programming (CP)</text:span><text:span>, 2000, Unknown, Unknown Region. pp.233-248</text:span></text:p>
              <text:p text:style-name="Normal"><text:span>Communication dans un congrès</text:span></text:p>
              <text:p text:style-name="Normal"><text:a xlink:type="simple" xlink:href="https://hal.science/hal-01408618v1">hal-0140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616v1">Résolution par contraintes de systèmes géométriques rigides</text:a></text:p>
              <text:p text:style-name="Normal"><text:a xlink:type="simple" xlink:href="https://hal.science/search/index/?q=*&amp;authFullName_s=Christophe Jermann">Christophe Jermann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Bertrand Neveu">Bertrand Neveu</text:a><text:span>,</text:span><text:a xlink:type="simple" xlink:href="https://hal.science/search/index/?q=*&amp;authFullName_s=M. Rueher">M. Rueher</text:a></text:p>
              <text:p text:style-name="Normal"><text:span>Journées nationales de la résolution pratique de problèmes NP-complets (JNPC)</text:span><text:span>, 2000, Unknown, Unknown Region. pp.119-133</text:span></text:p>
              <text:p text:style-name="Normal"><text:span>Communication dans un congrès</text:span></text:p>
              <text:p text:style-name="Normal"><text:a xlink:type="simple" xlink:href="https://hal.science/hal-01408616v1">hal-0140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617v1">A new heuristic to identify rigid clusters</text:a></text:p>
              <text:p text:style-name="Normal"><text:a xlink:type="simple" xlink:href="https://hal.science/search/index/?q=*&amp;authFullName_s=Christophe Jermann">Christophe Jermann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Bertrand Neveu">Bertrand Neveu</text:a><text:span>,</text:span><text:a xlink:type="simple" xlink:href="https://hal.science/search/index/?q=*&amp;authFullName_s=M. Rueher">M. Rueher</text:a></text:p>
              <text:p text:style-name="Normal"><text:span>International workshop on automated deduction in geometry (ADG)</text:span><text:span>, 2000, Unknown, Unknown Region. pp.2-6</text:span></text:p>
              <text:p text:style-name="Normal"><text:span>Communication dans un congrès</text:span></text:p>
              <text:p text:style-name="Normal"><text:a xlink:type="simple" xlink:href="https://hal.science/hal-01408617v1">hal-01408617v1</text:a></text:p>
            </table:table-cell>
          </table:table-row>
        </table:table>
        <text:p text:style-name="P23"/>
        <text:p text:style-name="Heading2"><text:span text:style-name="T10">Chapitre d'ouvrage (3)</text:span></text:p>
        <text:p text:style-name="P25"/>
        <table:table table:name="1674af" table:style-name="1674af">
          <table:table-column table:style-name="1674af.0"/>
          <table:table-row>
            <table:table-cell office:value-type="string">
              <text:p text:style-name="Normal"><text:a xlink:type="simple" xlink:href="https://hal.science/hal-01711595v1">Adapting Consistency in Constraint Solving</text:a></text:p>
              <text:p text:style-name="Normal"><text:a xlink:type="simple" xlink:href="https://hal.science/search/index/?q=*&amp;authFullName_s=Amine Balafrej">Amine Balafrej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Anastasia Paparrizou">Anastasia Paparrizou</text:a><text:span>,</text:span><text:a xlink:type="simple" xlink:href="https://hal.science/search/index/?q=*&amp;authFullName_s=Gilles Trombettoni">Gilles Trombettoni</text:a></text:p>
              <text:p text:style-name="Normal"><text:span>Christian Bessiere; Luc De Raedt; Lars Kotthoff; Siegfried Nijssen; Barry O'Sullivan; Dino Pedreschi.<text:s/></text:span><text:span>Data Mining and Constraint Programming - Foundations of a Cross-Disciplinary Approach</text:span><text:span>, 10101, Springer, pp.226-253, 2016, Lecture Notes in Computer Science, 978-3-319-50136-9.<text:s/></text:span><text:a xlink:type="simple" xlink:href="https://dx.doi.org/10.1007/978-3-319-50137-6_9">⟨10.1007/978-3-319-50137-6_9⟩</text:a></text:p>
              <text:p text:style-name="Normal"><text:span>Chapitre d'ouvrage</text:span></text:p>
              <text:p text:style-name="Normal"><text:a xlink:type="simple" xlink:href="https://hal.science/hal-01711595v1">hal-017115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499v1">Certified Calibration of a Cable-Driven Robot Using Interval Contractor Programming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Gilles Chabert">Gilles Chabert</text:a></text:p>
              <text:p text:style-name="Normal"><text:span>Federico Thomas; Alba Perez Gracia.<text:s/></text:span><text:span>Computational Kinematics</text:span><text:span>, 15, Springer Netherlands, pp.209-217, 2014, Mechanisms and Machine Science, 978-94-007-7213-7.<text:s/></text:span><text:a xlink:type="simple" xlink:href="https://dx.doi.org/10.1007/978-94-007-7214-4_24">⟨10.1007/978-94-007-7214-4_24⟩</text:a></text:p>
              <text:p text:style-name="Normal"><text:span>Chapitre d'ouvrage</text:span></text:p>
              <text:p text:style-name="Normal"><text:a xlink:type="simple" xlink:href="https://inria.hal.science/hal-00907499v1">hal-009074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510v1">Confirmation of Hypothesis on Cable Properties for Cable-Driven Robots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David Daney">David Daney</text:a></text:p>
              <text:p text:style-name="Normal"><text:span>Viadero, Fernando; Ceccarelli, Marco.<text:s/></text:span><text:span>New Trends in Mechanism and Machine Science</text:span><text:span>, Mechanisms and Machine Science (7), Springer Netherlands, pp.85-93, 2013, Theory and Applications in Engineering, 978-94-007-4901-6.<text:s/></text:span><text:a xlink:type="simple" xlink:href="https://dx.doi.org/10.1007/978-94-007-4902-3_9">⟨10.1007/978-94-007-4902-3_9⟩</text:a></text:p>
              <text:p text:style-name="Normal"><text:span>Chapitre d'ouvrage</text:span></text:p>
              <text:p text:style-name="Normal"><text:a xlink:type="simple" xlink:href="https://inria.hal.science/hal-00907510v1">hal-00907510v1</text:a></text:p>
            </table:table-cell>
          </table:table-row>
        </table:table>
        <text:p text:style-name="P26"/>
        <text:p text:style-name="Heading2"><text:span text:style-name="T11">Pré-publication, Document de travail (2)</text:span></text:p>
        <text:p text:style-name="P28"/>
        <table:table table:name="78d081" table:style-name="78d081">
          <table:table-column table:style-name="78d081.0"/>
          <table:table-row>
            <table:table-cell office:value-type="string">
              <text:p text:style-name="Normal"><text:a xlink:type="simple" xlink:href="https://hal.science/hal-01408612v1">Algorithmes pour la détection de rigidité dans les systèmes de contraintes géométriques</text:a></text:p>
              <text:p text:style-name="Normal"><text:a xlink:type="simple" xlink:href="https://hal.science/search/index/?q=*&amp;authFullName_s=Christophe Jermann">Christophe Jermann</text:a><text:span>,</text:span><text:a xlink:type="simple" xlink:href="https://hal.science/search/index/?q=*&amp;authFullName_s=Bertrand Neveu">Bertrand Neveu</text:a><text:span>,</text:span><text:a xlink:type="simple" xlink:href="https://hal.science/search/index/?q=*&amp;authFullName_s=Gilles Trombettoni">Gilles Trombettoni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1408612v1">hal-0140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614v1">De la rigidité structurelle</text:a></text:p>
              <text:p text:style-name="Normal"><text:a xlink:type="simple" xlink:href="https://hal.science/search/index/?q=*&amp;authFullName_s=Christophe Jermann">Christophe Jermann</text:a><text:span>,</text:span><text:a xlink:type="simple" xlink:href="https://hal.science/search/index/?q=*&amp;authFullName_s=Bertrand Neveu">Bertrand Neveu</text:a><text:span>,</text:span><text:a xlink:type="simple" xlink:href="https://hal.science/search/index/?q=*&amp;authFullName_s=Gilles Trombettoni">Gilles Trombettoni</text:a></text:p>
              <text:p text:style-name="Normal"><text:span>2002</text:span></text:p>
              <text:p text:style-name="Normal"><text:span>Pré-publication, Document de travail</text:span></text:p>
              <text:p text:style-name="Normal"><text:a xlink:type="simple" xlink:href="https://hal.science/hal-01408614v1">hal-01408614v1</text:a></text:p>
            </table:table-cell>
          </table:table-row>
        </table:table>
        <text:p text:style-name="P29"/>
        <text:p text:style-name="Heading2"><text:span text:style-name="T12">Rapport (6)</text:span></text:p>
        <text:p text:style-name="P31"/>
        <table:table table:name="e47b45" table:style-name="e47b45">
          <table:table-column table:style-name="e47b45.0"/>
          <table:table-row>
            <table:table-cell office:value-type="string">
              <text:p text:style-name="Normal"><text:a xlink:type="simple" xlink:href="https://inria.hal.science/hal-00673447v1">A Contractor Based on Convex Interval Taylor</text:a></text:p>
              <text:p text:style-name="Normal"><text:a xlink:type="simple" xlink:href="https://hal.science/search/index/?q=*&amp;authFullName_s=Ignacio Araya">Ignacio Araya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Bertrand Neveu">Bertrand Neveu</text:a></text:p>
              <text:p text:style-name="Normal"><text:span>[Research Report] RR-7887, INRIA. 2012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73447v1">hal-006734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8950v1">Interval Methods for Model Qualification: Methodology and Advanced Application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David Daney">David Daney</text:a></text:p>
              <text:p text:style-name="Normal"><text:span>[Research Report] RR-7880, INRIA. 2012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68950v1">hal-006689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2819v1">An Interval Extension Based on Occurrence Grouping: Method and Properties</text:a></text:p>
              <text:p text:style-name="Normal"><text:a xlink:type="simple" xlink:href="https://hal.science/search/index/?q=*&amp;authFullName_s=Ignacio Araya">Ignacio Araya</text:a><text:span>,</text:span><text:a xlink:type="simple" xlink:href="https://hal.science/search/index/?q=*&amp;authFullName_s=Bertrand Neveu">Bertrand Neveu</text:a><text:span>,</text:span><text:a xlink:type="simple" xlink:href="https://hal.science/search/index/?q=*&amp;authFullName_s=Gilles Trombettoni">Gilles Trombettoni</text:a></text:p>
              <text:p text:style-name="Normal"><text:span>[Research Report] RR-7806, INRIA. 2011, pp.2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42819v1">hal-006428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638v1">New Light on Arc Consistency over Continuous Domains</text:a></text:p>
              <text:p text:style-name="Normal"><text:a xlink:type="simple" xlink:href="https://hal.science/search/index/?q=*&amp;authFullName_s=Gilles Chabert">Gilles Chabert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Bertrand Neveu">Bertrand Neveu</text:a></text:p>
              <text:p text:style-name="Normal"><text:span>RR-5365, INRIA. 2004, pp.26</text:span></text:p>
              <text:p text:style-name="Normal"><text:span>Rapport</text:span></text:p>
              <text:p text:style-name="Normal"><text:a xlink:type="simple" xlink:href="https://inria.hal.science/inria-00070638v1">inria-0007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615v1">A constraint programming approach for solving rigid geometric systems</text:a></text:p>
              <text:p text:style-name="Normal"><text:a xlink:type="simple" xlink:href="https://hal.science/search/index/?q=*&amp;authFullName_s=Christophe Jermann">Christophe Jermann</text:a><text:span>,</text:span><text:a xlink:type="simple" xlink:href="https://hal.science/search/index/?q=*&amp;authFullName_s=Gilles Trombettoni">Gilles Trombettoni</text:a><text:span>,</text:span><text:a xlink:type="simple" xlink:href="https://hal.science/search/index/?q=*&amp;authFullName_s=Bertrand Neveu">Bertrand Neveu</text:a><text:span>,</text:span><text:a xlink:type="simple" xlink:href="https://hal.science/search/index/?q=*&amp;authFullName_s=M. Rueher">M. Rueher</text:a></text:p>
              <text:p text:style-name="Normal"><text:span>[Research Report] 00-43, Université de Nice Sophia-Antipolis. 2000</text:span></text:p>
              <text:p text:style-name="Normal"><text:span>Rapport</text:span><text:span><text:s/>(rapport de recherche)</text:span></text:p>
              <text:p text:style-name="Normal"><text:a xlink:type="simple" xlink:href="https://hal.science/hal-01408615v1">hal-014086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7024v1">Conception d'un algorithme de maintien de solutions dans un reseau de contraintes</text:a></text:p>
              <text:p text:style-name="Normal"><text:a xlink:type="simple" xlink:href="https://hal.science/search/index/?q=*&amp;authFullName_s=Gilles Trombettoni">Gilles Trombettoni</text:a></text:p>
              <text:p text:style-name="Normal"><text:span>[Rapport de recherche] RR-1784, INRIA. 199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7024v1">inria-000770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Trombettoni</dc:title>
    <dc:subject/>
    <dc:description>CV</dc:description>
    <dc:creator/>
    <dc:date>2026-05-06T00:09:35.000</dc:date>
    <meta:generator>PHPWord</meta:generator>
    <meta:initial-creator>CCSD</meta:initial-creator>
    <meta:creation-date>2026-05-06T00:09:35.000</meta:creation-date>
    <meta:keyword/>
    <meta:user-defined meta:name="Category"/>
    <meta:user-defined meta:name="Company"/>
    <meta:user-defined meta:name="Manager"/>
  </office:meta>
</office:document-meta>
</file>