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a5bb" style:family="table">
      <style:table-properties style:rel-width="100" table:align="center"/>
    </style:style>
    <style:style style:name="d5a5bb.0" style:family="table-column">
      <style:table-column-properties style:column-width="0.00cm"/>
    </style:style>
    <style:style style:name="438e76" style:family="table">
      <style:table-properties style:rel-width="100" table:align="center"/>
    </style:style>
    <style:style style:name="438e76.0" style:family="table-column">
      <style:table-column-properties style:column-width="0.00cm"/>
    </style:style>
    <style:style style:name="bdbce0" style:family="table">
      <style:table-properties style:rel-width="100" table:align="center"/>
    </style:style>
    <style:style style:name="bdbce0.0" style:family="table-column">
      <style:table-column-properties style:column-width="0.00cm"/>
    </style:style>
    <style:style style:name="65ee7c" style:family="table">
      <style:table-properties style:rel-width="100" table:align="center"/>
    </style:style>
    <style:style style:name="65ee7c.0" style:family="table-column">
      <style:table-column-properties style:column-width="0.00cm"/>
    </style:style>
    <style:style style:name="dcc6db" style:family="table">
      <style:table-properties style:rel-width="100" table:align="center"/>
    </style:style>
    <style:style style:name="dcc6db.0" style:family="table-column">
      <style:table-column-properties style:column-width="0.00cm"/>
    </style:style>
    <style:style style:name="e794b5" style:family="table">
      <style:table-properties style:rel-width="100" table:align="center"/>
    </style:style>
    <style:style style:name="e794b5.0" style:family="table-column">
      <style:table-column-properties style:column-width="0.00cm"/>
    </style:style>
    <style:style style:name="65fb65" style:family="table">
      <style:table-properties style:rel-width="100" table:align="center"/>
    </style:style>
    <style:style style:name="65fb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Ventur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d5a5bb" table:style-name="d5a5bb">
          <table:table-column table:style-name="d5a5bb.0"/>
          <table:table-row>
            <table:table-cell office:value-type="string">
              <text:p text:style-name="Normal"><text:a xlink:type="simple" xlink:href="https://hal.science/hal-04448628v1">Une approche visuelle pour l'exploration des résultats d'un grand nombre de classifieurs</text:a></text:p>
              <text:p text:style-name="Normal"><text:a xlink:type="simple" xlink:href="https://hal.science/search/index/?q=*&amp;authFullName_s=Hélène Walle">Hélène Walle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Claire Wardak">Claire Wardak</text:a><text:span>et al.</text:span></text:p>
              <text:p text:style-name="Normal"><text:span>Revue des Nouvelles Technologies de l'Information</text:span><text:span>, 2024, RNTI-E-40, pp.279-286</text:span></text:p>
              <text:p text:style-name="Normal"><text:span>Article dans une revue</text:span></text:p>
              <text:p text:style-name="Normal"><text:a xlink:type="simple" xlink:href="https://hal.science/hal-04448628v1">hal-0444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027v1">A SURVEY ON RECENT ADVANCES IN AI AND VISION-BASED METHODS FOR HELPING AND GUIDING VISUALLY IMPAIRED PEOPLE</text:a></text:p>
              <text:p text:style-name="Normal"><text:a xlink:type="simple" xlink:href="https://hal.science/search/index/?q=*&amp;authFullName_s=Hélène Walle">Hélène Walle</text:a><text:span>,</text:span><text:a xlink:type="simple" xlink:href="https://hal.science/search/index/?q=*&amp;authFullName_s=Barthélemy Serres">Barthélemy Serres</text:a><text:span>,</text:span><text:a xlink:type="simple" xlink:href="https://hal.science/search/index/?q=*&amp;authFullName_s=Venturini Gilles">Venturini Gilles</text:a><text:span>,</text:span><text:a xlink:type="simple" xlink:href="https://hal.science/search/index/?q=*&amp;authFullName_s=Cyril de Runz">Cyril de Runz</text:a></text:p>
              <text:p text:style-name="Normal"><text:span>Applied Sciences</text:span><text:span>, 2022, 12 (5), pp.2308.<text:s/></text:span><text:a xlink:type="simple" xlink:href="https://dx.doi.org/10.3390/app12052308">⟨10.3390/app12052308⟩</text:a></text:p>
              <text:p text:style-name="Normal"><text:span>Article dans une revue</text:span></text:p>
              <text:p text:style-name="Normal"><text:a xlink:type="simple" xlink:href="https://hal.science/hal-03610027v1">hal-0361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722v1">Graph matching as a graph convolution operator for graph neural networks</text:a></text:p>
              <text:p text:style-name="Normal"><text:a xlink:type="simple" xlink:href="https://hal.science/search/index/?q=*&amp;authFullName_s=Maxime Martineau">Maxime Martineau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Donatello Conte">Donatello Conte</text:a><text:span>,</text:span><text:a xlink:type="simple" xlink:href="https://hal.science/search/index/?q=*&amp;authFullName_s=Gilles Venturini">Gilles Venturini</text:a></text:p>
              <text:p text:style-name="Normal"><text:span>Pattern Recognition Letters</text:span><text:span>, 2021, pp.59-66.<text:s/></text:span><text:a xlink:type="simple" xlink:href="https://dx.doi.org/10.1016/j.patrec.2021.06.008">⟨10.1016/j.patrec.2021.06.008⟩</text:a></text:p>
              <text:p text:style-name="Normal"><text:span>Article dans une revue</text:span></text:p>
              <text:p text:style-name="Normal"><text:a xlink:type="simple" xlink:href="https://hal.science/hal-03267722v1">hal-0326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990v1">Learning error-correcting graph matching with a multiclass neural network</text:a></text:p>
              <text:p text:style-name="Normal"><text:a xlink:type="simple" xlink:href="https://hal.science/search/index/?q=*&amp;authFullName_s=Maxime Martineau">Maxime Martineau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Donatello Conte">Donatello Conte</text:a><text:span>,</text:span><text:a xlink:type="simple" xlink:href="https://hal.science/search/index/?q=*&amp;authFullName_s=Gilles Venturini">Gilles Venturini</text:a></text:p>
              <text:p text:style-name="Normal"><text:span>Pattern Recognition Letters</text:span><text:span>, 2018,<text:s/></text:span><text:a xlink:type="simple" xlink:href="https://dx.doi.org/10.1016/j.patrec.2018.03.031">⟨10.1016/j.patrec.2018.03.031⟩</text:a></text:p>
              <text:p text:style-name="Normal"><text:span>Article dans une revue</text:span></text:p>
              <text:p text:style-name="Normal"><text:a xlink:type="simple" xlink:href="https://hal.science/hal-01758990v1">hal-0175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203v2">A survey on image-based insect classification</text:a></text:p>
              <text:p text:style-name="Normal"><text:a xlink:type="simple" xlink:href="https://hal.science/search/index/?q=*&amp;authFullName_s=Chloé Martineau">Chloé Martineau</text:a><text:span>,</text:span><text:a xlink:type="simple" xlink:href="https://hal.science/search/index/?q=*&amp;authFullName_s=Donatello Conte">Donatello Conte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Ingrid Arnault">Ingrid Arnault</text:a><text:span>,</text:span><text:a xlink:type="simple" xlink:href="https://hal.science/search/index/?q=*&amp;authFullName_s=Damien Munier">Damien Munier</text:a><text:span>et al.</text:span></text:p>
              <text:p text:style-name="Normal"><text:span>Pattern Recognition</text:span><text:span>, 2017, 65, pp.273 - 284.<text:s/></text:span><text:a xlink:type="simple" xlink:href="https://dx.doi.org/10.1016/j.patcog.2016.12.020">⟨10.1016/j.patcog.2016.12.020⟩</text:a></text:p>
              <text:p text:style-name="Normal"><text:span>Article dans une revue</text:span></text:p>
              <text:p text:style-name="Normal"><text:a xlink:type="simple" xlink:href="https://hal.science/hal-01441203v2">hal-014412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96v1">Visual mining of time series using a tubular visualization</text:a></text:p>
              <text:p text:style-name="Normal"><text:a xlink:type="simple" xlink:href="https://hal.science/search/index/?q=*&amp;authFullName_s=Fatma Bouali">Fatma Bouali</text:a><text:span>,</text:span><text:a xlink:type="simple" xlink:href="https://hal.science/search/index/?q=*&amp;authFullName_s=Sébastien Devaux">Sébastien Devaux</text:a><text:span>,</text:span><text:a xlink:type="simple" xlink:href="https://hal.science/search/index/?q=*&amp;authFullName_s=Gilles Venturini">Gilles Venturini</text:a></text:p>
              <text:p text:style-name="Normal"><text:span>The Visual Computer</text:span><text:span>, 2016, 32 (1), pp.15-30.<text:s/></text:span><text:a xlink:type="simple" xlink:href="https://dx.doi.org/10.1007/s00371-014-1052-0">⟨10.1007/s00371-014-1052-0⟩</text:a></text:p>
              <text:p text:style-name="Normal"><text:span>Article dans une revue</text:span></text:p>
              <text:p text:style-name="Normal"><text:a xlink:type="simple" xlink:href="https://hal.science/hal-01164896v1">hal-0116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913v1">On visualizing large multidimensional datasets with a multi-threaded radial approach</text:a></text:p>
              <text:p text:style-name="Normal"><text:a xlink:type="simple" xlink:href="https://hal.science/search/index/?q=*&amp;authFullName_s=Tianyang Liu">Tianyang Liu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Distributed and Parallel Databases</text:span><text:span>, 2016, 34 (3), pp.321-345.<text:s/></text:span><text:a xlink:type="simple" xlink:href="https://dx.doi.org/10.1007/s10619-015-7174-1">⟨10.1007/s10619-015-7174-1⟩</text:a></text:p>
              <text:p text:style-name="Normal"><text:span>Article dans une revue</text:span></text:p>
              <text:p text:style-name="Normal"><text:a xlink:type="simple" xlink:href="https://hal.science/hal-01164913v1">hal-0116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97v1">VizAssist: an interactive user assistant for visual data mining</text:a></text:p>
              <text:p text:style-name="Normal"><text:a xlink:type="simple" xlink:href="https://hal.science/search/index/?q=*&amp;authFullName_s=Fatma Bouali">Fatma Bouali</text:a><text:span>,</text:span><text:a xlink:type="simple" xlink:href="https://hal.science/search/index/?q=*&amp;authFullName_s=Abdelheq Guettala">Abdelheq Guettala</text:a><text:span>,</text:span><text:a xlink:type="simple" xlink:href="https://hal.science/search/index/?q=*&amp;authFullName_s=Gilles Venturini">Gilles Venturini</text:a></text:p>
              <text:p text:style-name="Normal"><text:span>The Visual Computer</text:span><text:span>, 2016, 32 (11), pp.1447-1463.<text:s/></text:span><text:a xlink:type="simple" xlink:href="https://dx.doi.org/10.1007/s00371-015-1132-9">⟨10.1007/s00371-015-1132-9⟩</text:a></text:p>
              <text:p text:style-name="Normal"><text:span>Article dans une revue</text:span></text:p>
              <text:p text:style-name="Normal"><text:a xlink:type="simple" xlink:href="https://hal.science/hal-01164897v1">hal-0116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416v1">Understanding Open Data CSV File Structures for Reuse</text:a></text:p>
              <text:p text:style-name="Normal"><text:a xlink:type="simple" xlink:href="https://hal.science/search/index/?q=*&amp;authFullName_s=Paulo Carvalho">Paulo Carvalho</text:a><text:span>,</text:span><text:a xlink:type="simple" xlink:href="https://hal.science/search/index/?q=*&amp;authFullName_s=Patrik Hitzelberger">Patrik Hitzelberger</text:a><text:span>,</text:span><text:a xlink:type="simple" xlink:href="https://hal.science/search/index/?q=*&amp;authFullName_s=Venturini Gilles">Venturini Gilles</text:a></text:p>
              <text:p text:style-name="Normal"><text:span>ERCIM News</text:span><text:span>, 2015, ERCIM News 100 - Scientific Data sharing and re-use, pp.36</text:span></text:p>
              <text:p text:style-name="Normal"><text:span>Article dans une revue</text:span></text:p>
              <text:p text:style-name="Normal"><text:a xlink:type="simple" xlink:href="https://hal.science/hal-01165416v1">hal-0116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908v1">EXOD: A tool for building and exploring a large graph of open datasets</text:a></text:p>
              <text:p text:style-name="Normal"><text:a xlink:type="simple" xlink:href="https://hal.science/search/index/?q=*&amp;authFullName_s=Tianyang Liu">Tianyang Liu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Computers and Graphics</text:span><text:span>, 2014, 39, pp.117-130.<text:s/></text:span><text:a xlink:type="simple" xlink:href="https://dx.doi.org/10.1016/j.cag.2013.11.014">⟨10.1016/j.cag.2013.11.014⟩</text:a></text:p>
              <text:p text:style-name="Normal"><text:span>Article dans une revue</text:span></text:p>
              <text:p text:style-name="Normal"><text:a xlink:type="simple" xlink:href="https://api.istex.fr/ark:/67375/6H6-8048WBR4-3/fulltext.pdf?sid=hal">istex</text:a></text:p>
              <text:p text:style-name="Normal"><text:a xlink:type="simple" xlink:href="https://hal.science/hal-01164908v1">hal-0116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113v1">Fouille visuelle de données temporelles avec DataTube2</text:a></text:p>
              <text:p text:style-name="Normal"><text:a xlink:type="simple" xlink:href="https://hal.science/search/index/?q=*&amp;authFullName_s=Fatma Bouali">Fatma Bouali</text:a><text:span>,</text:span><text:a xlink:type="simple" xlink:href="https://hal.science/search/index/?q=*&amp;authFullName_s=Frédéric Plantard">Frédéric Plantard</text:a><text:span>,</text:span><text:a xlink:type="simple" xlink:href="https://hal.science/search/index/?q=*&amp;authFullName_s=Amina Bouséba">Amina Bouséba</text:a><text:span>,</text:span><text:a xlink:type="simple" xlink:href="https://hal.science/search/index/?q=*&amp;authFullName_s=Gilles Venturini">Gilles Venturini</text:a></text:p>
              <text:p text:style-name="Normal"><text:span><text:s/>Journal d'Interaction Personne-Système</text:span><text:span>, 2014, Volume 2 (1), pp.Article 4.<text:s/></text:span><text:a xlink:type="simple" xlink:href="https://dx.doi.org/10.46298/jips.65">⟨10.46298/jips.65⟩</text:a></text:p>
              <text:p text:style-name="Normal"><text:span>Article dans une revue</text:span></text:p>
              <text:p text:style-name="Normal"><text:a xlink:type="simple" xlink:href="https://hal.science/hal-01021113v1">hal-0102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88v1">FIBRASCAN: A novel method for 3D white matter tract reconstruction in MR space from cadaveric dissection</text:a></text:p>
              <text:p text:style-name="Normal"><text:a xlink:type="simple" xlink:href="https://hal.science/search/index/?q=*&amp;authFullName_s=Ilyess Zemmoura">Ilyess Zemmoura</text:a><text:span>,</text:span><text:a xlink:type="simple" xlink:href="https://hal.science/search/index/?q=*&amp;authFullName_s=Barthélemy Serres">Barthélemy Serres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Clovis Tauber">Clovis Tauber</text:a><text:span>et al.</text:span></text:p>
              <text:p text:style-name="Normal"><text:span>NeuroImage</text:span><text:span>, 2014, 103, pp.106-118.<text:s/></text:span><text:a xlink:type="simple" xlink:href="https://dx.doi.org/10.1016/j.neuroimage.2014.09.016">⟨10.1016/j.neuroimage.2014.09.016⟩</text:a></text:p>
              <text:p text:style-name="Normal"><text:span>Article dans une revue</text:span></text:p>
              <text:p text:style-name="Normal"><text:a xlink:type="simple" xlink:href="https://api.istex.fr/ark:/67375/6H6-L5L057C9-F/fulltext.pdf?sid=hal">istex</text:a></text:p>
              <text:p text:style-name="Normal"><text:a xlink:type="simple" xlink:href="https://hal.science/hal-01164888v1">hal-0116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82v1">On studying a 3D user interface for OLAP</text:a></text:p>
              <text:p text:style-name="Normal"><text:a xlink:type="simple" xlink:href="https://hal.science/search/index/?q=*&amp;authFullName_s=Sebastien Lafon">Sebastien Lafon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Data Mining and Knowledge Discovery</text:span><text:span>, 2013, 27, pp.4-21</text:span></text:p>
              <text:p text:style-name="Normal"><text:span>Article dans une revue</text:span></text:p>
              <text:p text:style-name="Normal"><text:a xlink:type="simple" xlink:href="https://hal.science/hal-01021082v1">hal-0102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647v1">On studying a 3D user interface for OLAP, Data Mining and Knowledge Discovery</text:a></text:p>
              <text:p text:style-name="Normal"><text:a xlink:type="simple" xlink:href="https://hal.science/search/index/?q=*&amp;authFullName_s=Sebastien Lafon">Sebastien Lafon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Data Mining and Knowledge Discovery</text:span><text:span>, 2013, 27 (1), pp.4-21</text:span></text:p>
              <text:p text:style-name="Normal"><text:span>Article dans une revue</text:span></text:p>
              <text:p text:style-name="Normal"><text:a xlink:type="simple" xlink:href="https://hal.science/hal-01022647v1">hal-0102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636v1">Hierarchical Reorganization of Dimensions in OLAP Visualizations</text:a></text:p>
              <text:p text:style-name="Normal"><text:a xlink:type="simple" xlink:href="https://hal.science/search/index/?q=*&amp;authFullName_s=Sebastien Lafon">Sebastien Lafon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IEEE Transactions on Visualization and Computer Graphics</text:span><text:span>, 2013, 19 (11), pp.1833-1845</text:span></text:p>
              <text:p text:style-name="Normal"><text:span>Article dans une revue</text:span></text:p>
              <text:p text:style-name="Normal"><text:a xlink:type="simple" xlink:href="https://hal.science/hal-01022636v1">hal-0102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86v1">An artificial ants model for fast construction and approximation of proximity graphs</text:a></text:p>
              <text:p text:style-name="Normal"><text:a xlink:type="simple" xlink:href="https://hal.science/search/index/?q=*&amp;authFullName_s=Hanene Azzag">Hanene Azzag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Adaptive Behavior</text:span><text:span>, 2012, 20 (6), pp.443-459</text:span></text:p>
              <text:p text:style-name="Normal"><text:span>Article dans une revue</text:span></text:p>
              <text:p text:style-name="Normal"><text:a xlink:type="simple" xlink:href="https://hal.science/hal-01021086v1">hal-0102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72v1">Méthode visuelle et interactive de partitionnement d'un ensemble de données à l'aide de graphes de voisinage construits par des fourmis artificielles</text:a></text:p>
              <text:p text:style-name="Normal"><text:a xlink:type="simple" xlink:href="https://hal.science/search/index/?q=*&amp;authFullName_s=Julien Lavergne">Julien Lavergne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Revue des Nouvelles Technologies de l'Informtion</text:span><text:span>, 2010, RNTI A.4, pp.1-16</text:span></text:p>
              <text:p text:style-name="Normal"><text:span>Article dans une revue</text:span></text:p>
              <text:p text:style-name="Normal"><text:a xlink:type="simple" xlink:href="https://hal.science/hal-01021072v1">hal-0102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047v1">Optimisation heuristique et génétique de visualisations 2D et 3D dans OLAP : premiers résultats</text:a></text:p>
              <text:p text:style-name="Normal"><text:a xlink:type="simple" xlink:href="https://hal.science/search/index/?q=*&amp;authFullName_s=Florian Sureau">Florian Sureau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Revue des Nouvelles Technologies de l'Information</text:span><text:span>, 2009, pp.62-75</text:span></text:p>
              <text:p text:style-name="Normal"><text:span>Article dans une revue</text:span></text:p>
              <text:p text:style-name="Normal"><text:a xlink:type="simple" xlink:href="https://hal.science/hal-01023047v1">hal-0102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77v1">Acquisition, annotation et exploration interactive d'images stéréoscopiques en réalité virtuelle : application en dermatologie</text:a></text:p>
              <text:p text:style-name="Normal"><text:a xlink:type="simple" xlink:href="https://hal.science/search/index/?q=*&amp;authFullName_s=Mohamed Haouach">Mohamed Haouach</text:a><text:span>,</text:span><text:a xlink:type="simple" xlink:href="https://hal.science/search/index/?q=*&amp;authFullName_s=Karim Benzeroual">Karim Benzeroual</text:a><text:span>,</text:span><text:a xlink:type="simple" xlink:href="https://hal.science/search/index/?q=*&amp;authFullName_s=Gilles Venturini">Gilles Venturini</text:a><text:span>,</text:span><text:a xlink:type="simple" xlink:href="https://hal.science/search/index/?q=*&amp;authFullName_s=Christiane Guinot">Christiane Guinot</text:a></text:p>
              <text:p text:style-name="Normal"><text:span>Extraction et gestion de connaissances (EGC)</text:span><text:span>, 2009, pp.295-300</text:span></text:p>
              <text:p text:style-name="Normal"><text:span>Article dans une revue</text:span></text:p>
              <text:p text:style-name="Normal"><text:a xlink:type="simple" xlink:href="https://hal.science/hal-01021077v1">hal-0102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044v1">Une méthode de classification visuelle et interactive</text:a></text:p>
              <text:p text:style-name="Normal"><text:a xlink:type="simple" xlink:href="https://hal.science/search/index/?q=*&amp;authFullName_s=David da Costa">David da Costa</text:a><text:span>,</text:span><text:a xlink:type="simple" xlink:href="https://hal.science/search/index/?q=*&amp;authFullName_s=Gilles Venturini">Gilles Venturini</text:a></text:p>
              <text:p text:style-name="Normal"><text:span>Revue des Nouvelles Technologies de l'Information</text:span><text:span>, 2008, C (2), pp.17-29</text:span></text:p>
              <text:p text:style-name="Normal"><text:span>Article dans une revue</text:span></text:p>
              <text:p text:style-name="Normal"><text:a xlink:type="simple" xlink:href="https://hal.science/hal-01023044v1">hal-0102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923v1">Construction incrémentale et visualisation de graphes de voisinage par des fourmis artificielles</text:a></text:p>
              <text:p text:style-name="Normal"><text:a xlink:type="simple" xlink:href="https://hal.science/search/index/?q=*&amp;authFullName_s=Julien Lavergne">Julien Lavergne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Extraction et Gestion des Connaissances (EGC)</text:span><text:span>, 2007, pp.135-146</text:span></text:p>
              <text:p text:style-name="Normal"><text:span>Article dans une revue</text:span></text:p>
              <text:p text:style-name="Normal"><text:a xlink:type="simple" xlink:href="https://hal.science/hal-01020923v1">hal-0102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32v1">A new approach of Data Clustering Using a Flock of Agents</text:a></text:p>
              <text:p text:style-name="Normal"><text:a xlink:type="simple" xlink:href="https://hal.science/search/index/?q=*&amp;authFullName_s=Fabien Picarougne">Fabien Picarougne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Gilles Venturini">Gilles Venturini</text:a><text:span>,</text:span><text:a xlink:type="simple" xlink:href="https://hal.science/search/index/?q=*&amp;authFullName_s=Christiane Guinot">Christiane Guinot</text:a></text:p>
              <text:p text:style-name="Normal"><text:span>Evolutionary Computation</text:span><text:span>, 2007, 15 (3), pp.345-367</text:span></text:p>
              <text:p text:style-name="Normal"><text:span>Article dans une revue</text:span></text:p>
              <text:p text:style-name="Normal"><text:a xlink:type="simple" xlink:href="https://hal.science/hal-00462132v1">hal-0046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927v1">A hierarchical ant based clustering algorithm and its use in three real-world applications</text:a></text:p>
              <text:p text:style-name="Normal"><text:a xlink:type="simple" xlink:href="https://hal.science/search/index/?q=*&amp;authFullName_s=Hanene Azzag">Hanene Azzag</text:a><text:span>,</text:span><text:a xlink:type="simple" xlink:href="https://hal.science/search/index/?q=*&amp;authFullName_s=Gilles Venturini">Gilles Venturini</text:a><text:span>,</text:span><text:a xlink:type="simple" xlink:href="https://hal.science/search/index/?q=*&amp;authFullName_s=Antoine Olivier">Antoine Olivier</text:a><text:span>,</text:span><text:a xlink:type="simple" xlink:href="https://hal.science/search/index/?q=*&amp;authFullName_s=Christiane Guinot">Christiane Guinot</text:a></text:p>
              <text:p text:style-name="Normal"><text:span>European Journal of Operational Research</text:span><text:span>, 2007, 179, pp.906-922</text:span></text:p>
              <text:p text:style-name="Normal"><text:span>Article dans une revue</text:span></text:p>
              <text:p text:style-name="Normal"><text:a xlink:type="simple" xlink:href="https://hal.science/hal-01020927v1">hal-0102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042v1">Un aperçu de la fouille visuelle de données</text:a></text:p>
              <text:p text:style-name="Normal"><text:a xlink:type="simple" xlink:href="https://hal.science/search/index/?q=*&amp;authFullName_s=Hanene Azzag">Hanene Azzag</text:a><text:span>,</text:span><text:a xlink:type="simple" xlink:href="https://hal.science/search/index/?q=*&amp;authFullName_s=David da Costa">David da Costa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Revue des Nouvelles Technologies de l'Information</text:span><text:span>, 2007, Numéro spécial sur les journées AAFD-20 06, pp.1-14</text:span></text:p>
              <text:p text:style-name="Normal"><text:span>Article dans une revue</text:span></text:p>
              <text:p text:style-name="Normal"><text:a xlink:type="simple" xlink:href="https://hal.science/hal-01023042v1">hal-0102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911v1">Visualisation interactive de données avec des méthodes à base de points d'intérêt</text:a></text:p>
              <text:p text:style-name="Normal"><text:a xlink:type="simple" xlink:href="https://hal.science/search/index/?q=*&amp;authFullName_s=David da Costa">David da Costa</text:a><text:span>,</text:span><text:a xlink:type="simple" xlink:href="https://hal.science/search/index/?q=*&amp;authFullName_s=Gilles Venturini">Gilles Venturini</text:a></text:p>
              <text:p text:style-name="Normal"><text:span>Extraction et Gestion des Connaissances (EGC)</text:span><text:span>, 2006, pp.335-346</text:span></text:p>
              <text:p text:style-name="Normal"><text:span>Article dans une revue</text:span></text:p>
              <text:p text:style-name="Normal"><text:a xlink:type="simple" xlink:href="https://hal.science/hal-01020911v1">hal-0102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040v1">Techniques visuelles de recherche d'informations sur le Web</text:a></text:p>
              <text:p text:style-name="Normal"><text:a xlink:type="simple" xlink:href="https://hal.science/search/index/?q=*&amp;authFullName_s=Fatima Mokadem">Fatima Mokadem</text:a><text:span>,</text:span><text:a xlink:type="simple" xlink:href="https://hal.science/search/index/?q=*&amp;authFullName_s=Fabien Picarougne">Fabien Picarougne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Revue des Nouvelles Technologies de l'Information</text:span><text:span>, 2006, Visualisation en Extraction des Connaissances, pp.21-47</text:span></text:p>
              <text:p text:style-name="Normal"><text:span>Article dans une revue</text:span></text:p>
              <text:p text:style-name="Normal"><text:a xlink:type="simple" xlink:href="https://hal.science/hal-01023040v1">hal-0102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83v1">On how Pachycondyla apicalis ants suggest a new search algorithm</text:a></text:p>
              <text:p text:style-name="Normal"><text:a xlink:type="simple" xlink:href="https://hal.science/search/index/?q=*&amp;authFullName_s=Nicolas Monmarché">Nicolas Monmarché</text:a><text:span>,</text:span><text:a xlink:type="simple" xlink:href="https://hal.science/search/index/?q=*&amp;authFullName_s=Gilles Venturini">Gilles Venturini</text:a><text:span>,</text:span><text:a xlink:type="simple" xlink:href="https://hal.science/search/index/?q=*&amp;authFullName_s=Mohamed Slimane">Mohamed Slimane</text:a></text:p>
              <text:p text:style-name="Normal"><text:span>Future Generation Computer Systems</text:span><text:span>, 2000, 16 (8), pp.937-946.<text:s/></text:span><text:a xlink:type="simple" xlink:href="https://dx.doi.org/10.1016/S0167-739X(00)00047-9">⟨10.1016/S0167-739X(00)00047-9⟩</text:a></text:p>
              <text:p text:style-name="Normal"><text:span>Article dans une revue</text:span></text:p>
              <text:p text:style-name="Normal"><text:a xlink:type="simple" xlink:href="https://api.istex.fr/ark:/67375/6H6-MCQWCMZL-0/fulltext.pdf?sid=hal">istex</text:a></text:p>
              <text:p text:style-name="Normal"><text:a xlink:type="simple" xlink:href="https://hal.science/hal-03588283v1">hal-0358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805v1">Twelve numerical, symbolic and hybrid supervised classification methods</text:a></text:p>
              <text:p text:style-name="Normal"><text:a xlink:type="simple" xlink:href="https://hal.science/search/index/?q=*&amp;authFullName_s=Olivier Gascuel">Olivier Gascuel</text:a><text:span>,</text:span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Gilles Caraux">Gilles Caraux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Alain Guénoche">Alain Guénoche</text:a><text:span>et al.</text:span></text:p>
              <text:p text:style-name="Normal"><text:span>International Journal of Pattern Recognition and Artificial Intelligence</text:span><text:span>, 1998, 12 (5), pp.517-572.<text:s/></text:span><text:a xlink:type="simple" xlink:href="https://dx.doi.org/10.1142/S0218001498000336">⟨10.1142/S0218001498000336⟩</text:a></text:p>
              <text:p text:style-name="Normal"><text:span>Article dans une revue</text:span></text:p>
              <text:p text:style-name="Normal"><text:a xlink:type="simple" xlink:href="https://hal.science/hal-01184805v1">hal-01184805v1</text:a></text:p>
            </table:table-cell>
          </table:table-row>
        </table:table>
        <text:p text:style-name="P10"/>
        <text:p text:style-name="Heading2"><text:span text:style-name="T4">Communication dans un congrès (87)</text:span></text:p>
        <text:p text:style-name="P12"/>
        <table:table table:name="438e76" table:style-name="438e76">
          <table:table-column table:style-name="438e76.0"/>
          <table:table-row>
            <table:table-cell office:value-type="string">
              <text:p text:style-name="Normal"><text:a xlink:type="simple" xlink:href="https://univ-tours.hal.science/hal-05158406v1">Pourquoi et comment les chercheurs utilisent l'intelligence artificielle pour traiter leurs données sur la satisfaction au travail : une étude PRISMA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inan Geoffrey">Sinan Geoffrey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Barthélémy Serres">Barthélémy Serres</text:a><text:span>,</text:span><text:a xlink:type="simple" xlink:href="https://hal.science/search/index/?q=*&amp;authFullName_s=Gilles Venturini">Gilles Venturini</text:a><text:span>et al.</text:span></text:p>
              <text:p text:style-name="Normal"><text:span>XXIIIème congrès de l'Association Internationale de Psychologie du Travail de Langue Française (AIPTLF)</text:span><text:span>, Jul 2025, Nice, France</text:span></text:p>
              <text:p text:style-name="Normal"><text:span>Communication dans un congrès</text:span></text:p>
              <text:p text:style-name="Normal"><text:a xlink:type="simple" xlink:href="https://univ-tours.hal.science/hal-05158406v1">hal-0515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18v1">Un outil de génération automatique de tableaux de bord</text:a></text:p>
              <text:p text:style-name="Normal"><text:a xlink:type="simple" xlink:href="https://hal.science/search/index/?q=*&amp;authFullName_s=Praveen Soni">Praveen Son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Atelier paul@egc</text:span><text:span>, 2024, Dijon, France</text:span></text:p>
              <text:p text:style-name="Normal"><text:span>Communication dans un congrès</text:span></text:p>
              <text:p text:style-name="Normal"><text:a xlink:type="simple" xlink:href="https://hal.science/hal-04510218v1">hal-0451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529v1">Are alternatives to backpropagation useful for training Binary Neural Networks? An experimental study in image classification</text:a></text:p>
              <text:p text:style-name="Normal"><text:a xlink:type="simple" xlink:href="https://hal.science/search/index/?q=*&amp;authFullName_s=Ben Crulis">Ben Crulis</text:a><text:span>,</text:span><text:a xlink:type="simple" xlink:href="https://hal.science/search/index/?q=*&amp;authFullName_s=Barthelemy Serres">Barthelemy Serre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Gilles Venturini">Gilles Venturini</text:a></text:p>
              <text:p text:style-name="Normal"><text:span>SAC '23: 38th ACM/SIGAPP Symposium on Applied Computing</text:span><text:span>, 2023, Tallinn, Estonia. pp.1171-1178,<text:s/></text:span><text:a xlink:type="simple" xlink:href="https://dx.doi.org/10.1145/3555776.3577674">⟨10.1145/3555776.3577674⟩</text:a></text:p>
              <text:p text:style-name="Normal"><text:span>Communication dans un congrès</text:span></text:p>
              <text:p text:style-name="Normal"><text:a xlink:type="simple" xlink:href="https://hal.science/hal-04161529v1">hal-0416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931v1">Finde die sieben Unterschiede. Ein multidisziplinärer Ansatz zur Rekonstruktion des multiplizierenden Verfahrens in spätmittelalterlicher Skulptur</text:a></text:p>
              <text:p text:style-name="Normal"><text:a xlink:type="simple" xlink:href="https://hal.science/search/index/?q=*&amp;authFullName_s=Aleksandra Lipinska">Aleksandra Lipinska</text:a><text:span>,</text:span><text:a xlink:type="simple" xlink:href="https://hal.science/search/index/?q=*&amp;authFullName_s=Thomas Hildenbrand">Thomas Hildenbrand</text:a><text:span>,</text:span><text:a xlink:type="simple" xlink:href="https://hal.science/search/index/?q=*&amp;authFullName_s=Olivier Rolland">Olivier Rolland</text:a><text:span>,</text:span><text:a xlink:type="simple" xlink:href="https://hal.science/search/index/?q=*&amp;authFullName_s=Gilles Venturini">Gilles Venturini</text:a></text:p>
              <text:p text:style-name="Normal"><text:span>Interdependenzen VII – Siebte internationale Tagung des Forschungsprojekts “Interdependenzen. Künste und künstlerische Techniken” des Fachgebiets Kunstgeschichte "Die Vielfalt des Vervielfältigten. Bildgebende Verfahren in der Kunst der Neuzeit und ihre Produkte"</text:span><text:span>, Institut für Kunstwissenschaft und Historische Urbanistik, Technische Universität Berlin, Magdalena Bushart, Livia Cárdenas, Andreas Huth, Apr 2023, Berlin, Germany</text:span></text:p>
              <text:p text:style-name="Normal"><text:span>Communication dans un congrès</text:span></text:p>
              <text:p text:style-name="Normal"><text:a xlink:type="simple" xlink:href="https://hal.science/hal-04723931v1">hal-0472393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4183569v2">A genetic algorithm for automatic dashboard generation: first results</text:a></text:p>
              <text:p text:style-name="Normal"><text:a xlink:type="simple" xlink:href="https://hal.science/search/index/?q=*&amp;authFullName_s=Praveen Soni">Praveen Son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27 International Conference Information Visualisation</text:span><text:span>, Jul 2023, Tampare, Finland. pp.77-82,<text:s/></text:span><text:a xlink:type="simple" xlink:href="https://dx.doi.org/10.1109/IV60283.2023.00023">⟨10.1109/IV60283.2023.00023⟩</text:a></text:p>
              <text:p text:style-name="Normal"><text:span>Communication dans un congrès</text:span></text:p>
              <text:p text:style-name="Normal"><text:a xlink:type="simple" xlink:href="https://insep.hal.science/hal-04183569v2">hal-041835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21v1">Apports des alternatives à la rétropropagation dans l'apprentissage des réseaux de neurones binaires</text:a></text:p>
              <text:p text:style-name="Normal"><text:a xlink:type="simple" xlink:href="https://hal.science/search/index/?q=*&amp;authFullName_s=Ben Crulis">Ben Crulis</text:a><text:span>,</text:span><text:a xlink:type="simple" xlink:href="https://hal.science/search/index/?q=*&amp;authFullName_s=Barthélemy Serres">Barthélemy Serre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Venturini Gilles">Venturini Gilles</text:a></text:p>
              <text:p text:style-name="Normal"><text:span>Extraction et Gestion de Connaissances (EGC) 2023</text:span><text:span>, 2023, Lyon, France. pp.449-458</text:span></text:p>
              <text:p text:style-name="Normal"><text:span>Communication dans un congrès</text:span></text:p>
              <text:p text:style-name="Normal"><text:a xlink:type="simple" xlink:href="https://hal.science/hal-04344621v1">hal-0434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784v1">Challenges for automatic dashboard generation systems in the context of novice users</text:a></text:p>
              <text:p text:style-name="Normal"><text:a xlink:type="simple" xlink:href="https://hal.science/search/index/?q=*&amp;authFullName_s=Praveen Soni">Praveen Son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18e journées Business Intelligence &amp; Big Data (EDA 2022)</text:span><text:span>, Oct 2022, Clermont-Ferrand, France. pp.111-112</text:span></text:p>
              <text:p text:style-name="Normal"><text:span>Communication dans un congrès</text:span></text:p>
              <text:p text:style-name="Normal"><text:a xlink:type="simple" xlink:href="https://hal.science/hal-03868784v1">hal-0386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058v1">Visual exploration of the inner representation learned by a convolutional neural network</text:a></text:p>
              <text:p text:style-name="Normal"><text:a xlink:type="simple" xlink:href="https://hal.science/search/index/?q=*&amp;authFullName_s=Barthélemy Serres">Barthélemy Serres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Venturini Gilles">Venturini Gilles</text:a></text:p>
              <text:p text:style-name="Normal"><text:span>2021 25th International Conference Information Visualisation (IV)</text:span><text:span>, Jul 2021, Sydney, France. pp.108-113,<text:s/></text:span><text:a xlink:type="simple" xlink:href="https://dx.doi.org/10.1109/IV53921.2021.00026">⟨10.1109/IV53921.2021.00026⟩</text:a></text:p>
              <text:p text:style-name="Normal"><text:span>Communication dans un congrès</text:span></text:p>
              <text:p text:style-name="Normal"><text:a xlink:type="simple" xlink:href="https://hal.science/hal-03601058v1">hal-0360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076v1">Optimizing a radial visualization with a genetic algorithm</text:a></text:p>
              <text:p text:style-name="Normal"><text:a xlink:type="simple" xlink:href="https://hal.science/search/index/?q=*&amp;authFullName_s=Fatma Bouali">Fatma Bouali</text:a><text:span>,</text:span><text:a xlink:type="simple" xlink:href="https://hal.science/search/index/?q=*&amp;authFullName_s=Barthélemy Serres">Barthélemy Serres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Venturini Gilles">Venturini Gilles</text:a></text:p>
              <text:p text:style-name="Normal"><text:span>2020 24th International Conference Information Visualisation (IV),</text:span><text:span>, Jul 2020, Sydney, France. pp.409-414,<text:s/></text:span><text:a xlink:type="simple" xlink:href="https://dx.doi.org/10.1109/IV51561.2020.00072">⟨10.1109/IV51561.2020.00072⟩</text:a></text:p>
              <text:p text:style-name="Normal"><text:span>Communication dans un congrès</text:span></text:p>
              <text:p text:style-name="Normal"><text:a xlink:type="simple" xlink:href="https://hal.science/hal-03601076v1">hal-036010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51822v1">ProxiClust: Data sparsification and community detection for assembly-free metagenomic binning</text:a></text:p>
              <text:p text:style-name="Normal"><text:a xlink:type="simple" xlink:href="https://hal.science/search/index/?q=*&amp;authFullName_s=Shivani Shah">Shivani Shah</text:a><text:span>,</text:span><text:a xlink:type="simple" xlink:href="https://hal.science/search/index/?q=*&amp;authFullName_s=Jacques-Henri Sublemontier">Jacques-Henri Sublemontier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ASONAM 2018 - 2018 IEEE/ACM International Conference on Advances in Social Networks Analysis and Mining</text:span><text:span>, Aug 2018, Barcelone, Spain. pp.17-20,<text:s/></text:span><text:a xlink:type="simple" xlink:href="https://dx.doi.org/10.1109/ASONAM.2018.8508287">⟨10.1109/ASONAM.2018.8508287⟩</text:a></text:p>
              <text:p text:style-name="Normal"><text:span>Communication dans un congrès</text:span></text:p>
              <text:p text:style-name="Normal"><text:a xlink:type="simple" xlink:href="https://cea.hal.science/cea-04251822v1">cea-0425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615v1">Effective Training of Convolutional Neural Networks for Insect Image Recognition</text:a></text:p>
              <text:p text:style-name="Normal"><text:a xlink:type="simple" xlink:href="https://hal.science/search/index/?q=*&amp;authFullName_s=Maxime Martineau">Maxime Martineau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Donatello Conte">Donatello Conte</text:a><text:span>,</text:span><text:a xlink:type="simple" xlink:href="https://hal.science/search/index/?q=*&amp;authFullName_s=Gilles Venturini">Gilles Venturini</text:a></text:p>
              <text:p text:style-name="Normal"><text:span>19th International Conference on Advanced Concepts for Intelligent Vision Systems</text:span><text:span>, Sep 2018, Poitiers, France.<text:s/></text:span><text:a xlink:type="simple" xlink:href="https://dx.doi.org/10.1007/978-3-030-01449-0_36">⟨10.1007/978-3-030-01449-0_36⟩</text:a></text:p>
              <text:p text:style-name="Normal"><text:span>Communication dans un congrès</text:span></text:p>
              <text:p text:style-name="Normal"><text:a xlink:type="simple" xlink:href="https://hal.science/hal-01887615v1">hal-0188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056v1">Learning Graph Matching with a Graph-Based Perceptron in a Classification Context</text:a></text:p>
              <text:p text:style-name="Normal"><text:a xlink:type="simple" xlink:href="https://hal.science/search/index/?q=*&amp;authFullName_s=Romain Raveaux">Romain Raveaux</text:a><text:span>,</text:span><text:a xlink:type="simple" xlink:href="https://hal.science/search/index/?q=*&amp;authFullName_s=Maxime Martineau">Maxime Martineau</text:a><text:span>,</text:span><text:a xlink:type="simple" xlink:href="https://hal.science/search/index/?q=*&amp;authFullName_s=Donatello Conte">Donatello Conte</text:a><text:span>,</text:span><text:a xlink:type="simple" xlink:href="https://hal.science/search/index/?q=*&amp;authFullName_s=Gilles Venturini">Gilles Venturini</text:a></text:p>
              <text:p text:style-name="Normal"><text:span>International Workshop on Graph-Based Representations in Pattern Recognition GbRPR 2017</text:span><text:span>, May 2017, Anacapri, Italy</text:span></text:p>
              <text:p text:style-name="Normal"><text:span>Communication dans un congrès</text:span></text:p>
              <text:p text:style-name="Normal"><text:a xlink:type="simple" xlink:href="https://hal.science/hal-01576056v1">hal-0157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27v2">Approches connexionnistes pour la reconnaissance d'images d'insectes</text:a></text:p>
              <text:p text:style-name="Normal"><text:a xlink:type="simple" xlink:href="https://hal.science/search/index/?q=*&amp;authFullName_s=Chloé Martineau">Chloé Martineau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Donatello Conte">Donatello Conte</text:a><text:span>,</text:span><text:a xlink:type="simple" xlink:href="https://hal.science/search/index/?q=*&amp;authFullName_s=Gilles Venturini">Gilles Venturini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627v2">hal-018666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642v1">Construction incrémentale d’une structure hiérarchique pour l’exploration visuelle et interactive de larges collections d’images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Sabine Barrat">Sabine Barrat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16e Conférence Internationale Francophone sur l'Extraction et Gestion des Connaissances</text:span><text:span>, Jan 2016, Reims, France</text:span></text:p>
              <text:p text:style-name="Normal"><text:span>Communication dans un congrès</text:span></text:p>
              <text:p text:style-name="Normal"><text:a xlink:type="simple" xlink:href="https://hal.science/hal-01315642v1">hal-0131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653v1">APoD eXplorer: Recommendation System and Interactive Exploration of a Dynamic Image Collection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Sabine Barrat">Sabine Barrat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20th International Conference on Information Visualisation</text:span><text:span>, Jul 2016, Lisbonne, Portugal</text:span></text:p>
              <text:p text:style-name="Normal"><text:span>Communication dans un congrès</text:span></text:p>
              <text:p text:style-name="Normal"><text:a xlink:type="simple" xlink:href="https://hal.science/hal-01315653v1">hal-0131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646v1">Visual Analysis System for Features and Distances Qualitative Assessment: Application to Word Image Matching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Tanmoy Mondal">Tanmoy Mondal</text:a><text:span>,</text:span><text:a xlink:type="simple" xlink:href="https://hal.science/search/index/?q=*&amp;authFullName_s=Sabine Barrat">Sabine Barrat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12th IAPR International Workshop on Document Analysis Systems</text:span><text:span>, Apr 2016, Santorini, Greece</text:span></text:p>
              <text:p text:style-name="Normal"><text:span>Communication dans un congrès</text:span></text:p>
              <text:p text:style-name="Normal"><text:a xlink:type="simple" xlink:href="https://hal.science/hal-01315646v1">hal-0131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485v1">An Approximate Proximity Graph Incremental Construction for Large Image Collections Indexing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Sabine Barrat">Sabine Barrat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Venturini Gilles">Venturini Gilles</text:a></text:p>
              <text:p text:style-name="Normal"><text:span>ISMIS 2015</text:span><text:span>, Oct 2015, Lyon, France</text:span></text:p>
              <text:p text:style-name="Normal"><text:span>Communication dans un congrès</text:span></text:p>
              <text:p text:style-name="Normal"><text:a xlink:type="simple" xlink:href="https://hal.science/hal-01223485v1">hal-0122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23v1">And the user said: &amp;quot;Don't leave me alone!</text:a></text:p>
              <text:p text:style-name="Normal"><text:a xlink:type="simple" xlink:href="https://hal.science/search/index/?q=*&amp;authFullName_s=Venturini Gilles">Venturini Gilles</text:a></text:p>
              <text:p text:style-name="Normal"><text:span>19th International Conference Information Visualisation</text:span><text:span>, Jul 2015, Barcelone, Spain</text:span></text:p>
              <text:p text:style-name="Normal"><text:span>Communication dans un congrès</text:span></text:p>
              <text:p text:style-name="Normal"><text:a xlink:type="simple" xlink:href="https://hal.science/hal-01170323v1">hal-0117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19v1">POIViz: a fast interactive method for visualizing a large collection of Open datasets</text:a></text:p>
              <text:p text:style-name="Normal"><text:a xlink:type="simple" xlink:href="https://hal.science/search/index/?q=*&amp;authFullName_s=Tianyang Liu">Tianyang Liu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Venturini Gilles">Venturini Gilles</text:a></text:p>
              <text:p text:style-name="Normal"><text:span>19th International Conference Information Visualisation</text:span><text:span>, Jul 2015, Barcelone, Spain</text:span></text:p>
              <text:p text:style-name="Normal"><text:span>Communication dans un congrès</text:span></text:p>
              <text:p text:style-name="Normal"><text:a xlink:type="simple" xlink:href="https://hal.science/hal-01170319v1">hal-0117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422v1">Information Visualization for CSV Open Data files structure analysis</text:a></text:p>
              <text:p text:style-name="Normal"><text:a xlink:type="simple" xlink:href="https://hal.science/search/index/?q=*&amp;authFullName_s=Paulo Carvalho">Paulo Carvalho</text:a><text:span>,</text:span><text:a xlink:type="simple" xlink:href="https://hal.science/search/index/?q=*&amp;authFullName_s=Patrik Hitzelberger">Patrik Hitzelberger</text:a><text:span>,</text:span><text:a xlink:type="simple" xlink:href="https://hal.science/search/index/?q=*&amp;authFullName_s=Benoît Otjacques">Benoît Otjacques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Venturini Gilles">Venturini Gilles</text:a></text:p>
              <text:p text:style-name="Normal"><text:span>IVAPP 2015 - 6th International Conference on Information Visualization Theory and Applications</text:span><text:span>, Mar 2015, Berlin, Germany. pp.101-108</text:span></text:p>
              <text:p text:style-name="Normal"><text:span>Communication dans un congrès</text:span></text:p>
              <text:p text:style-name="Normal"><text:a xlink:type="simple" xlink:href="https://hal.science/hal-01165422v1">hal-0116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359v1">Modélisation de la fermeture coloniale chez les fourmis pour la classification non- supervisée</text:a></text:p>
              <text:p text:style-name="Normal"><text:a xlink:type="simple" xlink:href="https://hal.science/search/index/?q=*&amp;authFullName_s=Nicolas Labroche">Nicolas Labroche</text:a><text:span>,</text:span><text:a xlink:type="simple" xlink:href="https://hal.science/search/index/?q=*&amp;authFullName_s=N. Monmarché">N. Monmarché</text:a><text:span>,</text:span><text:a xlink:type="simple" xlink:href="https://hal.science/search/index/?q=*&amp;authFullName_s=Gilles Venturini">Gilles Venturini</text:a></text:p>
              <text:p text:style-name="Normal"><text:span>Conférence francophone d'Apprentissage, 2002</text:span><text:span>, Jun 2002, Orléans, France</text:span></text:p>
              <text:p text:style-name="Normal"><text:span>Communication dans un congrès</text:span></text:p>
              <text:p text:style-name="Normal"><text:a xlink:type="simple" xlink:href="https://hal.science/hal-01247359v1">hal-0124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928v1">DataTube4log: A Visual Tool for Mining Multi-threaded Software Logs</text:a></text:p>
              <text:p text:style-name="Normal"><text:a xlink:type="simple" xlink:href="https://hal.science/search/index/?q=*&amp;authFullName_s=Sébastien Devaux">Sébastien Devaux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Venturini Gilles">Venturini Gilles</text:a></text:p>
              <text:p text:style-name="Normal"><text:span>Information Visualisation (IV), 2014 18th International Conference on</text:span><text:span>, Jul 2014, Paris, France</text:span></text:p>
              <text:p text:style-name="Normal"><text:span>Communication dans un congrès</text:span></text:p>
              <text:p text:style-name="Normal"><text:a xlink:type="simple" xlink:href="https://hal.science/hal-01164928v1">hal-0116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436v1">Incremental Delaunay triangulation construction for clustering</text:a></text:p>
              <text:p text:style-name="Normal"><text:a xlink:type="simple" xlink:href="https://hal.science/search/index/?q=*&amp;authFullName_s=Octavio Razafindramanana">Octavio Razafindramanana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Gilles Venturini">Gilles Venturini</text:a></text:p>
              <text:p text:style-name="Normal"><text:span>22nd International Conference on Pattern Recognition</text:span><text:span>, Aug 2014, Stockholm, Sweden</text:span></text:p>
              <text:p text:style-name="Normal"><text:span>Communication dans un congrès</text:span></text:p>
              <text:p text:style-name="Normal"><text:a xlink:type="simple" xlink:href="https://hal.science/hal-01094436v1">hal-0109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420v1">Open Data Integration - Visualization as an Asset</text:a></text:p>
              <text:p text:style-name="Normal"><text:a xlink:type="simple" xlink:href="https://hal.science/search/index/?q=*&amp;authFullName_s=Paulo Carvalho">Paulo Carvalho</text:a><text:span>,</text:span><text:a xlink:type="simple" xlink:href="https://hal.science/search/index/?q=*&amp;authFullName_s=Patrik Hitzelberger">Patrik Hitzelberger</text:a><text:span>,</text:span><text:a xlink:type="simple" xlink:href="https://hal.science/search/index/?q=*&amp;authFullName_s=Benoît Otjacques">Benoît Otjacques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Venturini Gilles">Venturini Gilles</text:a></text:p>
              <text:p text:style-name="Normal"><text:span>DATA 2014 - 3rd International Conference on Data Management Technologies and Applications</text:span><text:span>, Aug 2014, Vienna, Austria. pp.41-47</text:span></text:p>
              <text:p text:style-name="Normal"><text:span>Communication dans un congrès</text:span></text:p>
              <text:p text:style-name="Normal"><text:a xlink:type="simple" xlink:href="https://hal.science/hal-01165420v1">hal-0116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5197v1">Visualisation radiale : approche parallèle entre CPU et GPU</text:a></text:p>
              <text:p text:style-name="Normal"><text:a xlink:type="simple" xlink:href="https://hal.science/search/index/?q=*&amp;authFullName_s=Tianyang Liu">Tianyang Liu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13ème Conférence Francophone Extraction et Gestion des Connaissances</text:span><text:span>, Jan 2013, Toulouse, France. pp.175-180</text:span></text:p>
              <text:p text:style-name="Normal"><text:span>Communication dans un congrès</text:span></text:p>
              <text:p text:style-name="Normal"><text:a xlink:type="simple" xlink:href="https://hal.science/hal-01045197v1">hal-0104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494v1">3D and immersive interfaces for Business Intelligence: the case of OLAP</text:a></text:p>
              <text:p text:style-name="Normal"><text:a xlink:type="simple" xlink:href="https://hal.science/search/index/?q=*&amp;authFullName_s=Sebastien Lafon">Sebastien Lafon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17th International Conference on Information Visualisation</text:span><text:span>, Jul 2013, Londres, United Kingdom. pp.272-277</text:span></text:p>
              <text:p text:style-name="Normal"><text:span>Communication dans un congrès</text:span></text:p>
              <text:p text:style-name="Normal"><text:a xlink:type="simple" xlink:href="https://hal.science/hal-01027494v1">hal-0102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478v1">Brain Virtual Dissection and White Matter 3D Visualization</text:a></text:p>
              <text:p text:style-name="Normal"><text:a xlink:type="simple" xlink:href="https://hal.science/search/index/?q=*&amp;authFullName_s=Barthélemy Serres">Barthélemy Serres</text:a><text:span>,</text:span><text:a xlink:type="simple" xlink:href="https://hal.science/search/index/?q=*&amp;authFullName_s=Ilyess Zemmoura">Ilyess Zemmoura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Clovis Tauber">Clovis Tauber</text:a><text:span>,</text:span><text:a xlink:type="simple" xlink:href="https://hal.science/search/index/?q=*&amp;authFullName_s=Christophe Destrieux">Christophe Destrieux</text:a><text:span>et al.</text:span></text:p>
              <text:p text:style-name="Normal"><text:span>The Medicine Meets Virtual Reality Conference</text:span><text:span>, Feb 2013, San Diego, United States. pp.392-396</text:span></text:p>
              <text:p text:style-name="Normal"><text:span>Communication dans un congrès</text:span></text:p>
              <text:p text:style-name="Normal"><text:a xlink:type="simple" xlink:href="https://hal.science/hal-01027478v1">hal-0102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480v1">Delaunay simplices pruning based clustering</text:a></text:p>
              <text:p text:style-name="Normal"><text:a xlink:type="simple" xlink:href="https://hal.science/search/index/?q=*&amp;authFullName_s=Octavio Razafindramanana">Octavio Razafindramanana</text:a><text:span>,</text:span><text:a xlink:type="simple" xlink:href="https://hal.science/search/index/?q=*&amp;authFullName_s=Gilles Venturini">Gilles Venturini</text:a></text:p>
              <text:p text:style-name="Normal"><text:span>21st European Symposium on Artificial Neural Networks, Computational Intelligence and Machine Learning</text:span><text:span>, Apr 2013, Bruges, Belgium</text:span></text:p>
              <text:p text:style-name="Normal"><text:span>Communication dans un congrès</text:span></text:p>
              <text:p text:style-name="Normal"><text:a xlink:type="simple" xlink:href="https://hal.science/hal-01027480v1">hal-0102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485v1">Visualizing a large collection of Open datasets: an experiment with proximity graphs</text:a></text:p>
              <text:p text:style-name="Normal"><text:a xlink:type="simple" xlink:href="https://hal.science/search/index/?q=*&amp;authFullName_s=T. Liu">T. Liu</text:a><text:span>,</text:span><text:a xlink:type="simple" xlink:href="https://hal.science/search/index/?q=*&amp;authFullName_s=D. Bangash Ahmed">D. Bangash Ahmed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Second International Workshop on Open Data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027485v1">hal-0102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484v1">Visual and interactive analysis of a large collection of Open Data with the relative neighborhood graph</text:a></text:p>
              <text:p text:style-name="Normal"><text:a xlink:type="simple" xlink:href="https://hal.science/search/index/?q=*&amp;authFullName_s=T. Liu">T. Liu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6th International Symposium on Visual Information Communication and Interaction</text:span><text:span>, 2013, Tianjin, China. pp.109-110</text:span></text:p>
              <text:p text:style-name="Normal"><text:span>Communication dans un congrès</text:span></text:p>
              <text:p text:style-name="Normal"><text:a xlink:type="simple" xlink:href="https://hal.science/hal-01027484v1">hal-0102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490v1">Visual and interactive exploration of a large collection of Open Datasets</text:a></text:p>
              <text:p text:style-name="Normal"><text:a xlink:type="simple" xlink:href="https://hal.science/search/index/?q=*&amp;authFullName_s=T. Liu">T. Liu</text:a><text:span>,</text:span><text:a xlink:type="simple" xlink:href="https://hal.science/search/index/?q=*&amp;authFullName_s=D. Bangash Ahmed">D. Bangash Ahmed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17th International Conference on Information Visualisation</text:span><text:span>, Jul 2013, Londres, United Kingdom. pp.285-290</text:span></text:p>
              <text:p text:style-name="Normal"><text:span>Communication dans un congrès</text:span></text:p>
              <text:p text:style-name="Normal"><text:a xlink:type="simple" xlink:href="https://hal.science/hal-01027490v1">hal-0102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463v1">α*-Approximated Delaunay Triangulation Based Descriptors for Handwritten Character Recognition</text:a></text:p>
              <text:p text:style-name="Normal"><text:a xlink:type="simple" xlink:href="https://hal.science/search/index/?q=*&amp;authFullName_s=Octavio Razafindramanana">Octavio Razafindramanana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Gilles Venturini">Gilles Venturini</text:a></text:p>
              <text:p text:style-name="Normal"><text:span>12th International Conference on Document Analysis and Recognition</text:span><text:span>, Aug 2013, Washington DC, United States. pp.440-444</text:span></text:p>
              <text:p text:style-name="Normal"><text:span>Communication dans un congrès</text:span></text:p>
              <text:p text:style-name="Normal"><text:a xlink:type="simple" xlink:href="https://hal.science/hal-01027463v1">hal-0102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588v1">A User Assistant for the Selection and Parameterization of the Visualizations in Visual Data Mining</text:a></text:p>
              <text:p text:style-name="Normal"><text:a xlink:type="simple" xlink:href="https://hal.science/search/index/?q=*&amp;authFullName_s=Abdelheq Et-Tahir Guettala">Abdelheq Et-Tahir Guettala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IEEE Intelligent Vehicles Symposium</text:span><text:span>, Jun 2012, Madrid, Spain. pp.252-257</text:span></text:p>
              <text:p text:style-name="Normal"><text:span>Communication dans un congrès</text:span></text:p>
              <text:p text:style-name="Normal"><text:a xlink:type="simple" xlink:href="https://hal.science/hal-01024588v1">hal-0102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966v1">Un assistant utilisateur pour le choix et le paramétrage des méthodes de fouille visuelle de données</text:a></text:p>
              <text:p text:style-name="Normal"><text:a xlink:type="simple" xlink:href="https://hal.science/search/index/?q=*&amp;authFullName_s=Abdelheq Et-Tahir Guettala">Abdelheq Et-Tahir Guettala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12e Conférence Internationale Francophone sur l'Extraction et la Gestion de Connaissance</text:span><text:span>, Jan 2012, Bordeaux, France. pp.399-404</text:span></text:p>
              <text:p text:style-name="Normal"><text:span>Communication dans un congrès</text:span></text:p>
              <text:p text:style-name="Normal"><text:a xlink:type="simple" xlink:href="https://hal.science/hal-01037966v1">hal-0103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584v1">FIBRATLAS: a method for cerebral white matter tracts dissection monitoring and 3D reconstruction</text:a></text:p>
              <text:p text:style-name="Normal"><text:a xlink:type="simple" xlink:href="https://hal.science/search/index/?q=*&amp;authFullName_s=Ilyess Zemmoura">Ilyess Zemmoura</text:a><text:span>,</text:span><text:a xlink:type="simple" xlink:href="https://hal.science/search/index/?q=*&amp;authFullName_s=Barthélemy Serres">Barthélemy Serres</text:a><text:span>,</text:span><text:a xlink:type="simple" xlink:href="https://hal.science/search/index/?q=*&amp;authFullName_s=F. Andersson">F. Andersson</text:a><text:span>,</text:span><text:a xlink:type="simple" xlink:href="https://hal.science/search/index/?q=*&amp;authFullName_s=Clovis Tauber">Clovis Tauber</text:a><text:span>,</text:span><text:a xlink:type="simple" xlink:href="https://hal.science/search/index/?q=*&amp;authFullName_s=Gilles Venturini">Gilles Venturini</text:a><text:span>et al.</text:span></text:p>
              <text:p text:style-name="Normal"><text:span>Human Brain Mapping</text:span><text:span>, 2011, Quebec, Canada</text:span></text:p>
              <text:p text:style-name="Normal"><text:span>Communication dans un congrès</text:span></text:p>
              <text:p text:style-name="Normal"><text:a xlink:type="simple" xlink:href="https://hal.science/hal-01024584v1">hal-0102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958v1">Acquisition, visualisation 3D et interactions pour le suivi de dissection</text:a></text:p>
              <text:p text:style-name="Normal"><text:a xlink:type="simple" xlink:href="https://hal.science/search/index/?q=*&amp;authFullName_s=Barthélemy Serres">Barthélemy Serres</text:a><text:span>,</text:span><text:a xlink:type="simple" xlink:href="https://hal.science/search/index/?q=*&amp;authFullName_s=Ilyess Zemmoura">Ilyess Zemmoura</text:a><text:span>,</text:span><text:a xlink:type="simple" xlink:href="https://hal.science/search/index/?q=*&amp;authFullName_s=F. Andersson">F. Andersson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Gilles Venturini">Gilles Venturini</text:a></text:p>
              <text:p text:style-name="Normal"><text:span>Innovating Imaging Informatics</text:span><text:span>, 2011, Toulouse, France</text:span></text:p>
              <text:p text:style-name="Normal"><text:span>Communication dans un congrès</text:span></text:p>
              <text:p text:style-name="Normal"><text:a xlink:type="simple" xlink:href="https://hal.science/hal-01037958v1">hal-0103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975v1">Réorganisation hiérarchique de visualisations dans OLAP</text:a></text:p>
              <text:p text:style-name="Normal"><text:a xlink:type="simple" xlink:href="https://hal.science/search/index/?q=*&amp;authFullName_s=Sebastien Lafon">Sebastien Lafon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12e Conférence Internationale Francophone sur l'Extraction et la Gestion de Connaissance</text:span><text:span>, Jan 2012, Bordeaux, France. pp.411-422</text:span></text:p>
              <text:p text:style-name="Normal"><text:span>Communication dans un congrès</text:span></text:p>
              <text:p text:style-name="Normal"><text:a xlink:type="simple" xlink:href="https://hal.science/hal-01037975v1">hal-0103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686v1">Visual mining of complex data in virtual reality</text:a></text:p>
              <text:p text:style-name="Normal"><text:a xlink:type="simple" xlink:href="https://hal.science/search/index/?q=*&amp;authFullName_s=Gilles Venturini">Gilles Venturini</text:a></text:p>
              <text:p text:style-name="Normal"><text:span>Centre for Vision Research, York University</text:span><text:span>, Feb 2011, Canada</text:span></text:p>
              <text:p text:style-name="Normal"><text:span>Communication dans un congrès</text:span></text:p>
              <text:p text:style-name="Normal"><text:a xlink:type="simple" xlink:href="https://hal.science/hal-01023686v1">hal-0102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684v1">Fouille visuelle de données complexes en réalité virtuelle</text:a></text:p>
              <text:p text:style-name="Normal"><text:a xlink:type="simple" xlink:href="https://hal.science/search/index/?q=*&amp;authFullName_s=Gilles Venturini">Gilles Venturini</text:a></text:p>
              <text:p text:style-name="Normal"><text:span>Séminaire au LIP6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1023684v1">hal-0102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961v1">Développement d'une technique de suivi de dissection des fibres blanches cérébrales</text:a></text:p>
              <text:p text:style-name="Normal"><text:a xlink:type="simple" xlink:href="https://hal.science/search/index/?q=*&amp;authFullName_s=Ilyess Zemmoura">Ilyess Zemmoura</text:a><text:span>,</text:span><text:a xlink:type="simple" xlink:href="https://hal.science/search/index/?q=*&amp;authFullName_s=Barthélemy Serres">Barthélemy Serres</text:a><text:span>,</text:span><text:a xlink:type="simple" xlink:href="https://hal.science/search/index/?q=*&amp;authFullName_s=F. Andersson">F. Andersson</text:a><text:span>,</text:span><text:a xlink:type="simple" xlink:href="https://hal.science/search/index/?q=*&amp;authFullName_s=Clovis Tauber">Clovis Tauber</text:a><text:span>,</text:span><text:a xlink:type="simple" xlink:href="https://hal.science/search/index/?q=*&amp;authFullName_s=Gilles Venturini">Gilles Venturini</text:a><text:span>et al.</text:span></text:p>
              <text:p text:style-name="Normal"><text:span>Neurochirurgie 2011 - Société Française de Neurochirurgie</text:span><text:span>, 2011, Dijon, France</text:span></text:p>
              <text:p text:style-name="Normal"><text:span>Communication dans un congrès</text:span></text:p>
              <text:p text:style-name="Normal"><text:a xlink:type="simple" xlink:href="https://hal.science/hal-01037961v1">hal-0103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580v1">Acquisition and Interactive 3D Exploration of the Internal Structure of a Specimen</text:a></text:p>
              <text:p text:style-name="Normal"><text:a xlink:type="simple" xlink:href="https://hal.science/search/index/?q=*&amp;authFullName_s=Barthélemy Serres">Barthélemy Serres</text:a><text:span>,</text:span><text:a xlink:type="simple" xlink:href="https://hal.science/search/index/?q=*&amp;authFullName_s=Ilyess Zemmoura">Ilyess Zemmoura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F. Andersson">F. Andersson</text:a><text:span>,</text:span><text:a xlink:type="simple" xlink:href="https://hal.science/search/index/?q=*&amp;authFullName_s=Clovis Tauber">Clovis Tauber</text:a><text:span>et al.</text:span></text:p>
              <text:p text:style-name="Normal"><text:span>IEEE Engineering in Medicine &amp; Biology Society Conference</text:span><text:span>, Aug 2011, Boston, United States. pp.4461-4464</text:span></text:p>
              <text:p text:style-name="Normal"><text:span>Communication dans un congrès</text:span></text:p>
              <text:p text:style-name="Normal"><text:a xlink:type="simple" xlink:href="https://hal.science/hal-01024580v1">hal-0102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946v1">Premiers résultats pour un assistant utilisateur en fouille visuelle de données</text:a></text:p>
              <text:p text:style-name="Normal"><text:a xlink:type="simple" xlink:href="https://hal.science/search/index/?q=*&amp;authFullName_s=Abdelheq Et-Tahir Guettala">Abdelheq Et-Tahir Guettala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18ième Rencontres de la Société Francophone de Classification</text:span><text:span>, Sep 2011, Orléans, France. pp.71-74</text:span></text:p>
              <text:p text:style-name="Normal"><text:span>Communication dans un congrès</text:span></text:p>
              <text:p text:style-name="Normal"><text:a xlink:type="simple" xlink:href="https://hal.science/hal-01037946v1">hal-0103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676v1">Imagerie 3D</text:a></text:p>
              <text:p text:style-name="Normal"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31ième édition du Cours de Dermatologie Pédiatrique d'Arcachon</text:span><text:span>, 2010, Arcachon, France</text:span></text:p>
              <text:p text:style-name="Normal"><text:span>Communication dans un congrès</text:span></text:p>
              <text:p text:style-name="Normal"><text:a xlink:type="simple" xlink:href="https://hal.science/hal-01023676v1">hal-0102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939v1">Exploration de la peau en réalité virtuelle à partir d'images stéréoscopiques</text:a></text:p>
              <text:p text:style-name="Normal"><text:a xlink:type="simple" xlink:href="https://hal.science/search/index/?q=*&amp;authFullName_s=Mohamed Haouach">Mohamed Haouach</text:a><text:span>,</text:span><text:a xlink:type="simple" xlink:href="https://hal.science/search/index/?q=*&amp;authFullName_s=Karim Benzeroual">Karim Benzeroual</text:a><text:span>,</text:span><text:a xlink:type="simple" xlink:href="https://hal.science/search/index/?q=*&amp;authFullName_s=Barthélemy Serres">Barthélemy Serres</text:a><text:span>,</text:span><text:a xlink:type="simple" xlink:href="https://hal.science/search/index/?q=*&amp;authFullName_s=J. Latreille">J. Latreille</text:a><text:span>,</text:span><text:a xlink:type="simple" xlink:href="https://hal.science/search/index/?q=*&amp;authFullName_s=Gilles Venturini">Gilles Venturini</text:a><text:span>et al.</text:span></text:p>
              <text:p text:style-name="Normal"><text:span>8ème Congrès de la Société Francophone d'Ingénierie et d'Imagerie Cutanée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1037939v1">hal-0103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575v1">FIBRATLAS: a novel method for visualization of white matter tracts dissection. Preliminary result</text:a></text:p>
              <text:p text:style-name="Normal"><text:a xlink:type="simple" xlink:href="https://hal.science/search/index/?q=*&amp;authFullName_s=Christophe Destrieux">Christophe Destrieux</text:a><text:span>,</text:span><text:a xlink:type="simple" xlink:href="https://hal.science/search/index/?q=*&amp;authFullName_s=Ilyess Zemmoura">Ilyess Zemmoura</text:a><text:span>,</text:span><text:a xlink:type="simple" xlink:href="https://hal.science/search/index/?q=*&amp;authFullName_s=Barthélemy Serres">Barthélemy Serres</text:a><text:span>,</text:span><text:a xlink:type="simple" xlink:href="https://hal.science/search/index/?q=*&amp;authFullName_s=Gilles Venturini">Gilles Venturini</text:a><text:span>,</text:span><text:a xlink:type="simple" xlink:href="https://hal.science/search/index/?q=*&amp;authFullName_s=D. Bourry">D. Bourry</text:a><text:span>et al.</text:span></text:p>
              <text:p text:style-name="Normal"><text:span>16th Annual Meeting of the Organization for Human Brain Mapping</text:span><text:span>, Jun 2010, Barcelone, Spain</text:span></text:p>
              <text:p text:style-name="Normal"><text:span>Communication dans un congrès</text:span></text:p>
              <text:p text:style-name="Normal"><text:a xlink:type="simple" xlink:href="https://hal.science/hal-01024575v1">hal-0102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931v1">Un outil interactif de fouille visuelle de données en réalité virtuelle</text:a></text:p>
              <text:p text:style-name="Normal"><text:a xlink:type="simple" xlink:href="https://hal.science/search/index/?q=*&amp;authFullName_s=Mohamed Haouach">Mohamed Haouach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Conférence Maghrébine sur l'Extraction et la Gestion des Connaissances</text:span><text:span>, Dec 2010, Alger, Algérie. pp.34-45</text:span></text:p>
              <text:p text:style-name="Normal"><text:span>Communication dans un congrès</text:span></text:p>
              <text:p text:style-name="Normal"><text:a xlink:type="simple" xlink:href="https://hal.science/hal-01037931v1">hal-0103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922v1">VRMiner2 : fouille visuelle de données en réalité virtuelle</text:a></text:p>
              <text:p text:style-name="Normal"><text:a xlink:type="simple" xlink:href="https://hal.science/search/index/?q=*&amp;authFullName_s=Mohamed Haouach">Mohamed Haouach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17ième Rencontres de la Société Francophone de Classification</text:span><text:span>, Jun 2010, Saint Denis de la Réunion, La Réunion</text:span></text:p>
              <text:p text:style-name="Normal"><text:span>Communication dans un congrès</text:span></text:p>
              <text:p text:style-name="Normal"><text:a xlink:type="simple" xlink:href="https://hal.science/hal-01037922v1">hal-0103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910v1">Méthode de découverte visuelle et interactive d'un partitionnement de données dans un graphe de voisinage construit par des fourmis artificielles</text:a></text:p>
              <text:p text:style-name="Normal"><text:a xlink:type="simple" xlink:href="https://hal.science/search/index/?q=*&amp;authFullName_s=Julien Lavergne">Julien Lavergne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Journée Partitionnement de Graphes</text:span><text:span>, Mar 2009, Lyon, France</text:span></text:p>
              <text:p text:style-name="Normal"><text:span>Communication dans un congrès</text:span></text:p>
              <text:p text:style-name="Normal"><text:a xlink:type="simple" xlink:href="https://hal.science/hal-01037910v1">hal-0103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527v1">Acquisition, visualization and exploration of stereoscopic images of skin with virtual reality</text:a></text:p>
              <text:p text:style-name="Normal"><text:a xlink:type="simple" xlink:href="https://hal.science/search/index/?q=*&amp;authFullName_s=Karim Benzeroual">Karim Benzeroual</text:a><text:span>,</text:span><text:a xlink:type="simple" xlink:href="https://hal.science/search/index/?q=*&amp;authFullName_s=Mohamed Haouach">Mohamed Haouach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ISBS Congress (International Society for Biophysics and Imaging of the Skin)</text:span><text:span>, Dec 2009, Besançon, France. pp.112</text:span></text:p>
              <text:p text:style-name="Normal"><text:span>Communication dans un congrès</text:span></text:p>
              <text:p text:style-name="Normal"><text:a xlink:type="simple" xlink:href="https://hal.science/hal-01024527v1">hal-0102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560v1">Acquisition, annotation and interactive exploration of stereo images with virtual reality</text:a></text:p>
              <text:p text:style-name="Normal"><text:a xlink:type="simple" xlink:href="https://hal.science/search/index/?q=*&amp;authFullName_s=Mohamed Haouach">Mohamed Haouach</text:a><text:span>,</text:span><text:a xlink:type="simple" xlink:href="https://hal.science/search/index/?q=*&amp;authFullName_s=Karim Benzeroual">Karim Benzeroual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International Conference on Health Informatics, Porto</text:span><text:span>, Jan 2009, Porto, Portugal. pp.14-17</text:span></text:p>
              <text:p text:style-name="Normal"><text:span>Communication dans un congrès</text:span></text:p>
              <text:p text:style-name="Normal"><text:a xlink:type="simple" xlink:href="https://hal.science/hal-01024560v1">hal-0102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523v1">A system for the acquisition, interactive exploration and annotation of stereoscopic image</text:a></text:p>
              <text:p text:style-name="Normal"><text:a xlink:type="simple" xlink:href="https://hal.science/search/index/?q=*&amp;authFullName_s=Karim Benzeroual">Karim Benzeroual</text:a><text:span>,</text:span><text:a xlink:type="simple" xlink:href="https://hal.science/search/index/?q=*&amp;authFullName_s=Mohamed Haouach">Mohamed Haouach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12th Conference on Artificial Intelligence in Medicine</text:span><text:span>, 2009, Verone, Italy. pp.156-160</text:span></text:p>
              <text:p text:style-name="Normal"><text:span>Communication dans un congrès</text:span></text:p>
              <text:p text:style-name="Normal"><text:a xlink:type="simple" xlink:href="https://hal.science/hal-01024523v1">hal-0102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893v1">Exploration en réalité virtuelle d'un hypermédia 3D construit à partir d'images stéréoscopiques médicales</text:a></text:p>
              <text:p text:style-name="Normal"><text:a xlink:type="simple" xlink:href="https://hal.science/search/index/?q=*&amp;authFullName_s=Mohamed Haouach">Mohamed Haouach</text:a><text:span>,</text:span><text:a xlink:type="simple" xlink:href="https://hal.science/search/index/?q=*&amp;authFullName_s=Gilles Venturini">Gilles Venturini</text:a><text:span>,</text:span><text:a xlink:type="simple" xlink:href="https://hal.science/search/index/?q=*&amp;authFullName_s=Christiane Guinot">Christiane Guinot</text:a></text:p>
              <text:p text:style-name="Normal"><text:span>H2PTM'09 : Rétrospective et perspective : 1989 - 2009</text:span><text:span>, Sep 2009, Paris, France. pp.239-249</text:span></text:p>
              <text:p text:style-name="Normal"><text:span>Communication dans un congrès</text:span></text:p>
              <text:p text:style-name="Normal"><text:a xlink:type="simple" xlink:href="https://hal.science/hal-01037893v1">hal-0103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901v1">Construction d'un graphe hypertexte de documents par des fourmis artificielles. Exploration interactive d’un ensemble de documents</text:a></text:p>
              <text:p text:style-name="Normal"><text:a xlink:type="simple" xlink:href="https://hal.science/search/index/?q=*&amp;authFullName_s=Julien Lavergne">Julien Lavergne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H2PTM'09 : Rétrospective et perspective : 1989 - 2009</text:span><text:span>, Sep 2009, Paris, France. pp.139-150</text:span></text:p>
              <text:p text:style-name="Normal"><text:span>Communication dans un congrès</text:span></text:p>
              <text:p text:style-name="Normal"><text:a xlink:type="simple" xlink:href="https://hal.science/hal-01037901v1">hal-0103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570v1">Visual mining of web logs with DataTube2</text:a></text:p>
              <text:p text:style-name="Normal"><text:a xlink:type="simple" xlink:href="https://hal.science/search/index/?q=*&amp;authFullName_s=Florian Sureau">Florian Sureau</text:a><text:span>,</text:span><text:a xlink:type="simple" xlink:href="https://hal.science/search/index/?q=*&amp;authFullName_s=Frédéric Plantard">Frédéric Plantard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Tenth International Conference on Web Information System Engineering</text:span><text:span>, 2009, Poznan, Poland. pp.555-562</text:span></text:p>
              <text:p text:style-name="Normal"><text:span>Communication dans un congrès</text:span></text:p>
              <text:p text:style-name="Normal"><text:a xlink:type="simple" xlink:href="https://hal.science/hal-01024570v1">hal-0102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525v1">An evolutionary algorithm for the calibration of stereoscopic cameras</text:a></text:p>
              <text:p text:style-name="Normal"><text:a xlink:type="simple" xlink:href="https://hal.science/search/index/?q=*&amp;authFullName_s=Karim Benzeroual">Karim Benzeroual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The 2009 International Conference on Genetic and Evolutionary Methods</text:span><text:span>, 2009, Las Vegas, United States. pp.48-53</text:span></text:p>
              <text:p text:style-name="Normal"><text:span>Communication dans un congrès</text:span></text:p>
              <text:p text:style-name="Normal"><text:a xlink:type="simple" xlink:href="https://hal.science/hal-01024525v1">hal-0102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565v1">A 3D hypermedia with biomedical stereoscopic images: from creation to exploration in virtual reality</text:a></text:p>
              <text:p text:style-name="Normal"><text:a xlink:type="simple" xlink:href="https://hal.science/search/index/?q=*&amp;authFullName_s=Mohamed Haouach">Mohamed Haouach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ACM Hypertext Conference</text:span><text:span>, Jun 2009, Turin, Italy. pp.337-338</text:span></text:p>
              <text:p text:style-name="Normal"><text:span>Communication dans un congrès</text:span></text:p>
              <text:p text:style-name="Normal"><text:a xlink:type="simple" xlink:href="https://hal.science/hal-01024565v1">hal-0102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891v1">Découverte visuelle et interactive d'un partitionnement de données à l'aide de graphes de voisinage construits par des fourmis artificielles</text:a></text:p>
              <text:p text:style-name="Normal"><text:a xlink:type="simple" xlink:href="https://hal.science/search/index/?q=*&amp;authFullName_s=Julien Lavergne">Julien Lavergne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11ème Conférence francophone sur l'Apprentissage Artificiel</text:span><text:span>, May 2008, Hammamet, Tunisie. pp.225-236</text:span></text:p>
              <text:p text:style-name="Normal"><text:span>Communication dans un congrès</text:span></text:p>
              <text:p text:style-name="Normal"><text:a xlink:type="simple" xlink:href="https://hal.science/hal-01037891v1">hal-0103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896v1">Classification visuelle interactive à l'aide de graphes de voisinage construits par des fourmis artificielles</text:a></text:p>
              <text:p text:style-name="Normal"><text:a xlink:type="simple" xlink:href="https://hal.science/search/index/?q=*&amp;authFullName_s=Julien Lavergne">Julien Lavergne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Conférence Extraction et Gestion des Connaissances, atelier "The 1st Workshop on Topological learning"</text:span><text:span>, Jan 2009, Strasbourg, France</text:span></text:p>
              <text:p text:style-name="Normal"><text:span>Communication dans un congrès</text:span></text:p>
              <text:p text:style-name="Normal"><text:a xlink:type="simple" xlink:href="https://hal.science/hal-01037896v1">hal-0103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888v1">Acquisition et exploration de données stéréoscopiques : application à des photographies numériques de peau humaine</text:a></text:p>
              <text:p text:style-name="Normal"><text:a xlink:type="simple" xlink:href="https://hal.science/search/index/?q=*&amp;authFullName_s=Karim Benzeroual">Karim Benzeroual</text:a><text:span>,</text:span><text:a xlink:type="simple" xlink:href="https://hal.science/search/index/?q=*&amp;authFullName_s=Mohamed Haouach">Mohamed Haouach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Congrès conjoint de la Société Statistique du Canada et de la Société Française de Statistique</text:span><text:span>, May 2008, Ottawa, Canada</text:span></text:p>
              <text:p text:style-name="Normal"><text:span>Communication dans un congrès</text:span></text:p>
              <text:p text:style-name="Normal"><text:a xlink:type="simple" xlink:href="https://hal.science/hal-01037888v1">hal-0103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884v1">DataTube2 : exploration interactive de données temporelles en réalité virtuelle</text:a></text:p>
              <text:p text:style-name="Normal"><text:a xlink:type="simple" xlink:href="https://hal.science/search/index/?q=*&amp;authFullName_s=Florian Sureau">Florian Sureau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Conférence Extraction et Gestion des Connaissances, atelier "Fouille de données Complexes"</text:span><text:span>, Jan 2008, Sophia Antipolis, France. pp.13-24</text:span></text:p>
              <text:p text:style-name="Normal"><text:span>Communication dans un congrès</text:span></text:p>
              <text:p text:style-name="Normal"><text:a xlink:type="simple" xlink:href="https://hal.science/hal-01037884v1">hal-0103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883v1">Extension de DataTube pour la fouille visuelle de données temporelles</text:a></text:p>
              <text:p text:style-name="Normal"><text:a xlink:type="simple" xlink:href="https://hal.science/search/index/?q=*&amp;authFullName_s=Florian Sureau">Florian Sureau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Conférence Interaction Homme-Machine</text:span><text:span>, Sep 2008, Metz, France. pp.33-40</text:span></text:p>
              <text:p text:style-name="Normal"><text:span>Communication dans un congrès</text:span></text:p>
              <text:p text:style-name="Normal"><text:a xlink:type="simple" xlink:href="https://hal.science/hal-01037883v1">hal-0103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886v1">DataTube2 : un outil d'analyse de logs en réalité virtuelle</text:a></text:p>
              <text:p text:style-name="Normal"><text:a xlink:type="simple" xlink:href="https://hal.science/search/index/?q=*&amp;authFullName_s=Florian Sureau">Florian Sureau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Conférence INFORSID, atelier "Intégration, interrogation et analyse de LOgs"</text:span><text:span>, May 2008, Fontainebleau, France</text:span></text:p>
              <text:p text:style-name="Normal"><text:span>Communication dans un congrès</text:span></text:p>
              <text:p text:style-name="Normal"><text:a xlink:type="simple" xlink:href="https://hal.science/hal-01037886v1">hal-0103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515v1">Acquisition, visualization and exploration of three-dimensional skin photographs with a new tool: Skin3D</text:a></text:p>
              <text:p text:style-name="Normal"><text:a xlink:type="simple" xlink:href="https://hal.science/search/index/?q=*&amp;authFullName_s=Karim Benzeroual">Karim Benzeroual</text:a><text:span>,</text:span><text:a xlink:type="simple" xlink:href="https://hal.science/search/index/?q=*&amp;authFullName_s=Mohamed Haouach">Mohamed Haouach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17th Congress of European Academy of Dermatology and Venereology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1024515v1">hal-0102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520v1">On improving OLAP visualizations with rearrangement clustering</text:a></text:p>
              <text:p text:style-name="Normal"><text:a xlink:type="simple" xlink:href="https://hal.science/search/index/?q=*&amp;authFullName_s=Florian Sureau">Florian Sureau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first joint meeting of the Société Francophone de Classification and the Classification and Data Analysis Group of the Italian Statistical Society</text:span><text:span>, Jun 2008, Naples, Italy. pp.417-420</text:span></text:p>
              <text:p text:style-name="Normal"><text:span>Communication dans un congrès</text:span></text:p>
              <text:p text:style-name="Normal"><text:a xlink:type="simple" xlink:href="https://hal.science/hal-01024520v1">hal-0102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518v1">On Building and Visualizing Proximity Graphs for Large Data Sets with Artificial Ants</text:a></text:p>
              <text:p text:style-name="Normal"><text:a xlink:type="simple" xlink:href="https://hal.science/search/index/?q=*&amp;authFullName_s=Julien Lavergne">Julien Lavergne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first joint meeting of the Société Francophone de Classification and the Classification and Data Analysis Group of the Italian Statistical Society</text:span><text:span>, Jun 2008, Naples, Italy. pp.349-352</text:span></text:p>
              <text:p text:style-name="Normal"><text:span>Communication dans un congrès</text:span></text:p>
              <text:p text:style-name="Normal"><text:a xlink:type="simple" xlink:href="https://hal.science/hal-01024518v1">hal-0102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890v1">Visualisation et exploration interactive de données complexes</text:a></text:p>
              <text:p text:style-name="Normal"><text:a xlink:type="simple" xlink:href="https://hal.science/search/index/?q=*&amp;authFullName_s=Mohamed Haouach">Mohamed Haouach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Congrès conjoint de la Société Statistique du Canada et de la Société Française de Statistique</text:span><text:span>, May 2008, Ottawa, Canada</text:span></text:p>
              <text:p text:style-name="Normal"><text:span>Communication dans un congrès</text:span></text:p>
              <text:p text:style-name="Normal"><text:a xlink:type="simple" xlink:href="https://hal.science/hal-01037890v1">hal-0103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509v1">On Building Graphs of Documents with Artificial Ants</text:a></text:p>
              <text:p text:style-name="Normal"><text:a xlink:type="simple" xlink:href="https://hal.science/search/index/?q=*&amp;authFullName_s=Hanene Azzag">Hanene Azzag</text:a><text:span>,</text:span><text:a xlink:type="simple" xlink:href="https://hal.science/search/index/?q=*&amp;authFullName_s=Julien Lavergne">Julien Lavergne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16th International World Wide Web Conference</text:span><text:span>, May 2007, Alberta, Canada. pp.8-12</text:span></text:p>
              <text:p text:style-name="Normal"><text:span>Communication dans un congrès</text:span></text:p>
              <text:p text:style-name="Normal"><text:a xlink:type="simple" xlink:href="https://hal.science/hal-01024509v1">hal-0102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674v1">On data clustering with bio-inspired algorithms</text:a></text:p>
              <text:p text:style-name="Normal"><text:a xlink:type="simple" xlink:href="https://hal.science/search/index/?q=*&amp;authFullName_s=Hanene Azzag">Hanene Azzag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Sixth Scientific Meeting of the Classification and Data Analysis Group of the Italian Statistical Society</text:span><text:span>, Sep 2007, Italy</text:span></text:p>
              <text:p text:style-name="Normal"><text:span>Communication dans un congrès</text:span></text:p>
              <text:p text:style-name="Normal"><text:a xlink:type="simple" xlink:href="https://hal.science/hal-01023674v1">hal-0102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505v1">A visual and interactive data exploration method for large data sets and clustering</text:a></text:p>
              <text:p text:style-name="Normal"><text:a xlink:type="simple" xlink:href="https://hal.science/search/index/?q=*&amp;authFullName_s=David da Costa">David da Costa</text:a><text:span>,</text:span><text:a xlink:type="simple" xlink:href="https://hal.science/search/index/?q=*&amp;authFullName_s=Gilles Venturini">Gilles Venturini</text:a></text:p>
              <text:p text:style-name="Normal"><text:span>3rd International Conference on Advanced Data Mining and Applications</text:span><text:span>, Aug 2007, Harbin, China. pp.553-561</text:span></text:p>
              <text:p text:style-name="Normal"><text:span>Communication dans un congrès</text:span></text:p>
              <text:p text:style-name="Normal"><text:a xlink:type="simple" xlink:href="https://hal.science/hal-01024505v1">hal-0102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501v1">Incremental Construction of Neighborhood Graphs using the Ants Self-Assembly Behavior</text:a></text:p>
              <text:p text:style-name="Normal"><text:a xlink:type="simple" xlink:href="https://hal.science/search/index/?q=*&amp;authFullName_s=Hanene Azzag">Hanene Azzag</text:a><text:span>,</text:span><text:a xlink:type="simple" xlink:href="https://hal.science/search/index/?q=*&amp;authFullName_s=Julien Lavergne">Julien Lavergne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19th annual IEEE International Conference on Tools with Artificial Intelligence</text:span><text:span>, 2007, Patrace, Greece. pp.399-406</text:span></text:p>
              <text:p text:style-name="Normal"><text:span>Communication dans un congrès</text:span></text:p>
              <text:p text:style-name="Normal"><text:a xlink:type="simple" xlink:href="https://hal.science/hal-01024501v1">hal-0102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872v1">POI3D : généralisation d'une méthode de visualisation 2D</text:a></text:p>
              <text:p text:style-name="Normal"><text:a xlink:type="simple" xlink:href="https://hal.science/search/index/?q=*&amp;authFullName_s=David da Costa">David da Costa</text:a><text:span>,</text:span><text:a xlink:type="simple" xlink:href="https://hal.science/search/index/?q=*&amp;authFullName_s=Gilles Venturini">Gilles Venturini</text:a></text:p>
              <text:p text:style-name="Normal"><text:span>3èmes Rencontres Inter-Associations, Recherche et extraction d'information</text:span><text:span>, Mar 2007, Toulouse, France</text:span></text:p>
              <text:p text:style-name="Normal"><text:span>Communication dans un congrès</text:span></text:p>
              <text:p text:style-name="Normal"><text:a xlink:type="simple" xlink:href="https://hal.science/hal-01037872v1">hal-0103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877v1">Un algorithme préliminaire pour la structuration visuelle de données inspiré des modèles de construction de nids chez les insectes sociaux</text:a></text:p>
              <text:p text:style-name="Normal"><text:a xlink:type="simple" xlink:href="https://hal.science/search/index/?q=*&amp;authFullName_s=Lucie Chalet">Lucie Chalet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Conférence sur l'Extraction et Gestion des Connaissances, atelier " Fouille de données et Algorithmes Biomimétiques ",</text:span><text:span>, Jan 2007, Namur, Belgique. pp.13-24</text:span></text:p>
              <text:p text:style-name="Normal"><text:span>Communication dans un congrès</text:span></text:p>
              <text:p text:style-name="Normal"><text:a xlink:type="simple" xlink:href="https://hal.science/hal-01037877v1">hal-0103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881v1">Une approche incrémentale d'une méthode de classification non supervisée par nuages d'insectes volants</text:a></text:p>
              <text:p text:style-name="Normal"><text:a xlink:type="simple" xlink:href="https://hal.science/search/index/?q=*&amp;authFullName_s=Lucile Chalet">Lucile Chalet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14ème Rencontre de la Société Francophone de Classification (SFC'2007),</text:span><text:span>, Sep 2007, Paris, France. pp.117-120</text:span></text:p>
              <text:p text:style-name="Normal"><text:span>Communication dans un congrès</text:span></text:p>
              <text:p text:style-name="Normal"><text:a xlink:type="simple" xlink:href="https://hal.science/hal-01037881v1">hal-0103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873v1">Construction et exploration interactive d'un graphe de documents</text:a></text:p>
              <text:p text:style-name="Normal"><text:a xlink:type="simple" xlink:href="https://hal.science/search/index/?q=*&amp;authFullName_s=Julien Lavergne">Julien Lavergne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3èmes Rencontres Inter-Associations, Recherche et extraction d'information</text:span><text:span>, Mar 2007, Toulouse, France</text:span></text:p>
              <text:p text:style-name="Normal"><text:span>Communication dans un congrès</text:span></text:p>
              <text:p text:style-name="Normal"><text:a xlink:type="simple" xlink:href="https://hal.science/hal-01037873v1">hal-0103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068v1">Visualisation interactive de données avec des points d'intérêt</text:a></text:p>
              <text:p text:style-name="Normal"><text:a xlink:type="simple" xlink:href="https://hal.science/search/index/?q=*&amp;authFullName_s=David da Costa">David da Costa</text:a><text:span>,</text:span><text:a xlink:type="simple" xlink:href="https://hal.science/search/index/?q=*&amp;authFullName_s=Gilles Venturini">Gilles Venturini</text:a></text:p>
              <text:p text:style-name="Normal"><text:span>18ème conférence francophone sur l'Interaction Homme-Machine, Montréa</text:span><text:span>, Apr 2006, Montréal, Canada. pp.219-222</text:span></text:p>
              <text:p text:style-name="Normal"><text:span>Communication dans un congrès</text:span></text:p>
              <text:p text:style-name="Normal"><text:a xlink:type="simple" xlink:href="https://hal.science/hal-01032068v1">hal-0103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477v1">An Interactive Visualization Environment for Data Exploration Using Points of Interest</text:a></text:p>
              <text:p text:style-name="Normal"><text:a xlink:type="simple" xlink:href="https://hal.science/search/index/?q=*&amp;authFullName_s=David da Costa">David da Costa</text:a><text:span>,</text:span><text:a xlink:type="simple" xlink:href="https://hal.science/search/index/?q=*&amp;authFullName_s=Gilles Venturini">Gilles Venturini</text:a></text:p>
              <text:p text:style-name="Normal"><text:span>2nd International Conference on Advanced Data Mining and Applications</text:span><text:span>, 2006, Xi'An, China. pp.416-423</text:span></text:p>
              <text:p text:style-name="Normal"><text:span>Communication dans un congrès</text:span></text:p>
              <text:p text:style-name="Normal"><text:a xlink:type="simple" xlink:href="https://hal.science/hal-01024477v1">hal-0102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870v1">Classification visuelle et interactive de données en utilisant des points d'intérêt</text:a></text:p>
              <text:p text:style-name="Normal"><text:a xlink:type="simple" xlink:href="https://hal.science/search/index/?q=*&amp;authFullName_s=David da Costa">David da Costa</text:a><text:span>,</text:span><text:a xlink:type="simple" xlink:href="https://hal.science/search/index/?q=*&amp;authFullName_s=Gilles Venturini">Gilles Venturini</text:a></text:p>
              <text:p text:style-name="Normal"><text:span>13ème Rencontres de la Société Francophone de Classification</text:span><text:span>, Sep 2006, Metz, France. pp.77-80</text:span></text:p>
              <text:p text:style-name="Normal"><text:span>Communication dans un congrès</text:span></text:p>
              <text:p text:style-name="Normal"><text:a xlink:type="simple" xlink:href="https://hal.science/hal-01037870v1">hal-0103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493v1">Generating Maps of Web Pages using Cellular Automata</text:a></text:p>
              <text:p text:style-name="Normal"><text:a xlink:type="simple" xlink:href="https://hal.science/search/index/?q=*&amp;authFullName_s=Hanene Azzag">Hanene Azzag</text:a><text:span>,</text:span><text:a xlink:type="simple" xlink:href="https://hal.science/search/index/?q=*&amp;authFullName_s=David Ratsimba">David Ratsimba</text:a><text:span>,</text:span><text:a xlink:type="simple" xlink:href="https://hal.science/search/index/?q=*&amp;authFullName_s=David da Costa">David da Costa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Fifteenth International World Wide Web Conference</text:span><text:span>, May 2006, edinburgh, United Kingdom. pp.935-936</text:span></text:p>
              <text:p text:style-name="Normal"><text:span>Communication dans un congrès</text:span></text:p>
              <text:p text:style-name="Normal"><text:a xlink:type="simple" xlink:href="https://hal.science/hal-01024493v1">hal-0102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664v1">Fouille visuelle de données</text:a></text:p>
              <text:p text:style-name="Normal"><text:a xlink:type="simple" xlink:href="https://hal.science/search/index/?q=*&amp;authFullName_s=Gilles Venturini">Gilles Venturini</text:a></text:p>
              <text:p text:style-name="Normal"><text:span>Apprentissage Artificiel et Fouille de Données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1023664v1">hal-0102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866v1">Classification par automate cellulaire appliqué à l'apprentissage de cartes de pages web</text:a></text:p>
              <text:p text:style-name="Normal"><text:a xlink:type="simple" xlink:href="https://hal.science/search/index/?q=*&amp;authFullName_s=David Ratsimba">David Ratsimba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Gilles Venturini">Gilles Venturini</text:a><text:span>,</text:span><text:a xlink:type="simple" xlink:href="https://hal.science/search/index/?q=*&amp;authFullName_s=David da Costa">David da Costa</text:a><text:span>,</text:span><text:a xlink:type="simple" xlink:href="https://hal.science/search/index/?q=*&amp;authFullName_s=Christiane Guinot">Christiane Guinot</text:a></text:p>
              <text:p text:style-name="Normal"><text:span>2èmes Rencontres Inter-Associations</text:span><text:span>, Mar 2006, Lyon, France. pp.38-39</text:span></text:p>
              <text:p text:style-name="Normal"><text:span>Communication dans un congrès</text:span></text:p>
              <text:p text:style-name="Normal"><text:a xlink:type="simple" xlink:href="https://hal.science/hal-01037866v1">hal-0103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864v1">Utilisation de points d'intérêt pour la classification interactive de données</text:a></text:p>
              <text:p text:style-name="Normal"><text:a xlink:type="simple" xlink:href="https://hal.science/search/index/?q=*&amp;authFullName_s=David da Costa">David da Costa</text:a><text:span>,</text:span><text:a xlink:type="simple" xlink:href="https://hal.science/search/index/?q=*&amp;authFullName_s=Gilles Venturini">Gilles Venturini</text:a></text:p>
              <text:p text:style-name="Normal"><text:span>2èmes Rencontres Inter-Associations</text:span><text:span>, Mar 2006, Lyon, France. pp.40-41</text:span></text:p>
              <text:p text:style-name="Normal"><text:span>Communication dans un congrès</text:span></text:p>
              <text:p text:style-name="Normal"><text:a xlink:type="simple" xlink:href="https://hal.science/hal-01037864v1">hal-0103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480v1">On building maps of web pages with cellular automata</text:a></text:p>
              <text:p text:style-name="Normal"><text:a xlink:type="simple" xlink:href="https://hal.science/search/index/?q=*&amp;authFullName_s=Hanene Azzag">Hanene Azzag</text:a><text:span>,</text:span><text:a xlink:type="simple" xlink:href="https://hal.science/search/index/?q=*&amp;authFullName_s=David Ratsimba">David Ratsimba</text:a><text:span>,</text:span><text:a xlink:type="simple" xlink:href="https://hal.science/search/index/?q=*&amp;authFullName_s=David da Costa">David da Costa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Conference on Biologically Inspired Cooperative Computing</text:span><text:span>, Aug 2006, Santiago, Chile. pp.33-42</text:span></text:p>
              <text:p text:style-name="Normal"><text:span>Communication dans un congrès</text:span></text:p>
              <text:p text:style-name="Normal"><text:a xlink:type="simple" xlink:href="https://hal.science/hal-01024480v1">hal-0102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867v1">Classification hiérarchique et visualisation de pages Web</text:a></text:p>
              <text:p text:style-name="Normal"><text:a xlink:type="simple" xlink:href="https://hal.science/search/index/?q=*&amp;authFullName_s=Hanene Azzag">Hanene Azzag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6ème journées francophones Extraction et Gestion des Connaissances</text:span><text:span>, Jan 2006, Lille, France. pp.5-16</text:span></text:p>
              <text:p text:style-name="Normal"><text:span>Communication dans un congrès</text:span></text:p>
              <text:p text:style-name="Normal"><text:a xlink:type="simple" xlink:href="https://hal.science/hal-01037867v1">hal-0103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869v1">Cartes de pages Web obtenues par un automate cellulaire</text:a></text:p>
              <text:p text:style-name="Normal"><text:a xlink:type="simple" xlink:href="https://hal.science/search/index/?q=*&amp;authFullName_s=Hanene Azzag">Hanene Azzag</text:a><text:span>,</text:span><text:a xlink:type="simple" xlink:href="https://hal.science/search/index/?q=*&amp;authFullName_s=David Ratsimba">David Ratsimba</text:a><text:span>,</text:span><text:a xlink:type="simple" xlink:href="https://hal.science/search/index/?q=*&amp;authFullName_s=Ali Alarabi">Ali Alarabi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6ème journées francophones Extraction et Gestion des Connaissances</text:span><text:span>, Jan 2006, Lille, France. pp.17-28</text:span></text:p>
              <text:p text:style-name="Normal"><text:span>Communication dans un congrès</text:span></text:p>
              <text:p text:style-name="Normal"><text:a xlink:type="simple" xlink:href="https://hal.science/hal-01037869v1">hal-0103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365v1">Visual clustering based on chemical recognition system of ants</text:a></text:p>
              <text:p text:style-name="Normal"><text:a xlink:type="simple" xlink:href="https://hal.science/search/index/?q=*&amp;authFullName_s=Nicolas Labroche">Nicolas Labroche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Gilles Venturini">Gilles Venturini</text:a></text:p>
              <text:p text:style-name="Normal"><text:span>Genetic and Evolutionary Computation Conference</text:span><text:span>, Jul 2003, Chicago, Ilinois, France</text:span></text:p>
              <text:p text:style-name="Normal"><text:span>Communication dans un congrès</text:span></text:p>
              <text:p text:style-name="Normal"><text:a xlink:type="simple" xlink:href="https://hal.science/hal-01247365v1">hal-0124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371v1">Modelling of the chemical recognition system of ants</text:a></text:p>
              <text:p text:style-name="Normal"><text:a xlink:type="simple" xlink:href="https://hal.science/search/index/?q=*&amp;authFullName_s=Nicolas Labroche">Nicolas Labroche</text:a><text:span>,</text:span><text:a xlink:type="simple" xlink:href="https://hal.science/search/index/?q=*&amp;authFullName_s=Freddie-Jeanne Richard">Freddie-Jeanne Richard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Alain Lenoir">Alain Lenoir</text:a><text:span>,</text:span><text:a xlink:type="simple" xlink:href="https://hal.science/search/index/?q=*&amp;authFullName_s=Venturini Gilles">Venturini Gilles</text:a></text:p>
              <text:p text:style-name="Normal"><text:span>International Workshop on Self-Organization and Evolution of Social Behaviour</text:span><text:span>, Sep 2002, Monte Verita, Switzerland</text:span></text:p>
              <text:p text:style-name="Normal"><text:span>Communication dans un congrès</text:span></text:p>
              <text:p text:style-name="Normal"><text:a xlink:type="simple" xlink:href="https://hal.science/hal-01247371v1">hal-0124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362v1">A new clustering algorithm based on the chemical recognition system of ants</text:a></text:p>
              <text:p text:style-name="Normal"><text:a xlink:type="simple" xlink:href="https://hal.science/search/index/?q=*&amp;authFullName_s=Nicolas Labroche">Nicolas Labroche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Gilles Venturini">Gilles Venturini</text:a></text:p>
              <text:p text:style-name="Normal"><text:span>European Conference on Artificial Intelligence</text:span><text:span>, Jul 2002, Lyon, France</text:span></text:p>
              <text:p text:style-name="Normal"><text:span>Communication dans un congrès</text:span></text:p>
              <text:p text:style-name="Normal"><text:a xlink:type="simple" xlink:href="https://hal.science/hal-01247362v1">hal-0124736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dbce0" table:style-name="bdbce0">
          <table:table-column table:style-name="bdbce0.0"/>
          <table:table-row>
            <table:table-cell office:value-type="string">
              <text:p text:style-name="Normal"><text:a xlink:type="simple" xlink:href="https://hal.science/hal-01315650v1">Incremental hierarchical indexing and visualisation of large image collections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Sabine Barrat">Sabine Barrat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24th European Symposium on Artificial Neural Networks, Computational Intelligence and Machine Learning</text:span><text:span>, Apr 2016, Bruges, Belgium.<text:s/></text:span></text:p>
              <text:p text:style-name="Normal"><text:span>Poster de conférence</text:span></text:p>
              <text:p text:style-name="Normal"><text:a xlink:type="simple" xlink:href="https://hal.science/hal-01315650v1">hal-0131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410v1">Exploration virtuelle de sculptures : quelles interfaces ?</text:a></text:p>
              <text:p text:style-name="Normal"><text:a xlink:type="simple" xlink:href="https://hal.science/search/index/?q=*&amp;authFullName_s=Marion Boudon-Machuel">Marion Boudon-Machuel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IHM'14, 26e conférence francophone sur l'Interaction Homme-Machine</text:span><text:span>, Oct 2014, Lille, France. pp.90-91, 2014</text:span></text:p>
              <text:p text:style-name="Normal"><text:span>Poster de conférence</text:span></text:p>
              <text:p text:style-name="Normal"><text:a xlink:type="simple" xlink:href="https://hal.science/hal-01090410v1">hal-01090410v1</text:a></text:p>
            </table:table-cell>
          </table:table-row>
        </table:table>
        <text:p text:style-name="P16"/>
        <text:p text:style-name="Heading2"><text:span text:style-name="T6">Ouvrages (13)</text:span></text:p>
        <text:p text:style-name="P18"/>
        <table:table table:name="65ee7c" table:style-name="65ee7c">
          <table:table-column table:style-name="65ee7c.0"/>
          <table:table-row>
            <table:table-cell office:value-type="string">
              <text:p text:style-name="Normal"><text:a xlink:type="simple" xlink:href="https://hal.science/hal-01396912v1">Advances in Knowledge Discovery and Management, Volume 6</text:a></text:p>
              <text:p text:style-name="Normal"><text:a xlink:type="simple" xlink:href="https://hal.science/search/index/?q=*&amp;authFullName_s=Fabrice Guillet">Fabrice Guillet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illes Venturini">Gilles Venturini</text:a></text:p>
              <text:p text:style-name="Normal"><text:span>Springer International Publishing, 665, 2017, Studies in Computational Intelligence, 978-3-319-45763-5 (eBook ISBN) 978-3-319-45762-8 (hardcover ISBN).<text:s/></text:span><text:a xlink:type="simple" xlink:href="https://dx.doi.org/10.1007/978-3-319-45763-5">⟨10.1007/978-3-319-45763-5⟩</text:a></text:p>
              <text:p text:style-name="Normal"><text:span>Ouvrages</text:span></text:p>
              <text:p text:style-name="Normal"><text:a xlink:type="simple" xlink:href="https://hal.science/hal-01396912v1">hal-0139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317v1">Advances in Knowledge Discovery and Management</text:a></text:p>
              <text:p text:style-name="Normal"><text:a xlink:type="simple" xlink:href="https://hal.science/search/index/?q=*&amp;authFullName_s=Fabrice Guillet">Fabrice Guillet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illes Venturini">Gilles Venturini</text:a><text:span>,</text:span><text:a xlink:type="simple" xlink:href="https://hal.science/search/index/?q=*&amp;authFullName_s=Djamel Abdelkader Zighed">Djamel Abdelkader Zighed</text:a></text:p>
              <text:p text:style-name="Normal"><text:span>Fabrice Guillet; Bruno Pinaud; Gilles Venturini; Djamel Abdelkader Zighed. Springer International Publishing, 615, 2016, Studies in Computational Intelligence, 978-3-319-23751-0 (online), 978-3-319-23750-3 (print).<text:s/></text:span><text:a xlink:type="simple" xlink:href="https://dx.doi.org/10.1007/978-3-319-23751-0">⟨10.1007/978-3-319-23751-0⟩</text:a></text:p>
              <text:p text:style-name="Normal"><text:span>Ouvrages</text:span></text:p>
              <text:p text:style-name="Normal"><text:a xlink:type="simple" xlink:href="https://hal.science/hal-01213317v1">hal-0121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30v1">Proceedings of the 18th International Conference on Information Visualization</text:a></text:p>
              <text:p text:style-name="Normal"><text:a xlink:type="simple" xlink:href="https://hal.science/search/index/?q=*&amp;authFullName_s=Ebad Banissi">Ebad Banissi</text:a><text:span>,</text:span><text:a xlink:type="simple" xlink:href="https://hal.science/search/index/?q=*&amp;authFullName_s=M.W. Mck. Bannatyne">M.W. Mck. Bannatyne</text:a><text:span>,</text:span><text:a xlink:type="simple" xlink:href="https://hal.science/search/index/?q=*&amp;authFullName_s=Francis T. Marchese">Francis T. Marchese</text:a><text:span>,</text:span><text:a xlink:type="simple" xlink:href="https://hal.science/search/index/?q=*&amp;authFullName_s=Muhammad Sarfraz">Muhammad Sarfraz</text:a><text:span>,</text:span><text:a xlink:type="simple" xlink:href="https://hal.science/search/index/?q=*&amp;authFullName_s=Anna Ursyn">Anna Ursyn</text:a><text:span>et al.</text:span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170330v1">hal-01170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590v1">Advances in Knowledge Discovery and Management Volume 4</text:a></text:p>
              <text:p text:style-name="Normal"><text:a xlink:type="simple" xlink:href="https://hal.science/search/index/?q=*&amp;authFullName_s=Fabrice Guillet">Fabrice Guillet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illes Venturini">Gilles Venturini</text:a><text:span>,</text:span><text:a xlink:type="simple" xlink:href="https://hal.science/search/index/?q=*&amp;authFullName_s=Djamel Abdelkader Zighed">Djamel Abdelkader Zighed</text:a></text:p>
              <text:p text:style-name="Normal"><text:span>Fabrice Guillet, Bruno Pinaud, Gilles Venturini, Djamel Abdelkader Zighed. Springer, 527, pp.175, 2014, Studies in Computational Intelligence, 978-3-319-02998-6 (Print) 978-3-319-02999-3 (Online).<text:s/></text:span><text:a xlink:type="simple" xlink:href="https://dx.doi.org/10.1007/978-3-319-02999-3">⟨10.1007/978-3-319-02999-3⟩</text:a></text:p>
              <text:p text:style-name="Normal"><text:span>Ouvrages</text:span></text:p>
              <text:p text:style-name="Normal"><text:a xlink:type="simple" xlink:href="https://inria.hal.science/hal-00909590v1">hal-0090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235v1">Advances in Knowledge Discovery and Management. Studies in Computational Intelligence - volume 3 - Vol. 471</text:a></text:p>
              <text:p text:style-name="Normal"><text:a xlink:type="simple" xlink:href="https://hal.science/search/index/?q=*&amp;authFullName_s=Fabrice Guillet">Fabrice Guillet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illes Venturini">Gilles Venturini</text:a><text:span>,</text:span><text:a xlink:type="simple" xlink:href="https://hal.science/search/index/?q=*&amp;authFullName_s=Djamel Abdelkader Zighed">Djamel Abdelkader Zighed</text:a></text:p>
              <text:p text:style-name="Normal"><text:span>Springer, pp.221, 2013, 978-3-642-35854-8 (Print) 978-3-642-35855-5 (Online).<text:s/></text:span><text:a xlink:type="simple" xlink:href="https://dx.doi.org/10.1007/978-3-642-35855-5">⟨10.1007/978-3-642-35855-5⟩</text:a></text:p>
              <text:p text:style-name="Normal"><text:span>Ouvrages</text:span></text:p>
              <text:p text:style-name="Normal"><text:a xlink:type="simple" xlink:href="https://hal.science/hal-00827235v1">hal-0082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36v1">Proceedings of the 17th International Conference on Information Visualization</text:a></text:p>
              <text:p text:style-name="Normal"><text:a xlink:type="simple" xlink:href="https://hal.science/search/index/?q=*&amp;authFullName_s=Ebad Banissi">Ebad Banissi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M.W. Mck. Bannatyne">M.W. Mck. Bannatyne</text:a><text:span>,</text:span><text:a xlink:type="simple" xlink:href="https://hal.science/search/index/?q=*&amp;authFullName_s=Stefan Bertschi">Stefan Bertschi</text:a><text:span>,</text:span><text:a xlink:type="simple" xlink:href="https://hal.science/search/index/?q=*&amp;authFullName_s=Fatma Bouali">Fatma Bouali</text:a><text:span>et al.</text:span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1170336v1">hal-0117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02v1">Proceedings of the 16th International Conference on Information Visualisation</text:a></text:p>
              <text:p text:style-name="Normal"><text:a xlink:type="simple" xlink:href="https://hal.science/search/index/?q=*&amp;authFullName_s=Ebad Banissi">Ebad Banissi</text:a><text:span>,</text:span><text:a xlink:type="simple" xlink:href="https://hal.science/search/index/?q=*&amp;authFullName_s=Stefan Bertschi">Stefan Bertschi</text:a><text:span>,</text:span><text:a xlink:type="simple" xlink:href="https://hal.science/search/index/?q=*&amp;authFullName_s=Camilla Forsell">Camilla Forsell</text:a><text:span>,</text:span><text:a xlink:type="simple" xlink:href="https://hal.science/search/index/?q=*&amp;authFullName_s=Jimmy Johansson">Jimmy Johansson</text:a><text:span>,</text:span><text:a xlink:type="simple" xlink:href="https://hal.science/search/index/?q=*&amp;authFullName_s=Sarah Kenderdine">Sarah Kenderdine</text:a><text:span>et al.</text:span></text:p>
              <text:p text:style-name="Normal"><text:span>IEEE Computer Society, 2012</text:span></text:p>
              <text:p text:style-name="Normal"><text:span>Ouvrages</text:span></text:p>
              <text:p text:style-name="Normal"><text:a xlink:type="simple" xlink:href="https://hal.science/hal-01067802v1">hal-0106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03v1">Actes de l'atelier Fouille visuelle de données : avancées récentes et perspectives</text:a></text:p>
              <text:p text:style-name="Normal"><text:a xlink:type="simple" xlink:href="https://hal.science/search/index/?q=*&amp;authFullName_s=Hanene Azzag">Hanene Azzag</text:a><text:span>,</text:span><text:a xlink:type="simple" xlink:href="https://hal.science/search/index/?q=*&amp;authFullName_s=Fabien Picarougne">Fabien Picarougne</text:a><text:span>,</text:span><text:a xlink:type="simple" xlink:href="https://hal.science/search/index/?q=*&amp;authFullName_s=Gilles Venturini">Gilles Venturini</text:a></text:p>
              <text:p text:style-name="Normal"><text:span>EGC, 2011</text:span></text:p>
              <text:p text:style-name="Normal"><text:span>Ouvrages</text:span></text:p>
              <text:p text:style-name="Normal"><text:a xlink:type="simple" xlink:href="https://hal.science/hal-01067803v1">hal-0106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61v1">Apprentissage et Visualisation</text:a></text:p>
              <text:p text:style-name="Normal"><text:a xlink:type="simple" xlink:href="https://hal.science/search/index/?q=*&amp;authFullName_s=Hanene Azzag">Hanene Azzag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Gilles Venturini">Gilles Venturini</text:a></text:p>
              <text:p text:style-name="Normal"><text:span>RNTI, pp.98, 2010</text:span></text:p>
              <text:p text:style-name="Normal"><text:span>Ouvrages</text:span></text:p>
              <text:p text:style-name="Normal"><text:a xlink:type="simple" xlink:href="https://hal.science/hal-01067761v1">hal-0106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57v1">Actes de l'atelier &amp;quot;Apprentissage et Visualisation</text:a></text:p>
              <text:p text:style-name="Normal"><text:a xlink:type="simple" xlink:href="https://hal.science/search/index/?q=*&amp;authFullName_s=Mustapha Lebbah">Mustapha Lebbah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Gilles Venturini">Gilles Venturini</text:a></text:p>
              <text:p text:style-name="Normal"><text:span>CAP, 2009</text:span></text:p>
              <text:p text:style-name="Normal"><text:span>Ouvrages</text:span></text:p>
              <text:p text:style-name="Normal"><text:a xlink:type="simple" xlink:href="https://hal.science/hal-01067757v1">hal-0106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55v1">Actes d'EGC 2007, Tomes 1 et 2</text:a></text:p>
              <text:p text:style-name="Normal"><text:a xlink:type="simple" xlink:href="https://hal.science/search/index/?q=*&amp;authFullName_s=Monique Noirhomme-Fraiture">Monique Noirhomme-Fraiture</text:a><text:span>,</text:span><text:a xlink:type="simple" xlink:href="https://hal.science/search/index/?q=*&amp;authFullName_s=Gilles Venturini">Gilles Venturini</text:a></text:p>
              <text:p text:style-name="Normal"><text:span>RNTI, pp.800, 2007</text:span></text:p>
              <text:p text:style-name="Normal"><text:span>Ouvrages</text:span></text:p>
              <text:p text:style-name="Normal"><text:a xlink:type="simple" xlink:href="https://hal.science/hal-01067755v1">hal-0106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53v1">Fouille du Web</text:a></text:p>
              <text:p text:style-name="Normal"><text:a xlink:type="simple" xlink:href="https://hal.science/search/index/?q=*&amp;authFullName_s=Chantal Reynaud">Chantal Reynaud</text:a><text:span>,</text:span><text:a xlink:type="simple" xlink:href="https://hal.science/search/index/?q=*&amp;authFullName_s=Gilles Venturini">Gilles Venturini</text:a></text:p>
              <text:p text:style-name="Normal"><text:span>Cépaduès, pp.80, 2007</text:span></text:p>
              <text:p text:style-name="Normal"><text:span>Ouvrages</text:span></text:p>
              <text:p text:style-name="Normal"><text:a xlink:type="simple" xlink:href="https://hal.science/hal-01067753v1">hal-0106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56v1">Actes de l'atelier &amp;quot; Fouille de données et Algorithmes Biomimétiques</text:a></text:p>
              <text:p text:style-name="Normal"><text:a xlink:type="simple" xlink:href="https://hal.science/search/index/?q=*&amp;authFullName_s=Hanene Azzag">Hanene Azzag</text:a><text:span>,</text:span><text:a xlink:type="simple" xlink:href="https://hal.science/search/index/?q=*&amp;authFullName_s=Gilles Venturini">Gilles Venturini</text:a></text:p>
              <text:p text:style-name="Normal"><text:span>EGC, pp.60, 2007</text:span></text:p>
              <text:p text:style-name="Normal"><text:span>Ouvrages</text:span></text:p>
              <text:p text:style-name="Normal"><text:a xlink:type="simple" xlink:href="https://hal.science/hal-01067756v1">hal-01067756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dcc6db" table:style-name="dcc6db">
          <table:table-column table:style-name="dcc6db.0"/>
          <table:table-row>
            <table:table-cell office:value-type="string">
              <text:p text:style-name="Normal"><text:a xlink:type="simple" xlink:href="https://hal.science/hal-01067292v1">On building and visualizing proximity graphs for large data sets with artificial ants</text:a></text:p>
              <text:p text:style-name="Normal"><text:a xlink:type="simple" xlink:href="https://hal.science/search/index/?q=*&amp;authFullName_s=Julien Lavergne">Julien Lavergne</text:a><text:span>,</text:span><text:a xlink:type="simple" xlink:href="https://hal.science/search/index/?q=*&amp;authFullName_s=Hanene Azzag">Hanene Azzag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Studies in Classification, Data Analysis, and Knowledge Organizatio</text:span><text:span>, Springer, pp.165-172, 2011</text:span></text:p>
              <text:p text:style-name="Normal"><text:span>Chapitre d'ouvrage</text:span></text:p>
              <text:p text:style-name="Normal"><text:a xlink:type="simple" xlink:href="https://hal.science/hal-01067292v1">hal-0106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290v1">VRMiner: a tool for multimedia databases mining with virtual reality</text:a></text:p>
              <text:p text:style-name="Normal"><text:a xlink:type="simple" xlink:href="https://hal.science/search/index/?q=*&amp;authFullName_s=Hanene Azzag">Hanene Azzag</text:a><text:span>,</text:span><text:a xlink:type="simple" xlink:href="https://hal.science/search/index/?q=*&amp;authFullName_s=Fabien Picarougne">Fabien Picarougne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J. Darmont and O. Boussaid.<text:s/></text:span><text:span>Processing and Managing Complex Data for Decision Support</text:span><text:span>, IDea Group Publishing,, pp.318-339, 2006</text:span></text:p>
              <text:p text:style-name="Normal"><text:span>Chapitre d'ouvrage</text:span></text:p>
              <text:p text:style-name="Normal"><text:a xlink:type="simple" xlink:href="https://hal.science/hal-01067290v1">hal-0106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173v1">VRMiner: A Tool for Multimedia Database Mining with Virtual Reality</text:a></text:p>
              <text:p text:style-name="Normal"><text:a xlink:type="simple" xlink:href="https://hal.science/search/index/?q=*&amp;authFullName_s=Hanene Azzag">Hanene Azzag</text:a><text:span>,</text:span><text:a xlink:type="simple" xlink:href="https://hal.science/search/index/?q=*&amp;authFullName_s=Fabien Picarougne">Fabien Picarougne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Processing and Managing Complex Data for Decision Support</text:span><text:span>, Idea Group Inc., pp.318--339, 2006</text:span></text:p>
              <text:p text:style-name="Normal"><text:span>Chapitre d'ouvrage</text:span></text:p>
              <text:p text:style-name="Normal"><text:a xlink:type="simple" xlink:href="https://hal.science/hal-00445173v1">hal-0044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291v1">Data and text mining with hierarchical clustering ants</text:a></text:p>
              <text:p text:style-name="Normal"><text:a xlink:type="simple" xlink:href="https://hal.science/search/index/?q=*&amp;authFullName_s=Hanene Azzag">Hanene Azzag</text:a><text:span>,</text:span><text:a xlink:type="simple" xlink:href="https://hal.science/search/index/?q=*&amp;authFullName_s=Christiane Guinot">Christiane Guinot</text:a><text:span>,</text:span><text:a xlink:type="simple" xlink:href="https://hal.science/search/index/?q=*&amp;authFullName_s=Gilles Venturini">Gilles Venturini</text:a></text:p>
              <text:p text:style-name="Normal"><text:span>A. Abraham, C. Grosan and V. Ramos.<text:s/></text:span><text:span>Swarm intelligence in data mining</text:span><text:span>, Springer SCI series, pp.153-190, 2006</text:span></text:p>
              <text:p text:style-name="Normal"><text:span>Chapitre d'ouvrage</text:span></text:p>
              <text:p text:style-name="Normal"><text:a xlink:type="simple" xlink:href="https://hal.science/hal-01067291v1">hal-0106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262v1">Ingénierie du web et Intelligence Artificielle</text:a></text:p>
              <text:p text:style-name="Normal"><text:a xlink:type="simple" xlink:href="https://hal.science/search/index/?q=*&amp;authFullName_s=C. Reynaud">C. Reynaud</text:a><text:span>,</text:span><text:a xlink:type="simple" xlink:href="https://hal.science/search/index/?q=*&amp;authFullName_s=Gilles Venturini">Gilles Venturini</text:a></text:p>
              <text:p text:style-name="Normal"><text:span>Bulletin de l'AFIA 61 (Association Française d'Intelligence Artificielle)</text:span><text:span>, IRIT, pp.11-34, 2006</text:span></text:p>
              <text:p text:style-name="Normal"><text:span>Chapitre d'ouvrage</text:span></text:p>
              <text:p text:style-name="Normal"><text:a xlink:type="simple" xlink:href="https://hal.science/hal-01067262v1">hal-0106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663v1">Systèmes de navigation autonomes : de la fourmi au robot</text:a></text:p>
              <text:p text:style-name="Normal"><text:a xlink:type="simple" xlink:href="https://hal.science/search/index/?q=*&amp;authFullName_s=Guy Beugnon">Guy Beugnon</text:a><text:span>,</text:span><text:a xlink:type="simple" xlink:href="https://hal.science/search/index/?q=*&amp;authFullName_s=Stéphane Chameron">Stéphane Chameron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Gilles Venturini">Gilles Venturini</text:a></text:p>
              <text:p text:style-name="Normal"><text:span>Agir dans l'espace</text:span><text:span>, MSH, pp.193-213, 2005</text:span></text:p>
              <text:p text:style-name="Normal"><text:span>Chapitre d'ouvrage</text:span></text:p>
              <text:p text:style-name="Normal"><text:a xlink:type="simple" xlink:href="https://hal.science/hal-00293663v1">hal-00293663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e794b5" table:style-name="e794b5">
          <table:table-column table:style-name="e794b5.0"/>
          <table:table-row>
            <table:table-cell office:value-type="string">
              <text:p text:style-name="Normal"><text:a xlink:type="simple" xlink:href="https://hal.science/hal-01168725v1">Construction d'un graphe de proximité pour l'exploration de larges collections d'images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Sabine Barrat">Sabine Barrat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68725v1">hal-0116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20v1">Exploration visuelle et interactive d'une large collection d'images en libre accès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Sabine Barrat">Sabine Barrat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68720v1">hal-0116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81v1">Logiciel VirtualSkinLab</text:a></text:p>
              <text:p text:style-name="Normal"><text:a xlink:type="simple" xlink:href="https://hal.science/search/index/?q=*&amp;authFullName_s=Gilles Venturini">Gilles Venturin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067881v1">hal-0106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77v1">Logiciel VRMiner</text:a></text:p>
              <text:p text:style-name="Normal"><text:a xlink:type="simple" xlink:href="https://hal.science/search/index/?q=*&amp;authFullName_s=Gilles Venturini">Gilles Venturini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067877v1">hal-01067877v1</text:a></text:p>
            </table:table-cell>
          </table:table-row>
        </table:table>
        <text:p text:style-name="P25"/>
        <text:p text:style-name="Heading2"><text:span text:style-name="T9">Pré-publication, Document de travail (3)</text:span></text:p>
        <text:p text:style-name="P27"/>
        <table:table table:name="65fb65" table:style-name="65fb65">
          <table:table-column table:style-name="65fb65.0"/>
          <table:table-row>
            <table:table-cell office:value-type="string">
              <text:p text:style-name="Normal"><text:a xlink:type="simple" xlink:href="https://hal.science/hal-05163536v1">Ternarization of Vision Language Models for use on edge devices</text:a></text:p>
              <text:p text:style-name="Normal"><text:a xlink:type="simple" xlink:href="https://hal.science/search/index/?q=*&amp;authFullName_s=Ben Crulis">Ben Cruli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Barthelemy Serres">Barthelemy Serres</text:a><text:span>,</text:span><text:a xlink:type="simple" xlink:href="https://hal.science/search/index/?q=*&amp;authFullName_s=Gilles Venturini">Gilles Venturi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3536v1">hal-0516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767v1">Few-shot target-driven instance detection based on open-vocabulary object detection models</text:a></text:p>
              <text:p text:style-name="Normal"><text:a xlink:type="simple" xlink:href="https://hal.science/search/index/?q=*&amp;authFullName_s=Ben Crulis">Ben Crulis</text:a><text:span>,</text:span><text:a xlink:type="simple" xlink:href="https://hal.science/search/index/?q=*&amp;authFullName_s=Barthélémy Serres">Barthélémy Serre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Gilles Venturini">Gilles Venturi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9767v1">hal-0484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31v1">An experimental comparative study of backpropagation and alternatives for training binary neural networks for image classification</text:a></text:p>
              <text:p text:style-name="Normal"><text:a xlink:type="simple" xlink:href="https://hal.science/search/index/?q=*&amp;authFullName_s=Ben Crulis">Ben Crulis</text:a><text:span>,</text:span><text:a xlink:type="simple" xlink:href="https://hal.science/search/index/?q=*&amp;authFullName_s=Barthélémy Serres">Barthélémy Serre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Gilles Venturini">Gilles Venturi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8131v1">hal-04678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Venturini</dc:title>
    <dc:subject/>
    <dc:description>CV</dc:description>
    <dc:creator/>
    <dc:date>2026-05-25T02:55:57.000</dc:date>
    <meta:generator>PHPWord</meta:generator>
    <meta:initial-creator>CCSD</meta:initial-creator>
    <meta:creation-date>2026-05-25T02:55:57.000</meta:creation-date>
    <meta:keyword/>
    <meta:user-defined meta:name="Category"/>
    <meta:user-defined meta:name="Company"/>
    <meta:user-defined meta:name="Manager"/>
  </office:meta>
</office:document-meta>
</file>