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dd5" style:family="table">
      <style:table-properties style:rel-width="100" table:align="center"/>
    </style:style>
    <style:style style:name="d38dd5.0" style:family="table-column">
      <style:table-column-properties style:column-width="0.00cm"/>
    </style:style>
    <style:style style:name="f9fc37" style:family="table">
      <style:table-properties style:rel-width="100" table:align="center"/>
    </style:style>
    <style:style style:name="f9fc37.0" style:family="table-column">
      <style:table-column-properties style:column-width="0.00cm"/>
    </style:style>
    <style:style style:name="305cf5" style:family="table">
      <style:table-properties style:rel-width="100" table:align="center"/>
    </style:style>
    <style:style style:name="305cf5.0" style:family="table-column">
      <style:table-column-properties style:column-width="0.00cm"/>
    </style:style>
    <style:style style:name="349ada" style:family="table">
      <style:table-properties style:rel-width="100" table:align="center"/>
    </style:style>
    <style:style style:name="349ada.0" style:family="table-column">
      <style:table-column-properties style:column-width="0.00cm"/>
    </style:style>
    <style:style style:name="6a6d33" style:family="table">
      <style:table-properties style:rel-width="100" table:align="center"/>
    </style:style>
    <style:style style:name="6a6d33.0" style:family="table-column">
      <style:table-column-properties style:column-width="0.00cm"/>
    </style:style>
    <style:style style:name="53796f" style:family="table">
      <style:table-properties style:rel-width="100" table:align="center"/>
    </style:style>
    <style:style style:name="53796f.0" style:family="table-column">
      <style:table-column-properties style:column-width="0.00cm"/>
    </style:style>
    <style:style style:name="7d2daa" style:family="table">
      <style:table-properties style:rel-width="100" table:align="center"/>
    </style:style>
    <style:style style:name="7d2daa.0" style:family="table-column">
      <style:table-column-properties style:column-width="0.00cm"/>
    </style:style>
    <style:style style:name="4e2be9" style:family="table">
      <style:table-properties style:rel-width="100" table:align="center"/>
    </style:style>
    <style:style style:name="4e2b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d38dd5" table:style-name="d38dd5">
          <table:table-column table:style-name="d38dd5.0"/>
          <table:table-row>
            <table:table-cell office:value-type="string">
              <text:p text:style-name="Normal"><text:a xlink:type="simple" xlink:href="https://shs.hal.science/halshs-04734767v1">L’intervention militaire turque à Chypre en 1974, intervention humanitaire unilatérale ou invasion ?</text:a></text:p>
              <text:p text:style-name="Normal"><text:a xlink:type="simple" xlink:href="https://hal.science/search/index/?q=*&amp;authFullName_s=Gilles Bertrand">Gilles Bertrand</text:a></text:p>
              <text:p text:style-name="Normal"><text:span>Confluences Méditerranée<text:s/></text:span><text:span>, 2024, Chypre : 50 ans de partition, 129, pp.35-51.<text:s/></text:span><text:a xlink:type="simple" xlink:href="https://dx.doi.org/10.3917/come.129.0037">⟨10.3917/come.129.0037⟩</text:a></text:p>
              <text:p text:style-name="Normal"><text:span>Article dans une revue</text:span></text:p>
              <text:p text:style-name="Normal"><text:a xlink:type="simple" xlink:href="https://shs.hal.science/halshs-04734767v1">halshs-0473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63v1">La médiation internationale est-elle en crise ?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harles Tenenbaum">Charles Tenenbaum</text:a></text:p>
              <text:p text:style-name="Normal"><text:span>Études internationales</text:span><text:span>, 2022, Faire la paix : succès et échecs des processus de médiation, 53 (1), pp.5-12.<text:s/></text:span><text:a xlink:type="simple" xlink:href="https://dx.doi.org/10.7202/1090706ar">⟨10.7202/1090706ar⟩</text:a></text:p>
              <text:p text:style-name="Normal"><text:span>Article dans une revue</text:span></text:p>
              <text:p text:style-name="Normal"><text:a xlink:type="simple" xlink:href="https://shs.hal.science/halshs-03962963v1">halshs-039629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92873v1">Hommage à Guillaume Devin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text:span>et al.</text:span></text:p>
              <text:p text:style-name="Normal"><text:span>Études internationales</text:span><text:span>, 2022, Repenser l’international(isme) : variations sur les travaux de Guillaume Devin, 53 (2), pp.141-144.<text:s/></text:span><text:a xlink:type="simple" xlink:href="https://dx.doi.org/10.7202/1109195ar">⟨10.7202/1109195ar⟩</text:a></text:p>
              <text:p text:style-name="Normal"><text:span>Article dans une revue</text:span></text:p>
              <text:p text:style-name="Normal"><text:a xlink:type="simple" xlink:href="https://sciencespo.hal.science/hal-04492873v1">hal-04492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695v1">Compte-rendu de lecture : Dieckhoff (Milena) – La médiation internationale. Entre guerre et paix. – Paris, Presses de Sciences Po, 2022 (Relations internationales). 248 p. Annexe. Bibliogr.</text:a></text:p>
              <text:p text:style-name="Normal"><text:a xlink:type="simple" xlink:href="https://hal.science/search/index/?q=*&amp;authFullName_s=Gilles Bertrand">Gilles Bertrand</text:a></text:p>
              <text:p text:style-name="Normal"><text:span>Revue Française de Science Politique</text:span><text:span>, 2022, 72 (4), pp.613-613.<text:s/></text:span><text:a xlink:type="simple" xlink:href="https://dx.doi.org/10.3917/rfsp.724.0613">⟨10.3917/rfsp.724.061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67695v1">halshs-04167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282v1">Les opérations de maintien de la paix</text:a></text:p>
              <text:p text:style-name="Normal"><text:a xlink:type="simple" xlink:href="https://hal.science/search/index/?q=*&amp;authFullName_s=Gilles Bertrand">Gilles Bertrand</text:a></text:p>
              <text:p text:style-name="Normal"><text:span>France Forum</text:span><text:span>, 2021, Guerres et paix au XXIe siècle, 80, pp.19-21</text:span></text:p>
              <text:p text:style-name="Normal"><text:span>Article dans une revue</text:span></text:p>
              <text:p text:style-name="Normal"><text:a xlink:type="simple" xlink:href="https://shs.hal.science/halshs-03261282v1">halshs-0326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165v1">Élections législatives à Chypre, 30 mai 2021</text:a></text:p>
              <text:p text:style-name="Normal"><text:a xlink:type="simple" xlink:href="https://hal.science/search/index/?q=*&amp;authFullName_s=Gilles Bertrand">Gilles Bertrand</text:a></text:p>
              <text:p text:style-name="Normal"><text:span>BLUE. Bulletin des Élections de l’Union Européenne</text:span><text:span>, 2021, Élections en Europe : décembre 2020 - mai 2021, 1, pp.77-80</text:span></text:p>
              <text:p text:style-name="Normal"><text:span>Article dans une revue</text:span></text:p>
              <text:p text:style-name="Normal"><text:a xlink:type="simple" xlink:href="https://shs.hal.science/halshs-03623165v1">halshs-0362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218v1">Le conflit chypriote : un boulet au pied de la Turquie</text:a></text:p>
              <text:p text:style-name="Normal"><text:a xlink:type="simple" xlink:href="https://hal.science/search/index/?q=*&amp;authFullName_s=Gilles Bertrand">Gilles Bertrand</text:a></text:p>
              <text:p text:style-name="Normal"><text:span>France Forum</text:span><text:span>, 2020, Turquie, de Atatürk à Erdogan, 76, pp.47-49</text:span></text:p>
              <text:p text:style-name="Normal"><text:span>Article dans une revue</text:span></text:p>
              <text:p text:style-name="Normal"><text:a xlink:type="simple" xlink:href="https://shs.hal.science/halshs-02972218v1">halshs-0297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183v1">Compte-rendu de lecture : Duclos (Nathalie) – Courtiers de la paix. Les vétérans au cœur du statebuilding international au Kosovo. – Paris, CNRS Éditions, 2018. 344 p. Bibliogr.</text:a></text:p>
              <text:p text:style-name="Normal"><text:a xlink:type="simple" xlink:href="https://hal.science/search/index/?q=*&amp;authFullName_s=Gilles Bertrand">Gilles Bertrand</text:a></text:p>
              <text:p text:style-name="Normal"><text:span>Revue Française de Science Politique</text:span><text:span>, 2020, 70 (3-4), pp.510-511.<text:s/></text:span><text:a xlink:type="simple" xlink:href="https://dx.doi.org/10.3917/rfsp.703.0497j">⟨10.3917/rfsp.703.0497j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5183v1">halshs-0293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239v1">Chypre : laboratoire d’expérimentation pour l’ONU ?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Balkaniques</text:span><text:span>, 2020, Politique et sociétés à Chypre aujourd'hui, 46, pp.183-208.<text:s/></text:span><text:a xlink:type="simple" xlink:href="https://dx.doi.org/10.4000/ceb.14562">⟨10.4000/ceb.14562⟩</text:a></text:p>
              <text:p text:style-name="Normal"><text:span>Article dans une revue</text:span></text:p>
              <text:p text:style-name="Normal"><text:a xlink:type="simple" xlink:href="https://shs.hal.science/halshs-02533239v1">halshs-0253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413v1">La pandémie peut-elle bouleverser l’ordre international ?</text:a></text:p>
              <text:p text:style-name="Normal"><text:a xlink:type="simple" xlink:href="https://hal.science/search/index/?q=*&amp;authFullName_s=Gilles Bertrand">Gilles Bertrand</text:a></text:p>
              <text:p text:style-name="Normal"><text:span>France Forum</text:span><text:span>, 2020, Le monde d'après II, 78, pp.55-57</text:span></text:p>
              <text:p text:style-name="Normal"><text:span>Article dans une revue</text:span></text:p>
              <text:p text:style-name="Normal"><text:a xlink:type="simple" xlink:href="https://shs.hal.science/halshs-03027413v1">halshs-0302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248v1">À Chypre, le mur tombe-t-il ?</text:a></text:p>
              <text:p text:style-name="Normal"><text:a xlink:type="simple" xlink:href="https://hal.science/search/index/?q=*&amp;authFullName_s=Gilles Bertrand">Gilles Bertrand</text:a></text:p>
              <text:p text:style-name="Normal"><text:span>Humains</text:span><text:span>, 2019, Des murs entre les hommes, 12, pp.22-23</text:span></text:p>
              <text:p text:style-name="Normal"><text:span>Article dans une revue</text:span></text:p>
              <text:p text:style-name="Normal"><text:a xlink:type="simple" xlink:href="https://shs.hal.science/halshs-02302248v1">halshs-02302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610v1">Laurent Bonelli et Fabien Carrié, La Fabrique de la radicalité. Une sociologie des jeunes djihadistes français</text:a></text:p>
              <text:p text:style-name="Normal"><text:a xlink:type="simple" xlink:href="https://hal.science/search/index/?q=*&amp;authFullName_s=Gilles Bertrand">Gilles Bertrand</text:a></text:p>
              <text:p text:style-name="Normal"><text:span>Revue européenne des sciences sociales (Cahiers Vilfredo Pareto)</text:span><text:span>, 2019, 57 (1), pp.279-282.<text:s/></text:span><text:a xlink:type="simple" xlink:href="https://dx.doi.org/10.4000/ress.4833">⟨10.4000/ress.483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65610v1">halshs-0216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826v1">Chypre : vers la perpétuation de la partition ?</text:a></text:p>
              <text:p text:style-name="Normal"><text:a xlink:type="simple" xlink:href="https://hal.science/search/index/?q=*&amp;authFullName_s=Gilles Bertrand">Gilles Bertrand</text:a></text:p>
              <text:p text:style-name="Normal"><text:span>Diplomatie : affaires stratégiques et relations internationales</text:span><text:span>, 2018, 90, pp.14-18</text:span></text:p>
              <text:p text:style-name="Normal"><text:span>Article dans une revue</text:span></text:p>
              <text:p text:style-name="Normal"><text:a xlink:type="simple" xlink:href="https://shs.hal.science/halshs-02519826v1">halshs-02519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174v1">République de Chypre : L’élection présidentielle de 2018 en perspective historique. Victoire des partisans des négociations intercommunautaires et maintien d’une forte abstention</text:a></text:p>
              <text:p text:style-name="Normal"><text:a xlink:type="simple" xlink:href="https://hal.science/search/index/?q=*&amp;authFullName_s=Gilles Bertrand">Gilles Bertrand</text:a></text:p>
              <text:p text:style-name="Normal"><text:span><text:s/>Pôle Sud - Revue de science politique de l'Europe méridionale</text:span><text:span>, 2018, 48, pp.162-174.<text:s/></text:span><text:a xlink:type="simple" xlink:href="https://dx.doi.org/10.3917/psud.048.0162">⟨10.3917/psud.048.0162⟩</text:a></text:p>
              <text:p text:style-name="Normal"><text:span>Article dans une revue</text:span></text:p>
              <text:p text:style-name="Normal"><text:a xlink:type="simple" xlink:href="https://shs.hal.science/halshs-01863174v1">halshs-0186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590v1">République de Chypre : les élections législatives de 2016 en perspective historique. Entre hausse de l’abstention et déclin relatif des partis historiques</text:a></text:p>
              <text:p text:style-name="Normal"><text:a xlink:type="simple" xlink:href="https://hal.science/search/index/?q=*&amp;authFullName_s=Gilles Bertrand">Gilles Bertrand</text:a></text:p>
              <text:p text:style-name="Normal"><text:span><text:s/>Pôle Sud - Revue de science politique de l'Europe méridionale</text:span><text:span>, 2017, 47, pp.149-162.<text:s/></text:span><text:a xlink:type="simple" xlink:href="https://dx.doi.org/10.3917/psud.047.0147">⟨10.3917/psud.047.0147⟩</text:a></text:p>
              <text:p text:style-name="Normal"><text:span>Article dans une revue</text:span></text:p>
              <text:p text:style-name="Normal"><text:a xlink:type="simple" xlink:href="https://shs.hal.science/halshs-01690590v1">halshs-0169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250v1">Chypre : trop de négociations ont-elles tué la négociation ?</text:a></text:p>
              <text:p text:style-name="Normal"><text:a xlink:type="simple" xlink:href="https://hal.science/search/index/?q=*&amp;authFullName_s=Gilles Bertrand">Gilles Bertrand</text:a></text:p>
              <text:p text:style-name="Normal"><text:span>Confluences Méditerranée<text:s/></text:span><text:span>, 2017, Printemps perdus de Méditerranée (1991-2017), 100, pp.111-121.<text:s/></text:span><text:a xlink:type="simple" xlink:href="https://dx.doi.org/10.3917/come.100.0111">⟨10.3917/come.100.0111⟩</text:a></text:p>
              <text:p text:style-name="Normal"><text:span>Article dans une revue</text:span></text:p>
              <text:p text:style-name="Normal"><text:a xlink:type="simple" xlink:href="https://shs.hal.science/halshs-01586250v1">halshs-0158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383v1">Introduction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athias Delori">Mathias Delori</text:a></text:p>
              <text:p text:style-name="Normal"><text:span>Études internationales</text:span><text:span>, 2015, Études critiques de sécurité, 46 (2-3), pp.139-146.<text:s/></text:span><text:a xlink:type="simple" xlink:href="https://dx.doi.org/10.7202/1035174ar">⟨10.7202/1035174ar⟩</text:a></text:p>
              <text:p text:style-name="Normal"><text:span>Article dans une revue</text:span></text:p>
              <text:p text:style-name="Normal"><text:a xlink:type="simple" xlink:href="https://shs.hal.science/halshs-02379383v1">halshs-0237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798v1">Compte-rendu de lecture : Rossetto Jean, Agapiou-Joséphidès Kalliope (dir.), La singularité de Chypre dans l'Union européenne. Diversité des droits et des statuts, Paris, Mare &amp; Martin, 2012 (Droit public). 408 p.</text:a></text:p>
              <text:p text:style-name="Normal"><text:a xlink:type="simple" xlink:href="https://hal.science/search/index/?q=*&amp;authFullName_s=Gilles Bertrand">Gilles Bertrand</text:a></text:p>
              <text:p text:style-name="Normal"><text:span>Revue Française de Science Politique</text:span><text:span>, 2013, 63 (5), pp.997.<text:s/></text:span><text:a xlink:type="simple" xlink:href="https://dx.doi.org/10.3917/rfsp.635.0996">⟨10.3917/rfsp.635.099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85798v1">halshs-0098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786v1">Chypre. Une présidence européenne sous contrainte</text:a></text:p>
              <text:p text:style-name="Normal"><text:a xlink:type="simple" xlink:href="https://hal.science/search/index/?q=*&amp;authFullName_s=Gilles Bertrand">Gilles Bertrand</text:a></text:p>
              <text:p text:style-name="Normal"><text:span>P@ges Europe</text:span><text:span>, 2013, pp.en ligne</text:span></text:p>
              <text:p text:style-name="Normal"><text:span>Article dans une revue</text:span></text:p>
              <text:p text:style-name="Normal"><text:a xlink:type="simple" xlink:href="https://shs.hal.science/halshs-00864786v1">halshs-0086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784v1">Turkish Diplomacy since 2003: Transition from Realpolitik to a Liberal Foreign Policy?</text:a></text:p>
              <text:p text:style-name="Normal"><text:a xlink:type="simple" xlink:href="https://hal.science/search/index/?q=*&amp;authFullName_s=Gilles Bertrand">Gilles Bertrand</text:a></text:p>
              <text:p text:style-name="Normal"><text:span>Perspectives : Review of International Affairs</text:span><text:span>, 2013, 20 (2), pp.63-82</text:span></text:p>
              <text:p text:style-name="Normal"><text:span>Article dans une revue</text:span></text:p>
              <text:p text:style-name="Normal"><text:a xlink:type="simple" xlink:href="https://shs.hal.science/halshs-00985784v1">halshs-0098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806v1">Compte-rendu de lecture : Aktar (Ayhan), Kızılyürek (Niyazi), Özkırımlı (Umut), eds. Nationalism in the Troubled Triangle.Cyprus, Greece and Turkey. Basingstoke, Palgrave Macmillan, 2010, (New Perspectives on South-East Europe). 276 p. Bibliogr. Index</text:a></text:p>
              <text:p text:style-name="Normal"><text:a xlink:type="simple" xlink:href="https://hal.science/search/index/?q=*&amp;authFullName_s=Gilles Bertrand">Gilles Bertrand</text:a></text:p>
              <text:p text:style-name="Normal"><text:span>Revue Française de Science Politique</text:span><text:span>, 2011, 61 (4), pp.765-766.<text:s/></text:span><text:a xlink:type="simple" xlink:href="https://dx.doi.org/10.3917/rfsp.614.0751i">⟨10.3917/rfsp.614.0751i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85806v1">halshs-0098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251v1">Chypre. Classe politique et société face au conflit</text:a></text:p>
              <text:p text:style-name="Normal"><text:a xlink:type="simple" xlink:href="https://hal.science/search/index/?q=*&amp;authFullName_s=Gilles Bertrand">Gilles Bertrand</text:a></text:p>
              <text:p text:style-name="Normal"><text:span>Grande Europe</text:span><text:span>, 2010, 10, pp.1-10</text:span></text:p>
              <text:p text:style-name="Normal"><text:span>Article dans une revue</text:span></text:p>
              <text:p text:style-name="Normal"><text:a xlink:type="simple" xlink:href="https://shs.hal.science/halshs-00565251v1">halshs-00565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559v1">Un &amp;quot;arc conflictuel&amp;quot; ? Réflexions sur quelques conflits, de la Bosnie au Cachemire</text:a></text:p>
              <text:p text:style-name="Normal"><text:a xlink:type="simple" xlink:href="https://hal.science/search/index/?q=*&amp;authFullName_s=Gilles Bertrand">Gilles Bertrand</text:a></text:p>
              <text:p text:style-name="Normal"><text:span>Mésogeios.</text:span><text:span>, 2010, Hommage à Semih Vaner : réflexions autour de la Turquie, 36, pp.165-176</text:span></text:p>
              <text:p text:style-name="Normal"><text:span>Article dans une revue</text:span></text:p>
              <text:p text:style-name="Normal"><text:a xlink:type="simple" xlink:href="https://shs.hal.science/halshs-00516559v1">halshs-0051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619v1">Le fiasco chypriote, mauvais signe pour l'élargissement de l'Union européenne à la Turquie et aux États ouest-balkaniques</text:a></text:p>
              <text:p text:style-name="Normal"><text:a xlink:type="simple" xlink:href="https://hal.science/search/index/?q=*&amp;authFullName_s=Gilles Bertrand">Gilles Bertrand</text:a></text:p>
              <text:p text:style-name="Normal"><text:span>Politique européenne</text:span><text:span>, 2009, L'Europe au miroir de la Turquie, 29, pp.103-123.<text:s/></text:span><text:a xlink:type="simple" xlink:href="https://dx.doi.org/10.3917/poeu.029.0103">⟨10.3917/poeu.029.0103⟩</text:a></text:p>
              <text:p text:style-name="Normal"><text:span>Article dans une revue</text:span></text:p>
              <text:p text:style-name="Normal"><text:a xlink:type="simple" xlink:href="https://shs.hal.science/halshs-00515619v1">halshs-0051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441v1">Katie Verlin Laatikainen and Karen E. Smith (eds), The European Union at The United Nations. Intersecting Multilateralisms, London, Palgrave, 2006, 232 p.</text:a></text:p>
              <text:p text:style-name="Normal"><text:a xlink:type="simple" xlink:href="https://hal.science/search/index/?q=*&amp;authFullName_s=Gilles Bertrand">Gilles Bertrand</text:a></text:p>
              <text:p text:style-name="Normal"><text:span>European Union Studies Association Review</text:span><text:span>, 2008, 21 (1), pp.18-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403441v1">halshs-0040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229v1">Chypre une politique étrangère dans un contexte atypique pour l'union européenne</text:a></text:p>
              <text:p text:style-name="Normal"><text:a xlink:type="simple" xlink:href="https://hal.science/search/index/?q=*&amp;authFullName_s=Gilles Bertrand">Gilles Bertrand</text:a></text:p>
              <text:p text:style-name="Normal"><text:span>La revue internationale et stratégique</text:span><text:span>, 2006, Les fondements des politiques étrangères des États européens, 61, pp.87-96.<text:s/></text:span><text:a xlink:type="simple" xlink:href="https://dx.doi.org/10.3917/ris.061.0087">⟨10.3917/ris.061.0087⟩</text:a></text:p>
              <text:p text:style-name="Normal"><text:span>Article dans une revue</text:span></text:p>
              <text:p text:style-name="Normal"><text:a xlink:type="simple" xlink:href="https://shs.hal.science/halshs-00329229v1">halshs-0032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446v1">Chypre : l'adhésion ratée</text:a></text:p>
              <text:p text:style-name="Normal"><text:a xlink:type="simple" xlink:href="https://hal.science/search/index/?q=*&amp;authFullName_s=Gilles Bertrand">Gilles Bertrand</text:a></text:p>
              <text:p text:style-name="Normal"><text:span>Outre-terre. Revue européenne de géopolitique</text:span><text:span>, 2005, Turquie - Europe - Express 2014 ?, 10, pp.481-494.<text:s/></text:span><text:a xlink:type="simple" xlink:href="https://dx.doi.org/10.3917/oute.010.0481">⟨10.3917/oute.010.0481⟩</text:a></text:p>
              <text:p text:style-name="Normal"><text:span>Article dans une revue</text:span></text:p>
              <text:p text:style-name="Normal"><text:a xlink:type="simple" xlink:href="https://shs.hal.science/halshs-00403446v1">halshs-0040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259v1">Les relations internationales de la Turquie et l'Europe</text:a></text:p>
              <text:p text:style-name="Normal"><text:a xlink:type="simple" xlink:href="https://hal.science/search/index/?q=*&amp;authFullName_s=Gilles Bertrand">Gilles Bertrand</text:a></text:p>
              <text:p text:style-name="Normal"><text:span>Migrations Société</text:span><text:span>, 2005, 17 (98), pp.1-14</text:span></text:p>
              <text:p text:style-name="Normal"><text:span>Article dans une revue</text:span></text:p>
              <text:p text:style-name="Normal"><text:a xlink:type="simple" xlink:href="https://shs.hal.science/halshs-00328259v1">halshs-00328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933v1">Chypre : Vers la réintégration ou la partition définitive ? Le plan Annan, l’adhésion à l’Union européenne et le futur des relations helléno-turques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Balkaniques</text:span><text:span>, 2004, Turquie, Grèce : un passé commun, des nouvelles perspectives, 33, pp.[en ligne].<text:s/></text:span><text:a xlink:type="simple" xlink:href="https://dx.doi.org/10.4000/ceb.4571">⟨10.4000/ceb.4571⟩</text:a></text:p>
              <text:p text:style-name="Normal"><text:span>Article dans une revue</text:span></text:p>
              <text:p text:style-name="Normal"><text:a xlink:type="simple" xlink:href="https://shs.hal.science/halshs-03550933v1">halshs-0355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037v1">Cypriots in Britain: Diaspora(s) Committed to Peace?</text:a></text:p>
              <text:p text:style-name="Normal"><text:a xlink:type="simple" xlink:href="https://hal.science/search/index/?q=*&amp;authFullName_s=Gilles Bertrand">Gilles Bertrand</text:a></text:p>
              <text:p text:style-name="Normal"><text:span>Turkish Studies</text:span><text:span>, 2004, 5 (2), pp.93-110.<text:s/></text:span><text:a xlink:type="simple" xlink:href="https://dx.doi.org/10.1080/1468384042000228620">⟨10.1080/1468384042000228620⟩</text:a></text:p>
              <text:p text:style-name="Normal"><text:span>Article dans une revue</text:span></text:p>
              <text:p text:style-name="Normal"><text:a xlink:type="simple" xlink:href="https://shs.hal.science/halshs-00328037v1">halshs-00328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203v1">Ordre international, ordre mondial, ordre global</text:a></text:p>
              <text:p text:style-name="Normal"><text:a xlink:type="simple" xlink:href="https://hal.science/search/index/?q=*&amp;authFullName_s=Gilles Bertrand">Gilles Bertrand</text:a></text:p>
              <text:p text:style-name="Normal"><text:span>La revue internationale et stratégique</text:span><text:span>, 2004, "Peut-on penser un ordre international ?, 54, pp.99-107.<text:s/></text:span><text:a xlink:type="simple" xlink:href="https://dx.doi.org/10.3917/ris.054.0099">⟨10.3917/ris.054.0099⟩</text:a></text:p>
              <text:p text:style-name="Normal"><text:span>Article dans une revue</text:span></text:p>
              <text:p text:style-name="Normal"><text:a xlink:type="simple" xlink:href="https://shs.hal.science/halshs-00328203v1">halshs-00328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863v1">Chypre : un enjeu stratégique pour la candidature turque à l'Union européenne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d'études sur la Méditerranée orientale et le monde turco-iranien</text:span><text:span>, 2003, Turquie : désir d'Europe ?, 36, pp.159-180.<text:s/></text:span><text:a xlink:type="simple" xlink:href="https://dx.doi.org/10.3406/cemot.2003.1708">⟨10.3406/cemot.2003.1708⟩</text:a></text:p>
              <text:p text:style-name="Normal"><text:span>Article dans une revue</text:span></text:p>
              <text:p text:style-name="Normal"><text:a xlink:type="simple" xlink:href="https://shs.hal.science/halshs-00327863v1">halshs-0032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002v1">La solution au conflit identitaire ? La partition en question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d'études sur la Méditerranée orientale et le monde turco-iranien</text:span><text:span>, 2002, Russie-Asie centrale : regards réciproques, 34, pp.137-148.<text:s/></text:span><text:a xlink:type="simple" xlink:href="https://dx.doi.org/10.3406/cemot.2002.1660">⟨10.3406/cemot.2002.1660⟩</text:a></text:p>
              <text:p text:style-name="Normal"><text:span>Article dans une revue</text:span></text:p>
              <text:p text:style-name="Normal"><text:a xlink:type="simple" xlink:href="https://shs.hal.science/halshs-00328002v1">halshs-0032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443v1">Turquie : dynamiques internes et externes</text:a></text:p>
              <text:p text:style-name="Normal"><text:a xlink:type="simple" xlink:href="https://hal.science/search/index/?q=*&amp;authFullName_s=Gilles Bertrand">Gilles Bertrand</text:a></text:p>
              <text:p text:style-name="Normal"><text:span>Géostratégiques</text:span><text:span>, 2001, 1, pp.107-137</text:span></text:p>
              <text:p text:style-name="Normal"><text:span>Article dans une revue</text:span></text:p>
              <text:p text:style-name="Normal"><text:a xlink:type="simple" xlink:href="https://shs.hal.science/halshs-00403443v1">halshs-0040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073v1">L'adhésion de Chypre à l'Union européenne : un déblocage du conflit par le bas ?</text:a></text:p>
              <text:p text:style-name="Normal"><text:a xlink:type="simple" xlink:href="https://hal.science/search/index/?q=*&amp;authFullName_s=Gilles Bertrand">Gilles Bertrand</text:a></text:p>
              <text:p text:style-name="Normal"><text:span>Politique européenne</text:span><text:span>, 2001, L'élargissement de l'Union européenne ou la construction d'un objet politique problématisé, 3, pp.118-136.<text:s/></text:span><text:a xlink:type="simple" xlink:href="https://dx.doi.org/10.3917/poeu.003.0118">⟨10.3917/poeu.003.0118⟩</text:a></text:p>
              <text:p text:style-name="Normal"><text:span>Article dans une revue</text:span></text:p>
              <text:p text:style-name="Normal"><text:a xlink:type="simple" xlink:href="https://shs.hal.science/halshs-00328073v1">halshs-0032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223v1">Les mobilisations des acteurs sociaux en faveur d'une réconciliation à Chypre face à l'impasse des négociations officielles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de recherche du Groupe de recherches et d'études sur la Méditerranée et le Moyen-Orient (GREMMO)</text:span><text:span>, 2001, 9 (Recherches en cours sur la question chypriote), pp.63-75</text:span></text:p>
              <text:p text:style-name="Normal"><text:span>Article dans une revue</text:span></text:p>
              <text:p text:style-name="Normal"><text:a xlink:type="simple" xlink:href="https://shs.hal.science/halshs-00328223v1">halshs-0032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944v1">Turcs, Kurdes et Chypriotes devant la Cour européenne des droits de l'homme : une contestation judiciaire de questions politique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Isabelle Rigoni">Isabelle Rigoni</text:a></text:p>
              <text:p text:style-name="Normal"><text:span>Études internationales</text:span><text:span>, 2000, 31 (3), pp.413-441.<text:s/></text:span><text:a xlink:type="simple" xlink:href="https://dx.doi.org/10.7202/704182ar">⟨10.7202/704182ar⟩</text:a></text:p>
              <text:p text:style-name="Normal"><text:span>Article dans une revue</text:span></text:p>
              <text:p text:style-name="Normal"><text:a xlink:type="simple" xlink:href="https://shs.hal.science/halshs-00327944v1">halshs-0032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899v1">Chypre : diaspora(s) et conflit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d'études sur la Méditerranée orientale et le monde turco-iranien</text:span><text:span>, 2000, Les diasporas, 30, pp.59-81.<text:s/></text:span><text:a xlink:type="simple" xlink:href="https://dx.doi.org/10.3406/cemot.2000.1551">⟨10.3406/cemot.2000.1551⟩</text:a></text:p>
              <text:p text:style-name="Normal"><text:span>Article dans une revue</text:span></text:p>
              <text:p text:style-name="Normal"><text:a xlink:type="simple" xlink:href="https://shs.hal.science/halshs-00327899v1">halshs-003278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359v1">Vingt-cinq ans après, où en est la partition de Chypre ?</text:a></text:p>
              <text:p text:style-name="Normal"><text:a xlink:type="simple" xlink:href="https://hal.science/search/index/?q=*&amp;authFullName_s=Gilles Bertrand">Gilles Bertrand</text:a></text:p>
              <text:p text:style-name="Normal"><text:span>Les Études du CERI</text:span><text:span>, 1999, 59, 46 p</text:span></text:p>
              <text:p text:style-name="Normal"><text:span>Article dans une revue</text:span></text:p>
              <text:p text:style-name="Normal"><text:a xlink:type="simple" xlink:href="https://sciencespo.hal.science/hal-03579359v1">hal-03579359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f9fc37" table:style-name="f9fc37">
          <table:table-column table:style-name="f9fc37.0"/>
          <table:table-row>
            <table:table-cell office:value-type="string">
              <text:p text:style-name="Normal"><text:a xlink:type="simple" xlink:href="https://shs.hal.science/halshs-03963058v1">Faire la paix : succès et échecs des processus de médiation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harles Tenenbaum">Charles Tenenbaum</text:a></text:p>
              <text:p text:style-name="Normal"><text:span>Études internationales</text:span><text:span>, 53 (1), 136 p., 2022</text:span></text:p>
              <text:p text:style-name="Normal"><text:span>N°spécial de revue/special issue</text:span></text:p>
              <text:p text:style-name="Normal"><text:a xlink:type="simple" xlink:href="https://shs.hal.science/halshs-03963058v1">halshs-0396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6139v1">Études critiques de sécurité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athias Delori">Mathias Delori</text:a></text:p>
              <text:p text:style-name="Normal"><text:span>Études internationales</text:span><text:span>, 46, pp.139-271, 2015</text:span></text:p>
              <text:p text:style-name="Normal"><text:span>N°spécial de revue/special issue</text:span></text:p>
              <text:p text:style-name="Normal"><text:a xlink:type="simple" xlink:href="https://shs.hal.science/halshs-02446139v1">halshs-02446139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305cf5" table:style-name="305cf5">
          <table:table-column table:style-name="305cf5.0"/>
          <table:table-row>
            <table:table-cell office:value-type="string">
              <text:p text:style-name="Normal"><text:a xlink:type="simple" xlink:href="https://shs.hal.science/halshs-03590915v1">Les opérations de maintien de la paix s'adaptent-elles aux conflits actuels ?</text:a></text:p>
              <text:p text:style-name="Normal"><text:a xlink:type="simple" xlink:href="https://hal.science/search/index/?q=*&amp;authFullName_s=Gilles Bertrand">Gilles Bertrand</text:a></text:p>
              <text:p text:style-name="Normal"><text:span>Jean Belin; Sébastien-Yves Laurent; Anne-Marie Tournepiche.<text:s/></text:span><text:span>La conflictualité armée. Approches interdisciplinaires</text:span><text:span>,<text:s/></text:span><text:a xlink:type="simple" xlink:href="http://pedone.info/livre/la-conflictualite-armee/">Editions Pedone</text:a><text:span>, pp.203-215, 2021, Colloque, 978-2-233-00993-7</text:span></text:p>
              <text:p text:style-name="Normal"><text:span>Chapitre d'ouvrage</text:span></text:p>
              <text:p text:style-name="Normal"><text:a xlink:type="simple" xlink:href="https://shs.hal.science/halshs-03590915v1">halshs-0359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407v1">Un moment transnationaliste' au début des années 1990 ?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Pierre Grosser">Pierre Grosser</text:a></text:p>
              <text:p text:style-name="Normal"><text:span>Delphine Allès; Romain Malejacq; Stéphane Paquin (coord.).<text:s/></text:span><text:span>Un monde fragmenté : Autour de la sociologie des Relations internationales de Bertrand Badie</text:span><text:span>,<text:s/></text:span><text:a xlink:type="simple" xlink:href="http://www.cnrseditions.fr/sociologie/7708-un-monde-fragmente.html">CNRS Éditions</text:a><text:span>, pp.41-57, 2018, CNRS Alpha, 9782271126085</text:span></text:p>
              <text:p text:style-name="Normal"><text:span>Chapitre d'ouvrage</text:span></text:p>
              <text:p text:style-name="Normal"><text:a xlink:type="simple" xlink:href="https://shs.hal.science/halshs-02000407v1">halshs-0200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368v1">Acteurs transnationaux : amplification contemporaine d'un phénomène ancien</text:a></text:p>
              <text:p text:style-name="Normal"><text:a xlink:type="simple" xlink:href="https://hal.science/search/index/?q=*&amp;authFullName_s=Gilles Bertrand">Gilles Bertrand</text:a></text:p>
              <text:p text:style-name="Normal"><text:span>Dario Battistella (coord.).<text:s/></text:span><text:span>Relations internationales : bilan et perspectives</text:span><text:span>, Ellipses, pp.421-440, 2013, Optimum, 978-2-7298-8103-0</text:span></text:p>
              <text:p text:style-name="Normal"><text:span>Chapitre d'ouvrage</text:span></text:p>
              <text:p text:style-name="Normal"><text:a xlink:type="simple" xlink:href="https://shs.hal.science/halshs-00862368v1">halshs-00862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871v1">Résolution 186 (1964) : la question de Chypre</text:a></text:p>
              <text:p text:style-name="Normal"><text:a xlink:type="simple" xlink:href="https://hal.science/search/index/?q=*&amp;authFullName_s=Gilles Bertrand">Gilles Bertrand</text:a></text:p>
              <text:p text:style-name="Normal"><text:span>Mélanie Albaret, Emmanuel Decaux, Nicolas Lemay-Hébert, Delphine Placidi-Frot.<text:s/></text:span><text:span>Les grandes résolutions du Conseil de sécurité des Nations Unies</text:span><text:span>, Dalloz, pp.44-52, 2012, Grands Textes Dalloz, 9782247120307</text:span></text:p>
              <text:p text:style-name="Normal"><text:span>Chapitre d'ouvrage</text:span></text:p>
              <text:p text:style-name="Normal"><text:a xlink:type="simple" xlink:href="https://shs.hal.science/halshs-00765871v1">halshs-0076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091v1">L'Union européenne en échec face au conflit identitaire chypriote</text:a></text:p>
              <text:p text:style-name="Normal"><text:a xlink:type="simple" xlink:href="https://hal.science/search/index/?q=*&amp;authFullName_s=Gilles Bertrand">Gilles Bertrand</text:a></text:p>
              <text:p text:style-name="Normal"><text:span>Georges Mink; Laure Neumayer (dir.).<text:s/></text:span><text:span>L'Europe et ses passés douloureux</text:span><text:span>, La Découverte, pp.210-221, 2007, Recherches, 978-2-7071-5197-1.<text:s/></text:span><text:a xlink:type="simple" xlink:href="https://dx.doi.org/10.3917/dec.mink.2007.01.0210">⟨10.3917/dec.mink.2007.01.0210⟩</text:a></text:p>
              <text:p text:style-name="Normal"><text:span>Chapitre d'ouvrage</text:span></text:p>
              <text:p text:style-name="Normal"><text:a xlink:type="simple" xlink:href="https://shs.hal.science/halshs-00329091v1">halshs-00329091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349ada" table:style-name="349ada">
          <table:table-column table:style-name="349ada.0"/>
          <table:table-row>
            <table:table-cell office:value-type="string">
              <text:p text:style-name="Normal"><text:a xlink:type="simple" xlink:href="https://shs.hal.science/halshs-02430195v1">De-securitizing Peace-Processes: The Cyprus and Israeli-Palestinian Cases</text:a></text:p>
              <text:p text:style-name="Normal"><text:a xlink:type="simple" xlink:href="https://hal.science/search/index/?q=*&amp;authFullName_s=Gilles Bertrand">Gilles Bertrand</text:a></text:p>
              <text:p text:style-name="Normal"><text:span>Workshop (In)security and The Dynamics of Regionalism in The Euro-Mediterranean and Black Sea Region</text:span><text:span>, POWERS - Peace, War and The World in European Security Challenges, Erasmus, Jean Monnet, Centre Émile Durkheim, Sciences Po Bordeaux, Nov 2019, Pessac, France</text:span></text:p>
              <text:p text:style-name="Normal"><text:span>Communication dans un congrès</text:span></text:p>
              <text:p text:style-name="Normal"><text:a xlink:type="simple" xlink:href="https://shs.hal.science/halshs-02430195v1">halshs-0243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414v1">Frontières de facto, occupation militaire, démocratie illibérale, ultranationalisme : terrain difficile ou routine de l’internationaliste ?</text:a></text:p>
              <text:p text:style-name="Normal"><text:a xlink:type="simple" xlink:href="https://hal.science/search/index/?q=*&amp;authFullName_s=Gilles Bertrand">Gilles Bertrand</text:a></text:p>
              <text:p text:style-name="Normal"><text:span>Journée d'étude de l'axe Sociologie(s) de l'international « Chercheur·ses et Recherches en Terrains Difficiles »</text:span><text:span>, Centre Émile Durkheim, Mar 2018, Pessac, France</text:span></text:p>
              <text:p text:style-name="Normal"><text:span>Communication dans un congrès</text:span></text:p>
              <text:p text:style-name="Normal"><text:a xlink:type="simple" xlink:href="https://shs.hal.science/halshs-02506414v1">halshs-0250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93v1">Chypre : l’abandon de la diplomatie à voies multiples ? Un retour en arrière paradoxal</text:a></text:p>
              <text:p text:style-name="Normal"><text:a xlink:type="simple" xlink:href="https://hal.science/search/index/?q=*&amp;authFullName_s=Gilles Bertrand">Gilles Bertrand</text:a></text:p>
              <text:p text:style-name="Normal"><text:span>14e Congrès de l’AFSP, Session thématique 66 : Nouvelles diplomaties et résolution de conflit en Méditerranée</text:span><text:span>, Association française de science politique, Jul 2017, Montpellier, France</text:span></text:p>
              <text:p text:style-name="Normal"><text:span>Communication dans un congrès</text:span></text:p>
              <text:p text:style-name="Normal"><text:a xlink:type="simple" xlink:href="https://shs.hal.science/halshs-02269293v1">halshs-0226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582v1">L'action politique violente &amp;quot;terroriste&amp;quot; conduit (presque ?) toujours à l'inverse des objectifs affichés</text:a></text:p>
              <text:p text:style-name="Normal"><text:a xlink:type="simple" xlink:href="https://hal.science/search/index/?q=*&amp;authFullName_s=Gilles Bertrand">Gilles Bertrand</text:a></text:p>
              <text:p text:style-name="Normal"><text:span>Table ronde : Penser les attentats terroristes avec les sciences sociales</text:span><text:span>, UMR 5116 Centre Émile Durkheim, Jan 2015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486582v1">halshs-0248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813v1">Turquie : dix ans après l'arrivée au pouvoir de l'AKP, retour vers le futur ?</text:a></text:p>
              <text:p text:style-name="Normal"><text:a xlink:type="simple" xlink:href="https://hal.science/search/index/?q=*&amp;authFullName_s=Gilles Bertrand">Gilles Bertrand</text:a></text:p>
              <text:p text:style-name="Normal"><text:span>12e Congrès de l'AFSP, ST 48 : Les diplomaties des pays émergents</text:span><text:span>, Association française de science politique, Jul 2013, Paris, France</text:span></text:p>
              <text:p text:style-name="Normal"><text:span>Communication dans un congrès</text:span></text:p>
              <text:p text:style-name="Normal"><text:a xlink:type="simple" xlink:href="https://shs.hal.science/halshs-00985813v1">halshs-0098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60v1">La Turquie et l'Europe</text:a></text:p>
              <text:p text:style-name="Normal"><text:a xlink:type="simple" xlink:href="https://hal.science/search/index/?q=*&amp;authFullName_s=Gilles Bertrand">Gilles Bertrand</text:a></text:p>
              <text:p text:style-name="Normal"><text:span>Journée d'études internationale "Monde(s) méditerranéen(s) : échanges, rivalités et représentations d'une rive à l'autre, de la fin du XVIIIe siècle à nos jours"</text:span><text:span>, Lycée Louis-Barthou (PAU) en partenariat avec l'EA 3002 ITEM de l'Université de Pau et des Pays de l'Adour, Feb 2010, Pau, France</text:span></text:p>
              <text:p text:style-name="Normal"><text:span>Communication dans un congrès</text:span></text:p>
              <text:p text:style-name="Normal"><text:a xlink:type="simple" xlink:href="https://shs.hal.science/halshs-00516660v1">halshs-00516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463v1">La Turquie et l'Europe : des relations sous le signe du malentendu</text:a></text:p>
              <text:p text:style-name="Normal"><text:a xlink:type="simple" xlink:href="https://hal.science/search/index/?q=*&amp;authFullName_s=Gilles Bertrand">Gilles Bertrand</text:a></text:p>
              <text:p text:style-name="Normal"><text:span>GARNET, Workshop "L'adhésion de la Turquie à l'Union européenne : état des lieux"</text:span><text:span>, Mar 2010, Pessac, Sciences Po Bordeaux, France</text:span></text:p>
              <text:p text:style-name="Normal"><text:span>Communication dans un congrès</text:span></text:p>
              <text:p text:style-name="Normal"><text:a xlink:type="simple" xlink:href="https://shs.hal.science/halshs-00567463v1">halshs-0056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62v1">La question chypriote, derniers développements</text:a></text:p>
              <text:p text:style-name="Normal"><text:a xlink:type="simple" xlink:href="https://hal.science/search/index/?q=*&amp;authFullName_s=Gilles Bertrand">Gilles Bertrand</text:a></text:p>
              <text:p text:style-name="Normal"><text:span>Cercle de réflexion sur la Turquie</text:span><text:span>, Centre d’Etudes et de Recherches internationales (CERI), Feb 2010, Paris, France</text:span></text:p>
              <text:p text:style-name="Normal"><text:span>Communication dans un congrès</text:span></text:p>
              <text:p text:style-name="Normal"><text:a xlink:type="simple" xlink:href="https://shs.hal.science/halshs-00516662v1">halshs-00516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745v1">Le rôle de l'ONU dans la médiation des conflits</text:a></text:p>
              <text:p text:style-name="Normal"><text:a xlink:type="simple" xlink:href="https://hal.science/search/index/?q=*&amp;authFullName_s=Gilles Bertrand">Gilles Bertrand</text:a></text:p>
              <text:p text:style-name="Normal"><text:span>10e Congrès de l'AFSP, section 32 : Le mouvement des institutions internationales, axe 1</text:span><text:span>, AFSP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511745v1">halshs-0051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748v1">Une mobilisation diasporique en question : les Chypriotes de Grande-Bretagne face au conflit de leur île d'origine</text:a></text:p>
              <text:p text:style-name="Normal"><text:a xlink:type="simple" xlink:href="https://hal.science/search/index/?q=*&amp;authFullName_s=Gilles Bertrand">Gilles Bertrand</text:a></text:p>
              <text:p text:style-name="Normal"><text:span>10e Congrès de l'AFSP, ST 36 : Mobilisations « ethniques » et comparaison internationale</text:span><text:span>, AFSP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511748v1">halshs-0051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948v1">La Force des Nations Unies à Chypre</text:a></text:p>
              <text:p text:style-name="Normal"><text:a xlink:type="simple" xlink:href="https://hal.science/search/index/?q=*&amp;authFullName_s=Gilles Bertrand">Gilles Bertrand</text:a></text:p>
              <text:p text:style-name="Normal"><text:span>Cycle « Les opérations extérieures »</text:span><text:span>, Forum du Centre d'études en sciences sociales de la Défense (C2SD), May 2006, Paris, France</text:span></text:p>
              <text:p text:style-name="Normal"><text:span>Communication dans un congrès</text:span></text:p>
              <text:p text:style-name="Normal"><text:a xlink:type="simple" xlink:href="https://shs.hal.science/halshs-00572948v1">halshs-0057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945v1">Cyprus after Accession: Thinking Outside the Box</text:a></text:p>
              <text:p text:style-name="Normal"><text:a xlink:type="simple" xlink:href="https://hal.science/search/index/?q=*&amp;authFullName_s=Gilles Bertrand">Gilles Bertrand</text:a></text:p>
              <text:p text:style-name="Normal"><text:span>Séminaire du Programme d'étude sur l'Europe du Sud-Est de l'Université d'Oxford (SEESOX)</text:span><text:span>, St Antony's College, Université d'Oxford, Mar 2006, Oxford, United Kingdom</text:span></text:p>
              <text:p text:style-name="Normal"><text:span>Communication dans un congrès</text:span></text:p>
              <text:p text:style-name="Normal"><text:a xlink:type="simple" xlink:href="https://shs.hal.science/halshs-00572945v1">halshs-0057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935v1">Chypre : vers une reprise des négociations ?</text:a></text:p>
              <text:p text:style-name="Normal"><text:a xlink:type="simple" xlink:href="https://hal.science/search/index/?q=*&amp;authFullName_s=Gilles Bertrand">Gilles Bertrand</text:a></text:p>
              <text:p text:style-name="Normal"><text:span>Cercle de réflexion sur la Turquie et son environnement géopolitique</text:span><text:span>, Institut des Relations internationales et stratégiques (IRIS), May 2005, Paris, France</text:span></text:p>
              <text:p text:style-name="Normal"><text:span>Communication dans un congrès</text:span></text:p>
              <text:p text:style-name="Normal"><text:a xlink:type="simple" xlink:href="https://shs.hal.science/halshs-00572935v1">halshs-00572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565v1">Fast characterization of 3D simple points</text:a></text:p>
              <text:p text:style-name="Normal"><text:a xlink:type="simple" xlink:href="https://hal.science/search/index/?q=*&amp;authFullName_s=Grégoire Malandain">Grégoire Malandain</text:a><text:span>,</text:span><text:a xlink:type="simple" xlink:href="https://hal.science/search/index/?q=*&amp;authFullName_s=Gilles Bertrand">Gilles Bertrand</text:a></text:p>
              <text:p text:style-name="Normal"><text:span>IAPR 11th International Conference on Pattern Recognition</text:span><text:span>, 1992, The Hague, The Netherlands, Netherlands</text:span></text:p>
              <text:p text:style-name="Normal"><text:span>Communication dans un congrès</text:span></text:p>
              <text:p text:style-name="Normal"><text:a xlink:type="simple" xlink:href="https://inria.hal.science/inria-00615565v1">inria-00615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558v1">Topological classification in digital space</text:a></text:p>
              <text:p text:style-name="Normal"><text:a xlink:type="simple" xlink:href="https://hal.science/search/index/?q=*&amp;authFullName_s=Grégoire Malandain">Grégoire Malandain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Nicholas Ayache">Nicholas Ayache</text:a></text:p>
              <text:p text:style-name="Normal"><text:span>XIIth international conference on Information Processing in Medical Imaging (IPMI)</text:span><text:span>, 1991, Wye, Kent, England, United Kingdom. pp.300--313</text:span></text:p>
              <text:p text:style-name="Normal"><text:span>Communication dans un congrès</text:span></text:p>
              <text:p text:style-name="Normal"><text:a xlink:type="simple" xlink:href="https://inria.hal.science/inria-00615558v1">inria-00615558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6a6d33" table:style-name="6a6d33">
          <table:table-column table:style-name="6a6d33.0"/>
          <table:table-row>
            <table:table-cell office:value-type="string">
              <text:p text:style-name="Normal"><text:a xlink:type="simple" xlink:href="https://shs.hal.science/halshs-02519883v1">Chypre. Une quarante-deuxième « initiative de paix » dont les chances sont réduites</text:a></text:p>
              <text:p text:style-name="Normal"><text:a xlink:type="simple" xlink:href="https://hal.science/search/index/?q=*&amp;authFullName_s=Gilles Bertrand">Gilles Bertrand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shs.hal.science/halshs-02519883v1">halshs-02519883v1</text:a></text:p>
            </table:table-cell>
          </table:table-row>
        </table:table>
        <text:p text:style-name="P22"/>
        <text:p text:style-name="Heading2"><text:span text:style-name="T8">Notice d’encyclopédie ou de dictionnaire (3)</text:span></text:p>
        <text:p text:style-name="P24"/>
        <table:table table:name="53796f" table:style-name="53796f">
          <table:table-column table:style-name="53796f.0"/>
          <table:table-row>
            <table:table-cell office:value-type="string">
              <text:p text:style-name="Normal"><text:a xlink:type="simple" xlink:href="https://shs.hal.science/halshs-02506459v1">Chypre (République de Chypre-République turque de Chypre du nord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Olivier Clochard">Olivier Clochard</text:a></text:p>
              <text:p text:style-name="Normal"><text:span>Dictionnaire des migrations internationales : approche géohistorique</text:span><text:span>, 2015, pp.185-188</text:span></text:p>
              <text:p text:style-name="Normal"><text:span>Notice d’encyclopédie ou de dictionnaire</text:span></text:p>
              <text:p text:style-name="Normal"><text:a xlink:type="simple" xlink:href="https://shs.hal.science/halshs-02506459v1">halshs-0250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964v1">Grèce</text:a></text:p>
              <text:p text:style-name="Normal"><text:a xlink:type="simple" xlink:href="https://hal.science/search/index/?q=*&amp;authFullName_s=Gilles Bertrand">Gilles Bertrand</text:a></text:p>
              <text:p text:style-name="Normal"><text:span>Dictionnaire des élections européennes</text:span><text:span>, 2005, pp.342-345</text:span></text:p>
              <text:p text:style-name="Normal"><text:span>Notice d’encyclopédie ou de dictionnaire</text:span></text:p>
              <text:p text:style-name="Normal"><text:a xlink:type="simple" xlink:href="https://shs.hal.science/halshs-00327964v1">halshs-00327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821v1">Chypre</text:a></text:p>
              <text:p text:style-name="Normal"><text:a xlink:type="simple" xlink:href="https://hal.science/search/index/?q=*&amp;authFullName_s=Gilles Bertrand">Gilles Bertrand</text:a></text:p>
              <text:p text:style-name="Normal"><text:span>Dictionnaire des élections européennes</text:span><text:span>, 2005, pp.84-89</text:span></text:p>
              <text:p text:style-name="Normal"><text:span>Notice d’encyclopédie ou de dictionnaire</text:span></text:p>
              <text:p text:style-name="Normal"><text:a xlink:type="simple" xlink:href="https://shs.hal.science/halshs-00327821v1">halshs-00327821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7d2daa" table:style-name="7d2daa">
          <table:table-column table:style-name="7d2daa.0"/>
          <table:table-row>
            <table:table-cell office:value-type="string">
              <text:p text:style-name="Normal"><text:a xlink:type="simple" xlink:href="https://shs.hal.science/halshs-01172295v1">Terrorisme, émotions et relations internationales : mise en perspective des attentats de janvier 2015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athias Delori">Mathias Delori</text:a></text:p>
              <text:p text:style-name="Normal"><text:span>Éditions Myriapode, pp.80, 2015, Essactu, 978-235-945-0378</text:span></text:p>
              <text:p text:style-name="Normal"><text:span>Ouvrages</text:span></text:p>
              <text:p text:style-name="Normal"><text:a xlink:type="simple" xlink:href="https://shs.hal.science/halshs-01172295v1">halshs-01172295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4e2be9" table:style-name="4e2be9">
          <table:table-column table:style-name="4e2be9.0"/>
          <table:table-row>
            <table:table-cell office:value-type="string">
              <text:p text:style-name="Normal"><text:a xlink:type="simple" xlink:href="https://shs.hal.science/halshs-00520905v1">Eroğlu va faire semblant de négocier avec le président de la République de Chypre</text:a></text:p>
              <text:p text:style-name="Normal"><text:a xlink:type="simple" xlink:href="https://hal.science/search/index/?q=*&amp;authFullName_s=Gilles Bertrand">Gilles Bertrand</text:a></text:p>
              <text:p text:style-name="Normal"><text:span>2010, pp.[en ligne]</text:span></text:p>
              <text:p text:style-name="Normal"><text:span>Autre publication scientifique</text:span></text:p>
              <text:p text:style-name="Normal"><text:a xlink:type="simple" xlink:href="https://shs.hal.science/halshs-00520905v1">halshs-00520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rtrand</dc:title>
    <dc:subject/>
    <dc:description>CV</dc:description>
    <dc:creator/>
    <dc:date>2026-05-12T11:02:09.000</dc:date>
    <meta:generator>PHPWord</meta:generator>
    <meta:initial-creator>CCSD</meta:initial-creator>
    <meta:creation-date>2026-05-12T11:02:09.000</meta:creation-date>
    <meta:keyword/>
    <meta:user-defined meta:name="Category"/>
    <meta:user-defined meta:name="Company"/>
    <meta:user-defined meta:name="Manager"/>
  </office:meta>
</office:document-meta>
</file>