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92d" style:family="table">
      <style:table-properties style:rel-width="100" table:align="center"/>
    </style:style>
    <style:style style:name="ef292d.0" style:family="table-column">
      <style:table-column-properties style:column-width="0.00cm"/>
    </style:style>
    <style:style style:name="52f3b4" style:family="table">
      <style:table-properties style:rel-width="100" table:align="center"/>
    </style:style>
    <style:style style:name="52f3b4.0" style:family="table-column">
      <style:table-column-properties style:column-width="0.00cm"/>
    </style:style>
    <style:style style:name="f30cdd" style:family="table">
      <style:table-properties style:rel-width="100" table:align="center"/>
    </style:style>
    <style:style style:name="f30cdd.0" style:family="table-column">
      <style:table-column-properties style:column-width="0.00cm"/>
    </style:style>
    <style:style style:name="f2745a" style:family="table">
      <style:table-properties style:rel-width="100" table:align="center"/>
    </style:style>
    <style:style style:name="f274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t Valerie<text:s/></text:span><text:span text:style-name="T2">Maître de conférence HDR à l'École française d'Extrême-OrientDirectrice des Études de l'École française d'Extrême-Orient (avril 2022-avril 202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t-valerie">gillet-vale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58-4239">0000-0002-1758-42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25029X">1102502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2)</text:span></text:p>
        <text:p text:style-name="P18"/>
        <table:table table:name="ef292d" table:style-name="ef292d">
          <table:table-column table:style-name="ef292d.0"/>
          <table:table-row>
            <table:table-cell office:value-type="string">
              <text:p text:style-name="Normal"><text:a xlink:type="simple" xlink:href="https://shs.hal.science/halshs-02512040v1">Mapping the Chronology of Bhakti: Milestones, Stepping Stones, and Stumbling Stones</text:a></text:p>
              <text:p text:style-name="Normal"><text:a xlink:type="simple" xlink:href="https://hal.science/search/index/?q=*&amp;authFullName_s=Valérie Gillet">Valérie Gillet</text:a></text:p>
              <text:p text:style-name="Normal"><text:span>Valérie Gillet.<text:s/></text:span><text:a xlink:type="simple" xlink:href="https://publications.efeo.fr/fr/livres/819_mapping-the-chronology-of-bhakti-milestones-stepping-stones-and-stumbling-stones">Institut Français de Pondichéry; École Française d'Extrême-Orient</text:a><text:span>, 124, 2014, Collection Indologie 124, 978-2-85539-138-0</text:span></text:p>
              <text:p text:style-name="Normal"><text:span>Ouvrages</text:span></text:p>
              <text:p text:style-name="Normal"><text:a xlink:type="simple" xlink:href="https://shs.hal.science/halshs-02512040v1">halshs-0251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982v1">La création d'une iconographie śivaïte narrative: Incarnations du dieu dans les temples pallava construits</text:a></text:p>
              <text:p text:style-name="Normal"><text:a xlink:type="simple" xlink:href="https://hal.science/search/index/?q=*&amp;authFullName_s=Valérie Gillet">Valérie Gillet</text:a></text:p>
              <text:p text:style-name="Normal"><text:span>Ecole française d'Extrême-Orient; Institut Français de Pondichéry. , 113, 2010, Collection Indologie 113, 978-2-85539-104-5</text:span></text:p>
              <text:p text:style-name="Normal"><text:span>Ouvrages</text:span></text:p>
              <text:p text:style-name="Normal"><text:a xlink:type="simple" xlink:href="https://shs.hal.science/halshs-02511982v1">halshs-02511982v1</text:a></text:p>
            </table:table-cell>
          </table:table-row>
        </table:table>
        <text:p text:style-name="P19"/>
        <text:p text:style-name="Heading2"><text:span text:style-name="T9">Article dans une revue (11)</text:span></text:p>
        <text:p text:style-name="P21"/>
        <table:table table:name="52f3b4" table:style-name="52f3b4">
          <table:table-column table:style-name="52f3b4.0"/>
          <table:table-row>
            <table:table-cell office:value-type="string">
              <text:p text:style-name="Normal"><text:a xlink:type="simple" xlink:href="https://shs.hal.science/halshs-03136558v1">[compte-rendu] Nachiket Chanchani, Mountain Temples and Temple Mountains. Architecture, Religion, and Nature in the Central Himalayas, Seattle, University of Washington Press (Global South Asia Series), 2019, 268 pages, 101 ill., 5 maps [ISBN 978-0-295-74451-3, 70 $]</text:a></text:p>
              <text:p text:style-name="Normal"><text:a xlink:type="simple" xlink:href="https://hal.science/search/index/?q=*&amp;authFullName_s=Valérie Gillet">Valérie Gillet</text:a></text:p>
              <text:p text:style-name="Normal"><text:span>Arts Asiatiques</text:span><text:span>, 2021, pp. 180-18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36558v1">halshs-0313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299v1">[compte-rendu] Emmanuel Francis, Le discours royal dans l’Inde du Sud ancienne. Inscriptions et monuments pallava (IVème-IXème siècles), Tome II, Mythes dynastiques et panégyriques (Publications de l’Institut Orientaliste de Louvain, 65), 2017</text:a></text:p>
              <text:p text:style-name="Normal"><text:a xlink:type="simple" xlink:href="https://hal.science/search/index/?q=*&amp;authFullName_s=Valérie Gillet">Valérie Gillet</text:a></text:p>
              <text:p text:style-name="Normal"><text:span>Bulletin de l'Ecole française d'Extrême-Orient</text:span><text:span>, 2018, pp. 393-39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1299v1">halshs-0251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50v1">Devotion and Dominion: Ninth-Century Donations of a Pāṇḍyan King in Temples along the River Kāvēri</text:a></text:p>
              <text:p text:style-name="Normal"><text:a xlink:type="simple" xlink:href="https://hal.science/search/index/?q=*&amp;authFullName_s=Valérie Gillet">Valérie Gillet</text:a></text:p>
              <text:p text:style-name="Normal"><text:span>Indo-Iranian Journal</text:span><text:span>, 2017, 60 (2017), pp. 219-283</text:span></text:p>
              <text:p text:style-name="Normal"><text:span>Article dans une revue</text:span></text:p>
              <text:p text:style-name="Normal"><text:a xlink:type="simple" xlink:href="https://shs.hal.science/halshs-02513650v1">halshs-0251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31v1">Murukaṉ on his elephant: tales of a medieval Tamil-speaking South</text:a></text:p>
              <text:p text:style-name="Normal"><text:a xlink:type="simple" xlink:href="https://hal.science/search/index/?q=*&amp;authFullName_s=Valérie Gillet">Valérie Gillet</text:a></text:p>
              <text:p text:style-name="Normal"><text:span>Journal of the Asiatic Society of Mumbai</text:span><text:span>, 2016, 87 (2013-2014), pp. 35-78</text:span></text:p>
              <text:p text:style-name="Normal"><text:span>Article dans une revue</text:span></text:p>
              <text:p text:style-name="Normal"><text:a xlink:type="simple" xlink:href="https://shs.hal.science/halshs-02513631v1">halshs-0251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361v1">[compte-rendu] Emmanuel Francis, Le discours royal dans l’Inde du Sud ancienne. Inscriptions et monuments pallava (IVème-IXème siècles), Tome I, Introduction et sources, (Publication de l’Institut Orientaliste de Louvain 64), 2013</text:a></text:p>
              <text:p text:style-name="Normal"><text:a xlink:type="simple" xlink:href="https://hal.science/search/index/?q=*&amp;authFullName_s=Valérie Gillet">Valérie Gillet</text:a></text:p>
              <text:p text:style-name="Normal"><text:span>Bulletin de l'Ecole française d'Extrême-Orient</text:span><text:span>, 2015, pp. 364-36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1361v1">halshs-0251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04v1">The Dark Period: Myth or reality?</text:a></text:p>
              <text:p text:style-name="Normal"><text:a xlink:type="simple" xlink:href="https://hal.science/search/index/?q=*&amp;authFullName_s=Valérie Gillet">Valérie Gillet</text:a></text:p>
              <text:p text:style-name="Normal"><text:span>The Indian economic and social history review</text:span><text:span>, 2014, 51.3 (July-September 2014), pp. 283-302</text:span></text:p>
              <text:p text:style-name="Normal"><text:span>Article dans une revue</text:span></text:p>
              <text:p text:style-name="Normal"><text:a xlink:type="simple" xlink:href="https://shs.hal.science/halshs-02513604v1">halshs-0251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873v1">Entre démon et dévot : la figure de Rāvaņa dans les représentations pallava</text:a></text:p>
              <text:p text:style-name="Normal"><text:a xlink:type="simple" xlink:href="https://hal.science/search/index/?q=*&amp;authFullName_s=Valérie Gillet">Valérie Gillet</text:a></text:p>
              <text:p text:style-name="Normal"><text:span>Arts Asiatiques</text:span><text:span>, 2007, 62 (1), pp. 29-45.<text:s/></text:span><text:a xlink:type="simple" xlink:href="https://dx.doi.org/10.3406/arasi.2007.1672">⟨10.3406/arasi.2007.1672⟩</text:a></text:p>
              <text:p text:style-name="Normal"><text:span>Article dans une revue</text:span></text:p>
              <text:p text:style-name="Normal"><text:a xlink:type="simple" xlink:href="https://shs.hal.science/halshs-02510873v1">halshs-0251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754v1">De loin, de près : Chronique des études pallava III</text:a></text:p>
              <text:p text:style-name="Normal"><text:a xlink:type="simple" xlink:href="https://hal.science/search/index/?q=*&amp;authFullName_s=Emmanuel Francis">Emmanuel Francis</text:a><text:span>,</text:span><text:a xlink:type="simple" xlink:href="https://hal.science/search/index/?q=*&amp;authFullName_s=Valérie Gillet">Valérie Gillet</text:a><text:span>,</text:span><text:a xlink:type="simple" xlink:href="https://hal.science/search/index/?q=*&amp;authFullName_s=Charlotte Schmid">Charlotte Schmid</text:a></text:p>
              <text:p text:style-name="Normal"><text:span>Bulletin de l'Ecole française d'Extrême-Orient</text:span><text:span>, 2007, 94, pp.253-317.<text:s/></text:span><text:a xlink:type="simple" xlink:href="https://dx.doi.org/10.3406/befeo.2007.6072">⟨10.3406/befeo.2007.6072⟩</text:a></text:p>
              <text:p text:style-name="Normal"><text:span>Article dans une revue</text:span></text:p>
              <text:p text:style-name="Normal"><text:a xlink:type="simple" xlink:href="https://shs.hal.science/halshs-00861754v1">halshs-0086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988v1">La création d’une image pallava: Jalandharasamharamurti</text:a></text:p>
              <text:p text:style-name="Normal"><text:a xlink:type="simple" xlink:href="https://hal.science/search/index/?q=*&amp;authFullName_s=Valérie Gillet">Valérie Gillet</text:a></text:p>
              <text:p text:style-name="Normal"><text:span>Bulletin d'Études Indiennes</text:span><text:span>, 2007, 22-23 (2004-2005), pp. 227-248</text:span></text:p>
              <text:p text:style-name="Normal"><text:span>Article dans une revue</text:span></text:p>
              <text:p text:style-name="Normal"><text:a xlink:type="simple" xlink:href="https://shs.hal.science/halshs-02512988v1">halshs-0251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774v1">Trésors inédits du pays tamoul : chronique des études pallava II. Vestiges pallava autour de Mahābalipuram et à Taccūr</text:a></text:p>
              <text:p text:style-name="Normal"><text:a xlink:type="simple" xlink:href="https://hal.science/search/index/?q=*&amp;authFullName_s=Emmanuel Francis">Emmanuel Francis</text:a><text:span>,</text:span><text:a xlink:type="simple" xlink:href="https://hal.science/search/index/?q=*&amp;authFullName_s=Valérie Gillet">Valérie Gillet</text:a><text:span>,</text:span><text:a xlink:type="simple" xlink:href="https://hal.science/search/index/?q=*&amp;authFullName_s=Charlotte Schmid">Charlotte Schmid</text:a></text:p>
              <text:p text:style-name="Normal"><text:span>Bulletin de l'Ecole française d'Extrême-Orient</text:span><text:span>, 2006, 93, pp.430-481.<text:s/></text:span><text:a xlink:type="simple" xlink:href="https://dx.doi.org/10.3406/befeo.2006.6046">⟨10.3406/befeo.2006.6046⟩</text:a></text:p>
              <text:p text:style-name="Normal"><text:span>Article dans une revue</text:span></text:p>
              <text:p text:style-name="Normal"><text:a xlink:type="simple" xlink:href="https://shs.hal.science/halshs-00861774v1">halshs-0086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732v1">L'eau et le feu : chronique des études pallava</text:a></text:p>
              <text:p text:style-name="Normal"><text:a xlink:type="simple" xlink:href="https://hal.science/search/index/?q=*&amp;authFullName_s=Emmanuel Francis">Emmanuel Francis</text:a><text:span>,</text:span><text:a xlink:type="simple" xlink:href="https://hal.science/search/index/?q=*&amp;authFullName_s=Valérie Gillet">Valérie Gillet</text:a><text:span>,</text:span><text:a xlink:type="simple" xlink:href="https://hal.science/search/index/?q=*&amp;authFullName_s=Charlotte Schmid">Charlotte Schmid</text:a></text:p>
              <text:p text:style-name="Normal"><text:span>Bulletin de l'Ecole française d'Extrême-Orient</text:span><text:span>, 2005, 92, pp.581-612.<text:s/></text:span><text:a xlink:type="simple" xlink:href="https://dx.doi.org/10.3406/befeo.2005.6002">⟨10.3406/befeo.2005.6002⟩</text:a></text:p>
              <text:p text:style-name="Normal"><text:span>Article dans une revue</text:span></text:p>
              <text:p text:style-name="Normal"><text:a xlink:type="simple" xlink:href="https://shs.hal.science/halshs-00861732v1">halshs-00861732v1</text:a></text:p>
            </table:table-cell>
          </table:table-row>
        </table:table>
        <text:p text:style-name="P22"/>
        <text:p text:style-name="Heading2"><text:span text:style-name="T10">Chapitre d'ouvrage (11)</text:span></text:p>
        <text:p text:style-name="P24"/>
        <table:table table:name="f30cdd" table:style-name="f30cdd">
          <table:table-column table:style-name="f30cdd.0"/>
          <table:table-row>
            <table:table-cell office:value-type="string">
              <text:p text:style-name="Normal"><text:a xlink:type="simple" xlink:href="https://hal.science/hal-05297890v1">Insights into the Tamil-speaking South of the 5th century C.E.: the inscriptions of Pūlāṅkuṟicci</text:a></text:p>
              <text:p text:style-name="Normal"><text:a xlink:type="simple" xlink:href="https://hal.science/search/index/?q=*&amp;authFullName_s=Valérie Gillet">Valérie Gillet</text:a></text:p>
              <text:p text:style-name="Normal"><text:span>Charlotte Schmid.<text:s/></text:span><text:span>Svasti Śrī</text:span><text:span>, Ecole française d'Extrême-Orient/Institut Français de Pondichéry, pp.149-194, In press</text:span></text:p>
              <text:p text:style-name="Normal"><text:span>Chapitre d'ouvrage</text:span></text:p>
              <text:p text:style-name="Normal"><text:a xlink:type="simple" xlink:href="https://hal.science/hal-05297890v1">hal-0529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71v1">Constructing Temples, Constructing Power: Temple reconstruction processes in tenth-century Tamil-speaking South with a special emphasis on Govindapputtūr</text:a></text:p>
              <text:p text:style-name="Normal"><text:a xlink:type="simple" xlink:href="https://hal.science/search/index/?q=*&amp;authFullName_s=Valérie Gillet">Valérie Gillet</text:a></text:p>
              <text:p text:style-name="Normal"><text:span>Himanshu Prabha Ray, Salila Kulshreshtha &amp; Uthara Suvrathan.<text:s/></text:span><text:span>The Routledge Handbook of Hindu Temples. Materiality, Social History and Practice</text:span><text:span>, Routledge, pp.56-94, 2022,<text:s/></text:span><text:a xlink:type="simple" xlink:href="https://dx.doi.org/10.4324/9781003097709-6">⟨10.4324/9781003097709-6⟩</text:a></text:p>
              <text:p text:style-name="Normal"><text:span>Chapitre d'ouvrage</text:span></text:p>
              <text:p text:style-name="Normal"><text:a xlink:type="simple" xlink:href="https://hal.science/hal-05293571v1">hal-0529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532v1">Looking for Rāma: Traces of the Rāmāyaṇa in temples of the Pallava dynasty</text:a></text:p>
              <text:p text:style-name="Normal"><text:a xlink:type="simple" xlink:href="https://hal.science/search/index/?q=*&amp;authFullName_s=Valérie Gillet">Valérie Gillet</text:a></text:p>
              <text:p text:style-name="Normal"><text:span>The Multivalence of an Epic: Retelling the Ramayana in South India and Southeast Asia, Parul Pandya Dhar (ed.), Manipal University Press, pp. 65–84.</text:span><text:span>, 2021</text:span></text:p>
              <text:p text:style-name="Normal"><text:span>Chapitre d'ouvrage</text:span></text:p>
              <text:p text:style-name="Normal"><text:a xlink:type="simple" xlink:href="https://shs.hal.science/halshs-03328532v1">halshs-0332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408v1">Voices of Pandya Women: a preliminary insight from the region of the Kaveri River</text:a></text:p>
              <text:p text:style-name="Normal"><text:a xlink:type="simple" xlink:href="https://hal.science/search/index/?q=*&amp;authFullName_s=Valérie Gillet">Valérie Gillet</text:a></text:p>
              <text:p text:style-name="Normal"><text:span>A. Murugaiyan; E. Parlier-Renault.<text:s/></text:span><text:span>Whispering of Inscriptions: South Indian Epigraphy and Art History: Papers from an International Symposium in memory of Professor Noboru Karashima (Paris, 12–13 October 2017)</text:span><text:span>, 1,<text:s/></text:span><text:a xlink:type="simple" xlink:href="https://indica-et-buddhica.org/publications/murugaiyan-appasamy-parlier-renault-edith/whispering-of-inscriptions-south-indian-epigraphy-and-art-history">Indica et Buddhica</text:a><text:span>, p. 19-49, 2021, 978-0-473-56773-6</text:span></text:p>
              <text:p text:style-name="Normal"><text:span>Chapitre d'ouvrage</text:span></text:p>
              <text:p text:style-name="Normal"><text:a xlink:type="simple" xlink:href="https://shs.hal.science/halshs-03627408v1">halshs-0362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23v1">Gods and Devotees in Medieval Tiruttaṇi</text:a></text:p>
              <text:p text:style-name="Normal"><text:a xlink:type="simple" xlink:href="https://hal.science/search/index/?q=*&amp;authFullName_s=Valérie Gillet">Valérie Gillet</text:a></text:p>
              <text:p text:style-name="Normal"><text:span>Emmanuel Francis; Charlotte Schmid.<text:s/></text:span><text:span>The archaeology of Bhakti. II, Royal Bhakti, Local Bhakti</text:span><text:span>, 132,<text:s/></text:span><text:a xlink:type="simple" xlink:href="https://publications.efeo.fr/fr/livres/860_the-archaeology-of-bhakti-ii">Institut Français de Pondichéry; École Française d'Extrême-Orient</text:a><text:span>, pp. 443-494, 2016, Collection Indologie 132, 978-2-85539-221-9</text:span></text:p>
              <text:p text:style-name="Normal"><text:span>Chapitre d'ouvrage</text:span></text:p>
              <text:p text:style-name="Normal"><text:a xlink:type="simple" xlink:href="https://shs.hal.science/halshs-02513623v1">halshs-0251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13v1">Note on a newly found Somāskandamūrti and Trimūrti from the Pallava Period</text:a></text:p>
              <text:p text:style-name="Normal"><text:a xlink:type="simple" xlink:href="https://hal.science/search/index/?q=*&amp;authFullName_s=Valérie Gillet">Valérie Gillet</text:a></text:p>
              <text:p text:style-name="Normal"><text:span>K. Krishna Naik; E. Siva Nagi Reddy.<text:s/></text:span><text:span>Cultural contours of History and Archaeology, In honour of Snehasiri Prof. P Chenna Reddy</text:span><text:span>, 5, B.R. Publishing Corporation, pp. 368-372, 2015, Art, 9789350500514</text:span></text:p>
              <text:p text:style-name="Normal"><text:span>Chapitre d'ouvrage</text:span></text:p>
              <text:p text:style-name="Normal"><text:a xlink:type="simple" xlink:href="https://shs.hal.science/halshs-02513613v1">halshs-0251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515v1">Introductory Note</text:a></text:p>
              <text:p text:style-name="Normal"><text:a xlink:type="simple" xlink:href="https://hal.science/search/index/?q=*&amp;authFullName_s=Valérie Gillet">Valérie Gillet</text:a></text:p>
              <text:p text:style-name="Normal"><text:span>Valérie Gillet.<text:s/></text:span><text:span>Mapping the Chronology of Bhakti: Milestones, Stepping Stones, and Stumbling Stones</text:span><text:span>, 124, Institut Français de Pondichéry; École Française d'Extrême-Orient, pp. 9-21, 2014, Collection Indologie 124</text:span></text:p>
              <text:p text:style-name="Normal"><text:span>Chapitre d'ouvrage</text:span></text:p>
              <text:p text:style-name="Normal"><text:a xlink:type="simple" xlink:href="https://shs.hal.science/halshs-03136515v1">halshs-0313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131v1">When tradition meets archaeological reality: the site of Tiruccentūr</text:a></text:p>
              <text:p text:style-name="Normal"><text:a xlink:type="simple" xlink:href="https://hal.science/search/index/?q=*&amp;authFullName_s=Valérie Gillet">Valérie Gillet</text:a></text:p>
              <text:p text:style-name="Normal"><text:span>Emmanuel Francis; Charlotte Schmid.<text:s/></text:span><text:span>The archaeology of Bhakti. I, Mathurā and Maturai, back and forth</text:span><text:span>, 125,<text:s/></text:span><text:a xlink:type="simple" xlink:href="https://publications.efeo.fr/en/livres/820_the-archaeology-of-bhakti-i">Institut Français de Pondichéry; École Française d'Extrême-Orient</text:a><text:span>, pp. 289-321, 2014, Collection Indologie 125, 978-2-85539-139-7</text:span></text:p>
              <text:p text:style-name="Normal"><text:span>Chapitre d'ouvrage</text:span></text:p>
              <text:p text:style-name="Normal"><text:a xlink:type="simple" xlink:href="https://shs.hal.science/halshs-02513131v1">halshs-0251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955v1">Tracking traces of gods: the site of Tirupparaṅkuṉṟam</text:a></text:p>
              <text:p text:style-name="Normal"><text:a xlink:type="simple" xlink:href="https://hal.science/search/index/?q=*&amp;authFullName_s=Valérie Gillet">Valérie Gillet</text:a></text:p>
              <text:p text:style-name="Normal"><text:span>Valérie Gillet.<text:s/></text:span><text:span>Mapping the Chronology of Bhakti: Milestones, Stepping stones, and Stumbling stones</text:span><text:span>, 124,<text:s/></text:span><text:a xlink:type="simple" xlink:href="https://publications.efeo.fr/fr/livres/819_mapping-the-chronology-of-bhakti-milestones-stepping-stones-and-stumbling-stones">École française d'Extrême-Orient; Institut Français de Pondichéry</text:a><text:span>, pp. 143-187, 2014, Collection Indologie 124, 978-2-85539-138-0</text:span></text:p>
              <text:p text:style-name="Normal"><text:span>Chapitre d'ouvrage</text:span></text:p>
              <text:p text:style-name="Normal"><text:a xlink:type="simple" xlink:href="https://shs.hal.science/halshs-02512955v1">halshs-0251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095v1">Pallavas and Buddhism: interactions and influences</text:a></text:p>
              <text:p text:style-name="Normal"><text:a xlink:type="simple" xlink:href="https://hal.science/search/index/?q=*&amp;authFullName_s=Valérie Gillet">Valérie Gillet</text:a></text:p>
              <text:p text:style-name="Normal"><text:span>D. Dayalan.<text:s/></text:span><text:span>Sivasri. Perspectives in Indian Archaeology, Art and Culture (Birth Centenary Volume of Padma Bhushan Dr. C. Sivaramamurti and Padma Bhushan Shri K.R. Srinivasan)</text:span><text:span>, Agam Kala Prakashan, pp. 105-136, 2013, 978-81-7320133-2</text:span></text:p>
              <text:p text:style-name="Normal"><text:span>Chapitre d'ouvrage</text:span></text:p>
              <text:p text:style-name="Normal"><text:a xlink:type="simple" xlink:href="https://shs.hal.science/halshs-02513095v1">halshs-0251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055v1">SITA (South Indian Temples Archives)</text:a></text:p>
              <text:p text:style-name="Normal"><text:a xlink:type="simple" xlink:href="https://hal.science/search/index/?q=*&amp;authFullName_s=Valérie Gillet">Valérie Gillet</text:a></text:p>
              <text:p text:style-name="Normal"><text:span>Maurizio Forte; Stefano Campana; Claudia Liuzza.<text:s/></text:span><text:span>Space, Time, Place. Proceedings of the 3rd International Conference on Remote Sensing in Archaeology</text:span><text:span>, 2118, Archaeopress, 2010, BAR international series, 978-1-407-30659-9</text:span></text:p>
              <text:p text:style-name="Normal"><text:span>Chapitre d'ouvrage</text:span></text:p>
              <text:p text:style-name="Normal"><text:a xlink:type="simple" xlink:href="https://shs.hal.science/halshs-02513055v1">halshs-02513055v1</text:a></text:p>
            </table:table-cell>
          </table:table-row>
        </table:table>
        <text:p text:style-name="P25"/>
        <text:p text:style-name="Heading2"><text:span text:style-name="T11">Communication dans un congrès (14)</text:span></text:p>
        <text:p text:style-name="P27"/>
        <table:table table:name="f2745a" table:style-name="f2745a">
          <table:table-column table:style-name="f2745a.0"/>
          <table:table-row>
            <table:table-cell office:value-type="string">
              <text:p text:style-name="Normal"><text:a xlink:type="simple" xlink:href="https://hal.science/hal-05297897v1">Ambasamudram and its 9th and 10th-centuries temples</text:a></text:p>
              <text:p text:style-name="Normal"><text:a xlink:type="simple" xlink:href="https://hal.science/search/index/?q=*&amp;authFullName_s=Valérie Gillet">Valérie Gillet</text:a></text:p>
              <text:p text:style-name="Normal"><text:span>Making Places in Pandya Nadu</text:span><text:span>, Martha Selby (Harvard University) and Archana Venkatesan (University of California), Apr 2023, Harvard University, Boston, France</text:span></text:p>
              <text:p text:style-name="Normal"><text:span>Communication dans un congrès</text:span></text:p>
              <text:p text:style-name="Normal"><text:a xlink:type="simple" xlink:href="https://hal.science/hal-05297897v1">hal-052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95v1">The inscriptions of Pūlāṅkuṟicci: the markers of a transition?</text:a></text:p>
              <text:p text:style-name="Normal"><text:a xlink:type="simple" xlink:href="https://hal.science/search/index/?q=*&amp;authFullName_s=Valérie Gillet">Valérie Gillet</text:a></text:p>
              <text:p text:style-name="Normal"><text:span>South India between the 4th and the 6th century CE</text:span><text:span>, Valérie Gillet (EFEO), Ariane de Saxcé (German Archaeological Institute) and Coline Lefrancq (CNRS), Oct 2023, Bonn University, Bonn (Germany), France</text:span></text:p>
              <text:p text:style-name="Normal"><text:span>Communication dans un congrès</text:span></text:p>
              <text:p text:style-name="Normal"><text:a xlink:type="simple" xlink:href="https://hal.science/hal-05297895v1">hal-052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98v1">Insights into the Tamil-speaking South of the 5th century C.E.: the inscriptions of Pūlāṅkuṟicci</text:a></text:p>
              <text:p text:style-name="Normal"><text:a xlink:type="simple" xlink:href="https://hal.science/search/index/?q=*&amp;authFullName_s=Valérie Gillet">Valérie Gillet</text:a></text:p>
              <text:p text:style-name="Normal"><text:span>The 34th Deutscher Orientalistentag</text:span><text:span>, Sep 2022, Berlin (Freie Universität), France</text:span></text:p>
              <text:p text:style-name="Normal"><text:span>Communication dans un congrès</text:span></text:p>
              <text:p text:style-name="Normal"><text:a xlink:type="simple" xlink:href="https://hal.science/hal-05297898v1">hal-0529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122v1">Report on visual match for 21 South Indian bronzes</text:a></text:p>
              <text:p text:style-name="Normal"><text:a xlink:type="simple" xlink:href="https://hal.science/search/index/?q=*&amp;authFullName_s=Valérie Gillet">Valérie Gillet</text:a></text:p>
              <text:p text:style-name="Normal"><text:span>Illicit trafficking in Cultural Heritage, NETCHER [PROJECT] state of play</text:span><text:span>, Deutsches Archäologisches Institut, May 2019, Frankfurt, Germany</text:span></text:p>
              <text:p text:style-name="Normal"><text:span>Communication dans un congrès</text:span></text:p>
              <text:p text:style-name="Normal"><text:a xlink:type="simple" xlink:href="https://shs.hal.science/halshs-02901122v1">halshs-0290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113v1">The Vatteluttu script of the Tamil country: biography of a specific ancient Indian regional script</text:a></text:p>
              <text:p text:style-name="Normal"><text:a xlink:type="simple" xlink:href="https://hal.science/search/index/?q=*&amp;authFullName_s=Valérie Gillet">Valérie Gillet</text:a></text:p>
              <text:p text:style-name="Normal"><text:span>Écritures en contact. Pratiques et interférences</text:span><text:span>, Institut d’Études Avancées, Feb 2019, Paris, France</text:span></text:p>
              <text:p text:style-name="Normal"><text:span>Communication dans un congrès</text:span></text:p>
              <text:p text:style-name="Normal"><text:a xlink:type="simple" xlink:href="https://shs.hal.science/halshs-02901113v1">halshs-0290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474v1">Expressions d’autorité dans la construction, la reconstruction ou le réaménagement de temples : le cas de Kilaiyur-Melappaluvur aux IXe et Xe siècles en pays tamoul</text:a></text:p>
              <text:p text:style-name="Normal"><text:a xlink:type="simple" xlink:href="https://hal.science/search/index/?q=*&amp;authFullName_s=Valérie Gillet">Valérie Gillet</text:a></text:p>
              <text:p text:style-name="Normal"><text:span>Congrès du GIS Asie</text:span><text:span>, GIS ASIE; IEP; Autoritas Project, Jun 2017, Paris, France</text:span></text:p>
              <text:p text:style-name="Normal"><text:span>Communication dans un congrès</text:span></text:p>
              <text:p text:style-name="Normal"><text:a xlink:type="simple" xlink:href="https://shs.hal.science/halshs-02531474v1">halshs-0253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328v1">From Skanda to Murukan : The Descent of a God</text:a></text:p>
              <text:p text:style-name="Normal"><text:a xlink:type="simple" xlink:href="https://hal.science/search/index/?q=*&amp;authFullName_s=Valérie Gillet">Valérie Gillet</text:a></text:p>
              <text:p text:style-name="Normal"><text:span>From Vijayapuri to Sriksetra</text:span><text:span>, Arlo Griffiths; Centre EFEO de Pondichéry, Aug 2017, Pondichéry, India</text:span></text:p>
              <text:p text:style-name="Normal"><text:span>Communication dans un congrès</text:span></text:p>
              <text:p text:style-name="Normal"><text:a xlink:type="simple" xlink:href="https://shs.hal.science/halshs-02531328v1">halshs-0253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383v1">Naming the temple with a royal title : the case of Kilaiyur-Melappaluvur</text:a></text:p>
              <text:p text:style-name="Normal"><text:a xlink:type="simple" xlink:href="https://hal.science/search/index/?q=*&amp;authFullName_s=Valérie Gillet">Valérie Gillet</text:a></text:p>
              <text:p text:style-name="Normal"><text:span>Titles of Power, Power of Titles</text:span><text:span>, Valérie Gillet; Charlotte Schmid; Ecole française d'Extrême-Orient, Dec 2017, Paris, France</text:span></text:p>
              <text:p text:style-name="Normal"><text:span>Communication dans un congrès</text:span></text:p>
              <text:p text:style-name="Normal"><text:a xlink:type="simple" xlink:href="https://shs.hal.science/halshs-02531383v1">halshs-0253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313v1">La période obscure (Dark Period) en pays tamoul entre le IIIe siècle et le VIe siècle de notre ère : Mythe ou réalité ?</text:a></text:p>
              <text:p text:style-name="Normal"><text:a xlink:type="simple" xlink:href="https://hal.science/search/index/?q=*&amp;authFullName_s=Valérie Gillet">Valérie Gillet</text:a></text:p>
              <text:p text:style-name="Normal"><text:span>Séminaires EFEO</text:span><text:span>, Ecole française d'Extrême-Orient, Apr 2017, Paris, France</text:span></text:p>
              <text:p text:style-name="Normal"><text:span>Communication dans un congrès</text:span></text:p>
              <text:p text:style-name="Normal"><text:a xlink:type="simple" xlink:href="https://shs.hal.science/halshs-02555313v1">halshs-0255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577v1">Looking for Rāma: Traces of the Rāmāyaṇa in the territories of the Pallavas and Pāṇḍyas</text:a></text:p>
              <text:p text:style-name="Normal"><text:a xlink:type="simple" xlink:href="https://hal.science/search/index/?q=*&amp;authFullName_s=Valérie Gillet">Valérie Gillet</text:a></text:p>
              <text:p text:style-name="Normal"><text:span>Connecting Cultures: Rāmāyaṇa Retellings in South India and Southeast Asia</text:span><text:span>, Pr. Pandya Dhar; Pr. Settar, Sep 2017, Bangalore, India</text:span></text:p>
              <text:p text:style-name="Normal"><text:span>Communication dans un congrès</text:span></text:p>
              <text:p text:style-name="Normal"><text:a xlink:type="simple" xlink:href="https://shs.hal.science/halshs-03136577v1">halshs-0313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583v1">Unveiling changes of faith in medieval Tamil-speaking South: the cases of Tirupparaṅkuṉṟam and Tiruccentūr</text:a></text:p>
              <text:p text:style-name="Normal"><text:a xlink:type="simple" xlink:href="https://hal.science/search/index/?q=*&amp;authFullName_s=Valérie Gillet">Valérie Gillet</text:a></text:p>
              <text:p text:style-name="Normal"><text:span>Transformations in the temples of South India: People, Ritual and Deities</text:span><text:span>, Southern Methodist University; SARII, Oct 2017, Dallas, United States</text:span></text:p>
              <text:p text:style-name="Normal"><text:span>Communication dans un congrès</text:span></text:p>
              <text:p text:style-name="Normal"><text:a xlink:type="simple" xlink:href="https://shs.hal.science/halshs-03136583v1">halshs-0313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351v1">Structures of Power : The case of Kilaiyur-Melappaluvur in the 9th and 10th centuries in the Tamil Country</text:a></text:p>
              <text:p text:style-name="Normal"><text:a xlink:type="simple" xlink:href="https://hal.science/search/index/?q=*&amp;authFullName_s=Valérie Gillet">Valérie Gillet</text:a></text:p>
              <text:p text:style-name="Normal"><text:span>South Indian Epigraphy and Art History. In memory of Professor Noboru Karashima</text:span><text:span>, A. Murugaiyan; Edith Parlier-Renault; Institut National d’Histoire de l’Art, Oct 2017, Paris, France</text:span></text:p>
              <text:p text:style-name="Normal"><text:span>Communication dans un congrès</text:span></text:p>
              <text:p text:style-name="Normal"><text:a xlink:type="simple" xlink:href="https://shs.hal.science/halshs-02531351v1">halshs-02531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456v1">Le premier Empire Pandya (Ve-Xe siècles) : état des lieux, difficultés d’approche, nouveautés</text:a></text:p>
              <text:p text:style-name="Normal"><text:a xlink:type="simple" xlink:href="https://hal.science/search/index/?q=*&amp;authFullName_s=Valérie Gillet">Valérie Gillet</text:a></text:p>
              <text:p text:style-name="Normal"><text:span>Tamoul : regards disciplinaires</text:span><text:span>, INALCO; Uthaya Velluppillai, Jun 2017, Paris, France</text:span></text:p>
              <text:p text:style-name="Normal"><text:span>Communication dans un congrès</text:span></text:p>
              <text:p text:style-name="Normal"><text:a xlink:type="simple" xlink:href="https://shs.hal.science/halshs-02531456v1">halshs-0253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441v1">Land, revenue, tax: breakdown in 13th-century Tirumeyyam</text:a></text:p>
              <text:p text:style-name="Normal"><text:a xlink:type="simple" xlink:href="https://hal.science/search/index/?q=*&amp;authFullName_s=Valérie Gillet">Valérie Gillet</text:a></text:p>
              <text:p text:style-name="Normal"><text:span>Breakdowns and Ruptures in Temple Life</text:span><text:span>, Valérie Gillet; Anne Casile; Ecole française d'Extrême-Orient, Centre de Pondichéry, Dec 2016, Pondichéry, India</text:span></text:p>
              <text:p text:style-name="Normal"><text:span>Communication dans un congrès</text:span></text:p>
              <text:p text:style-name="Normal"><text:a xlink:type="simple" xlink:href="https://shs.hal.science/halshs-02531441v1">halshs-02531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t Valerie</dc:title>
    <dc:subject/>
    <dc:description>CV</dc:description>
    <dc:creator/>
    <dc:date>2026-05-19T21:50:08.000</dc:date>
    <meta:generator>PHPWord</meta:generator>
    <meta:initial-creator>CCSD</meta:initial-creator>
    <meta:creation-date>2026-05-19T21:50:08.000</meta:creation-date>
    <meta:keyword/>
    <meta:user-defined meta:name="Category"/>
    <meta:user-defined meta:name="Company"/>
    <meta:user-defined meta:name="Manager"/>
  </office:meta>
</office:document-meta>
</file>