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4220" style:family="table">
      <style:table-properties style:rel-width="100" table:align="center"/>
    </style:style>
    <style:style style:name="ae4220.0" style:family="table-column">
      <style:table-column-properties style:column-width="0.00cm"/>
    </style:style>
    <style:style style:name="9f2b60" style:family="table">
      <style:table-properties style:rel-width="100" table:align="center"/>
    </style:style>
    <style:style style:name="9f2b60.0" style:family="table-column">
      <style:table-column-properties style:column-width="0.00cm"/>
    </style:style>
    <style:style style:name="ff51c6" style:family="table">
      <style:table-properties style:rel-width="100" table:align="center"/>
    </style:style>
    <style:style style:name="ff51c6.0" style:family="table-column">
      <style:table-column-properties style:column-width="0.00cm"/>
    </style:style>
    <style:style style:name="2b4744" style:family="table">
      <style:table-properties style:rel-width="100" table:align="center"/>
    </style:style>
    <style:style style:name="2b47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ney Dam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e4220" table:style-name="ae4220">
          <table:table-column table:style-name="ae4220.0"/>
          <table:table-row>
            <table:table-cell office:value-type="string">
              <text:p text:style-name="Normal"><text:a xlink:type="simple" xlink:href="https://univ-eiffel.hal.science/hal-04991778v1">Design, Model, and Control of a Dynamic Wireless Power Transfer System for a 30 kW Electric Vehicle Charger Application</text:a></text:p>
              <text:p text:style-name="Normal"><text:a xlink:type="simple" xlink:href="https://hal.science/search/index/?q=*&amp;authFullName_s=Zariff Gomes">Zariff Gomes</text:a><text:span>,</text:span><text:a xlink:type="simple" xlink:href="https://hal.science/search/index/?q=*&amp;authFullName_s=Edemar Prado">Edemar Prado</text:a><text:span>,</text:span><text:a xlink:type="simple" xlink:href="https://hal.science/search/index/?q=*&amp;authFullName_s=Yann Le Gall">Yann Le Gall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Christophe Ripoll">Christophe Ripoll</text:a><text:span>et al.</text:span></text:p>
              <text:p text:style-name="Normal"><text:span>IEEE Journal of Emerging and Selected Topics in Power Electronics</text:span><text:span>, 2025, pp.1-14.<text:s/></text:span><text:a xlink:type="simple" xlink:href="https://dx.doi.org/10.1109/JESTPE.2025.3532851">⟨10.1109/JESTPE.2025.3532851⟩</text:a></text:p>
              <text:p text:style-name="Normal"><text:span>Article dans une revue</text:span></text:p>
              <text:p text:style-name="Normal"><text:a xlink:type="simple" xlink:href="https://univ-eiffel.hal.science/hal-04991778v1">hal-049917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1883v1">A nonlinear state-space model and control algorithm for a dynamic wireless power transfer system electric vehicle charger application</text:a></text:p>
              <text:p text:style-name="Normal"><text:a xlink:type="simple" xlink:href="https://hal.science/search/index/?q=*&amp;authFullName_s=Zariff M Gomes">Zariff M Gomes</text:a><text:span>,</text:span><text:a xlink:type="simple" xlink:href="https://hal.science/search/index/?q=*&amp;authFullName_s=Hassan Moussa">Hassan Moussa</text:a><text:span>,</text:span><text:a xlink:type="simple" xlink:href="https://hal.science/search/index/?q=*&amp;authFullName_s=Yann Le Gall">Yann Le Gall</text:a><text:span>,</text:span><text:a xlink:type="simple" xlink:href="https://hal.science/search/index/?q=*&amp;authFullName_s=Edemar O Prado">Edemar O Prado</text:a><text:span>,</text:span><text:a xlink:type="simple" xlink:href="https://hal.science/search/index/?q=*&amp;authFullName_s=Gilney Damm">Gilney Damm</text:a><text:span>et al.</text:span></text:p>
              <text:p text:style-name="Normal"><text:span>Control Engineering Practice</text:span><text:span>, 2025, 158, pp.106270.<text:s/></text:span><text:a xlink:type="simple" xlink:href="https://dx.doi.org/10.1016/j.conengprac.2025.106270">⟨10.1016/j.conengprac.2025.106270⟩</text:a></text:p>
              <text:p text:style-name="Normal"><text:span>Article dans une revue</text:span></text:p>
              <text:p text:style-name="Normal"><text:a xlink:type="simple" xlink:href="https://univ-eiffel.hal.science/hal-04991883v1">hal-049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60v1">Nonlinear Controller for MMC-HVdc Operating in Grid-Forming Mode</text:a></text:p>
              <text:p text:style-name="Normal"><text:a xlink:type="simple" xlink:href="https://hal.science/search/index/?q=*&amp;authFullName_s=Luís Lourenço">Luís Lourenço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lfeu Filho">Alfeu Filho</text:a></text:p>
              <text:p text:style-name="Normal"><text:span>IEEE Transactions on Control Systems Technology</text:span><text:span>, 2025, 33 (1), pp.229 - 244.<text:s/></text:span><text:a xlink:type="simple" xlink:href="https://dx.doi.org/10.1109/TCST.2024.3467808">⟨10.1109/TCST.2024.3467808⟩</text:a></text:p>
              <text:p text:style-name="Normal"><text:span>Article dans une revue</text:span></text:p>
              <text:p text:style-name="Normal"><text:a xlink:type="simple" xlink:href="https://hal.science/hal-04740360v1">hal-047403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1920v1">A Novel VSG with Adaptive Virtual Inertia and Adaptive Damping Coefficient to Improve Transient Frequency Response of Microgrids</text:a></text:p>
              <text:p text:style-name="Normal"><text:a xlink:type="simple" xlink:href="https://hal.science/search/index/?q=*&amp;authFullName_s=Erico Gurski">Erico Gurski</text:a><text:span>,</text:span><text:a xlink:type="simple" xlink:href="https://hal.science/search/index/?q=*&amp;authFullName_s=Roman Kuiava">Roman Kuiava</text:a><text:span>,</text:span><text:a xlink:type="simple" xlink:href="https://hal.science/search/index/?q=*&amp;authFullName_s=Filipe Perez">Filipe Perez</text:a><text:span>,</text:span><text:a xlink:type="simple" xlink:href="https://hal.science/search/index/?q=*&amp;authFullName_s=Raphael a S Benedito">Raphael a S Benedito</text:a><text:span>,</text:span><text:a xlink:type="simple" xlink:href="https://hal.science/search/index/?q=*&amp;authFullName_s=Gilney Damm">Gilney Damm</text:a></text:p>
              <text:p text:style-name="Normal"><text:span>Energies</text:span><text:span>, 2024, 17 (17), pp.4370.<text:s/></text:span><text:a xlink:type="simple" xlink:href="https://dx.doi.org/10.3390/en17174370">⟨10.3390/en17174370⟩</text:a></text:p>
              <text:p text:style-name="Normal"><text:span>Article dans une revue</text:span></text:p>
              <text:p text:style-name="Normal"><text:a xlink:type="simple" xlink:href="https://univ-eiffel.hal.science/hal-04991920v1">hal-049919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3501v1">Bilinear Quadratic Feedback Control of Modular Multilevel Converters</text:a></text:p>
              <text:p text:style-name="Normal"><text:a xlink:type="simple" xlink:href="https://hal.science/search/index/?q=*&amp;authFullName_s=Guacira Costa de Oliveira">Guacira Costa de Oliveira</text:a><text:span>,</text:span><text:a xlink:type="simple" xlink:href="https://hal.science/search/index/?q=*&amp;authFullName_s=Renato Machado Monaro">Renato Machado Monaro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ilipe Perez">Filipe Perez</text:a><text:span>,</text:span><text:a xlink:type="simple" xlink:href="https://hal.science/search/index/?q=*&amp;authFullName_s=Miguel Jimenez Carrizosa">Miguel Jimenez Carrizosa</text:a></text:p>
              <text:p text:style-name="Normal"><text:span>Energies</text:span><text:span>, 2023, 16 (18), pp.6713.<text:s/></text:span><text:a xlink:type="simple" xlink:href="https://dx.doi.org/10.3390/en16186713">⟨10.3390/en16186713⟩</text:a></text:p>
              <text:p text:style-name="Normal"><text:span>Article dans une revue</text:span></text:p>
              <text:p text:style-name="Normal"><text:a xlink:type="simple" xlink:href="https://univ-eiffel.hal.science/hal-04213501v1">hal-042135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3485v1">Adaptive Virtual Inertia Control for Stable Microgrid Operation Including Ancillary Services Support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Cristiano Maria Verrelli">Cristiano Maria Verrelli</text:a><text:span>,</text:span><text:a xlink:type="simple" xlink:href="https://hal.science/search/index/?q=*&amp;authFullName_s=Paulo Ribeiro">Paulo Ribeiro</text:a></text:p>
              <text:p text:style-name="Normal"><text:span>IEEE Transactions on Control Systems Technology</text:span><text:span>, 2023, 31 (4), pp.1552-1564.<text:s/></text:span><text:a xlink:type="simple" xlink:href="https://dx.doi.org/10.1109/TCST.2023.3234282">⟨10.1109/TCST.2023.3234282⟩</text:a></text:p>
              <text:p text:style-name="Normal"><text:span>Article dans une revue</text:span></text:p>
              <text:p text:style-name="Normal"><text:a xlink:type="simple" xlink:href="https://univ-eiffel.hal.science/hal-04213485v1">hal-042134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3516v1">Exact Feedback Linearization of a Multi-Variable Controller for a Bi-Directional DC-DC Converter as Interface of an Energy Storage System</text:a></text:p>
              <text:p text:style-name="Normal"><text:a xlink:type="simple" xlink:href="https://hal.science/search/index/?q=*&amp;authFullName_s=Gabriel R Broday">Gabriel R Broday</text:a><text:span>,</text:span><text:a xlink:type="simple" xlink:href="https://hal.science/search/index/?q=*&amp;authFullName_s=Luiz a C Lopes">Luiz a C Lopes</text:a><text:span>,</text:span><text:a xlink:type="simple" xlink:href="https://hal.science/search/index/?q=*&amp;authFullName_s=Gilney Damm">Gilney Damm</text:a></text:p>
              <text:p text:style-name="Normal"><text:span>Energies</text:span><text:span>, 2022, 15 (21), pp.7923.<text:s/></text:span><text:a xlink:type="simple" xlink:href="https://dx.doi.org/10.3390/en15217923">⟨10.3390/en15217923⟩</text:a></text:p>
              <text:p text:style-name="Normal"><text:span>Article dans une revue</text:span></text:p>
              <text:p text:style-name="Normal"><text:a xlink:type="simple" xlink:href="https://univ-eiffel.hal.science/hal-04213516v1">hal-04213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1236v1">Droop-Inspired Nonlinear Control of a DC Microgrid for Integration of Electrical Mobility Providing Ancillary Services to the AC Main Grid</text:a></text:p>
              <text:p text:style-name="Normal"><text:a xlink:type="simple" xlink:href="https://hal.science/search/index/?q=*&amp;authFullName_s=Miguel Jimenez Carrizosa">Miguel Jimenez Carrizosa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edro Alou">Pedro Alou</text:a></text:p>
              <text:p text:style-name="Normal"><text:span>IEEE Transactions on Smart Grid</text:span><text:span>, 2022, 13 (5), pp.4113-4122.<text:s/></text:span><text:a xlink:type="simple" xlink:href="https://dx.doi.org/10.1109/TSG.2022.3156693">⟨10.1109/TSG.2022.3156693⟩</text:a></text:p>
              <text:p text:style-name="Normal"><text:span>Article dans une revue</text:span></text:p>
              <text:p text:style-name="Normal"><text:a xlink:type="simple" xlink:href="https://centralesupelec.hal.science/hal-03761236v1">hal-037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68v2">Nonlinear Robust Coordinated PSS-AVR Control for a Synchronous Generator connected to an Infinite Bus</text:a></text:p>
              <text:p text:style-name="Normal"><text:a xlink:type="simple" xlink:href="https://hal.science/search/index/?q=*&amp;authFullName_s=Cristiano Maria Verrelli">Cristiano Maria Verrelli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Patrizio Tomei">Patrizio Tomei</text:a><text:span>,</text:span><text:a xlink:type="simple" xlink:href="https://hal.science/search/index/?q=*&amp;authFullName_s=Gilney Damm">Gilney Damm</text:a></text:p>
              <text:p text:style-name="Normal"><text:span>IEEE Transactions on Automatic Control</text:span><text:span>, 2022, 67 (3), pp.1414 - 1422.<text:s/></text:span><text:a xlink:type="simple" xlink:href="https://dx.doi.org/10.1109/TAC.2021.3062174">⟨10.1109/TAC.2021.3062174⟩</text:a></text:p>
              <text:p text:style-name="Normal"><text:span>Article dans une revue</text:span></text:p>
              <text:p text:style-name="Normal"><text:a xlink:type="simple" xlink:href="https://hal.science/hal-03482768v2">hal-03482768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3559v1">A Review on Multi-Terminal High Voltage Direct Current Networks for Wind Power Integration</text:a></text:p>
              <text:p text:style-name="Normal"><text:a xlink:type="simple" xlink:href="https://hal.science/search/index/?q=*&amp;authFullName_s=Luís F Normandia Lourenço">Luís F Normandia Lourenço</text:a><text:span>,</text:span><text:a xlink:type="simple" xlink:href="https://hal.science/search/index/?q=*&amp;authFullName_s=Amira Louni">Amira Louni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Monssef Drissi-Habti">Monssef Drissi-Habti</text:a><text:span>et al.</text:span></text:p>
              <text:p text:style-name="Normal"><text:span>Energies</text:span><text:span>, 2022, 15 (23), pp.9016.<text:s/></text:span><text:a xlink:type="simple" xlink:href="https://dx.doi.org/10.3390/en15239016">⟨10.3390/en15239016⟩</text:a></text:p>
              <text:p text:style-name="Normal"><text:span>Article dans une revue</text:span></text:p>
              <text:p text:style-name="Normal"><text:a xlink:type="simple" xlink:href="https://univ-eiffel.hal.science/hal-04213559v1">hal-042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55v1">Nonlinear Hierarchical Easy-to-Implement Control for DC MicroGrids</text:a></text:p>
              <text:p text:style-name="Normal"><text:a xlink:type="simple" xlink:href="https://hal.science/search/index/?q=*&amp;authFullName_s=Sabah B Siad">Sabah B Siad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ilia Galai Dol">Lilia Galai Dol</text:a><text:span>,</text:span><text:a xlink:type="simple" xlink:href="https://hal.science/search/index/?q=*&amp;authFullName_s=Mariana Netto">Mariana Netto</text:a></text:p>
              <text:p text:style-name="Normal"><text:span>Energies</text:span><text:span>, 2022, 15 (3), pp.969.<text:s/></text:span><text:a xlink:type="simple" xlink:href="https://dx.doi.org/10.3390/en15030969">⟨10.3390/en15030969⟩</text:a></text:p>
              <text:p text:style-name="Normal"><text:span>Article dans une revue</text:span></text:p>
              <text:p text:style-name="Normal"><text:a xlink:type="simple" xlink:href="https://hal.science/hal-03549055v1">hal-035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71v1">Nonlinear control for modular multilevel converters with enhanced stability region and arbitrary closed loop dynamics</text:a></text:p>
              <text:p text:style-name="Normal"><text:a xlink:type="simple" xlink:href="https://hal.science/search/index/?q=*&amp;authFullName_s=Guacira Costa De Oliveira">Guacira Costa De Oliveir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Renato Machado Monaro">Renato Machado Monaro</text:a><text:span>,</text:span><text:a xlink:type="simple" xlink:href="https://hal.science/search/index/?q=*&amp;authFullName_s=Luís F.N. Lourenço">Luís F.N. Lourenço</text:a><text:span>,</text:span><text:a xlink:type="simple" xlink:href="https://hal.science/search/index/?q=*&amp;authFullName_s=Miguel Jimenez Carrizosa">Miguel Jimenez Carrizosa</text:a><text:span>et al.</text:span></text:p>
              <text:p text:style-name="Normal"><text:span>International Journal of Electrical Power &amp; Energy Systems</text:span><text:span>, 2021, 126, pp.106590 -.<text:s/></text:span><text:a xlink:type="simple" xlink:href="https://dx.doi.org/10.1016/j.ijepes.2020.106590">⟨10.1016/j.ijepes.2020.106590⟩</text:a></text:p>
              <text:p text:style-name="Normal"><text:span>Article dans une revue</text:span></text:p>
              <text:p text:style-name="Normal"><text:a xlink:type="simple" xlink:href="https://hal.science/hal-03492871v1">hal-03492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5507v1">Stability Analysis of Grid-Forming MMC-HVDC Transmission Connected to Legacy Power Systems</text:a></text:p>
              <text:p text:style-name="Normal"><text:a xlink:type="simple" xlink:href="https://hal.science/search/index/?q=*&amp;authFullName_s=Luís Lourenço">Luís Lourenço</text:a><text:span>,</text:span><text:a xlink:type="simple" xlink:href="https://hal.science/search/index/?q=*&amp;authFullName_s=Filipe Perez">Filipe Perez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Renato Monaro">Renato Monaro</text:a><text:span>et al.</text:span></text:p>
              <text:p text:style-name="Normal"><text:span>Energies</text:span><text:span>, 2021, 14 (23), 25p.<text:s/></text:span><text:a xlink:type="simple" xlink:href="https://dx.doi.org/10.3390/en14238017">⟨10.3390/en14238017⟩</text:a></text:p>
              <text:p text:style-name="Normal"><text:span>Article dans une revue</text:span></text:p>
              <text:p text:style-name="Normal"><text:a xlink:type="simple" xlink:href="https://centralesupelec.hal.science/hal-03465507v1">hal-0346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90v1">A novel distributed supplementary control of Multi-Terminal VSC-HVDC grids for rotor angle stability enhancement of AC/DC systems</text:a></text:p>
              <text:p text:style-name="Normal"><text:a xlink:type="simple" xlink:href="https://hal.science/search/index/?q=*&amp;authFullName_s=Juan Carlos Gonzalez Torres">Juan Carlos Gonzalez Torres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Abdelkrim Benchaid">Abdelkrim Benchaid</text:a><text:span>,</text:span><text:a xlink:type="simple" xlink:href="https://hal.science/search/index/?q=*&amp;authFullName_s=Françoise Lamnabhi-Lagarrigue">Françoise Lamnabhi-Lagarrigue</text:a></text:p>
              <text:p text:style-name="Normal"><text:span>IEEE Transactions on Power Systems</text:span><text:span>, 2021, 36 (1), 12p.<text:s/></text:span><text:a xlink:type="simple" xlink:href="https://dx.doi.org/10.1109/TPWRS.2020.3030538">⟨10.1109/TPWRS.2020.3030538⟩</text:a></text:p>
              <text:p text:style-name="Normal"><text:span>Article dans une revue</text:span></text:p>
              <text:p text:style-name="Normal"><text:a xlink:type="simple" xlink:href="https://hal.science/hal-03498790v1">hal-034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10v1">A Unified Controller for Multi-State Operation of the Bi-Directional Buck-Boost DC-DC Converter</text:a></text:p>
              <text:p text:style-name="Normal"><text:a xlink:type="simple" xlink:href="https://hal.science/search/index/?q=*&amp;authFullName_s=Gabriel R Broday">Gabriel R Broday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Luiz Ac Lopes">Luiz Ac Lopes</text:a></text:p>
              <text:p text:style-name="Normal"><text:span>Energies</text:span><text:span>, 2021, 14 (23), 21p.<text:s/></text:span><text:a xlink:type="simple" xlink:href="https://dx.doi.org/10.3390/en14237921">⟨10.3390/en14237921⟩</text:a></text:p>
              <text:p text:style-name="Normal"><text:span>Article dans une revue</text:span></text:p>
              <text:p text:style-name="Normal"><text:a xlink:type="simple" xlink:href="https://hal.science/hal-03483410v1">hal-034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13v1">Stability Analysis of a DC MicroGrid for a Smart Railway Station Integrating Renewable Sources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ilia Galai Dol">Lilia Galai Dol</text:a><text:span>,</text:span><text:a xlink:type="simple" xlink:href="https://hal.science/search/index/?q=*&amp;authFullName_s=Paulo Ribeiro">Paulo Ribeiro</text:a></text:p>
              <text:p text:style-name="Normal"><text:span>IEEE Transactions on Control Systems Technology</text:span><text:span>, 2020, 28 (5), pp.1802--1816.<text:s/></text:span><text:a xlink:type="simple" xlink:href="https://dx.doi.org/10.1109/TCST.2019.2924615">⟨10.1109/TCST.2019.2924615⟩</text:a></text:p>
              <text:p text:style-name="Normal"><text:span>Article dans une revue</text:span></text:p>
              <text:p text:style-name="Normal"><text:a xlink:type="simple" xlink:href="https://hal.science/hal-02501313v1">hal-02501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23391v1">Transient stability of power systems with embedded VSC-HVDC links: Stability margins analysis and Control</text:a></text:p>
              <text:p text:style-name="Normal"><text:a xlink:type="simple" xlink:href="https://hal.science/search/index/?q=*&amp;authFullName_s=Juan Carlos Gonzalez-Torres">Juan Carlos Gonzalez-Torres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IET Generation, Transmission and Distribution</text:span><text:span>, 2020, 14 (17), pp.3377 - 3388.<text:s/></text:span><text:a xlink:type="simple" xlink:href="https://dx.doi.org/10.1049/iet-gtd.2019.1074">⟨10.1049/iet-gtd.2019.1074⟩</text:a></text:p>
              <text:p text:style-name="Normal"><text:span>Article dans une revue</text:span></text:p>
              <text:p text:style-name="Normal"><text:a xlink:type="simple" xlink:href="https://centralesupelec.hal.science/hal-02923391v1">hal-029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69v1">Control-Induced Time-Scale Separation for Multiterminal High-Voltage Direct Current Systems Using Droop Control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Miguel Jiménez Carrizosa">Miguel Jiménez Carrizos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Ming Li">Ming Li</text:a><text:span>et al.</text:span></text:p>
              <text:p text:style-name="Normal"><text:span>IEEE Transactions on Control Systems Technology</text:span><text:span>, 2020, 28 (3), pp.967--983.<text:s/></text:span><text:a xlink:type="simple" xlink:href="https://dx.doi.org/10.1109/TCST.2019.2901343">⟨10.1109/TCST.2019.2901343⟩</text:a></text:p>
              <text:p text:style-name="Normal"><text:span>Article dans une revue</text:span></text:p>
              <text:p text:style-name="Normal"><text:a xlink:type="simple" xlink:href="https://hal.science/hal-02090569v1">hal-0209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12v1">Nonlinear control of a DC MicroGrid for the integration of distributed generation based on different time scales</text:a></text:p>
              <text:p text:style-name="Normal"><text:a xlink:type="simple" xlink:href="https://hal.science/search/index/?q=*&amp;authFullName_s=Sabah Benamane Siad">Sabah Benamane Siad</text:a><text:span>,</text:span><text:a xlink:type="simple" xlink:href="https://hal.science/search/index/?q=*&amp;authFullName_s=Ahmad Malkawi">Ahmad Malkawi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uiz Lopes">Luiz Lopes</text:a><text:span>,</text:span><text:a xlink:type="simple" xlink:href="https://hal.science/search/index/?q=*&amp;authFullName_s=Lilia Galai-Dol">Lilia Galai-Dol</text:a></text:p>
              <text:p text:style-name="Normal"><text:span>International Journal of Electrical Power &amp; Energy Systems</text:span><text:span>, 2019, 111, pp.93--100.<text:s/></text:span><text:a xlink:type="simple" xlink:href="https://dx.doi.org/10.1016/j.ijepes.2019.03.073">⟨10.1016/j.ijepes.2019.03.073⟩</text:a></text:p>
              <text:p text:style-name="Normal"><text:span>Article dans une revue</text:span></text:p>
              <text:p text:style-name="Normal"><text:a xlink:type="simple" xlink:href="https://hal.science/hal-02090612v1">hal-020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32v1">Power management for a DC MicroGrid integrating renewables and storages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Tristan Rigaut">Tristan Rigaut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/text:p>
              <text:p text:style-name="Normal"><text:span>Control Engineering Practice</text:span><text:span>, 2019, 85, pp.59--79.<text:s/></text:span><text:a xlink:type="simple" xlink:href="https://dx.doi.org/10.1016/j.conengprac.2019.01.009">⟨10.1016/j.conengprac.2019.01.009⟩</text:a></text:p>
              <text:p text:style-name="Normal"><text:span>Article dans une revue</text:span></text:p>
              <text:p text:style-name="Normal"><text:a xlink:type="simple" xlink:href="https://hal.science/hal-02006932v1">hal-020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48v1">Nonlinear Control for DC MicroGrids enabling Efficient Renewable Power Integration and Ancillary Services for AC grids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Miguel Jimenez-Carrizosa Jimenez Carrizosa">Miguel Jimenez-Carrizosa Jimenez Carrizos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edro Alou">Pedro Alou</text:a></text:p>
              <text:p text:style-name="Normal"><text:span>IEEE Transactions on Power Systems</text:span><text:span>, 2019, 34 (6), pp.5136--5146.<text:s/></text:span><text:a xlink:type="simple" xlink:href="https://dx.doi.org/10.1109/TPWRS.2018.2871369">⟨10.1109/TPWRS.2018.2871369⟩</text:a></text:p>
              <text:p text:style-name="Normal"><text:span>Article dans une revue</text:span></text:p>
              <text:p text:style-name="Normal"><text:a xlink:type="simple" xlink:href="https://hal.science/hal-02090548v1">hal-020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4v4">Nonlinear Control for Isolated DC MicroGrids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coise Lamnabhi-Lagarrigue">Francoise Lamnabhi-Lagarrigue</text:a><text:span>,</text:span><text:a xlink:type="simple" xlink:href="https://hal.science/search/index/?q=*&amp;authFullName_s=Paulo Ribeiro">Paulo Ribeiro</text:a></text:p>
              <text:p text:style-name="Normal"><text:span>Revue Africaine de Recherche en Informatique et Mathématiques Appliquées</text:span><text:span>, 2019, Special Issue "MADEV Health and Energy". Editors : F. Lamnabhi-Lagarrigue and N. Yousfi, Volume 30 - 2019 - MADEV health and energy (2017), pp.103 - 122.<text:s/></text:span><text:a xlink:type="simple" xlink:href="https://dx.doi.org/10.46298/arima.5356">⟨10.46298/arima.5356⟩</text:a></text:p>
              <text:p text:style-name="Normal"><text:span>Article dans une revue</text:span></text:p>
              <text:p text:style-name="Normal"><text:a xlink:type="simple" xlink:href="https://hal.science/hal-01794914v4">hal-017949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08v1">HVDC protection criteria for transient stability of AC systems with embedded HVDC links</text:a></text:p>
              <text:p text:style-name="Normal"><text:a xlink:type="simple" xlink:href="https://hal.science/search/index/?q=*&amp;authFullName_s=Juan Carlos Gonzalez">Juan Carlos Gonzalez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Alberto Bertinato">Alberto Bertinato</text:a><text:span>et al.</text:span></text:p>
              <text:p text:style-name="Normal"><text:span>The Journal of Engineering</text:span><text:span>, 2018, 2018 (15), pp.956--960.<text:s/></text:span><text:a xlink:type="simple" xlink:href="https://dx.doi.org/10.1049/joe.2018.0264">⟨10.1049/joe.2018.0264⟩</text:a></text:p>
              <text:p text:style-name="Normal"><text:span>Article dans une revue</text:span></text:p>
              <text:p text:style-name="Normal"><text:a xlink:type="simple" xlink:href="https://hal.science/hal-02090608v1">hal-02090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3605v1">A Control Strategy for Multiterminal DC Grids with Renewable Production and Storage Devices</text:a></text:p>
              <text:p text:style-name="Normal"><text:a xlink:type="simple" xlink:href="https://hal.science/search/index/?q=*&amp;authFullName_s=Miguel Jiménez Carrizosa">Miguel Jiménez Carrizosa</text:a><text:span>,</text:span><text:a xlink:type="simple" xlink:href="https://hal.science/search/index/?q=*&amp;authFullName_s=Amir Arzande">Amir Arzande</text:a><text:span>,</text:span><text:a xlink:type="simple" xlink:href="https://hal.science/search/index/?q=*&amp;authFullName_s=Fernando Dorado Navas">Fernando Dorado Navas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Jean-Claude Vannier">Jean-Claude Vannier</text:a></text:p>
              <text:p text:style-name="Normal"><text:span>IEEE Transactions on Sustainable Energy<text:s/></text:span><text:span>, 2018, 9 (2), pp.930-939.<text:s/></text:span><text:a xlink:type="simple" xlink:href="https://dx.doi.org/10.1109/TSTE.2017.2766290">⟨10.1109/TSTE.2017.2766290⟩</text:a></text:p>
              <text:p text:style-name="Normal"><text:span>Article dans une revue</text:span></text:p>
              <text:p text:style-name="Normal"><text:a xlink:type="simple" xlink:href="https://centralesupelec.hal.science/hal-02413605v1">hal-024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58v1">Nonlinear Control of a DC MicroGrid for the Integration of Photovoltaic Panels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Sabah Benamane Siad">Sabah Benamane Siad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/text:p>
              <text:p text:style-name="Normal"><text:span>IEEE Transactions on Automation Science and Engineering</text:span><text:span>, 2017, 14 (2), pp.524--535.<text:s/></text:span><text:a xlink:type="simple" xlink:href="https://dx.doi.org/10.1109/TASE.2017.2662742">⟨10.1109/TASE.2017.2662742⟩</text:a></text:p>
              <text:p text:style-name="Normal"><text:span>Article dans une revue</text:span></text:p>
              <text:p text:style-name="Normal"><text:a xlink:type="simple" xlink:href="https://hal.science/hal-01505058v1">hal-015050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078v1">A new generalized power flow method for multi connected DC grids</text:a></text:p>
              <text:p text:style-name="Normal"><text:a xlink:type="simple" xlink:href="https://hal.science/search/index/?q=*&amp;authFullName_s=Eduardo Jimenez">Eduardo Jimenez</text:a><text:span>,</text:span><text:a xlink:type="simple" xlink:href="https://hal.science/search/index/?q=*&amp;authFullName_s=Miguel Jimenez-Carrizosa Jimenez Carrizosa">Miguel Jimenez-Carrizosa Jimenez Carrizosa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/text:p>
              <text:p text:style-name="Normal"><text:span>International Journal of Electrical Power &amp; Energy Systems</text:span><text:span>, 2016, 74, pp.329-337.<text:s/></text:span><text:a xlink:type="simple" xlink:href="https://dx.doi.org/10.1016/j.ijepes.2015.07.032">⟨10.1016/j.ijepes.2015.07.032⟩</text:a></text:p>
              <text:p text:style-name="Normal"><text:span>Article dans une revue</text:span></text:p>
              <text:p text:style-name="Normal"><text:a xlink:type="simple" xlink:href="https://centralesupelec.hal.science/hal-01260078v1">hal-012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326v1">Optimal power flow in multi-terminal HVDC grids with offshore wind farms and storage devices</text:a></text:p>
              <text:p text:style-name="Normal"><text:a xlink:type="simple" xlink:href="https://hal.science/search/index/?q=*&amp;authFullName_s=Miguel Jiménez Carrizosa,">Miguel Jiménez Carrizosa,</text:a><text:span>,</text:span><text:a xlink:type="simple" xlink:href="https://hal.science/search/index/?q=*&amp;authFullName_s=Fernando Dorado Navas,">Fernando Dorado Navas,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/text:p>
              <text:p text:style-name="Normal"><text:span>International Journal of Electrical Power &amp; Energy Systems</text:span><text:span>, 2015, 65, pp.291--298.<text:s/></text:span><text:a xlink:type="simple" xlink:href="https://dx.doi.org/10.1016/j.ijepes.2014.10.016">⟨10.1016/j.ijepes.2014.10.016⟩</text:a></text:p>
              <text:p text:style-name="Normal"><text:span>Article dans une revue</text:span></text:p>
              <text:p text:style-name="Normal"><text:a xlink:type="simple" xlink:href="https://hal.science/hal-01090326v1">hal-0109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66v1">MIMO conditional integrator control for unmanned airlaunch</text:a></text:p>
              <text:p text:style-name="Normal"><text:a xlink:type="simple" xlink:href="https://hal.science/search/index/?q=*&amp;authFullName_s=Cuong Nguyen Van">Cuong Nguyen Van</text:a><text:span>,</text:span><text:a xlink:type="simple" xlink:href="https://hal.science/search/index/?q=*&amp;authFullName_s=Gilney Damm">Gilney Damm</text:a></text:p>
              <text:p text:style-name="Normal"><text:span>International Journal of Robust and Nonlinear Control</text:span><text:span>, 2015, 25 (3), pp.394--417.<text:s/></text:span><text:a xlink:type="simple" xlink:href="https://dx.doi.org/10.1002/rnc.3092">⟨10.1002/rnc.3092⟩</text:a></text:p>
              <text:p text:style-name="Normal"><text:span>Article dans une revue</text:span></text:p>
              <text:p text:style-name="Normal"><text:a xlink:type="simple" xlink:href="https://api.istex.fr/ark:/67375/WNG-GXQB6HVJ-8/fulltext.pdf?sid=hal">istex</text:a></text:p>
              <text:p text:style-name="Normal"><text:a xlink:type="simple" xlink:href="https://hal.science/hal-00903666v1">hal-009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84v1">Output feedback transient stabilization and voltage regulation of synchronous generators</text:a></text:p>
              <text:p text:style-name="Normal"><text:a xlink:type="simple" xlink:href="https://hal.science/search/index/?q=*&amp;authFullName_s=Cristiano Maria Verrelli">Cristiano Maria Verrelli</text:a><text:span>,</text:span><text:a xlink:type="simple" xlink:href="https://hal.science/search/index/?q=*&amp;authFullName_s=G. Damm">G. Damm</text:a></text:p>
              <text:p text:style-name="Normal"><text:span>International Journal of Robust and Nonlinear Control</text:span><text:span>, 2012, 22 (13), pp.1495-1504.<text:s/></text:span><text:a xlink:type="simple" xlink:href="https://dx.doi.org/10.1002/rnc.1762">⟨10.1002/rnc.1762⟩</text:a></text:p>
              <text:p text:style-name="Normal"><text:span>Article dans une revue</text:span></text:p>
              <text:p text:style-name="Normal"><text:a xlink:type="simple" xlink:href="https://api.istex.fr/document/F9460EBFFE1786C590CAD61E905C050EFEF9D612/fulltext/pdf?sid=hal">istex</text:a></text:p>
              <text:p text:style-name="Normal"><text:a xlink:type="simple" xlink:href="https://hal.science/hal-02936784v1">hal-029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71v1">Nonlinear speed estimation of a GPS-free UAV</text:a></text:p>
              <text:p text:style-name="Normal"><text:a xlink:type="simple" xlink:href="https://hal.science/search/index/?q=*&amp;authFullName_s=Giovanni L. Santosuosso">Giovanni L. Santosuosso</text:a><text:span>,</text:span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/text:p>
              <text:p text:style-name="Normal"><text:span>International Journal of Control</text:span><text:span>, 2011, 84 (11), pp.1873--1885.<text:s/></text:span><text:a xlink:type="simple" xlink:href="https://dx.doi.org/10.1080/00207179.2011.627685">⟨10.1080/00207179.2011.627685⟩</text:a></text:p>
              <text:p text:style-name="Normal"><text:span>Article dans une revue</text:span></text:p>
              <text:p text:style-name="Normal"><text:a xlink:type="simple" xlink:href="https://hal.science/hal-00744971v1">hal-007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74v1">Robust transient stabilisation problem for a synchronous generator in a power network</text:a></text:p>
              <text:p text:style-name="Normal"><text:a xlink:type="simple" xlink:href="https://hal.science/search/index/?q=*&amp;authFullName_s=Cristiano Verrelli">Cristiano Verrelli</text:a><text:span>,</text:span><text:a xlink:type="simple" xlink:href="https://hal.science/search/index/?q=*&amp;authFullName_s=Gilney Damm">Gilney Damm</text:a></text:p>
              <text:p text:style-name="Normal"><text:span>International Journal of Control</text:span><text:span>, 2010, 83 (4), pp.816--828.<text:s/></text:span><text:a xlink:type="simple" xlink:href="https://dx.doi.org/10.1080/00207170903453209">⟨10.1080/00207170903453209⟩</text:a></text:p>
              <text:p text:style-name="Normal"><text:span>Article dans une revue</text:span></text:p>
              <text:p text:style-name="Normal"><text:a xlink:type="simple" xlink:href="https://hal.science/hal-00744974v1">hal-007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72v1">Discussion on: &amp;quot;Identification of frequency of biased harmonic signal</text:a></text:p>
              <text:p text:style-name="Normal"><text:a xlink:type="simple" xlink:href="https://hal.science/search/index/?q=*&amp;authFullName_s=Gilney Damm">Gilney Damm</text:a></text:p>
              <text:p text:style-name="Normal"><text:span>European Journal of Control</text:span><text:span>, 2010, 16 (2), pp.140--142</text:span></text:p>
              <text:p text:style-name="Normal"><text:span>Article dans une revue</text:span></text:p>
              <text:p text:style-name="Normal"><text:a xlink:type="simple" xlink:href="https://hal.science/hal-00744972v1">hal-0074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34v1">Modeling And Development Of A 4 Rotors Helicopter Uav</text:a></text:p>
              <text:p text:style-name="Normal"><text:a xlink:type="simple" xlink:href="https://hal.science/search/index/?q=*&amp;authFullName_s=Naoufel Azouz">Naoufel Azouz</text:a><text:span>,</text:span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ilbert Pradel">Gilbert Pradel</text:a></text:p>
              <text:p text:style-name="Normal"><text:span>IFAC Proceedings Volumes</text:span><text:span>, 2007, 40 (15), pp.215--220.<text:s/></text:span><text:a xlink:type="simple" xlink:href="https://dx.doi.org/10.3182/20070903-3-FR-2921.00039">⟨10.3182/20070903-3-FR-2921.00039⟩</text:a></text:p>
              <text:p text:style-name="Normal"><text:span>Article dans une revue</text:span></text:p>
              <text:p text:style-name="Normal"><text:a xlink:type="simple" xlink:href="https://hal.science/hal-03186134v1">hal-031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03v1">Robust Adaptavie Transient Stabilization of a Synchronous Generator Uncertainty</text:a></text:p>
              <text:p text:style-name="Normal"><text:a xlink:type="simple" xlink:href="https://hal.science/search/index/?q=*&amp;authFullName_s=Gilney Damm">Gilney Damm</text:a></text:p>
              <text:p text:style-name="Normal"><text:span>European Journal of Control</text:span><text:span>, 2006, 12, pp.153--155</text:span></text:p>
              <text:p text:style-name="Normal"><text:span>Article dans une revue</text:span></text:p>
              <text:p text:style-name="Normal"><text:a xlink:type="simple" xlink:href="https://hal.science/hal-00342803v1">hal-003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71v1">Adaptive nonlinear output feedback for transient stabilization and voltage regulation of power generators with unknown parameters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Françoise Lamnabhi-Lagarrigue">Françoise Lamnabhi-Lagarrigue</text:a></text:p>
              <text:p text:style-name="Normal"><text:span>International Journal of Robust and Nonlinear Control</text:span><text:span>, 2004, 14 (9-10), pp.833-855.<text:s/></text:span><text:a xlink:type="simple" xlink:href="https://dx.doi.org/10.1002/RNC.908">⟨10.1002/RNC.908⟩</text:a></text:p>
              <text:p text:style-name="Normal"><text:span>Article dans une revue</text:span></text:p>
              <text:p text:style-name="Normal"><text:a xlink:type="simple" xlink:href="https://api.istex.fr/ark:/67375/WNG-T0J744DW-P/fulltext.pdf?sid=hal">istex</text:a></text:p>
              <text:p text:style-name="Normal"><text:a xlink:type="simple" xlink:href="https://hal.science/hal-04215571v1">hal-042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17v1">A Globally Convergent Frequency Estimator</text:a></text:p>
              <text:p text:style-name="Normal"><text:a xlink:type="simple" xlink:href="https://hal.science/search/index/?q=*&amp;authFullName_s=Liu Hsu">Liu Hsu</text:a><text:span>,</text:span><text:a xlink:type="simple" xlink:href="https://hal.science/search/index/?q=*&amp;authFullName_s=Romeo Ortega">Romeo Ortega</text:a><text:span>,</text:span><text:a xlink:type="simple" xlink:href="https://hal.science/search/index/?q=*&amp;authFullName_s=G. Damm">G. Damm</text:a></text:p>
              <text:p text:style-name="Normal"><text:span>IEEE Transactions on Automatic Control</text:span><text:span>, 1999,<text:s/></text:span><text:a xlink:type="simple" xlink:href="https://dx.doi.org/10.1109/9.754808">⟨10.1109/9.754808⟩</text:a></text:p>
              <text:p text:style-name="Normal"><text:span>Article dans une revue</text:span></text:p>
              <text:p text:style-name="Normal"><text:a xlink:type="simple" xlink:href="https://hal.science/hal-02936817v1">hal-02936817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9f2b60" table:style-name="9f2b60">
          <table:table-column table:style-name="9f2b60.0"/>
          <table:table-row>
            <table:table-cell office:value-type="string">
              <text:p text:style-name="Normal"><text:a xlink:type="simple" xlink:href="https://univ-eiffel.hal.science/hal-04991938v1">Grid supporting nonlinear control for AC-coupled DC Microgrids</text:a></text:p>
              <text:p text:style-name="Normal"><text:a xlink:type="simple" xlink:href="https://hal.science/search/index/?q=*&amp;authFullName_s=Ömer Ekin">Ömer Ekin</text:a><text:span>,</text:span><text:a xlink:type="simple" xlink:href="https://hal.science/search/index/?q=*&amp;authFullName_s=Filipe Perez">Filipe Perez</text:a><text:span>,</text:span><text:a xlink:type="simple" xlink:href="https://hal.science/search/index/?q=*&amp;authFullName_s=Friedrich Wiegel">Friedrich Wiegel</text:a><text:span>,</text:span><text:a xlink:type="simple" xlink:href="https://hal.science/search/index/?q=*&amp;authFullName_s=Veit Hagenmeyer">Veit Hagenmeyer</text:a><text:span>,</text:span><text:a xlink:type="simple" xlink:href="https://hal.science/search/index/?q=*&amp;authFullName_s=Gilney Damm">Gilney Damm</text:a></text:p>
              <text:p text:style-name="Normal"><text:span>2024 IEEE Sixth International Conference on DC Microgrids (ICDCM)</text:span><text:span>, Aug 2024, Columbia, United States. pp.1 - 6,<text:s/></text:span><text:a xlink:type="simple" xlink:href="https://dx.doi.org/10.1109/icdcm60322.2024.10664838">⟨10.1109/icdcm60322.2024.10664838⟩</text:a></text:p>
              <text:p text:style-name="Normal"><text:span>Communication dans un congrès</text:span></text:p>
              <text:p text:style-name="Normal"><text:a xlink:type="simple" xlink:href="https://univ-eiffel.hal.science/hal-04991938v1">hal-049919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1974v1">Techno-Economic Assessment of a Large-Scale Electrolysis Plant in Hydrogen and Ancillary Service Markets</text:a></text:p>
              <text:p text:style-name="Normal"><text:a xlink:type="simple" xlink:href="https://hal.science/search/index/?q=*&amp;authFullName_s=Yassine Ennassiri">Yassine Ennassiri</text:a><text:span>,</text:span><text:a xlink:type="simple" xlink:href="https://hal.science/search/index/?q=*&amp;authFullName_s=Giulio Ferro">Giulio Ferro</text:a><text:span>,</text:span><text:a xlink:type="simple" xlink:href="https://hal.science/search/index/?q=*&amp;authFullName_s=Michela Robba">Michela Robb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demar O Prado">Edemar O Prado</text:a></text:p>
              <text:p text:style-name="Normal"><text:span>12th IFAC Symposium on Control of Power and Energy Systems - CPES 2024</text:span><text:span>, Jul 2024, Rabat, Morocco. pp.140-145,<text:s/></text:span><text:a xlink:type="simple" xlink:href="https://dx.doi.org/10.1016/j.ifacol.2024.07.473">⟨10.1016/j.ifacol.2024.07.473⟩</text:a></text:p>
              <text:p text:style-name="Normal"><text:span>Communication dans un congrès</text:span></text:p>
              <text:p text:style-name="Normal"><text:a xlink:type="simple" xlink:href="https://univ-eiffel.hal.science/hal-04991974v1">hal-049919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1948v1">Day-ahead Optimal Scheduling of Microgrids Participating in Multiple Energy Markets</text:a></text:p>
              <text:p text:style-name="Normal"><text:a xlink:type="simple" xlink:href="https://hal.science/search/index/?q=*&amp;authFullName_s=Mohsen Kivi">Mohsen Kivi</text:a><text:span>,</text:span><text:a xlink:type="simple" xlink:href="https://hal.science/search/index/?q=*&amp;authFullName_s=Asma Achnib">Asma Achnib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lessandro Bosisio">Alessandro Bosisio</text:a><text:span>,</text:span><text:a xlink:type="simple" xlink:href="https://hal.science/search/index/?q=*&amp;authFullName_s=Rouzbeh Shirvani">Rouzbeh Shirvani</text:a></text:p>
              <text:p text:style-name="Normal"><text:span>2024 IEEE PES Innovative Smart Grid Technologies Europe (ISGT EUROPE)</text:span><text:span>, Oct 2024, Dubrovnik, Croatia. pp.1-5,<text:s/></text:span><text:a xlink:type="simple" xlink:href="https://dx.doi.org/10.1109/ISGTEUROPE62998.2024.10863716">⟨10.1109/ISGTEUROPE62998.2024.10863716⟩</text:a></text:p>
              <text:p text:style-name="Normal"><text:span>Communication dans un congrès</text:span></text:p>
              <text:p text:style-name="Normal"><text:a xlink:type="simple" xlink:href="https://univ-eiffel.hal.science/hal-04991948v1">hal-049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02v1">Modeling and Control of Dynamic Wireless Power Transfer System for Electric Vehicle charger application</text:a></text:p>
              <text:p text:style-name="Normal"><text:a xlink:type="simple" xlink:href="https://hal.science/search/index/?q=*&amp;authFullName_s=Moussa Hassan">Moussa Hassan</text:a><text:span>,</text:span><text:a xlink:type="simple" xlink:href="https://hal.science/search/index/?q=*&amp;authFullName_s=Meira Zariff">Meira Zariff</text:a><text:span>,</text:span><text:a xlink:type="simple" xlink:href="https://hal.science/search/index/?q=*&amp;authFullName_s=Karim Kadem">Karim Kadem</text:a><text:span>,</text:span><text:a xlink:type="simple" xlink:href="https://hal.science/search/index/?q=*&amp;authFullName_s=Gilney Damm">Gilney Damm</text:a></text:p>
              <text:p text:style-name="Normal"><text:span>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215802v1">hal-042158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3473v1">A Real-Time PHIL Implementation of a Novel Nonlinear Distributed Control Strategy for a Multi-Terminal DC Microgrid</text:a></text:p>
              <text:p text:style-name="Normal"><text:a xlink:type="simple" xlink:href="https://hal.science/search/index/?q=*&amp;authFullName_s=Ömer Ekin">Ömer Ekin</text:a><text:span>,</text:span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Veit Hagenmeyer">Veit Hagenmeyer</text:a></text:p>
              <text:p text:style-name="Normal"><text:span>2023 IEEE Belgrade PowerTech</text:span><text:span>, Jun 2023, Belgrade, Serbia. pp.1-6,<text:s/></text:span><text:a xlink:type="simple" xlink:href="https://dx.doi.org/10.1109/PowerTech55446.2023.10202843">⟨10.1109/PowerTech55446.2023.10202843⟩</text:a></text:p>
              <text:p text:style-name="Normal"><text:span>Communication dans un congrès</text:span></text:p>
              <text:p text:style-name="Normal"><text:a xlink:type="simple" xlink:href="https://univ-eiffel.hal.science/hal-04213473v1">hal-042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06v1">Control of a DFIG based wind turbine using modified Conditional Servo-compensator</text:a></text:p>
              <text:p text:style-name="Normal"><text:a xlink:type="simple" xlink:href="https://hal.science/search/index/?q=*&amp;authFullName_s=Vancuong Nguyen">Vancuong Nguyen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Gilney Damm">Gilney Damm</text:a></text:p>
              <text:p text:style-name="Normal"><text:span>22nd World Congress of the International Federation of Automatic Control (IFAC 2023)</text:span><text:span>, IFAC, Jul 2023, Yokohama, Japan.<text:s/></text:span><text:a xlink:type="simple" xlink:href="https://dx.doi.org/10.1016/j.ifacol.2023.10.1167">⟨10.1016/j.ifacol.2023.10.1167⟩</text:a></text:p>
              <text:p text:style-name="Normal"><text:span>Communication dans un congrès</text:span></text:p>
              <text:p text:style-name="Normal"><text:a xlink:type="simple" xlink:href="https://hal.science/hal-04215806v1">hal-042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12v1">Efficient Sequencing Method Of Ground Coils For Dynamic Wireless Power Transfer</text:a></text:p>
              <text:p text:style-name="Normal"><text:a xlink:type="simple" xlink:href="https://hal.science/search/index/?q=*&amp;authFullName_s=Karim Kadem">Karim Kadem</text:a><text:span>,</text:span><text:a xlink:type="simple" xlink:href="https://hal.science/search/index/?q=*&amp;authFullName_s=Zariff Meira">Zariff Meir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Hassan Moussa">Hassan Moussa</text:a></text:p>
              <text:p text:style-name="Normal"><text:span>2022 Wireless Power Week (WPW)</text:span><text:span>, Jul 2022, Bordeaux, France. pp.812-817,<text:s/></text:span><text:a xlink:type="simple" xlink:href="https://dx.doi.org/10.1109/WPW54272.2022.9901365">⟨10.1109/WPW54272.2022.9901365⟩</text:a></text:p>
              <text:p text:style-name="Normal"><text:span>Communication dans un congrès</text:span></text:p>
              <text:p text:style-name="Normal"><text:a xlink:type="simple" xlink:href="https://hal.science/hal-04215812v1">hal-042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11v1">A 30 kW Dynamic Wireless Inductive Charging System for EVs</text:a></text:p>
              <text:p text:style-name="Normal"><text:a xlink:type="simple" xlink:href="https://hal.science/search/index/?q=*&amp;authFullName_s=Gomes Zariff Meira">Gomes Zariff Meira</text:a><text:span>,</text:span><text:a xlink:type="simple" xlink:href="https://hal.science/search/index/?q=*&amp;authFullName_s=Pinheiro Jose Renes">Pinheiro Jose Renes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Kadem Karim">Kadem Karim</text:a><text:span>,</text:span><text:a xlink:type="simple" xlink:href="https://hal.science/search/index/?q=*&amp;authFullName_s=Moussa Hassan">Moussa Hassan</text:a></text:p>
              <text:p text:style-name="Normal"><text:span>European Conference on Power Electronics and Applications</text:span><text:span>, Sep 2022, Hannover, Germany</text:span></text:p>
              <text:p text:style-name="Normal"><text:span>Communication dans un congrès</text:span></text:p>
              <text:p text:style-name="Normal"><text:a xlink:type="simple" xlink:href="https://hal.science/hal-04215811v1">hal-042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70v1">Modeling and dynamic feedback linearization of a 5-switch tri-state buck-boost bidirectional DC-DC converter</text:a></text:p>
              <text:p text:style-name="Normal"><text:a xlink:type="simple" xlink:href="https://hal.science/search/index/?q=*&amp;authFullName_s=Gabriel Broday">Gabriel Broday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Luiz Lopes">Luiz Lopes</text:a></text:p>
              <text:p text:style-name="Normal"><text:span>International Conference on Industrial Technology (ICIT)</text:span><text:span>, Mar 2021, Valencia, Spain. pp.427-432,<text:s/></text:span><text:a xlink:type="simple" xlink:href="https://dx.doi.org/10.1109/ICIT46573.2021.9453569">⟨10.1109/ICIT46573.2021.9453569⟩</text:a></text:p>
              <text:p text:style-name="Normal"><text:span>Communication dans un congrès</text:span></text:p>
              <text:p text:style-name="Normal"><text:a xlink:type="simple" xlink:href="https://hal.science/hal-03445170v1">hal-034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90v1">Dynamic control of embedded HVDC to contribute to transient stability enhancement</text:a></text:p>
              <text:p text:style-name="Normal"><text:a xlink:type="simple" xlink:href="https://hal.science/search/index/?q=*&amp;authFullName_s=Juan Carlos Gonzalez-Torres">Juan Carlos Gonzalez-Torres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CIGRE 2020 e-session</text:span><text:span>, Aug 2020, Paris (virtuel), France</text:span></text:p>
              <text:p text:style-name="Normal"><text:span>Communication dans un congrès</text:span></text:p>
              <text:p text:style-name="Normal"><text:a xlink:type="simple" xlink:href="https://hal.science/hal-04399990v1">hal-043999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9086v1">Adaptive Variable Synthetic Inertia from a Virtual Synchronous Machine Providing Ancillary Services for an AC MicroGrid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Paulo Ribeiro">Paulo Ribeiro</text:a><text:span>,</text:span><text:a xlink:type="simple" xlink:href="https://hal.science/search/index/?q=*&amp;authFullName_s=Renato Monaro">Renato Monaro</text:a></text:p>
              <text:p text:style-name="Normal"><text:span>IFAC 2020 - 21st IFAC World Congress</text:span><text:span>, Jul 2020, Berlin, Germany.<text:s/></text:span><text:a xlink:type="simple" xlink:href="https://dx.doi.org/10.1016/j.ifacol.2020.12.2139">⟨10.1016/j.ifacol.2020.12.2139⟩</text:a></text:p>
              <text:p text:style-name="Normal"><text:span>Communication dans un congrès</text:span></text:p>
              <text:p text:style-name="Normal"><text:a xlink:type="simple" xlink:href="https://centralesupelec.hal.science/hal-02939086v1">hal-0293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15v1">Dynamic control of embedded HVDC to contribute to transient stability enhancement</text:a></text:p>
              <text:p text:style-name="Normal"><text:a xlink:type="simple" xlink:href="https://hal.science/search/index/?q=*&amp;authFullName_s=Juan Carlos Gonzalez-Torres">Juan Carlos Gonzalez-Torres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CIGRE 2020 e-session</text:span><text:span>, Aug 2020, Paris (en ligne), France</text:span></text:p>
              <text:p text:style-name="Normal"><text:span>Communication dans un congrès</text:span></text:p>
              <text:p text:style-name="Normal"><text:a xlink:type="simple" xlink:href="https://hal.science/hal-04215815v1">hal-04215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0014v1">Optimal Power Flow for a Multi-Energy Vector MicroGrid</text:a></text:p>
              <text:p text:style-name="Normal"><text:a xlink:type="simple" xlink:href="https://hal.science/search/index/?q=*&amp;authFullName_s=Chaoyun Wang">Chaoyun Wang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Lilia Galai-Dol">Lilia Galai-Dol</text:a><text:span>,</text:span><text:a xlink:type="simple" xlink:href="https://hal.science/search/index/?q=*&amp;authFullName_s=Gilney Damm">Gilney Damm</text:a></text:p>
              <text:p text:style-name="Normal"><text:span>IFAC World Congress 2020</text:span><text:span>, IFAC, Jul 2020, Berlin, Germany. pp.12942-12947,<text:s/></text:span><text:a xlink:type="simple" xlink:href="https://dx.doi.org/10.1016/j.ifacol.2020.12.2129">⟨10.1016/j.ifacol.2020.12.2129⟩</text:a></text:p>
              <text:p text:style-name="Normal"><text:span>Communication dans un congrès</text:span></text:p>
              <text:p text:style-name="Normal"><text:a xlink:type="simple" xlink:href="https://centralesupelec.hal.science/hal-04400014v1">hal-044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48v1">A Nonlinear Distributed Control Strategy for a DC MicroGrid using Hybrid Energy Storage for Voltage Stability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aulo Ribeiro">Paulo Ribeiro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Lilia Galai-Dol">Lilia Galai-Dol</text:a></text:p>
              <text:p text:style-name="Normal"><text:span>58th IEEE Conference on Decision and Control (CDC 2019)</text:span><text:span>, Dec 2019, Nice, France. pp.5168-5173,<text:s/></text:span><text:a xlink:type="simple" xlink:href="https://dx.doi.org/10.1109/CDC40024.2019.9028902">⟨10.1109/CDC40024.2019.9028902⟩</text:a></text:p>
              <text:p text:style-name="Normal"><text:span>Communication dans un congrès</text:span></text:p>
              <text:p text:style-name="Normal"><text:a xlink:type="simple" xlink:href="https://hal.science/hal-04400048v1">hal-044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25v1">Regenerative Braking Control for Trains in a DC MicroGrid Using Dynamic Feedback Linearization Techniques</text:a></text:p>
              <text:p text:style-name="Normal"><text:a xlink:type="simple" xlink:href="https://hal.science/search/index/?q=*&amp;authFullName_s=Filipe J. Perez">Filipe J. Perez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ilia Galai-Dol">Lilia Galai-Dol</text:a><text:span>,</text:span><text:a xlink:type="simple" xlink:href="https://hal.science/search/index/?q=*&amp;authFullName_s=Paulo Ribeiro">Paulo Ribeiro</text:a></text:p>
              <text:p text:style-name="Normal"><text:span>IFAC Workshop on Control of Smart Grid and Renewable Energy Systems (CSGRES 2019)</text:span><text:span>, Jun 2019, Jeju, South Korea. pp.401--406,<text:s/></text:span><text:a xlink:type="simple" xlink:href="https://dx.doi.org/10.1016/j.ifacol.2019.08.243">⟨10.1016/j.ifacol.2019.08.243⟩</text:a></text:p>
              <text:p text:style-name="Normal"><text:span>Communication dans un congrès</text:span></text:p>
              <text:p text:style-name="Normal"><text:a xlink:type="simple" xlink:href="https://hal.science/hal-02423225v1">hal-024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69v1">Nonlinear Control Design for Multi-Terminal Voltage-Sourced Converter High Voltage Direct Current Systems with Zero Dynamics Regulation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Weihuang Huang">Weihuang Huang</text:a><text:span>,</text:span><text:a xlink:type="simple" xlink:href="https://hal.science/search/index/?q=*&amp;authFullName_s=Yan Li">Yan Li</text:a><text:span>,</text:span><text:a xlink:type="simple" xlink:href="https://hal.science/search/index/?q=*&amp;authFullName_s=Hong Rao">Hong Rao</text:a><text:span>,</text:span><text:a xlink:type="simple" xlink:href="https://hal.science/search/index/?q=*&amp;authFullName_s=Shukai Xu">Shukai Xu</text:a><text:span>et al.</text:span></text:p>
              <text:p text:style-name="Normal"><text:span>4th IEEE Workshop on the Electronic Grid (eGRID 2019)</text:span><text:span>, Nov 2019, Xiamen, China. pp.9092694,<text:s/></text:span><text:a xlink:type="simple" xlink:href="https://dx.doi.org/10.1109/eGRID48402.2019.9092694">⟨10.1109/eGRID48402.2019.9092694⟩</text:a></text:p>
              <text:p text:style-name="Normal"><text:span>Communication dans un congrès</text:span></text:p>
              <text:p text:style-name="Normal"><text:a xlink:type="simple" xlink:href="https://hal.science/hal-02861769v1">hal-028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35v1">Power Management for a DC MicroGrid in a Smart Railway Station including Recovery Braking</text:a></text:p>
              <text:p text:style-name="Normal"><text:a xlink:type="simple" xlink:href="https://hal.science/search/index/?q=*&amp;authFullName_s=Zeqin Sheng">Zeqin Sheng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ilia Galai-Dol">Lilia Galai-Dol</text:a></text:p>
              <text:p text:style-name="Normal"><text:span>18th European Control Conference (ECC 2019)</text:span><text:span>, Jun 2019, Naples, Italy. pp.1418--1423,<text:s/></text:span><text:a xlink:type="simple" xlink:href="https://dx.doi.org/10.23919/ECC.2019.8795676">⟨10.23919/ECC.2019.8795676⟩</text:a></text:p>
              <text:p text:style-name="Normal"><text:span>Communication dans un congrès</text:span></text:p>
              <text:p text:style-name="Normal"><text:a xlink:type="simple" xlink:href="https://hal.science/hal-02290735v1">hal-022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00v1">DC microgrid voltage stability by dynamic feedback linearization</text:a></text:p>
              <text:p text:style-name="Normal"><text:a xlink:type="simple" xlink:href="https://hal.science/search/index/?q=*&amp;authFullName_s=Filipe Filipe.Perez@l2s.Centralesupelec.Fr Perez">Filipe Filipe.Perez@l2s.Centralesupelec.Fr Perez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aulo Ribeiro">Paulo Ribeiro</text:a></text:p>
              <text:p text:style-name="Normal"><text:span>19th International Conference on Industrial Technology (ICIT 2018)</text:span><text:span>, Feb 2018, Lyon, France. pp.129-134,<text:s/></text:span><text:a xlink:type="simple" xlink:href="https://dx.doi.org/10.1109/ICIT.2018.8352164">⟨10.1109/ICIT.2018.8352164⟩</text:a></text:p>
              <text:p text:style-name="Normal"><text:span>Communication dans un congrès</text:span></text:p>
              <text:p text:style-name="Normal"><text:a xlink:type="simple" xlink:href="https://hal.science/hal-02043300v1">hal-020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99v1">Voltage Stabilization in a DC MicroGrid by an ISS-like Lyapunov Function implementing Droop Control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text:span>,</text:span><text:a xlink:type="simple" xlink:href="https://hal.science/search/index/?q=*&amp;authFullName_s=Lilia Galai-Dol">Lilia Galai-Dol</text:a><text:span>et al.</text:span></text:p>
              <text:p text:style-name="Normal"><text:span>16th European Control Conference (ECC 2018)</text:span><text:span>, Jun 2018, Limassol, Cyprus. pp.1130--1135,<text:s/></text:span><text:a xlink:type="simple" xlink:href="https://dx.doi.org/10.23919/ECC.2018.8550492">⟨10.23919/ECC.2018.8550492⟩</text:a></text:p>
              <text:p text:style-name="Normal"><text:span>Communication dans un congrès</text:span></text:p>
              <text:p text:style-name="Normal"><text:a xlink:type="simple" xlink:href="https://hal.science/hal-01988799v1">hal-019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40v1">Nonlinear Control of a Fully-Fed Variable Speed Pumped Storage Plant</text:a></text:p>
              <text:p text:style-name="Normal"><text:a xlink:type="simple" xlink:href="https://hal.science/search/index/?q=*&amp;authFullName_s=Janailson Lima">Janailson Lim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Emilia Nobile">Emilia Nobile</text:a><text:span>,</text:span><text:a xlink:type="simple" xlink:href="https://hal.science/search/index/?q=*&amp;authFullName_s=Alexander Schwery">Alexander Schwery</text:a></text:p>
              <text:p text:style-name="Normal"><text:span>20th World Congress of the International Federation of Automatic Control</text:span><text:span>, Jul 2017, Toulouse, France. pp.3250 --3255,<text:s/></text:span><text:a xlink:type="simple" xlink:href="https://dx.doi.org/10.1016/j.ifacol.2017.08.456">⟨10.1016/j.ifacol.2017.08.456⟩</text:a></text:p>
              <text:p text:style-name="Normal"><text:span>Communication dans un congrès</text:span></text:p>
              <text:p text:style-name="Normal"><text:a xlink:type="simple" xlink:href="https://hal.science/hal-01629540v1">hal-0162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23v1">Management Controller for a DC MicroGrid integrating Renewables and Storages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/text:p>
              <text:p text:style-name="Normal"><text:span>20th World Congress of the International Federation of Automatic Control</text:span><text:span>, Jul 2017, Toulouse, France. pp.90--95,<text:s/></text:span><text:a xlink:type="simple" xlink:href="https://dx.doi.org/10.1016/j.ifacol.2017.08.016">⟨10.1016/j.ifacol.2017.08.016⟩</text:a></text:p>
              <text:p text:style-name="Normal"><text:span>Communication dans un congrès</text:span></text:p>
              <text:p text:style-name="Normal"><text:a xlink:type="simple" xlink:href="https://hal.science/hal-01629523v1">hal-0162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52v1">Design and Control of a DC Grid for Railway Stations</text:a></text:p>
              <text:p text:style-name="Normal"><text:a xlink:type="simple" xlink:href="https://hal.science/search/index/?q=*&amp;authFullName_s=Sabah Benamane Siad">Sabah Benamane Siad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Lilia Galai Dol">Lilia Galai Dol</text:a><text:span>,</text:span><text:a xlink:type="simple" xlink:href="https://hal.science/search/index/?q=*&amp;authFullName_s=Alexandre de Bernardinis">Alexandre de Bernardinis</text:a></text:p>
              <text:p text:style-name="Normal"><text:span>2017 International Exhibition and Conference for Power Electronics and Energy Management (PCIM 2017)</text:span><text:span>, May 2017, Nuremberg, Germany. (elec. proc.),<text:s/></text:span><text:a xlink:type="simple" xlink:href="https://dx.doi.org/10.1109/SBMicro.2017.7990699">⟨10.1109/SBMicro.2017.7990699⟩</text:a></text:p>
              <text:p text:style-name="Normal"><text:span>Communication dans un congrès</text:span></text:p>
              <text:p text:style-name="Normal"><text:a xlink:type="simple" xlink:href="https://hal.science/hal-01670152v1">hal-016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77v1">Distributed nonlinear control for a microgrid embedding renewables, train's energy recovery system and storages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Lilia Galai Dol">Lilia Galai Dol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/text:p>
              <text:p text:style-name="Normal"><text:span>2017 International Exhibition and Conference for Power Electronics and Energy Management (PCIM 2017)</text:span><text:span>, May 2017, Nuremberg, Germany.<text:s/></text:span><text:a xlink:type="simple" xlink:href="https://dx.doi.org/10.1109/SBMicro.2017.7990700">⟨10.1109/SBMicro.2017.7990700⟩</text:a></text:p>
              <text:p text:style-name="Normal"><text:span>Communication dans un congrès</text:span></text:p>
              <text:p text:style-name="Normal"><text:a xlink:type="simple" xlink:href="https://hal.science/hal-01696177v1">hal-0169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83v1">Nonlinear control of an AC-connected DC MicroGrid</text:a></text:p>
              <text:p text:style-name="Normal"><text:a xlink:type="simple" xlink:href="https://hal.science/search/index/?q=*&amp;authFullName_s=Alessio Iovine">Alessio Iovine</text:a><text:span>,</text:span><text:a xlink:type="simple" xlink:href="https://hal.science/search/index/?q=*&amp;authFullName_s=S.B. Siad">S.B. Siad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lena de Santis">Elena de Santis</text:a><text:span>,</text:span><text:a xlink:type="simple" xlink:href="https://hal.science/search/index/?q=*&amp;authFullName_s=Maria Domenica Di Benedetto">Maria Domenica Di Benedetto</text:a></text:p>
              <text:p text:style-name="Normal"><text:span>42nd Conference of the Industrial Electronics Society (IECON 2016)</text:span><text:span>, Oct 2016, Florence, Italy. pp.4193--4198,<text:s/></text:span><text:a xlink:type="simple" xlink:href="https://dx.doi.org/10.1109/IECON.2016.7793917">⟨10.1109/IECON.2016.7793917⟩</text:a></text:p>
              <text:p text:style-name="Normal"><text:span>Communication dans un congrès</text:span></text:p>
              <text:p text:style-name="Normal"><text:a xlink:type="simple" xlink:href="https://hal.science/hal-01459283v1">hal-014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20v1">Stability criterion for the maximum clearing time of a DFIG: An equal area criterion's equivalent for induction generators</text:a></text:p>
              <text:p text:style-name="Normal"><text:a xlink:type="simple" xlink:href="https://hal.science/search/index/?q=*&amp;authFullName_s=Janailson Rodrigues Lima">Janailson Rodrigues Lim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Emilia Nobile">Emilia Nobile</text:a><text:span>,</text:span><text:a xlink:type="simple" xlink:href="https://hal.science/search/index/?q=*&amp;authFullName_s=Alexander Schwery">Alexander Schwery</text:a></text:p>
              <text:p text:style-name="Normal"><text:span>18th European Conference on Power Electronics and Applications (EPE 2016 ECCE Europe)</text:span><text:span>, Sep 2016, Karlsruhe, Germany. (elec. proc.)</text:span></text:p>
              <text:p text:style-name="Normal"><text:span>Communication dans un congrès</text:span></text:p>
              <text:p text:style-name="Normal"><text:a xlink:type="simple" xlink:href="https://hal.science/hal-01409520v1">hal-014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354v1">Local and primary controls of a multi-terminal HVDC grid in an experimental setup</text:a></text:p>
              <text:p text:style-name="Normal"><text:a xlink:type="simple" xlink:href="https://hal.science/search/index/?q=*&amp;authFullName_s=Miguel Jiménez Carrizosa,">Miguel Jiménez Carrizosa,</text:a><text:span>,</text:span><text:a xlink:type="simple" xlink:href="https://hal.science/search/index/?q=*&amp;authFullName_s=Amir Arzande">Amir Arzande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Erik Berne">Erik Berne</text:a><text:span>et al.</text:span></text:p>
              <text:p text:style-name="Normal"><text:span>17th European Conference on Power Electronics and Applications (EPE-ECCE Europe 2015)</text:span><text:span>, Sep 2015, Geneva, Switzerland. pp.1-10,<text:s/></text:span><text:a xlink:type="simple" xlink:href="https://dx.doi.org/10.1109/EPE.2015.7309418">⟨10.1109/EPE.2015.7309418⟩</text:a></text:p>
              <text:p text:style-name="Normal"><text:span>Communication dans un congrès</text:span></text:p>
              <text:p text:style-name="Normal"><text:a xlink:type="simple" xlink:href="https://hal.science/hal-01316354v1">hal-01316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397v1">Distributed primary droop control in Multi Terminal High Voltage Direct Current Networks</text:a></text:p>
              <text:p text:style-name="Normal"><text:a xlink:type="simple" xlink:href="https://hal.science/search/index/?q=*&amp;authFullName_s=Miguel Jimenez-Carrizosa Jimenez Carrizosa">Miguel Jimenez-Carrizosa Jimenez Carrizosa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. Benchaib">A. Benchaib</text:a><text:span>,</text:span><text:a xlink:type="simple" xlink:href="https://hal.science/search/index/?q=*&amp;authFullName_s=Françoise Lamnabhi-Lagarrigue">Françoise Lamnabhi-Lagarrigue</text:a></text:p>
              <text:p text:style-name="Normal"><text:span>24th IEEE International Symposium on Industrial Electronics (ISIE 2015)</text:span><text:span>, Jun 2015, Rio de Janero, Brazil</text:span></text:p>
              <text:p text:style-name="Normal"><text:span>Communication dans un congrès</text:span></text:p>
              <text:p text:style-name="Normal"><text:a xlink:type="simple" xlink:href="https://centralesupelec.hal.science/hal-01260397v1">hal-012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357v1">Stability of DC/DC three terminals converter using Modular Multilevel Converters for HVDC systems</text:a></text:p>
              <text:p text:style-name="Normal"><text:a xlink:type="simple" xlink:href="https://hal.science/search/index/?q=*&amp;authFullName_s=Miguel Jiménez Jiménez Carrizosa">Miguel Jiménez Jiménez Carrizosa</text:a><text:span>,</text:span><text:a xlink:type="simple" xlink:href="https://hal.science/search/index/?q=*&amp;authFullName_s=Gilbert Bergna">Gilbert Bergna</text:a><text:span>,</text:span><text:a xlink:type="simple" xlink:href="https://hal.science/search/index/?q=*&amp;authFullName_s=Amir Arzande">Amir Arzand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edro Alou">Pedro Alou</text:a><text:span>et al.</text:span></text:p>
              <text:p text:style-name="Normal"><text:span>17th European Conference on Power Electronics and Applications (EPE-ECCE Europe 2015)</text:span><text:span>, Sep 2015, Genève, Switzerland.<text:s/></text:span><text:a xlink:type="simple" xlink:href="https://dx.doi.org/10.1109/EPE.2015.7309421">⟨10.1109/EPE.2015.7309421⟩</text:a></text:p>
              <text:p text:style-name="Normal"><text:span>Communication dans un congrès</text:span></text:p>
              <text:p text:style-name="Normal"><text:a xlink:type="simple" xlink:href="https://hal.science/hal-01316357v1">hal-013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90v1">Multi-time-scale stability analysis and design conditions of a VSC terminal with DC voltage droop control for HVDC networks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53rd IEEE Annual Conference on Decision and Control (CDC 2014)</text:span><text:span>, Dec 2014, Los Angeles, United States. pp.3266--3271,<text:s/></text:span><text:a xlink:type="simple" xlink:href="https://dx.doi.org/10.1109/CDC.2014.7039894">⟨10.1109/CDC.2014.7039894⟩</text:a></text:p>
              <text:p text:style-name="Normal"><text:span>Communication dans un congrès</text:span></text:p>
              <text:p text:style-name="Normal"><text:a xlink:type="simple" xlink:href="https://hal.science/hal-01172690v1">hal-01172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578v1">Analysis of Stability and Dynamic Limitations of a VSC Terminal with DC Voltage Droop Control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53rd IEEE Annual Conference on Decision and Control (CDC 2014)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centralesupelec.hal.science/hal-01102578v1">hal-011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004v1">DC /DC converters as DC circuit-breakers in HVDC networks operation</text:a></text:p>
              <text:p text:style-name="Normal"><text:a xlink:type="simple" xlink:href="https://hal.science/search/index/?q=*&amp;authFullName_s=M. Jimenez Carrizosa">M. Jimenez Carrizosa</text:a><text:span>,</text:span><text:a xlink:type="simple" xlink:href="https://hal.science/search/index/?q=*&amp;authFullName_s=Jorge J. Cortés">Jorge J. Cortés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Pedro Alou">Pedro Alou</text:a><text:span>,</text:span><text:a xlink:type="simple" xlink:href="https://hal.science/search/index/?q=*&amp;authFullName_s=Gilney Damm">Gilney Damm</text:a><text:span>et al.</text:span></text:p>
              <text:p text:style-name="Normal"><text:span>16th European Conference on Power Electronics and Applications (EPE-ECCE Europe 2014)</text:span><text:span>, Aug 2014, Lappeenranta, Finland.<text:s/></text:span><text:a xlink:type="simple" xlink:href="https://dx.doi.org/10.1109/EPE.2014.6910762">⟨10.1109/EPE.2014.6910762⟩</text:a></text:p>
              <text:p text:style-name="Normal"><text:span>Communication dans un congrès</text:span></text:p>
              <text:p text:style-name="Normal"><text:a xlink:type="simple" xlink:href="https://hal.science/hal-01133004v1">hal-011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320v1">Feedback linearization for the DC voltage control of a VSC-HVDC terminal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/text:p>
              <text:p text:style-name="Normal"><text:span>ECC 2014 - European Control Conference</text:span><text:span>, Jun 2014, Strasbourg, France. pp.1999--2004,<text:s/></text:span><text:a xlink:type="simple" xlink:href="https://dx.doi.org/10.1109/ECC.2014.6862439">⟨10.1109/ECC.2014.6862439⟩</text:a></text:p>
              <text:p text:style-name="Normal"><text:span>Communication dans un congrès</text:span></text:p>
              <text:p text:style-name="Normal"><text:a xlink:type="simple" xlink:href="https://hal.science/hal-01090320v1">hal-01090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626v1">A new control strategy based on static and Dynamic feedback linearization for a VSC-HVDC terminal</text:a></text:p>
              <text:p text:style-name="Normal"><text:a xlink:type="simple" xlink:href="https://hal.science/search/index/?q=*&amp;authFullName_s=Y. Chen">Y. Ch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. Benchaib">A. Benchaib</text:a><text:span>,</text:span><text:a xlink:type="simple" xlink:href="https://hal.science/search/index/?q=*&amp;authFullName_s=Françoise Lamnabhi-Lagarrigue">Françoise Lamnabhi-Lagarrigue</text:a></text:p>
              <text:p text:style-name="Normal"><text:span>ECC 2014 - European Control Conference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102626v1">hal-011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54v1">Bilinear and nonlinear control algorithms for a DC/DC converter for Multi-Terminal HVDC networks</text:a></text:p>
              <text:p text:style-name="Normal"><text:a xlink:type="simple" xlink:href="https://hal.science/search/index/?q=*&amp;authFullName_s=Miguel Jiménez Carrizosa,">Miguel Jiménez Carrizosa,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Pedro Alou">Pedro Alou</text:a><text:span>,</text:span><text:a xlink:type="simple" xlink:href="https://hal.science/search/index/?q=*&amp;authFullName_s=Mariana Netto">Mariana Netto</text:a><text:span>et al.</text:span></text:p>
              <text:p text:style-name="Normal"><text:span>19th IFAC World Congress on International Federation of Automatic Control (IFAC 2014)</text:span><text:span>, Aug 2014, Cape Town, South Africa. pp.523--528</text:span></text:p>
              <text:p text:style-name="Normal"><text:span>Communication dans un congrès</text:span></text:p>
              <text:p text:style-name="Normal"><text:a xlink:type="simple" xlink:href="https://hal.science/hal-01159854v1">hal-011598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613v1">Optimal power flow operation of a multi terminal HVDC with renewable sources and energy storages</text:a></text:p>
              <text:p text:style-name="Normal"><text:a xlink:type="simple" xlink:href="https://hal.science/search/index/?q=*&amp;authFullName_s=Jimenez Carrizosa">Jimenez Carrizosa</text:a><text:span>,</text:span><text:a xlink:type="simple" xlink:href="https://hal.science/search/index/?q=*&amp;authFullName_s=F. Dorado Navas">F. Dorado Navas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. Benchaib">A. Benchaib</text:a><text:span>,</text:span><text:a xlink:type="simple" xlink:href="https://hal.science/search/index/?q=*&amp;authFullName_s=Françoise Lamnabhi-Lagarrigue">Françoise Lamnabhi-Lagarrigue</text:a></text:p>
              <text:p text:style-name="Normal"><text:span>IEEE IES INDIN14</text:span><text:span>, May 2014, Porto Alegre, Brazil</text:span></text:p>
              <text:p text:style-name="Normal"><text:span>Communication dans un congrès</text:span></text:p>
              <text:p text:style-name="Normal"><text:a xlink:type="simple" xlink:href="https://centralesupelec.hal.science/hal-01102613v1">hal-0110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096v1">Control Induced Explicit Time-Scale Separation to Attain DC Voltage Stability for a VSC-HVDC Terminal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Françoise Lamnabhi-Lagarrigue">Françoise Lamnabhi-Lagarrigue</text:a></text:p>
              <text:p text:style-name="Normal"><text:span>19th World Congress IFAC</text:span><text:span>, IFAC, Aug 2014, Cap Town, South Africa. pp.540-545,<text:s/></text:span><text:a xlink:type="simple" xlink:href="https://dx.doi.org/10.3182/20140824-6-ZA-1003.01298">⟨10.3182/20140824-6-ZA-1003.01298⟩</text:a></text:p>
              <text:p text:style-name="Normal"><text:span>Communication dans un congrès</text:span></text:p>
              <text:p text:style-name="Normal"><text:a xlink:type="simple" xlink:href="https://hal.science/hal-03471096v1">hal-034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41v1">Nonlinear Adaptive Control of Networked Power Generators with Remote Measurement Units</text:a></text:p>
              <text:p text:style-name="Normal"><text:a xlink:type="simple" xlink:href="https://hal.science/search/index/?q=*&amp;authFullName_s=Janailson Rodrigues Lima">Janailson Rodrigues Lima</text:a><text:span>,</text:span><text:a xlink:type="simple" xlink:href="https://hal.science/search/index/?q=*&amp;authFullName_s=Gilney Damm">Gilney Damm</text:a></text:p>
              <text:p text:style-name="Normal"><text:span>10th IEEE International Conference on Networking, Sensing and Control (ICNSC 2013)</text:span><text:span>, Apr 2013, Evry, France. pp.765-770,<text:s/></text:span><text:a xlink:type="simple" xlink:href="https://dx.doi.org/10.1109/ICNSC.2013.6548834">⟨10.1109/ICNSC.2013.6548834⟩</text:a></text:p>
              <text:p text:style-name="Normal"><text:span>Communication dans un congrès</text:span></text:p>
              <text:p text:style-name="Normal"><text:a xlink:type="simple" xlink:href="https://hal.science/hal-00786841v1">hal-00786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146v1">Adaptive control scheme for maximum power point tracking of a photovoltaic system connected to the grid</text:a></text:p>
              <text:p text:style-name="Normal"><text:a xlink:type="simple" xlink:href="https://hal.science/search/index/?q=*&amp;authFullName_s=Fernando Jaramillo-Lopez">Fernando Jaramillo-Lop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odpromesse Kenné">Godpromesse Kenné</text:a><text:span>,</text:span><text:a xlink:type="simple" xlink:href="https://hal.science/search/index/?q=*&amp;authFullName_s=Françoise Lamnabhi-Lagarrigue">Françoise Lamnabhi-Lagarrigue</text:a></text:p>
              <text:p text:style-name="Normal"><text:span>12th European Control Conference (ECC 2013)</text:span><text:span>, Jul 2013, Zurich, Switzerland. pp.3053--3058,<text:s/></text:span><text:a xlink:type="simple" xlink:href="https://dx.doi.org/10.23919/ecc.2013.6669471">⟨10.23919/ecc.2013.6669471⟩</text:a></text:p>
              <text:p text:style-name="Normal"><text:span>Communication dans un congrès</text:span></text:p>
              <text:p text:style-name="Normal"><text:a xlink:type="simple" xlink:href="https://centralesupelec.hal.science/hal-00826146v1">hal-00826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026v1">A Detailed Study on a DC-Voltage-Based Control Scheme Using a Multi-Terminal HVDC System for Frequency Control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Jing Dai">Jing Dai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/text:p>
              <text:p text:style-name="Normal"><text:span>12th European Control Conference (ECC 2013)</text:span><text:span>, Jul 2013, Zurich, Switzerland. pp.3530--3535,<text:s/></text:span><text:a xlink:type="simple" xlink:href="https://dx.doi.org/10.23919/ecc.2013.6669663">⟨10.23919/ecc.2013.6669663⟩</text:a></text:p>
              <text:p text:style-name="Normal"><text:span>Communication dans un congrès</text:span></text:p>
              <text:p text:style-name="Normal"><text:a xlink:type="simple" xlink:href="https://centralesupelec.hal.science/hal-00826026v1">hal-008260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025v1">Nonlinear Control Design for a Multi-Terminal VSC-HVDC System</text:a></text:p>
              <text:p text:style-name="Normal"><text:a xlink:type="simple" xlink:href="https://hal.science/search/index/?q=*&amp;authFullName_s=Yijing Chen">Yijing Chen</text:a><text:span>,</text:span><text:a xlink:type="simple" xlink:href="https://hal.science/search/index/?q=*&amp;authFullName_s=Jing Dai">Jing Dai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/text:p>
              <text:p text:style-name="Normal"><text:span>2013 European Control Conference (ECC)</text:span><text:span>, Jul 2013, Zurich, Switzerland. pp.3536 - 3541,<text:s/></text:span><text:a xlink:type="simple" xlink:href="https://dx.doi.org/10.23919/ECC.2013.6669665">⟨10.23919/ECC.2013.6669665⟩</text:a></text:p>
              <text:p text:style-name="Normal"><text:span>Communication dans un congrès</text:span></text:p>
              <text:p text:style-name="Normal"><text:a xlink:type="simple" xlink:href="https://centralesupelec.hal.science/hal-00826025v1">hal-008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72v1">Adaptive control scheme for grid-connected photovoltaic systems with unknown bounds</text:a></text:p>
              <text:p text:style-name="Normal"><text:a xlink:type="simple" xlink:href="https://hal.science/search/index/?q=*&amp;authFullName_s=Fernando Jaramillo-Lopez">Fernando Jaramillo-Lopez</text:a><text:span>,</text:span><text:a xlink:type="simple" xlink:href="https://hal.science/search/index/?q=*&amp;authFullName_s=Godpromesse Kenné">Godpromesse Kenné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/text:p>
              <text:p text:style-name="Normal"><text:span>11th IFAC International Workshop on Adaptation and Learning in Control and Signal Processing (ALCOSP 2013)</text:span><text:span>, Jul 2013, Caen, France. pp.671--676,<text:s/></text:span><text:a xlink:type="simple" xlink:href="https://dx.doi.org/10.3182/20130703-3-FR-4038.00055">⟨10.3182/20130703-3-FR-4038.00055⟩</text:a></text:p>
              <text:p text:style-name="Normal"><text:span>Communication dans un congrès</text:span></text:p>
              <text:p text:style-name="Normal"><text:a xlink:type="simple" xlink:href="https://hal.science/hal-00880272v1">hal-00880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1021v1">An Improved Control Law Using HVDC Systems for Frequency Control</text:a></text:p>
              <text:p text:style-name="Normal"><text:a xlink:type="simple" xlink:href="https://hal.science/search/index/?q=*&amp;authFullName_s=Jing Dai">Jing Dai</text:a><text:span>,</text:span><text:a xlink:type="simple" xlink:href="https://hal.science/search/index/?q=*&amp;authFullName_s=G. Damm">G. Damm</text:a></text:p>
              <text:p text:style-name="Normal"><text:span>2013 EPRI HVDC &amp; FACTS Conference</text:span><text:span>, Aug 2013, Palo Alto, United States. 5p</text:span></text:p>
              <text:p text:style-name="Normal"><text:span>Communication dans un congrès</text:span></text:p>
              <text:p text:style-name="Normal"><text:a xlink:type="simple" xlink:href="https://centralesupelec.hal.science/hal-00861021v1">hal-008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43v1">Conditional Servo-compensator of an Airlaunch System</text:a></text:p>
              <text:p text:style-name="Normal"><text:a xlink:type="simple" xlink:href="https://hal.science/search/index/?q=*&amp;authFullName_s=Cuong Nguyen Van">Cuong Nguyen Van</text:a><text:span>,</text:span><text:a xlink:type="simple" xlink:href="https://hal.science/search/index/?q=*&amp;authFullName_s=Gilney Damm">Gilney Damm</text:a></text:p>
              <text:p text:style-name="Normal"><text:span>10th IEEE International Conference on Networking, Sensing and Control (ICNSC 2013)</text:span><text:span>, Apr 2013, Evry, France. pp.734--739,<text:s/></text:span><text:a xlink:type="simple" xlink:href="https://dx.doi.org/10.1109/ICNSC.2013.6548829">⟨10.1109/ICNSC.2013.6548829⟩</text:a></text:p>
              <text:p text:style-name="Normal"><text:span>Communication dans un congrès</text:span></text:p>
              <text:p text:style-name="Normal"><text:a xlink:type="simple" xlink:href="https://hal.science/hal-00786843v1">hal-0078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24v1">DC transformer for DC/DC connection in HVDC network</text:a></text:p>
              <text:p text:style-name="Normal"><text:a xlink:type="simple" xlink:href="https://hal.science/search/index/?q=*&amp;authFullName_s=Jimenez Carrizosa">Jimenez Carrizosa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Pedro Alou">Pedro Alou</text:a><text:span>,</text:span><text:a xlink:type="simple" xlink:href="https://hal.science/search/index/?q=*&amp;authFullName_s=Gilney Damm">Gilney Damm</text:a></text:p>
              <text:p text:style-name="Normal"><text:span>15th European Conference on Power Electronics and Applications (EPE 2013)</text:span><text:span>, Sep 2013, Lille, France. (elec. proc.),<text:s/></text:span><text:a xlink:type="simple" xlink:href="https://dx.doi.org/10.1109/EPE.2013.6631774">⟨10.1109/EPE.2013.6631774⟩</text:a></text:p>
              <text:p text:style-name="Normal"><text:span>Communication dans un congrès</text:span></text:p>
              <text:p text:style-name="Normal"><text:a xlink:type="simple" xlink:href="https://hal.science/hal-00924024v1">hal-009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59v1">Robust stabilization of an airlaunch system after launching phase</text:a></text:p>
              <text:p text:style-name="Normal"><text:a xlink:type="simple" xlink:href="https://hal.science/search/index/?q=*&amp;authFullName_s=Cuong Nguyen Van">Cuong Nguyen Van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Gilney Damm">Gilney Damm</text:a></text:p>
              <text:p text:style-name="Normal"><text:span>51st IEEE Conference on Decision and Control (CDC 2012)</text:span><text:span>, Dec 2012, Maui, HI, United States. pp.3564--3569,<text:s/></text:span><text:a xlink:type="simple" xlink:href="https://dx.doi.org/10.1109/CDC.2012.6426432">⟨10.1109/CDC.2012.6426432⟩</text:a></text:p>
              <text:p text:style-name="Normal"><text:span>Communication dans un congrès</text:span></text:p>
              <text:p text:style-name="Normal"><text:a xlink:type="simple" xlink:href="https://hal.science/hal-00786859v1">hal-0078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60v1">Modeling and conditional integrator control of an unmanned aerial vehicle for airlaunch</text:a></text:p>
              <text:p text:style-name="Normal"><text:a xlink:type="simple" xlink:href="https://hal.science/search/index/?q=*&amp;authFullName_s=Cuong Nguyen Van">Cuong Nguyen Van</text:a><text:span>,</text:span><text:a xlink:type="simple" xlink:href="https://hal.science/search/index/?q=*&amp;authFullName_s=Gilney Damm">Gilney Damm</text:a></text:p>
              <text:p text:style-name="Normal"><text:span>American Control Conference (ACC 2012)</text:span><text:span>, Jun 2012, Montreal, QC, Canada. pp.1743--1748,<text:s/></text:span><text:a xlink:type="simple" xlink:href="https://dx.doi.org/10.1109/ACC.2012.6315089">⟨10.1109/ACC.2012.6315089⟩</text:a></text:p>
              <text:p text:style-name="Normal"><text:span>Communication dans un congrès</text:span></text:p>
              <text:p text:style-name="Normal"><text:a xlink:type="simple" xlink:href="https://hal.science/hal-00786860v1">hal-007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58v1">MIMO Conditional Servo-compensator for a Class of Nonlinear Systems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Cuong Nguyen Van">Cuong Nguyen Van</text:a></text:p>
              <text:p text:style-name="Normal"><text:span>51st IEEE Conference on Decision and Control (CDC 2012)</text:span><text:span>, Dec 2012, Maui, HI, United States. pp.1017--1022,<text:s/></text:span><text:a xlink:type="simple" xlink:href="https://dx.doi.org/10.1109/CDC.2012.6426424">⟨10.1109/CDC.2012.6426424⟩</text:a></text:p>
              <text:p text:style-name="Normal"><text:span>Communication dans un congrès</text:span></text:p>
              <text:p text:style-name="Normal"><text:a xlink:type="simple" xlink:href="https://hal.science/hal-00786858v1">hal-007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77v1">Modelling and LQR robust control of an unmanned aerial vehicle for air-launch</text:a></text:p>
              <text:p text:style-name="Normal"><text:a xlink:type="simple" xlink:href="https://hal.science/search/index/?q=*&amp;authFullName_s=van Cuong Nguyen">van Cuong Nguye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Naoufel Azouz">Naoufel Azouz</text:a><text:span>,</text:span><text:a xlink:type="simple" xlink:href="https://hal.science/search/index/?q=*&amp;authFullName_s=Claire Vasiljevic">Claire Vasiljevic</text:a><text:span>,</text:span><text:a xlink:type="simple" xlink:href="https://hal.science/search/index/?q=*&amp;authFullName_s=Etienne Colle">Etienne Colle</text:a></text:p>
              <text:p text:style-name="Normal"><text:span>International Conference on Unmanned Aircraft Systems (ICUAS 2012)</text:span><text:span>, Jun 2012, Philadelphia, PA, United States</text:span></text:p>
              <text:p text:style-name="Normal"><text:span>Communication dans un congrès</text:span></text:p>
              <text:p text:style-name="Normal"><text:a xlink:type="simple" xlink:href="https://hal.science/hal-00764577v1">hal-007645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379v1">WINPOWER Project - Wind energy integration by DC network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Robin Girard">Robin Girard</text:a></text:p>
              <text:p text:style-name="Normal"><text:span>EWEA OFFSHORE 2011</text:span><text:span>, Nov 2011, Amsterdam, Netherlands. Poster presentation</text:span></text:p>
              <text:p text:style-name="Normal"><text:span>Communication dans un congrès</text:span></text:p>
              <text:p text:style-name="Normal"><text:a xlink:type="simple" xlink:href="https://minesparis-psl.hal.science/hal-00822379v1">hal-0082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14v1">MIMO conditional integrator control for unmanned airlaunch</text:a></text:p>
              <text:p text:style-name="Normal"><text:a xlink:type="simple" xlink:href="https://hal.science/search/index/?q=*&amp;authFullName_s=van Cuong Nguyen">van Cuong Nguyen</text:a><text:span>,</text:span><text:a xlink:type="simple" xlink:href="https://hal.science/search/index/?q=*&amp;authFullName_s=Gilney Damm">Gilney Damm</text:a></text:p>
              <text:p text:style-name="Normal"><text:span>15th International Conference on System Theory, Control and Computing (ICSTCC 2011)</text:span><text:span>, Oct 2011, Sinaia, Romania. (elec. proc)</text:span></text:p>
              <text:p text:style-name="Normal"><text:span>Communication dans un congrès</text:span></text:p>
              <text:p text:style-name="Normal"><text:a xlink:type="simple" xlink:href="https://hal.science/hal-00745014v1">hal-007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95v1">MIMO conditional integrator control for a class of nonlinear systems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van Cuong Nguyen">van Cuong Nguyen</text:a></text:p>
              <text:p text:style-name="Normal"><text:span>15th International Conference on System Theory, Control and Computing (ICSTCC 2011)</text:span><text:span>, Nov 2011, Sinaia, Romania. (elec. proc)</text:span></text:p>
              <text:p text:style-name="Normal"><text:span>Communication dans un congrès</text:span></text:p>
              <text:p text:style-name="Normal"><text:a xlink:type="simple" xlink:href="https://hal.science/hal-00744995v1">hal-007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61v1">Nonlinear Observability of Aerial Vehicles without GPS Measurements</text:a></text:p>
              <text:p text:style-name="Normal"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iovanni L. Santosuosso">Giovanni L. Santosuosso</text:a></text:p>
              <text:p text:style-name="Normal"><text:span>International Workshop on Human Adaptive Mechatronics (HAM 2010)</text:span><text:span>, May 2010, Loughborough, United Kingdom</text:span></text:p>
              <text:p text:style-name="Normal"><text:span>Communication dans un congrès</text:span></text:p>
              <text:p text:style-name="Normal"><text:a xlink:type="simple" xlink:href="https://hal.science/hal-00786861v1">hal-007868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02002v1">Mise en place de session en pédagogie active associé aux Nouvelles Technologies pour l'Enseignement.</text:a></text:p>
              <text:p text:style-name="Normal"><text:a xlink:type="simple" xlink:href="https://hal.science/search/index/?q=*&amp;authFullName_s=Philippe Meyne">Philippe Meyne</text:a><text:span>,</text:span><text:a xlink:type="simple" xlink:href="https://hal.science/search/index/?q=*&amp;authFullName_s=Gilney Damm">Gilney Damm</text:a></text:p>
              <text:p text:style-name="Normal"><text:span>Colloque sur l'enseignement des technologies de l'information et des systèmes</text:span><text:span>, Mar 2010, Grenoble, France</text:span></text:p>
              <text:p text:style-name="Normal"><text:span>Communication dans un congrès</text:span></text:p>
              <text:p text:style-name="Normal"><text:a xlink:type="simple" xlink:href="https://ensta.hal.science/hal-00602002v1">hal-0060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63v1">Nonlinear Adaptive Observer for Unmanned Aerial Vehicle without GPS Measurements</text:a></text:p>
              <text:p text:style-name="Normal"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iovanni L. Santosuosso">Giovanni L. Santosuosso</text:a></text:p>
              <text:p text:style-name="Normal"><text:span>10th European Control Conference (ECC 2009)</text:span><text:span>, Aug 2009, Budapest, Hungary. pp.597--602,<text:s/></text:span><text:a xlink:type="simple" xlink:href="https://dx.doi.org/10.23919/ECC.2009.7074468">⟨10.23919/ECC.2009.7074468⟩</text:a></text:p>
              <text:p text:style-name="Normal"><text:span>Communication dans un congrès</text:span></text:p>
              <text:p text:style-name="Normal"><text:a xlink:type="simple" xlink:href="https://hal.science/hal-00786863v1">hal-0078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86v1">Robust transient stabilization of a synchronous generator in an uncertain power network with transfer conductances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Cristiano Maria Verrelli">Cristiano Maria Verrelli</text:a></text:p>
              <text:p text:style-name="Normal"><text:span>European Control Conference (ECC 2009)</text:span><text:span>, Aug 2009, Budapest, Hungary. pp.987--992,<text:s/></text:span><text:a xlink:type="simple" xlink:href="https://dx.doi.org/10.23919/ECC.2009.7074533">⟨10.23919/ECC.2009.7074533⟩</text:a></text:p>
              <text:p text:style-name="Normal"><text:span>Communication dans un congrès</text:span></text:p>
              <text:p text:style-name="Normal"><text:a xlink:type="simple" xlink:href="https://hal.science/hal-03187386v1">hal-031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73v1">Adaptive Observer and Kalman Filtering</text:a></text:p>
              <text:p text:style-name="Normal"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iovanni L. Santosuosso">Giovanni L. Santosuosso</text:a></text:p>
              <text:p text:style-name="Normal"><text:span>17th World Congress, International Federation of Automatic Control, IFAC</text:span><text:span>, Jul 2008, Seoul, South Korea. pp.3865--3870,<text:s/></text:span><text:a xlink:type="simple" xlink:href="https://dx.doi.org/10.3182/20080706-5-KR-1001.3675">⟨10.3182/20080706-5-KR-1001.3675⟩</text:a></text:p>
              <text:p text:style-name="Normal"><text:span>Communication dans un congrès</text:span></text:p>
              <text:p text:style-name="Normal"><text:a xlink:type="simple" xlink:href="https://hal.science/hal-00342773v1">hal-003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74v1">Unmanned aerial vehicle speed estimation via nonlinear adaptive observers</text:a></text:p>
              <text:p text:style-name="Normal"><text:a xlink:type="simple" xlink:href="https://hal.science/search/index/?q=*&amp;authFullName_s=Khadidja Benzemrane">Khadidja Benzemrane</text:a><text:span>,</text:span><text:a xlink:type="simple" xlink:href="https://hal.science/search/index/?q=*&amp;authFullName_s=Giovanni L. Santosuosso">Giovanni L. Santosuosso</text:a><text:span>,</text:span><text:a xlink:type="simple" xlink:href="https://hal.science/search/index/?q=*&amp;authFullName_s=Gilney Damm">Gilney Damm</text:a></text:p>
              <text:p text:style-name="Normal"><text:span>26th American Control Conference (ACC 2007)</text:span><text:span>, Jul 2007, New York, United States.<text:s/></text:span><text:a xlink:type="simple" xlink:href="https://dx.doi.org/10.1109/ACC.2007.4282827">⟨10.1109/ACC.2007.4282827⟩</text:a></text:p>
              <text:p text:style-name="Normal"><text:span>Communication dans un congrès</text:span></text:p>
              <text:p text:style-name="Normal"><text:a xlink:type="simple" xlink:href="https://hal.science/hal-00342774v1">hal-003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79v1">Modeling and development of a quadrotor UAV</text:a></text:p>
              <text:p text:style-name="Normal"><text:a xlink:type="simple" xlink:href="https://hal.science/search/index/?q=*&amp;authFullName_s=Gilbert Pradel">Gilbert Pradel</text:a><text:span>,</text:span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Naoufel Azouz">Naoufel Azouz</text:a></text:p>
              <text:p text:style-name="Normal"><text:span>3rd US-European Competition and Workshop on Micro Air Vehicle Systems (MAV07) &amp; European Micro Air Vehicle Conference and Flight Competition (EMAV2007)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342879v1">hal-003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39v1">Supervisory hybrid model predictive control for voltage stability of power networks</text:a></text:p>
              <text:p text:style-name="Normal"><text:a xlink:type="simple" xlink:href="https://hal.science/search/index/?q=*&amp;authFullName_s=Rudy R. Negenborn">Rudy R. Negenborn</text:a><text:span>,</text:span><text:a xlink:type="simple" xlink:href="https://hal.science/search/index/?q=*&amp;authFullName_s=Giovanni Beccuti">Giovanni Beccuti</text:a><text:span>,</text:span><text:a xlink:type="simple" xlink:href="https://hal.science/search/index/?q=*&amp;authFullName_s=Turhan Demiray">Turhan Demira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Gilney Damm">Gilney Damm</text:a><text:span>et al.</text:span></text:p>
              <text:p text:style-name="Normal"><text:span>American Control Conference (ACC 2007)</text:span><text:span>, Jul 2007, New York, NY, United States. pp.5444--5449,<text:s/></text:span><text:a xlink:type="simple" xlink:href="https://dx.doi.org/10.1109/ACC.2007.4282264">⟨10.1109/ACC.2007.4282264⟩</text:a></text:p>
              <text:p text:style-name="Normal"><text:span>Communication dans un congrès</text:span></text:p>
              <text:p text:style-name="Normal"><text:a xlink:type="simple" xlink:href="https://hal.science/hal-00969339v1">hal-009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55v1">Modeling and development of a 4 rotors helicopter UAV</text:a></text:p>
              <text:p text:style-name="Normal"><text:a xlink:type="simple" xlink:href="https://hal.science/search/index/?q=*&amp;authFullName_s=Naoufel Azouz">Naoufel Azouz</text:a><text:span>,</text:span><text:a xlink:type="simple" xlink:href="https://hal.science/search/index/?q=*&amp;authFullName_s=Khadidja Benzemrane">Khadidja Benzemrane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Gilbert Pradel">Gilbert Pradel</text:a></text:p>
              <text:p text:style-name="Normal"><text:span>6th IFAC Symposium on Intelligent Autonomous Vehicles</text:span><text:span>, 2007, Toulouse, France. pp.n.a</text:span></text:p>
              <text:p text:style-name="Normal"><text:span>Communication dans un congrès</text:span></text:p>
              <text:p text:style-name="Normal"><text:a xlink:type="simple" xlink:href="https://hal.science/hal-00342755v1">hal-003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804v1">Transient Stabilization of a Synchronous Generator in a Multimachine Power Network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Cristiano Varrelli">Cristiano Varrelli</text:a></text:p>
              <text:p text:style-name="Normal"><text:span>Joint CTS-HYCON Workshop on Nonlinear and Hybrid Control</text:span><text:span>, Jul 2006, Paris, France</text:span></text:p>
              <text:p text:style-name="Normal"><text:span>Communication dans un congrès</text:span></text:p>
              <text:p text:style-name="Normal"><text:a xlink:type="simple" xlink:href="https://hal.science/hal-00342804v1">hal-0034280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ff51c6" table:style-name="ff51c6">
          <table:table-column table:style-name="ff51c6.0"/>
          <table:table-row>
            <table:table-cell office:value-type="string">
              <text:p text:style-name="Normal"><text:a xlink:type="simple" xlink:href="https://hal.science/hal-04992053v1">Control and optimization of distributed energy storage systems</text:a></text:p>
              <text:p text:style-name="Normal"><text:a xlink:type="simple" xlink:href="https://hal.science/search/index/?q=*&amp;authFullName_s=Filipe Perez">Filipe Perez</text:a><text:span>,</text:span><text:a xlink:type="simple" xlink:href="https://hal.science/search/index/?q=*&amp;authFullName_s=Gilney Damm">Gilney Damm</text:a></text:p>
              <text:p text:style-name="Normal"><text:span>Distributed Energy Storage in Urban Smart Grids</text:span><text:span>, Institution of Engineering and Technology, pp.93-119, 2023,<text:s/></text:span><text:a xlink:type="simple" xlink:href="https://dx.doi.org/10.1049/PBPO214E_ch5">⟨10.1049/PBPO214E_ch5⟩</text:a></text:p>
              <text:p text:style-name="Normal"><text:span>Chapitre d'ouvrage</text:span></text:p>
              <text:p text:style-name="Normal"><text:a xlink:type="simple" xlink:href="https://hal.science/hal-04992053v1">hal-049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54v1">DC Microgrids for Ancillary Services Provision, Chapter 15,</text:a></text:p>
              <text:p text:style-name="Normal"><text:a xlink:type="simple" xlink:href="https://hal.science/search/index/?q=*&amp;authFullName_s=Felipe Perez">Felipe Perez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Paulo Ribeiro">Paulo Ribeiro</text:a></text:p>
              <text:p text:style-name="Normal"><text:span>DC Microgrids for Ancillary Services Provision, Chapter 15, In: IET Book Distributed Energy Storage in Urban Areas</text:span><text:span>, IET Digital Library, 28p, 2022,<text:s/></text:span><text:a xlink:type="simple" xlink:href="https://dx.doi.org/10.1007/978-3-030-90812-6_15">⟨10.1007/978-3-030-90812-6_15⟩</text:a></text:p>
              <text:p text:style-name="Normal"><text:span>Chapitre d'ouvrage</text:span></text:p>
              <text:p text:style-name="Normal"><text:a xlink:type="simple" xlink:href="https://hal.science/hal-03498554v1">hal-0349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07v1">DC MicroGrids</text:a></text:p>
              <text:p text:style-name="Normal"><text:a xlink:type="simple" xlink:href="https://hal.science/search/index/?q=*&amp;authFullName_s=Filipe Filipe.Perez@l2s.Centralesupelec.Fr Perez">Filipe Filipe.Perez@l2s.Centralesupelec.Fr Perez</text:a><text:span>,</text:span><text:a xlink:type="simple" xlink:href="https://hal.science/search/index/?q=*&amp;authFullName_s=Gilney Damm">Gilney Damm</text:a></text:p>
              <text:p text:style-name="Normal"><text:span>Antonio Carlos Zambroni de Souza; Miguel Castilla.<text:s/></text:span><text:span>MicroGrids Design and Implementation</text:span><text:span>, pp.447--476, 2018,<text:s/></text:span><text:a xlink:type="simple" xlink:href="https://dx.doi.org/10.1007/978-3-319-98687-6_16">⟨10.1007/978-3-319-98687-6_16⟩</text:a></text:p>
              <text:p text:style-name="Normal"><text:span>Chapitre d'ouvrage</text:span></text:p>
              <text:p text:style-name="Normal"><text:a xlink:type="simple" xlink:href="https://hal.science/hal-02102607v1">hal-021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117v1">Transient Stabilization of a Synchronous Generator in a Multimachine Power Network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Cristiano Maria Verrelli">Cristiano Maria Verrelli</text:a></text:p>
              <text:p text:style-name="Normal"><text:span>Françoise Lamnabhi-Lagarrigue; Salah Laghrouche; Antonio Loria; Elena Panteley.<text:s/></text:span><text:span>Taming Heterogeneity and Complexity of Embedded Control</text:span><text:span>, Wiley, pp.211--225, 2013, 9781905209651.<text:s/></text:span><text:a xlink:type="simple" xlink:href="https://dx.doi.org/10.1002/9780470612217.ch13">⟨10.1002/9780470612217.ch13⟩</text:a></text:p>
              <text:p text:style-name="Normal"><text:span>Chapitre d'ouvrage</text:span></text:p>
              <text:p text:style-name="Normal"><text:a xlink:type="simple" xlink:href="https://hal.science/hal-03471117v1">hal-034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01v1">Adaptive Nonlinear Excitation Control of Synhronous Generators</text:a></text:p>
              <text:p text:style-name="Normal"><text:a xlink:type="simple" xlink:href="https://hal.science/search/index/?q=*&amp;authFullName_s=G. Damm">G. Damm</text:a><text:span>,</text:span><text:a xlink:type="simple" xlink:href="https://hal.science/search/index/?q=*&amp;authFullName_s=Riccardo Marino">Riccardo Marino</text:a><text:span>,</text:span><text:a xlink:type="simple" xlink:href="https://hal.science/search/index/?q=*&amp;authFullName_s=Françoise Lamnabhi-Lagarrigue">Françoise Lamnabhi-Lagarrigue</text:a></text:p>
              <text:p text:style-name="Normal"><text:span>Nonlinear and Adaptive Control</text:span><text:span>, 2002, 978-3-540-45802-9</text:span></text:p>
              <text:p text:style-name="Normal"><text:span>Chapitre d'ouvrage</text:span></text:p>
              <text:p text:style-name="Normal"><text:a xlink:type="simple" xlink:href="https://hal.science/hal-02936801v1">hal-0293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05v1">Adaptive Nonlinear Excitation Control of Synchronous Generators with Unknown Mechanical Power</text:a></text:p>
              <text:p text:style-name="Normal"><text:a xlink:type="simple" xlink:href="https://hal.science/search/index/?q=*&amp;authFullName_s=Riccardo Marino">Riccardo Marino</text:a><text:span>,</text:span><text:a xlink:type="simple" xlink:href="https://hal.science/search/index/?q=*&amp;authFullName_s=G. Damm">G. Damm</text:a><text:span>,</text:span><text:a xlink:type="simple" xlink:href="https://hal.science/search/index/?q=*&amp;authFullName_s=Françoise Lamnabhi-Lagarrigue">Françoise Lamnabhi-Lagarrigue</text:a></text:p>
              <text:p text:style-name="Normal"><text:span>Nonlinear Control in the Year 2000</text:span><text:span>, 2000, 978-1-85233-364-5</text:span></text:p>
              <text:p text:style-name="Normal"><text:span>Chapitre d'ouvrage</text:span></text:p>
              <text:p text:style-name="Normal"><text:a xlink:type="simple" xlink:href="https://hal.science/hal-02936805v1">hal-02936805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2b4744" table:style-name="2b4744">
          <table:table-column table:style-name="2b4744.0"/>
          <table:table-row>
            <table:table-cell office:value-type="string">
              <text:p text:style-name="Normal"><text:a xlink:type="simple" xlink:href="https://hal.science/hal-04439503v1">Method for Controlling an Electricity Transmission Network</text:a></text:p>
              <text:p text:style-name="Normal"><text:a xlink:type="simple" xlink:href="https://hal.science/search/index/?q=*&amp;authFullName_s=Juan Carlos Gonzalez Torres">Juan Carlos Gonzalez Torres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coise Lamnabhi-Lagarrigue">Francoise Lamnabhi-Lagarrigue</text:a><text:span>et al.</text:span></text:p>
              <text:p text:style-name="Normal"><text:span>France, Patent n° : DK3991263T3. 2023</text:span></text:p>
              <text:p text:style-name="Normal"><text:span>Brevet</text:span></text:p>
              <text:p text:style-name="Normal"><text:a xlink:type="simple" xlink:href="https://hal.science/hal-04439503v1">hal-044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89v1">Method for controlling an electrical transmission network</text:a></text:p>
              <text:p text:style-name="Normal"><text:a xlink:type="simple" xlink:href="https://hal.science/search/index/?q=*&amp;authFullName_s=Valentin Costan">Valentin Costan</text:a><text:span>,</text:span><text:a xlink:type="simple" xlink:href="https://hal.science/search/index/?q=*&amp;authFullName_s=Gilney Damm">Gilney Damm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Bruno Luscan">Bruno Luscan</text:a></text:p>
              <text:p text:style-name="Normal"><text:span>France, Patent n° : EP3991263B1. 2020</text:span></text:p>
              <text:p text:style-name="Normal"><text:span>Brevet</text:span></text:p>
              <text:p text:style-name="Normal"><text:a xlink:type="simple" xlink:href="https://hal.science/hal-04370489v1">hal-043704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8451v1">Procédé de commande d'un lien de transmission électrique incluant une ligne haute tension continu</text:a></text:p>
              <text:p text:style-name="Normal"><text:a xlink:type="simple" xlink:href="https://hal.science/search/index/?q=*&amp;authFullName_s=J.C. Gonzalez">J.C. Gonzalez</text:a><text:span>,</text:span><text:a xlink:type="simple" xlink:href="https://hal.science/search/index/?q=*&amp;authFullName_s=V. Costan">V. Costan</text:a><text:span>,</text:span><text:a xlink:type="simple" xlink:href="https://hal.science/search/index/?q=*&amp;authFullName_s=G. Damm">G. Damm</text:a><text:span>,</text:span><text:a xlink:type="simple" xlink:href="https://hal.science/search/index/?q=*&amp;authFullName_s=A. Benchaïb">A. Benchaïb</text:a><text:span>,</text:span><text:a xlink:type="simple" xlink:href="https://hal.science/search/index/?q=*&amp;authFullName_s=F. Lamnabhi-Lagarrigue">F. Lamnabhi-Lagarrigue</text:a><text:span>et al.</text:span></text:p>
              <text:p text:style-name="Normal"><text:span>France, Patent n° : FR1852136. 2018</text:span></text:p>
              <text:p text:style-name="Normal"><text:span>Brevet</text:span></text:p>
              <text:p text:style-name="Normal"><text:a xlink:type="simple" xlink:href="https://centralesupelec.hal.science/hal-01898451v1">hal-01898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ney Damm</dc:title>
    <dc:subject/>
    <dc:description>CV</dc:description>
    <dc:creator/>
    <dc:date>2026-05-25T20:11:54.000</dc:date>
    <meta:generator>PHPWord</meta:generator>
    <meta:initial-creator>CCSD</meta:initial-creator>
    <meta:creation-date>2026-05-25T20:11:54.000</meta:creation-date>
    <meta:keyword/>
    <meta:user-defined meta:name="Category"/>
    <meta:user-defined meta:name="Company"/>
    <meta:user-defined meta:name="Manager"/>
  </office:meta>
</office:document-meta>
</file>