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aaef" style:family="table">
      <style:table-properties style:rel-width="100" table:align="center"/>
    </style:style>
    <style:style style:name="dbaaef.0" style:family="table-column">
      <style:table-column-properties style:column-width="0.00cm"/>
    </style:style>
    <style:style style:name="dba396" style:family="table">
      <style:table-properties style:rel-width="100" table:align="center"/>
    </style:style>
    <style:style style:name="dba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na CESTO<text:s/></text:span><text:span text:style-name="T2">Doctorante en études postcoloniales et diasporiqu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baaef" table:style-name="dbaaef">
          <table:table-column table:style-name="dbaaef.0"/>
          <table:table-row>
            <table:table-cell office:value-type="string">
              <text:p text:style-name="Normal"><text:a xlink:type="simple" xlink:href="https://hal.science/hal-04776812v1">Identité noire et judéo-chrétienne dans les romans de Ngugi wa Thiong’o A Grain of Wheat (1967) et Earl Lovelace The Wine of Astonishment (1982)</text:a></text:p>
              <text:p text:style-name="Normal"><text:a xlink:type="simple" xlink:href="https://hal.science/search/index/?q=*&amp;authFullName_s=Gina Cesto">Gina Cesto</text:a></text:p>
              <text:p text:style-name="Normal"><text:span>Les Lettres romanes</text:span><text:span>, 2024, Volume 78 (Issue 1-2),<text:s/></text:span><text:a xlink:type="simple" xlink:href="https://dx.doi.org/10.1484/J.LLR.5.141696">⟨10.1484/J.LLR.5.141696⟩</text:a></text:p>
              <text:p text:style-name="Normal"><text:span>Article dans une revue</text:span></text:p>
              <text:p text:style-name="Normal"><text:a xlink:type="simple" xlink:href="https://hal.science/hal-04776812v1">hal-04776812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dba396" table:style-name="dba396">
          <table:table-column table:style-name="dba396.0"/>
          <table:table-row>
            <table:table-cell office:value-type="string">
              <text:p text:style-name="Normal"><text:a xlink:type="simple" xlink:href="https://hal.science/hal-04776889v1">Creole Tongues: Polyglossia and World Literature in the novels of George Lamming and Maryse Condé</text:a></text:p>
              <text:p text:style-name="Normal"><text:a xlink:type="simple" xlink:href="https://hal.science/search/index/?q=*&amp;authFullName_s=Gina Cesto">Gina Cesto</text:a></text:p>
              <text:p text:style-name="Normal"><text:span>Literary Wordliness: Literature, Polyglossia, Cosmopolitanism and World Literature</text:span><text:span>, CREA, Oct 2024, Nanterre, France</text:span></text:p>
              <text:p text:style-name="Normal"><text:span>Communication dans un congrès</text:span></text:p>
              <text:p text:style-name="Normal"><text:a xlink:type="simple" xlink:href="https://hal.science/hal-04776889v1">hal-047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73v1">A Dual Metropolis: London as “contact zone” in Andrea Levy’s Small Island (2004)</text:a></text:p>
              <text:p text:style-name="Normal"><text:a xlink:type="simple" xlink:href="https://hal.science/search/index/?q=*&amp;authFullName_s=Gina Cesto">Gina Cesto</text:a></text:p>
              <text:p text:style-name="Normal"><text:span>63e Congrès de la SAES</text:span><text:span>, Université Nancy, May 2024, Nancy, France</text:span></text:p>
              <text:p text:style-name="Normal"><text:span>Communication dans un congrès</text:span></text:p>
              <text:p text:style-name="Normal"><text:a xlink:type="simple" xlink:href="https://hal.science/hal-04776873v1">hal-047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67v1">‘The Windrush Generation’ : p(e)anser la fracture sociale par la mémoire littéraire et visuelle.</text:a></text:p>
              <text:p text:style-name="Normal"><text:a xlink:type="simple" xlink:href="https://hal.science/search/index/?q=*&amp;authFullName_s=Gina Cesto">Gina Cesto</text:a></text:p>
              <text:p text:style-name="Normal"><text:span>Doctoriales - Savoirs et Espaces Anglophones</text:span><text:span>, Université Gustave Eiffel, Apr 2024, Champs-sur-Marne, France</text:span></text:p>
              <text:p text:style-name="Normal"><text:span>Communication dans un congrès</text:span></text:p>
              <text:p text:style-name="Normal"><text:a xlink:type="simple" xlink:href="https://hal.science/hal-04776867v1">hal-047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80v1">Le corps de la femme caribéenne: cheveux et accoutrement</text:a></text:p>
              <text:p text:style-name="Normal"><text:a xlink:type="simple" xlink:href="https://hal.science/search/index/?q=*&amp;authFullName_s=Gina Cesto">Gina Cesto</text:a></text:p>
              <text:p text:style-name="Normal"><text:span>Journées LCE - Langages, Corps, Émancipation</text:span><text:span>, Université Paris Nanterre, Jun 2024, Nanterre, France</text:span></text:p>
              <text:p text:style-name="Normal"><text:span>Communication dans un congrès</text:span></text:p>
              <text:p text:style-name="Normal"><text:a xlink:type="simple" xlink:href="https://hal.science/hal-04776880v1">hal-047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19v1">Pour une christologie africaine : identité judéo-chrétienne dans la Bible et la littérature postcoloniale afro-descendante</text:a></text:p>
              <text:p text:style-name="Normal"><text:a xlink:type="simple" xlink:href="https://hal.science/search/index/?q=*&amp;authFullName_s=Gina Cesto">Gina Cesto</text:a></text:p>
              <text:p text:style-name="Normal"><text:span>Bible et littérature face à la décolonisation des imaginaires : cadres théoriques et études de cas</text:span><text:span>, Université Catholique de Louvain, Mar 2023, Louvain-la-Neuve (Université Catholique de Louvain), Belgium</text:span></text:p>
              <text:p text:style-name="Normal"><text:span>Communication dans un congrès</text:span></text:p>
              <text:p text:style-name="Normal"><text:a xlink:type="simple" xlink:href="https://hal.science/hal-04776819v1">hal-0477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30v1">“Consoling the Untold: Suturing Filial Wounds in Andrea Levy’s Fruit of the Lemon (1999)</text:a></text:p>
              <text:p text:style-name="Normal"><text:a xlink:type="simple" xlink:href="https://hal.science/search/index/?q=*&amp;authFullName_s=Gina Cesto">Gina Cesto</text:a></text:p>
              <text:p text:style-name="Normal"><text:span>Consolation in Contemporary British and Postcolonial Literatures</text:span><text:span>, ENS Lyon, Apr 2023, Lyon (ENS Lyon), France</text:span></text:p>
              <text:p text:style-name="Normal"><text:span>Communication dans un congrès</text:span></text:p>
              <text:p text:style-name="Normal"><text:a xlink:type="simple" xlink:href="https://hal.science/hal-04776830v1">hal-047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47v1">Living Archives: Performing and Transmitting the Memory of the Windrush Through Visual Arts and Museology</text:a></text:p>
              <text:p text:style-name="Normal"><text:a xlink:type="simple" xlink:href="https://hal.science/search/index/?q=*&amp;authFullName_s=Gina Cesto">Gina Cesto</text:a></text:p>
              <text:p text:style-name="Normal"><text:span>62e Congrès de la SAES</text:span><text:span>, Université Rennes 2, Jun 2023, Rennes 2 Université, France</text:span></text:p>
              <text:p text:style-name="Normal"><text:span>Communication dans un congrès</text:span></text:p>
              <text:p text:style-name="Normal"><text:a xlink:type="simple" xlink:href="https://hal.science/hal-04776847v1">hal-0477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60v1">Windrush - Terrain de recherche Londres et Birmingham</text:a></text:p>
              <text:p text:style-name="Normal"><text:a xlink:type="simple" xlink:href="https://hal.science/search/index/?q=*&amp;authFullName_s=Gina Cesto">Gina Cesto</text:a></text:p>
              <text:p text:style-name="Normal"><text:span>Colloque du CREA - Contested Spaces</text:span><text:span>, CREA, Dec 2023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776860v1">hal-047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15v1">Rewriting the Windrush: Andrea Levy – Memory and Inheritance of a Caribbean Migrants’ Daughter</text:a></text:p>
              <text:p text:style-name="Normal"><text:a xlink:type="simple" xlink:href="https://hal.science/search/index/?q=*&amp;authFullName_s=Gina Cesto">Gina Cesto</text:a></text:p>
              <text:p text:style-name="Normal"><text:span>On the Move &amp; Moving On (Re-)negotiations of Migration in Contemporary Literature and Film</text:span><text:span>, Institute of Modern Languages Research, Jan 2023, London, University of London, Senate House, United Kingdom</text:span></text:p>
              <text:p text:style-name="Normal"><text:span>Communication dans un congrès</text:span></text:p>
              <text:p text:style-name="Normal"><text:a xlink:type="simple" xlink:href="https://hal.science/hal-04776815v1">hal-047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52v1">George Lamming: Tribute to a Pioneering Windrush Voice</text:a></text:p>
              <text:p text:style-name="Normal"><text:a xlink:type="simple" xlink:href="https://hal.science/search/index/?q=*&amp;authFullName_s=Gina Cesto">Gina Cesto</text:a></text:p>
              <text:p text:style-name="Normal"><text:span>Windrush 75 International Conference: Reforming our future</text:span><text:span>, National Windrush Museum, Jun 2023, London, United Kingdom</text:span></text:p>
              <text:p text:style-name="Normal"><text:span>Communication dans un congrès</text:span></text:p>
              <text:p text:style-name="Normal"><text:a xlink:type="simple" xlink:href="https://hal.science/hal-04776852v1">hal-047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13v1">Narrating Exile, Narrating Transmutation: George Lamming, Caribbean Voice in the 1950s Postwar Metropolitan London</text:a></text:p>
              <text:p text:style-name="Normal"><text:a xlink:type="simple" xlink:href="https://hal.science/search/index/?q=*&amp;authFullName_s=Gina Cesto">Gina Cesto</text:a></text:p>
              <text:p text:style-name="Normal"><text:span>International Conference on Postcolonial Studies: "Trajectories and Transitions of (Post)colonialism</text:span><text:span>, London Centre for Interdisciplinary Research, Sep 2022, London, Birbeck University, United Kingdom</text:span></text:p>
              <text:p text:style-name="Normal"><text:span>Communication dans un congrès</text:span></text:p>
              <text:p text:style-name="Normal"><text:a xlink:type="simple" xlink:href="https://hal.science/hal-04776813v1">hal-0477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na CESTO</dc:title>
    <dc:subject/>
    <dc:description>CV</dc:description>
    <dc:creator/>
    <dc:date>2026-03-03T21:34:12.000</dc:date>
    <meta:generator>PHPWord</meta:generator>
    <meta:initial-creator>CCSD</meta:initial-creator>
    <meta:creation-date>2026-03-03T21:34:12.000</meta:creation-date>
    <meta:keyword/>
    <meta:user-defined meta:name="Category"/>
    <meta:user-defined meta:name="Company"/>
    <meta:user-defined meta:name="Manager"/>
  </office:meta>
</office:document-meta>
</file>