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19d4" style:family="table">
      <style:table-properties style:rel-width="100" table:align="center"/>
    </style:style>
    <style:style style:name="4019d4.0" style:family="table-column">
      <style:table-column-properties style:column-width="0.00cm"/>
    </style:style>
    <style:style style:name="107972" style:family="table">
      <style:table-properties style:rel-width="100" table:align="center"/>
    </style:style>
    <style:style style:name="107972.0" style:family="table-column">
      <style:table-column-properties style:column-width="0.00cm"/>
    </style:style>
    <style:style style:name="f26c11" style:family="table">
      <style:table-properties style:rel-width="100" table:align="center"/>
    </style:style>
    <style:style style:name="f26c11.0" style:family="table-column">
      <style:table-column-properties style:column-width="0.00cm"/>
    </style:style>
    <style:style style:name="cf3e09" style:family="table">
      <style:table-properties style:rel-width="100" table:align="center"/>
    </style:style>
    <style:style style:name="cf3e09.0" style:family="table-column">
      <style:table-column-properties style:column-width="0.00cm"/>
    </style:style>
    <style:style style:name="9bef19" style:family="table">
      <style:table-properties style:rel-width="100" table:align="center"/>
    </style:style>
    <style:style style:name="9bef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orgi Kobakhidz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orgi-kobakhidze">giorgi-kobakhidz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0235-9183">0009-0002-0235-918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4019d4" table:style-name="4019d4">
          <table:table-column table:style-name="4019d4.0"/>
          <table:table-row>
            <table:table-cell office:value-type="string">
              <text:p text:style-name="Normal"><text:a xlink:type="simple" xlink:href="https://hal.science/tel-04999781v1">Épistémologie clandestine : le problème de la dialectique dans l'œuvre d'Evald Ilyenkov</text:a></text:p>
              <text:p text:style-name="Normal"><text:a xlink:type="simple" xlink:href="https://hal.science/search/index/?q=*&amp;authFullName_s=Giorgi Kobakhidze">Giorgi Kobakhidze</text:a></text:p>
              <text:p text:style-name="Normal"><text:span>Sciences de l'Homme et Société. Université Toulouse Jean Jaurès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99781v1">tel-04999781v1</text:a></text:p>
            </table:table-cell>
          </table:table-row>
        </table:table>
        <text:p text:style-name="P16"/>
        <text:p text:style-name="Heading2"><text:span text:style-name="T7">Article dans une revue (2)</text:span></text:p>
        <text:p text:style-name="P18"/>
        <table:table table:name="107972" table:style-name="107972">
          <table:table-column table:style-name="107972.0"/>
          <table:table-row>
            <table:table-cell office:value-type="string">
              <text:p text:style-name="Normal"><text:a xlink:type="simple" xlink:href="https://hal.science/hal-04704932v1">La dialectique de la matière pensante dans la « Cosmologie de l’Esprit » d’Evald Ilyenkov</text:a></text:p>
              <text:p text:style-name="Normal"><text:a xlink:type="simple" xlink:href="https://hal.science/search/index/?q=*&amp;authFullName_s=Giorgi Kobakhidze">Giorgi Kobakhidze</text:a></text:p>
              <text:p text:style-name="Normal"><text:span>Annales de l’institut de philosophie de l’université de Bruxelles</text:span><text:span>, A paraître, Matière, Activité, Agentivité</text:span></text:p>
              <text:p text:style-name="Normal"><text:span>Article dans une revue</text:span></text:p>
              <text:p text:style-name="Normal"><text:a xlink:type="simple" xlink:href="https://hal.science/hal-04704932v1">hal-0470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568v1">Evald Ilyenkov and the imperialist unconscious in Soviet philosophy</text:a></text:p>
              <text:p text:style-name="Normal"><text:a xlink:type="simple" xlink:href="https://hal.science/search/index/?q=*&amp;authFullName_s=Giorgi Kobakhidze">Giorgi Kobakhidze</text:a></text:p>
              <text:p text:style-name="Normal"><text:span>Studies in East European Thought</text:span><text:span>, 2024, 76 (3), pp.407-424.<text:s/></text:span><text:a xlink:type="simple" xlink:href="https://dx.doi.org/10.1007/s11212-023-09620-3">⟨10.1007/s11212-023-09620-3⟩</text:a></text:p>
              <text:p text:style-name="Normal"><text:span>Article dans une revue</text:span></text:p>
              <text:p text:style-name="Normal"><text:a xlink:type="simple" xlink:href="https://hal.science/hal-04710568v1">hal-04710568v1</text:a></text:p>
            </table:table-cell>
          </table:table-row>
        </table:table>
        <text:p text:style-name="P19"/>
        <text:p text:style-name="Heading2"><text:span text:style-name="T8">Communication dans un congrès (17)</text:span></text:p>
        <text:p text:style-name="P21"/>
        <table:table table:name="f26c11" table:style-name="f26c11">
          <table:table-column table:style-name="f26c11.0"/>
          <table:table-row>
            <table:table-cell office:value-type="string">
              <text:p text:style-name="Normal"><text:a xlink:type="simple" xlink:href="https://hal.science/hal-04999732v1">Understanding Imperialism Today: War as Noumenal in Russian Conservative Philosophy</text:a></text:p>
              <text:p text:style-name="Normal"><text:a xlink:type="simple" xlink:href="https://hal.science/search/index/?q=*&amp;authFullName_s=Giorgi Kobakhidze">Giorgi Kobakhidze</text:a></text:p>
              <text:p text:style-name="Normal"><text:span>Historical Materialism Cluj-Napoca: Polycrisis across Divides</text:span><text:span>, Aug 2024, Cluj, Romania</text:span></text:p>
              <text:p text:style-name="Normal"><text:span>Communication dans un congrès</text:span></text:p>
              <text:p text:style-name="Normal"><text:a xlink:type="simple" xlink:href="https://hal.science/hal-04999732v1">hal-0499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735v1">Soviet Activity Theory and French Institutional Psychotherapy</text:a></text:p>
              <text:p text:style-name="Normal"><text:a xlink:type="simple" xlink:href="https://hal.science/search/index/?q=*&amp;authFullName_s=Giorgi Kobakhidze">Giorgi Kobakhidze</text:a></text:p>
              <text:p text:style-name="Normal"><text:span>The Mismeasure of Mind: Models of Intelligence and the History of Madness</text:span><text:span>, Matteo Pasquinelli, University of Ca'Foscari, Jun 2024, Venice, Italy</text:span></text:p>
              <text:p text:style-name="Normal"><text:span>Communication dans un congrès</text:span></text:p>
              <text:p text:style-name="Normal"><text:a xlink:type="simple" xlink:href="https://hal.science/hal-04999735v1">hal-0499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736v1">An Outsider’s Perspective : On Merab Mamardashvili’s ‘La Responsabilité Européenne’</text:a></text:p>
              <text:p text:style-name="Normal"><text:a xlink:type="simple" xlink:href="https://hal.science/search/index/?q=*&amp;authFullName_s=Giorgi Kobakhidze">Giorgi Kobakhidze</text:a></text:p>
              <text:p text:style-name="Normal"><text:span>Pop-up Theory: Intellectual Encounters Between East and West</text:span><text:span>, Freie Universität Berlin, Jun 2024, Berlin, Germany</text:span></text:p>
              <text:p text:style-name="Normal"><text:span>Communication dans un congrès</text:span></text:p>
              <text:p text:style-name="Normal"><text:a xlink:type="simple" xlink:href="https://hal.science/hal-04999736v1">hal-0499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738v1">The Ideal as an Onto-Epistemological Concept</text:a></text:p>
              <text:p text:style-name="Normal"><text:a xlink:type="simple" xlink:href="https://hal.science/search/index/?q=*&amp;authFullName_s=Giorgi Kobakhidze">Giorgi Kobakhidze</text:a></text:p>
              <text:p text:style-name="Normal"><text:span>Images of the ideal: Evald Ilyenkov at 100</text:span><text:span>, Zaal Andronikashvili, Matthias Schwartz, Isabel Jacobs, Martin Küpper, May 2024, Leibniz-Zentrum für Literatur- und Kulturforschung (ZfL), Berlin, Germany</text:span></text:p>
              <text:p text:style-name="Normal"><text:span>Communication dans un congrès</text:span></text:p>
              <text:p text:style-name="Normal"><text:a xlink:type="simple" xlink:href="https://hal.science/hal-04999738v1">hal-0499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733v1">Dialectics of reduction and immanence in Soviet Marxism</text:a></text:p>
              <text:p text:style-name="Normal"><text:a xlink:type="simple" xlink:href="https://hal.science/search/index/?q=*&amp;authFullName_s=Giorgi Kobakhidze">Giorgi Kobakhidze</text:a></text:p>
              <text:p text:style-name="Normal"><text:span>Dialectics and Life</text:span><text:span>, Charles T. Wolfe, Sascha Freyberg, Jul 2024, Zoom, France</text:span></text:p>
              <text:p text:style-name="Normal"><text:span>Communication dans un congrès</text:span></text:p>
              <text:p text:style-name="Normal"><text:a xlink:type="simple" xlink:href="https://hal.science/hal-04999733v1">hal-0499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744v1">L’écologie soviétique tardive á la lumiére de l’Anthropocéne : le cas d’Evald Ilyenkov</text:a></text:p>
              <text:p text:style-name="Normal"><text:a xlink:type="simple" xlink:href="https://hal.science/search/index/?q=*&amp;authFullName_s=Giorgi Kobakhidze">Giorgi Kobakhidze</text:a></text:p>
              <text:p text:style-name="Normal"><text:span>Environmental Issues V° Convegno del Dottorato Internazionale in Filosofia e Scienze della Formazione</text:span><text:span>, Mar 2023, Venice (Ca' Foscari University), Italie</text:span></text:p>
              <text:p text:style-name="Normal"><text:span>Communication dans un congrès</text:span></text:p>
              <text:p text:style-name="Normal"><text:a xlink:type="simple" xlink:href="https://hal.science/hal-04999744v1">hal-0499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743v1">Socialisme réel&amp;quot; contre impérialisme actuel</text:a></text:p>
              <text:p text:style-name="Normal"><text:a xlink:type="simple" xlink:href="https://hal.science/search/index/?q=*&amp;authFullName_s=Giorgi Kobakhidze">Giorgi Kobakhidze</text:a></text:p>
              <text:p text:style-name="Normal"><text:span>Empire, contre-empire, post- empire : perspectives postsoviétiques</text:span><text:span>, Matthieu Renault, Sergei Shadrin, Apr 2023, Université Paris 8, France</text:span></text:p>
              <text:p text:style-name="Normal"><text:span>Communication dans un congrès</text:span></text:p>
              <text:p text:style-name="Normal"><text:a xlink:type="simple" xlink:href="https://hal.science/hal-04999743v1">hal-0499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741v1">La logique de l’objet : l’onto-épistémologie soviétique dans la philosophie d’Evald Ilyenkov</text:a></text:p>
              <text:p text:style-name="Normal"><text:a xlink:type="simple" xlink:href="https://hal.science/search/index/?q=*&amp;authFullName_s=Giorgi Kobakhidze">Giorgi Kobakhidze</text:a></text:p>
              <text:p text:style-name="Normal"><text:span>Colloque ERRAPHIS</text:span><text:span>, Dec 2023, Université Toulouse - Jean Jaurès, France</text:span></text:p>
              <text:p text:style-name="Normal"><text:span>Communication dans un congrès</text:span></text:p>
              <text:p text:style-name="Normal"><text:a xlink:type="simple" xlink:href="https://hal.science/hal-04999741v1">hal-0499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742v1">Après Critique</text:a></text:p>
              <text:p text:style-name="Normal"><text:a xlink:type="simple" xlink:href="https://hal.science/search/index/?q=*&amp;authFullName_s=Giorgi Kobakhidze">Giorgi Kobakhidze</text:a></text:p>
              <text:p text:style-name="Normal"><text:span>Que fait Latour à nos pratiques ?</text:span><text:span>, Aline Wiame, Rubén Rueda Lastres, Nov 2023, Université Toulouse - Jean Jaurès, France</text:span></text:p>
              <text:p text:style-name="Normal"><text:span>Communication dans un congrès</text:span></text:p>
              <text:p text:style-name="Normal"><text:a xlink:type="simple" xlink:href="https://hal.science/hal-04999742v1">hal-0499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740v1">Dialectique de la « matière pensante » : Une cosmologie marxiste pour l'Anthropocène</text:a></text:p>
              <text:p text:style-name="Normal"><text:a xlink:type="simple" xlink:href="https://hal.science/search/index/?q=*&amp;authFullName_s=Giorgi Kobakhidze">Giorgi Kobakhidze</text:a></text:p>
              <text:p text:style-name="Normal"><text:span>Matière, Activité, Agentivité</text:span><text:span>, Oct 2023, Bruxelle- Université Libre de Bruxelles (ULB), Belgique</text:span></text:p>
              <text:p text:style-name="Normal"><text:span>Communication dans un congrès</text:span></text:p>
              <text:p text:style-name="Normal"><text:a xlink:type="simple" xlink:href="https://hal.science/hal-04999740v1">hal-0499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750v1">Le matérialisme dans le marxisme soviétique : l'intervention d'Evald Ilyenkov</text:a></text:p>
              <text:p text:style-name="Normal"><text:a xlink:type="simple" xlink:href="https://hal.science/search/index/?q=*&amp;authFullName_s=Giorgi Kobakhidze">Giorgi Kobakhidze</text:a></text:p>
              <text:p text:style-name="Normal"><text:span>Conférence de Giorgi Kobakhidze, Éditions Delga</text:span><text:span>, Apr 2022, Zoom, France</text:span></text:p>
              <text:p text:style-name="Normal"><text:span>Communication dans un congrès</text:span></text:p>
              <text:p text:style-name="Normal"><text:a xlink:type="simple" xlink:href="https://hal.science/hal-04999750v1">hal-0499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745v1">Ilyenkov and the crisis of Soviet Marxism</text:a></text:p>
              <text:p text:style-name="Normal"><text:a xlink:type="simple" xlink:href="https://hal.science/search/index/?q=*&amp;authFullName_s=Giorgi Kobakhidze">Giorgi Kobakhidze</text:a></text:p>
              <text:p text:style-name="Normal"><text:span>IFI Symposium</text:span><text:span>, Sep 2022, UCL, London, United Kingdom</text:span></text:p>
              <text:p text:style-name="Normal"><text:span>Communication dans un congrès</text:span></text:p>
              <text:p text:style-name="Normal"><text:a xlink:type="simple" xlink:href="https://hal.science/hal-04999745v1">hal-0499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746v1">La cosmologie d'Ilyenkov à l'ère de l'Anthropocène</text:a></text:p>
              <text:p text:style-name="Normal"><text:a xlink:type="simple" xlink:href="https://hal.science/search/index/?q=*&amp;authFullName_s=Giorgi Kobakhidze">Giorgi Kobakhidze</text:a></text:p>
              <text:p text:style-name="Normal"><text:span>Travaux matérialistes</text:span><text:span>, May 2022, Université Toulouse - Jean Jaurès, France</text:span></text:p>
              <text:p text:style-name="Normal"><text:span>Communication dans un congrès</text:span></text:p>
              <text:p text:style-name="Normal"><text:a xlink:type="simple" xlink:href="https://hal.science/hal-04999746v1">hal-0499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748v1">Cosmology and Late Soviet Ecology</text:a></text:p>
              <text:p text:style-name="Normal"><text:a xlink:type="simple" xlink:href="https://hal.science/search/index/?q=*&amp;authFullName_s=Giorgi Kobakhidze">Giorgi Kobakhidze</text:a></text:p>
              <text:p text:style-name="Normal"><text:span>Political Epistemology Workshop</text:span><text:span>, May 2022, Zoom, France</text:span></text:p>
              <text:p text:style-name="Normal"><text:span>Communication dans un congrès</text:span></text:p>
              <text:p text:style-name="Normal"><text:a xlink:type="simple" xlink:href="https://hal.science/hal-04999748v1">hal-0499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751v1">L'opposition social/biologique dans la pensée d'Evald Ilyenkov</text:a></text:p>
              <text:p text:style-name="Normal"><text:a xlink:type="simple" xlink:href="https://hal.science/search/index/?q=*&amp;authFullName_s=Giorgi Kobakhidze">Giorgi Kobakhidze</text:a></text:p>
              <text:p text:style-name="Normal"><text:span>Séminaire d’histoire et philosophie du vivant et des sciences de la vie</text:span><text:span>, Charles T. Wolfe, Dec 2021, Zoom, France</text:span></text:p>
              <text:p text:style-name="Normal"><text:span>Communication dans un congrès</text:span></text:p>
              <text:p text:style-name="Normal"><text:a xlink:type="simple" xlink:href="https://hal.science/hal-04999751v1">hal-0499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752v1">À la recherche de la méthode perdue : l’épistémologie marxiste de Louis Althusser et Evald Ilyenkov</text:a></text:p>
              <text:p text:style-name="Normal"><text:a xlink:type="simple" xlink:href="https://hal.science/search/index/?q=*&amp;authFullName_s=Giorgi Kobakhidze">Giorgi Kobakhidze</text:a></text:p>
              <text:p text:style-name="Normal"><text:span>Colloque « Hegel/Marx hier et aujourd’hui »</text:span><text:span>, Dec 2021, Poitiers, France</text:span></text:p>
              <text:p text:style-name="Normal"><text:span>Communication dans un congrès</text:span></text:p>
              <text:p text:style-name="Normal"><text:a xlink:type="simple" xlink:href="https://hal.science/hal-04999752v1">hal-0499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753v1">Le rôle de Hegel dans le Marxisme créatif d’Evald Ilyenkov</text:a></text:p>
              <text:p text:style-name="Normal"><text:a xlink:type="simple" xlink:href="https://hal.science/search/index/?q=*&amp;authFullName_s=Giorgi Kobakhidze">Giorgi Kobakhidze</text:a></text:p>
              <text:p text:style-name="Normal"><text:span>Hegel 250</text:span><text:span>, Dec 2020, Kiev (en ligne), Ukraine</text:span></text:p>
              <text:p text:style-name="Normal"><text:span>Communication dans un congrès</text:span></text:p>
              <text:p text:style-name="Normal"><text:a xlink:type="simple" xlink:href="https://hal.science/hal-04999753v1">hal-04999753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cf3e09" table:style-name="cf3e09">
          <table:table-column table:style-name="cf3e09.0"/>
          <table:table-row>
            <table:table-cell office:value-type="string">
              <text:p text:style-name="Normal"><text:a xlink:type="simple" xlink:href="https://hal.science/hal-04704919v1">Beyond Ideology: Revisiting Dialectical Materialsim in the Soviet Tradition</text:a></text:p>
              <text:p text:style-name="Normal"><text:a xlink:type="simple" xlink:href="https://hal.science/search/index/?q=*&amp;authFullName_s=Freyberg Sascha">Freyberg Sascha</text:a><text:span>,</text:span><text:a xlink:type="simple" xlink:href="https://hal.science/search/index/?q=*&amp;authFullName_s=Giorgi Kobakhidze">Giorgi Kobakhidze</text:a></text:p>
              <text:p text:style-name="Normal"><text:span>Charles T. Wolfe; John Symons.<text:s/></text:span><text:span>The History and Philosophy of Materialism</text:span><text:span>, Routledge, pp.334-350, 2024, 9780367633509.<text:s/></text:span><text:a xlink:type="simple" xlink:href="https://dx.doi.org/10.4324/9781003118879-29">⟨10.4324/9781003118879-29⟩</text:a></text:p>
              <text:p text:style-name="Normal"><text:span>Chapitre d'ouvrage</text:span></text:p>
              <text:p text:style-name="Normal"><text:a xlink:type="simple" xlink:href="https://hal.science/hal-04704919v1">hal-04704919v1</text:a></text:p>
            </table:table-cell>
          </table:table-row>
        </table:table>
        <text:p text:style-name="P25"/>
        <text:p text:style-name="Heading2"><text:span text:style-name="T10">Traduction (1)</text:span></text:p>
        <text:p text:style-name="P27"/>
        <table:table table:name="9bef19" table:style-name="9bef19">
          <table:table-column table:style-name="9bef19.0"/>
          <table:table-row>
            <table:table-cell office:value-type="string">
              <text:p text:style-name="Normal"><text:a xlink:type="simple" xlink:href="https://hal.science/hal-04710561v1">L’idéel</text:a></text:p>
              <text:p text:style-name="Normal"><text:a xlink:type="simple" xlink:href="https://hal.science/search/index/?q=*&amp;authFullName_s=Evald Ilyenkov">Evald Ilyenkov</text:a><text:span>,</text:span><text:a xlink:type="simple" xlink:href="https://hal.science/search/index/?q=*&amp;authFullName_s=Giorgi Kobakhidze">Giorgi Kobakhidze</text:a></text:p>
              <text:p text:style-name="Normal"><text:span>2022,<text:s/></text:span><text:a xlink:type="simple" xlink:href="https://dx.doi.org/10.4000/asterion.8825">⟨10.4000/asterion.8825⟩</text:a></text:p>
              <text:p text:style-name="Normal"><text:span>Traduction</text:span></text:p>
              <text:p text:style-name="Normal"><text:a xlink:type="simple" xlink:href="https://hal.science/hal-04710561v1">hal-047105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gi Kobakhidze</dc:title>
    <dc:subject/>
    <dc:description>CV</dc:description>
    <dc:creator/>
    <dc:date>2026-05-21T09:39:29.000</dc:date>
    <meta:generator>PHPWord</meta:generator>
    <meta:initial-creator>CCSD</meta:initial-creator>
    <meta:creation-date>2026-05-21T09:39:29.000</meta:creation-date>
    <meta:keyword/>
    <meta:user-defined meta:name="Category"/>
    <meta:user-defined meta:name="Company"/>
    <meta:user-defined meta:name="Manager"/>
  </office:meta>
</office:document-meta>
</file>