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eca" style:family="table">
      <style:table-properties style:rel-width="100" table:align="center"/>
    </style:style>
    <style:style style:name="138eca.0" style:family="table-column">
      <style:table-column-properties style:column-width="0.00cm"/>
    </style:style>
    <style:style style:name="b1edc0" style:family="table">
      <style:table-properties style:rel-width="100" table:align="center"/>
    </style:style>
    <style:style style:name="b1edc0.0" style:family="table-column">
      <style:table-column-properties style:column-width="0.00cm"/>
    </style:style>
    <style:style style:name="f59206" style:family="table">
      <style:table-properties style:rel-width="100" table:align="center"/>
    </style:style>
    <style:style style:name="f59206.0" style:family="table-column">
      <style:table-column-properties style:column-width="0.00cm"/>
    </style:style>
    <style:style style:name="754fd3" style:family="table">
      <style:table-properties style:rel-width="100" table:align="center"/>
    </style:style>
    <style:style style:name="754fd3.0" style:family="table-column">
      <style:table-column-properties style:column-width="0.00cm"/>
    </style:style>
    <style:style style:name="94a21a" style:family="table">
      <style:table-properties style:rel-width="100" table:align="center"/>
    </style:style>
    <style:style style:name="94a21a.0" style:family="table-column">
      <style:table-column-properties style:column-width="0.00cm"/>
    </style:style>
    <style:style style:name="e5d4b8" style:family="table">
      <style:table-properties style:rel-width="100" table:align="center"/>
    </style:style>
    <style:style style:name="e5d4b8.0" style:family="table-column">
      <style:table-column-properties style:column-width="0.00cm"/>
    </style:style>
    <style:style style:name="06a204" style:family="table">
      <style:table-properties style:rel-width="100" table:align="center"/>
    </style:style>
    <style:style style:name="06a204.0" style:family="table-column">
      <style:table-column-properties style:column-width="0.00cm"/>
    </style:style>
    <style:style style:name="fc41e9" style:family="table">
      <style:table-properties style:rel-width="100" table:align="center"/>
    </style:style>
    <style:style style:name="fc4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ia Egidy<text:s/></text:span><text:span text:style-name="T2">Chargé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rgia-egidy">giorgia-egi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06-4597">0000-0002-5206-45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7)</text:span></text:p>
        <text:p text:style-name="P16"/>
        <table:table table:name="138eca" table:style-name="138eca">
          <table:table-column table:style-name="138eca.0"/>
          <table:table-row>
            <table:table-cell office:value-type="string">
              <text:p text:style-name="Normal"><text:a xlink:type="simple" xlink:href="https://hal.science/hal-05512782v1">An autosomal recessive nonsense variant in the EGFR gene induces perinatal lethality in “Blonde d'Aquitaine” calves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et al.</text:span></text:p>
              <text:p text:style-name="Normal"><text:span>BMC Veterinary Research</text:span><text:span>, 2026, 22,<text:s/></text:span><text:a xlink:type="simple" xlink:href="https://dx.doi.org/10.1186/s12917-025-05225-6">⟨10.1186/s12917-025-05225-6⟩</text:a></text:p>
              <text:p text:style-name="Normal"><text:span>Article dans une revue</text:span></text:p>
              <text:p text:style-name="Normal"><text:a xlink:type="simple" xlink:href="https://hal.science/hal-05512782v1">hal-055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93v1">Comparative genomics and epigenomics of transcriptional regulation</text:a></text:p>
              <text:p text:style-name="Normal"><text:a xlink:type="simple" xlink:href="https://hal.science/search/index/?q=*&amp;authFullName_s=Huaijun Zhou">Huaijun Zhou</text:a><text:span>,</text:span><text:a xlink:type="simple" xlink:href="https://hal.science/search/index/?q=*&amp;authFullName_s=Emily L. Clark">Emily L. Clark</text:a><text:span>,</text:span><text:a xlink:type="simple" xlink:href="https://hal.science/search/index/?q=*&amp;authFullName_s=Dailu Guan">Dailu Guan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ingzhao Fang">Lingzhao Fang</text:a><text:span>et al.</text:span></text:p>
              <text:p text:style-name="Normal"><text:span>Annual Review of Animal Biosciences</text:span><text:span>, 2025, 13, pp.73-98.<text:s/></text:span><text:a xlink:type="simple" xlink:href="https://dx.doi.org/10.1146/annurev-animal-111523-102217">⟨10.1146/annurev-animal-111523-102217⟩</text:a></text:p>
              <text:p text:style-name="Normal"><text:span>Article dans une revue</text:span></text:p>
              <text:p text:style-name="Normal"><text:a xlink:type="simple" xlink:href="https://hal.science/hal-04802793v1">hal-048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86v1">Malignant features of minipig melanomas prior to spontaneous regression</text:a></text:p>
              <text:p text:style-name="Normal"><text:a xlink:type="simple" xlink:href="https://hal.science/search/index/?q=*&amp;authFullName_s=Héloïse Débare">Héloïse Débar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Silvia Vincent-Naulleau">Silvia Vincent-Naulleau</text:a><text:span>et al.</text:span></text:p>
              <text:p text:style-name="Normal"><text:span>Scientific Reports</text:span><text:span>, 2024, 14 (1), pp.9240.<text:s/></text:span><text:a xlink:type="simple" xlink:href="https://dx.doi.org/10.1038/s41598-024-59741-w">⟨10.1038/s41598-024-59741-w⟩</text:a></text:p>
              <text:p text:style-name="Normal"><text:span>Article dans une revue</text:span></text:p>
              <text:p text:style-name="Normal"><text:a xlink:type="simple" xlink:href="https://hal.science/hal-04580486v1">hal-0458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817v1">Prolonged dialysis during ex vivo lung perfusion promotes inflammatory responses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Antoine Premachandra">Antoine Premachandra</text:a><text:span>et al.</text:span></text:p>
              <text:p text:style-name="Normal"><text:span>Frontiers in Immunology</text:span><text:span>, 2024, 15,<text:s/></text:span><text:a xlink:type="simple" xlink:href="https://dx.doi.org/10.3389/fimmu.2024.1365964">⟨10.3389/fimmu.2024.1365964⟩</text:a></text:p>
              <text:p text:style-name="Normal"><text:span>Article dans une revue</text:span></text:p>
              <text:p text:style-name="Normal"><text:a xlink:type="simple" xlink:href="https://hal.inrae.fr/hal-04551817v1">hal-0455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11v1">Deciphering the immune reaction leading to spontaneous melanoma regression: initial role of MHCII+ CD163− macrophag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Nicolas Bertho">Nicolas Bertho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Giorgia Egidy">Giorgia Egidy</text:a><text:span>et al.</text:span></text:p>
              <text:p text:style-name="Normal"><text:span>Cancer Immunology, Immunotherapy</text:span><text:span>, 2023, 72, pp.3507-3521.<text:s/></text:span><text:a xlink:type="simple" xlink:href="https://dx.doi.org/10.1007/s00262-023-03503-6">⟨10.1007/s00262-023-03503-6⟩</text:a></text:p>
              <text:p text:style-name="Normal"><text:span>Article dans une revue</text:span></text:p>
              <text:p text:style-name="Normal"><text:a xlink:type="simple" xlink:href="https://hal.inrae.fr/hal-04179011v1">hal-041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93v1">Differential early response of monocyte/macrophage subsets to intra-operative corticosteroid administration in lung transplantation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Carla Gouin">Carla Gouin</text:a><text:span>et al.</text:span></text:p>
              <text:p text:style-name="Normal"><text:span>Frontiers in Immunology</text:span><text:span>, 2023, 14,<text:s/></text:span><text:a xlink:type="simple" xlink:href="https://dx.doi.org/10.3389/fimmu.2023.1281546">⟨10.3389/fimmu.2023.1281546⟩</text:a></text:p>
              <text:p text:style-name="Normal"><text:span>Article dans une revue</text:span></text:p>
              <text:p text:style-name="Normal"><text:a xlink:type="simple" xlink:href="https://hal.inrae.fr/hal-04311493v1">hal-043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63v1">Intestinal organoids in farm animal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lisabetta Giuffra">Elisabetta Giuffra</text:a><text:span>et al.</text:span></text:p>
              <text:p text:style-name="Normal"><text:span>Veterinary Research</text:span><text:span>, 2021, 52 (1), 15 p.<text:s/></text:span><text:a xlink:type="simple" xlink:href="https://dx.doi.org/10.1186/s13567-021-00909-x">⟨10.1186/s13567-021-0090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54463v1">hal-03154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83v1">Cross-species analysis of enhancer logic using deep learning</text:a></text:p>
              <text:p text:style-name="Normal"><text:a xlink:type="simple" xlink:href="https://hal.science/search/index/?q=*&amp;authFullName_s=Liesbeth Minnoye">Liesbeth Minnoye</text:a><text:span>,</text:span><text:a xlink:type="simple" xlink:href="https://hal.science/search/index/?q=*&amp;authFullName_s=Ibrahim Ihsan Taskiran">Ibrahim Ihsan Taskiran</text:a><text:span>,</text:span><text:a xlink:type="simple" xlink:href="https://hal.science/search/index/?q=*&amp;authFullName_s=David Mauduit">David Mauduit</text:a><text:span>,</text:span><text:a xlink:type="simple" xlink:href="https://hal.science/search/index/?q=*&amp;authFullName_s=Maurizio Fazio">Maurizio Fazio</text:a><text:span>,</text:span><text:a xlink:type="simple" xlink:href="https://hal.science/search/index/?q=*&amp;authFullName_s=Linde van Aerschot">Linde van Aerschot</text:a><text:span>et al.</text:span></text:p>
              <text:p text:style-name="Normal"><text:span>Genome Research</text:span><text:span>, 2020, 30 (12), pp.1815-1834.<text:s/></text:span><text:a xlink:type="simple" xlink:href="https://dx.doi.org/10.1101/gr.260844.120">⟨10.1101/gr.260844.120⟩</text:a></text:p>
              <text:p text:style-name="Normal"><text:span>Article dans une revue</text:span></text:p>
              <text:p text:style-name="Normal"><text:a xlink:type="simple" xlink:href="https://univ-rennes.hal.science/hal-02961183v1">hal-029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9v1">RACK1 cooperates with NRASQ61K to promote melanoma in vivo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Edouard Reyes-Gomez">Edouard Reyes-Gomez</text:a><text:span>,</text:span><text:a xlink:type="simple" xlink:href="https://hal.science/search/index/?q=*&amp;authFullName_s=M.E. Picco">M.E. Picco</text:a><text:span>,</text:span><text:a xlink:type="simple" xlink:href="https://hal.science/search/index/?q=*&amp;authFullName_s=Sophia Loiodice">Sophia Loiodice</text:a><text:span>,</text:span><text:a xlink:type="simple" xlink:href="https://hal.science/search/index/?q=*&amp;authFullName_s=Paul Salaun">Paul Salaun</text:a><text:span>et al.</text:span></text:p>
              <text:p text:style-name="Normal"><text:span>Cellular Signalling</text:span><text:span>, 2017, In Press,<text:s/></text:span><text:a xlink:type="simple" xlink:href="https://dx.doi.org/10.1016/j.cellsig.2017.03.015">⟨10.1016/j.cellsig.2017.03.015⟩</text:a></text:p>
              <text:p text:style-name="Normal"><text:span>Article dans une revue</text:span></text:p>
              <text:p text:style-name="Normal"><text:a xlink:type="simple" xlink:href="https://hal.science/hal-01529469v1">hal-015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62v1">Impact of a CD4 gene haplotype on the immune response in mini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 Jacques Leplat">Jean Jacques Leplat</text:a><text:span>et al.</text:span></text:p>
              <text:p text:style-name="Normal"><text:span>Immunogenetics</text:span><text:span>, 2017, 70 (4),<text:s/></text:span><text:a xlink:type="simple" xlink:href="https://dx.doi.org/10.1007/s00251-017-1037-z">⟨10.1007/s00251-017-1037-z⟩</text:a></text:p>
              <text:p text:style-name="Normal"><text:span>Article dans une revue</text:span></text:p>
              <text:p text:style-name="Normal"><text:a xlink:type="simple" xlink:href="https://hal.science/hal-01623962v1">hal-016239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29627v1">Haplosufficiency of PAX3 for melanoma development in Tyr: NRASQ61K; Cdkn2a-/- mice allows identification and sorting of melanoma cells using a Pax3GFP reporter allele.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Edouard Reyes-Gomez">Edouard Reyes-Gomez</text:a><text:span>,</text:span><text:a xlink:type="simple" xlink:href="https://hal.science/search/index/?q=*&amp;authFullName_s=Sophia Loiodice">Sophia Loiodice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Jacky Ezagal">Jacky Ezagal</text:a><text:span>et al.</text:span></text:p>
              <text:p text:style-name="Normal"><text:span>Melanoma Research</text:span><text:span>, 2016, 26 (1), pp.12-20.<text:s/></text:span><text:a xlink:type="simple" xlink:href="https://dx.doi.org/10.1097/CMR.0000000000000212">⟨10.1097/CMR.0000000000000212⟩</text:a></text:p>
              <text:p text:style-name="Normal"><text:span>Article dans une revue</text:span></text:p>
              <text:p text:style-name="Normal"><text:a xlink:type="simple" xlink:href="https://pasteur.hal.science/pasteur-01329627v1">pasteur-0132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05v1">Constitutive activation of the ERK pathway in melanoma and skin melanocytes in Grey horses</text:a></text:p>
              <text:p text:style-name="Normal"><text:a xlink:type="simple" xlink:href="https://hal.science/search/index/?q=*&amp;authFullName_s=Lin Jiang">Lin Jiang</text:a><text:span>,</text:span><text:a xlink:type="simple" xlink:href="https://hal.science/search/index/?q=*&amp;authFullName_s=Cécile Campagne">Cécile Campagne</text:a><text:span>,</text:span><text:a xlink:type="simple" xlink:href="https://hal.science/search/index/?q=*&amp;authFullName_s=Elisabeth Sundström">Elisabeth Sundström</text:a><text:span>,</text:span><text:a xlink:type="simple" xlink:href="https://hal.science/search/index/?q=*&amp;authFullName_s=Pedro Sousa">Pedro Sousa</text:a><text:span>,</text:span><text:a xlink:type="simple" xlink:href="https://hal.science/search/index/?q=*&amp;authFullName_s=Saima Imran">Saima Imran</text:a><text:span>et al.</text:span></text:p>
              <text:p text:style-name="Normal"><text:span>BMC Cancer</text:span><text:span>, 2014, 14 (1), pp.857.<text:s/></text:span><text:a xlink:type="simple" xlink:href="https://dx.doi.org/10.1186/1471-2407-14-857">⟨10.1186/1471-2407-14-857⟩</text:a></text:p>
              <text:p text:style-name="Normal"><text:span>Article dans une revue</text:span></text:p>
              <text:p text:style-name="Normal"><text:a xlink:type="simple" xlink:href="https://hal.inrae.fr/hal-02639905v1">hal-0263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11v1">Histopathological atlas and proposed classification for melanocytic lesions in Tyr::NRasQ61K; Cdkn2a−/− transgenic mice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Edouard Reyes-Gomez">Edouard Reyes-Gomez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Sophie Chateau-Joubert">Sophie Chateau-Joubert</text:a><text:span>et al.</text:span></text:p>
              <text:p text:style-name="Normal"><text:span>Pigment Cell and Melanoma Research</text:span><text:span>, 2013, 26 (5), pp.735-742.<text:s/></text:span><text:a xlink:type="simple" xlink:href="https://dx.doi.org/10.1111/pcmr.12115">⟨10.1111/pcmr.12115⟩</text:a></text:p>
              <text:p text:style-name="Normal"><text:span>Article dans une revue</text:span></text:p>
              <text:p text:style-name="Normal"><text:a xlink:type="simple" xlink:href="https://hal.inrae.fr/hal-02646011v1">hal-0264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76v1">Canine melanoma diagnosis: RACK1 as a potential biological marker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é">Sophia Julé</text:a><text:span>,</text:span><text:a xlink:type="simple" xlink:href="https://hal.science/search/index/?q=*&amp;authFullName_s=C. Alleaume">C. Alleaume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Jacky Ezagal">Jacky Ezagal</text:a><text:span>et al.</text:span></text:p>
              <text:p text:style-name="Normal"><text:span>Veterinary Pathology</text:span><text:span>, 2013, 50 (6), pp.1083-1090.<text:s/></text:span><text:a xlink:type="simple" xlink:href="https://dx.doi.org/10.1177/0300985813490754">⟨10.1177/0300985813490754⟩</text:a></text:p>
              <text:p text:style-name="Normal"><text:span>Article dans une revue</text:span></text:p>
              <text:p text:style-name="Normal"><text:a xlink:type="simple" xlink:href="https://hal.inrae.fr/hal-02646276v1">hal-026462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73137v1">RACK1, a clue to the diagnosis of cutaneous melanomas in horses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é">Sophia Julé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Mercedes Estrada">Mercedes Estrada</text:a><text:span>,</text:span><text:a xlink:type="simple" xlink:href="https://hal.science/search/index/?q=*&amp;authFullName_s=Geneviève Aubin-Houzelstein">Geneviève Aubin-Houzelstein</text:a><text:span>et al.</text:span></text:p>
              <text:p text:style-name="Normal"><text:span>BMC Veterinary Research</text:span><text:span>, 2012, 8 (1), pp.95.<text:s/></text:span><text:a xlink:type="simple" xlink:href="https://dx.doi.org/10.1186/1746-6148-8-95">⟨10.1186/1746-6148-8-95⟩</text:a></text:p>
              <text:p text:style-name="Normal"><text:span>Article dans une revue</text:span></text:p>
              <text:p text:style-name="Normal"><text:a xlink:type="simple" xlink:href="https://pasteur.hal.science/pasteur-00773137v1">pasteur-0077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71v1">Actualités sur le mélanome cutané. A la recherche d'un marqueur de malignité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é">Sophia Julé</text:a><text:span>,</text:span><text:a xlink:type="simple" xlink:href="https://hal.science/search/index/?q=*&amp;authFullName_s=M. Estrada">M. Estrada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Giorgia Egidy">Giorgia Egidy</text:a></text:p>
              <text:p text:style-name="Normal"><text:span>Pratique Médicale et Chirurgicale de l'Animal de Compagnie</text:span><text:span>, 2010, 45 (1), pp.3-7.<text:s/></text:span><text:a xlink:type="simple" xlink:href="https://dx.doi.org/10.1016/j.anicom.2010.01.001">⟨10.1016/j.anicom.2010.01.001⟩</text:a></text:p>
              <text:p text:style-name="Normal"><text:span>Article dans une revue</text:span></text:p>
              <text:p text:style-name="Normal"><text:a xlink:type="simple" xlink:href="https://api.istex.fr/ark:/67375/6H6-9M4RK5D8-P/fulltext.pdf?sid=hal">istex</text:a></text:p>
              <text:p text:style-name="Normal"><text:a xlink:type="simple" xlink:href="https://hal.inrae.fr/hal-02660071v1">hal-0266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80v1">Le mélanome cutané : et si Laënnec avait raison ? Recherche d'un marqueur de malignité commun chez les Mammifères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é">Sophia Julé</text:a><text:span>,</text:span><text:a xlink:type="simple" xlink:href="https://hal.science/search/index/?q=*&amp;authFullName_s=Mercedes Estrada">Mercedes Estrada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Giorgia Egidy">Giorgia Egidy</text:a></text:p>
              <text:p text:style-name="Normal"><text:span>Bulletin de l'Académie Vétérinaire de France</text:span><text:span>, 2010, 163 (1), pp.257-262</text:span></text:p>
              <text:p text:style-name="Normal"><text:span>Article dans une revue</text:span></text:p>
              <text:p text:style-name="Normal"><text:a xlink:type="simple" xlink:href="https://hal.inrae.fr/hal-02658180v1">hal-0265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273v1">Transcription analysis in the MeLiM swine model identifies RACK1 as a potential marker of malignancy for human melanocytic proliferation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Sophia Julé">Sophia Julé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Claudine Geffrotin">Claudine Geffrotin</text:a><text:span>et al.</text:span></text:p>
              <text:p text:style-name="Normal"><text:span>Molecular Cancer</text:span><text:span>, 2008, 7 (1), pp.34.<text:s/></text:span><text:a xlink:type="simple" xlink:href="https://dx.doi.org/10.1186/1476-4598-7-34">⟨10.1186/1476-4598-7-34⟩</text:a></text:p>
              <text:p text:style-name="Normal"><text:span>Article dans une revue</text:span></text:p>
              <text:p text:style-name="Normal"><text:a xlink:type="simple" xlink:href="https://hal.inrae.fr/hal-04207273v1">hal-0420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3v1">The endothelin system and renin in human fetal membranes.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B. Robert">B. Robert</text:a><text:span>,</text:span><text:a xlink:type="simple" xlink:href="https://hal.science/search/index/?q=*&amp;authFullName_s=P. Corvol">P. Corvol</text:a><text:span>,</text:span><text:a xlink:type="simple" xlink:href="https://hal.science/search/index/?q=*&amp;authFullName_s=Frédéric Ferre">Frédéric Ferre</text:a><text:span>,</text:span><text:a xlink:type="simple" xlink:href="https://hal.science/search/index/?q=*&amp;authFullName_s=François Pinet">François Pinet</text:a></text:p>
              <text:p text:style-name="Normal"><text:span>Cellular and Molecular Biology</text:span><text:span>, 2006, 51 (Suppl. S), pp.OL839-OL847</text:span></text:p>
              <text:p text:style-name="Normal"><text:span>Article dans une revue</text:span></text:p>
              <text:p text:style-name="Normal"><text:a xlink:type="simple" xlink:href="https://hal.inrae.fr/hal-02654813v1">hal-0265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40v1">Establishment and characterization of a normal melanocyte cell line derived from pig skin</text:a></text:p>
              <text:p text:style-name="Normal"><text:a xlink:type="simple" xlink:href="https://hal.science/search/index/?q=*&amp;authFullName_s=Sophia Jule">Sophia Jule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J.J. Panthier">J.J. Panthier</text:a></text:p>
              <text:p text:style-name="Normal"><text:span>Pigment Cell Research</text:span><text:span>, 2003, 16, pp.407-410</text:span></text:p>
              <text:p text:style-name="Normal"><text:span>Article dans une revue</text:span></text:p>
              <text:p text:style-name="Normal"><text:a xlink:type="simple" xlink:href="https://hal.inrae.fr/hal-02674740v1">hal-0267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78v1">Localization of the endothelin system in aldosterone-producing adenoma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Erno Baviera">Erno Baviera</text:a><text:span>,</text:span><text:a xlink:type="simple" xlink:href="https://hal.science/search/index/?q=*&amp;authFullName_s=Gladys Ciuffo">Gladys Ciuffo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Florence Pinet">Florence Pinet</text:a></text:p>
              <text:p text:style-name="Normal"><text:span>Hypertension</text:span><text:span>, 2001, 38 (5), pp.1137-42.<text:s/></text:span><text:a xlink:type="simple" xlink:href="https://dx.doi.org/10.1161/hy1001.092652">⟨10.1161/hy1001.092652⟩</text:a></text:p>
              <text:p text:style-name="Normal"><text:span>Article dans une revue</text:span></text:p>
              <text:p text:style-name="Normal"><text:a xlink:type="simple" xlink:href="https://hal.inrae.fr/hal-02680178v1">hal-02680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1v1">Increased AT(1) receptor expression and mRNA in kidney glomeruli of AT(2) receptor gene-disrupted mice</text:a></text:p>
              <text:p text:style-name="Normal"><text:a xlink:type="simple" xlink:href="https://hal.science/search/index/?q=*&amp;authFullName_s=Juan M. Saavedra">Juan M. Saavedra</text:a><text:span>,</text:span><text:a xlink:type="simple" xlink:href="https://hal.science/search/index/?q=*&amp;authFullName_s=Walter Häuser">Walter Häuser</text:a><text:span>,</text:span><text:a xlink:type="simple" xlink:href="https://hal.science/search/index/?q=*&amp;authFullName_s=Gladys Ciuffo">Gladys Ciuffo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Kwang Lae Hoe">Kwang Lae Hoe</text:a><text:span>et al.</text:span></text:p>
              <text:p text:style-name="Normal"><text:span>American Journal of Physiology. Renal Physiology</text:span><text:span>, 2001, 280 (1), pp.F71-F78.<text:s/></text:span><text:a xlink:type="simple" xlink:href="https://dx.doi.org/10.1152/ajprenal.2001.280.1.F71">⟨10.1152/ajprenal.2001.280.1.F71⟩</text:a></text:p>
              <text:p text:style-name="Normal"><text:span>Article dans une revue</text:span></text:p>
              <text:p text:style-name="Normal"><text:a xlink:type="simple" xlink:href="https://hal.inrae.fr/hal-02675871v1">hal-0267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404v1">Increased AT 1 receptor expression and mRNA in kidney glomeruli of AT 2 receptor gene-disrupted mice</text:a></text:p>
              <text:p text:style-name="Normal"><text:a xlink:type="simple" xlink:href="https://hal.science/search/index/?q=*&amp;authFullName_s=Juan Saavedra">Juan Saavedra</text:a><text:span>,</text:span><text:a xlink:type="simple" xlink:href="https://hal.science/search/index/?q=*&amp;authFullName_s=Walter Häuser">Walter Häuser</text:a><text:span>,</text:span><text:a xlink:type="simple" xlink:href="https://hal.science/search/index/?q=*&amp;authFullName_s=Gladys Ciuffo">Gladys Ciuffo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Kwang-Lae Hoe">Kwang-Lae Hoe</text:a><text:span>et al.</text:span></text:p>
              <text:p text:style-name="Normal"><text:span>American Journal of Physiology. Renal Physiology</text:span><text:span>, 2001, 280 (1), pp.F71-F78.<text:s/></text:span><text:a xlink:type="simple" xlink:href="https://dx.doi.org/10.1152/ajprenal.2001.280.1.F71">⟨10.1152/ajprenal.2001.280.1.F71⟩</text:a></text:p>
              <text:p text:style-name="Normal"><text:span>Article dans une revue</text:span></text:p>
              <text:p text:style-name="Normal"><text:a xlink:type="simple" xlink:href="https://hal.inrae.fr/hal-04207404v1">hal-0420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59v1">Pulmonary endothelinergic system in experimental congestive heart failure</text:a></text:p>
              <text:p text:style-name="Normal"><text:a xlink:type="simple" xlink:href="https://hal.science/search/index/?q=*&amp;authFullName_s=Delphine Lepailleur-Enouf">Delphine Lepailleur-Enouf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Monique Philippe">Monique Philippe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Jean-Paul Henry">Jean-Paul Henry</text:a><text:span>et al.</text:span></text:p>
              <text:p text:style-name="Normal"><text:span>Cardiovascular Research</text:span><text:span>, 2001, 49 (2), pp.330-9.<text:s/></text:span><text:a xlink:type="simple" xlink:href="https://dx.doi.org/10.1016/s0008-6363(00)00264-9">⟨10.1016/s0008-6363(00)00264-9⟩</text:a></text:p>
              <text:p text:style-name="Normal"><text:span>Article dans une revue</text:span></text:p>
              <text:p text:style-name="Normal"><text:a xlink:type="simple" xlink:href="https://hal.inrae.fr/hal-02681259v1">hal-026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3v1">Modulation of human colon tumor-stromal interactions by the endothelin system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nne Juillerat-Jeanneret">Lucienne Juillerat-Jeanneret</text:a><text:span>,</text:span><text:a xlink:type="simple" xlink:href="https://hal.science/search/index/?q=*&amp;authFullName_s=Jean-François Jeannin">Jean-François Jeannin</text:a><text:span>,</text:span><text:a xlink:type="simple" xlink:href="https://hal.science/search/index/?q=*&amp;authFullName_s=Petra Korth">Petra Korth</text:a><text:span>,</text:span><text:a xlink:type="simple" xlink:href="https://hal.science/search/index/?q=*&amp;authFullName_s=Fred T. Bosman">Fred T. Bosman</text:a><text:span>et al.</text:span></text:p>
              <text:p text:style-name="Normal"><text:span>American Journal of Pathology</text:span><text:span>, 2000, 157 (6), pp.1863-74.<text:s/></text:span><text:a xlink:type="simple" xlink:href="https://dx.doi.org/10.1016/S0002-9440(10)64825-0">⟨10.1016/S0002-9440(10)64825-0⟩</text:a></text:p>
              <text:p text:style-name="Normal"><text:span>Article dans une revue</text:span></text:p>
              <text:p text:style-name="Normal"><text:a xlink:type="simple" xlink:href="https://hal.science/hal-02279013v1">hal-022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9v1">The endothelin system in normal human colon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nne Juillerat-Jeanneret">Lucienne Juillerat-Jeanneret</text:a><text:span>,</text:span><text:a xlink:type="simple" xlink:href="https://hal.science/search/index/?q=*&amp;authFullName_s=Petra Korth">Petra Korth</text:a><text:span>,</text:span><text:a xlink:type="simple" xlink:href="https://hal.science/search/index/?q=*&amp;authFullName_s=Fred T. Bosman">Fred T. Bosman</text:a><text:span>,</text:span><text:a xlink:type="simple" xlink:href="https://hal.science/search/index/?q=*&amp;authFullName_s=Florence Pinet">Florence Pinet</text:a></text:p>
              <text:p text:style-name="Normal"><text:span>AJP - Gastrointestinal and Liver Physiology</text:span><text:span>, 2000, 279 (1), pp.G211-G222.<text:s/></text:span><text:a xlink:type="simple" xlink:href="https://dx.doi.org/10.1152/ajpgi.2000.279.1.G211">⟨10.1152/ajpgi.2000.279.1.G211⟩</text:a></text:p>
              <text:p text:style-name="Normal"><text:span>Article dans une revue</text:span></text:p>
              <text:p text:style-name="Normal"><text:a xlink:type="simple" xlink:href="https://hal.science/hal-02279019v1">hal-022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7v1">The endothelin system in human glioblastoma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 Peduto Eberl">Lucie Peduto Eberl</text:a><text:span>,</text:span><text:a xlink:type="simple" xlink:href="https://hal.science/search/index/?q=*&amp;authFullName_s=Olivier Valdenaire">Olivier Valdenaire</text:a><text:span>,</text:span><text:a xlink:type="simple" xlink:href="https://hal.science/search/index/?q=*&amp;authFullName_s=Martin Irmler">Martin Irmler</text:a><text:span>,</text:span><text:a xlink:type="simple" xlink:href="https://hal.science/search/index/?q=*&amp;authFullName_s=Rachid Majdi">Rachid Majdi</text:a><text:span>et al.</text:span></text:p>
              <text:p text:style-name="Normal"><text:span>Laboratory Investigation</text:span><text:span>, 2000, 80 (11), pp.1681-1689.<text:s/></text:span><text:a xlink:type="simple" xlink:href="https://dx.doi.org/10.1038/labinvest.3780178">⟨10.1038/labinvest.3780178⟩</text:a></text:p>
              <text:p text:style-name="Normal"><text:span>Article dans une revue</text:span></text:p>
              <text:p text:style-name="Normal"><text:a xlink:type="simple" xlink:href="https://hal.science/hal-02279017v1">hal-022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6v1">Endothelin receptor blockade potentiates FasL-induced apoptosis in colon carcinoma cells via the protein kinase C-pathway</text:a></text:p>
              <text:p text:style-name="Normal"><text:a xlink:type="simple" xlink:href="https://hal.science/search/index/?q=*&amp;authFullName_s=Lucie Eberl">Lucie Eberl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Lucienne Juillerat-Jeanneret">Lucienne Juillerat-Jeanneret</text:a></text:p>
              <text:p text:style-name="Normal"><text:span>Journal of Cardiovascular Pharmacology</text:span><text:span>, 2000, 36 (5 Suppl 1), pp.S354-6.<text:s/></text:span><text:a xlink:type="simple" xlink:href="https://dx.doi.org/10.1097/00005344-200036051-00103">⟨10.1097/00005344-200036051-00103⟩</text:a></text:p>
              <text:p text:style-name="Normal"><text:span>Article dans une revue</text:span></text:p>
              <text:p text:style-name="Normal"><text:a xlink:type="simple" xlink:href="https://hal.science/hal-02279016v1">hal-022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4v1">A fourth isoform of endothelin-converting enzyme (ECE-1) is generated from an additional promoter molecular cloning and characterization</text:a></text:p>
              <text:p text:style-name="Normal"><text:a xlink:type="simple" xlink:href="https://hal.science/search/index/?q=*&amp;authFullName_s=Olivier Valdenaire">Olivier Valdenaire</text:a><text:span>,</text:span><text:a xlink:type="simple" xlink:href="https://hal.science/search/index/?q=*&amp;authFullName_s=Delphine Lepailleur-Enouf">Delphine Lepailleur-Enouf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Anne Thouard">Anne Thouard</text:a><text:span>,</text:span><text:a xlink:type="simple" xlink:href="https://hal.science/search/index/?q=*&amp;authFullName_s=Alain Barret">Alain Barret</text:a><text:span>et al.</text:span></text:p>
              <text:p text:style-name="Normal"><text:span>European Journal of Biochemistry</text:span><text:span>, 1999, 264 (2), pp.341-349.<text:s/></text:span><text:a xlink:type="simple" xlink:href="https://dx.doi.org/10.1046/j.1432-1327.1999.00602.x">⟨10.1046/j.1432-1327.1999.00602.x⟩</text:a></text:p>
              <text:p text:style-name="Normal"><text:span>Article dans une revue</text:span></text:p>
              <text:p text:style-name="Normal"><text:a xlink:type="simple" xlink:href="https://hal.science/hal-02279014v1">hal-0227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73v1">CGP-42112 partially activates human monocytes and reduces their stimulation by lipopolysaccharide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J. Friedman">J. Friedman</text:a><text:span>,</text:span><text:a xlink:type="simple" xlink:href="https://hal.science/search/index/?q=*&amp;authFullName_s=M. Viswanathan">M. Viswanathan</text:a><text:span>,</text:span><text:a xlink:type="simple" xlink:href="https://hal.science/search/index/?q=*&amp;authFullName_s=L. M. Wahl">L. M. Wahl</text:a><text:span>,</text:span><text:a xlink:type="simple" xlink:href="https://hal.science/search/index/?q=*&amp;authFullName_s=J. M. Saavedra">J. M. Saavedra</text:a></text:p>
              <text:p text:style-name="Normal"><text:span>American Journal of Physiology - Cell Physiology</text:span><text:span>, 1997, 273 (3), pp.C826-C833.<text:s/></text:span><text:a xlink:type="simple" xlink:href="https://dx.doi.org/10.1152/ajpcell.1997.273.3.C826">⟨10.1152/ajpcell.1997.273.3.C826⟩</text:a></text:p>
              <text:p text:style-name="Normal"><text:span>Article dans une revue</text:span></text:p>
              <text:p text:style-name="Normal"><text:a xlink:type="simple" xlink:href="https://hal.inrae.fr/hal-02694273v1">hal-026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2v1">Construction, expression and characterization of a soluble form of human endothelin-converting-enzyme-1</text:a></text:p>
              <text:p text:style-name="Normal"><text:a xlink:type="simple" xlink:href="https://hal.science/search/index/?q=*&amp;authFullName_s=Petra Korth">Petra Korth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Charles Parnot">Charles Parnot</text:a><text:span>,</text:span><text:a xlink:type="simple" xlink:href="https://hal.science/search/index/?q=*&amp;authFullName_s=Jean-Michel Lemoullec">Jean-Michel Lemoullec</text:a><text:span>,</text:span><text:a xlink:type="simple" xlink:href="https://hal.science/search/index/?q=*&amp;authFullName_s=Pierre Corvol">Pierre Corvol</text:a><text:span>et al.</text:span></text:p>
              <text:p text:style-name="Normal"><text:span>FEBS Letters</text:span><text:span>, 1997, 417 (3), pp.365-370.<text:s/></text:span><text:a xlink:type="simple" xlink:href="https://dx.doi.org/10.1016/s0014-5793(97)01323-9">⟨10.1016/s0014-5793(97)01323-9⟩</text:a></text:p>
              <text:p text:style-name="Normal"><text:span>Article dans une revue</text:span></text:p>
              <text:p text:style-name="Normal"><text:a xlink:type="simple" xlink:href="https://hal.science/hal-02279012v1">hal-0227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40v1">Angiotensin II AT1A receptor mRNA expression is induced by estrogen–progesterone in dopaminergic neurons of the female rat arcuate nucleus</text:a></text:p>
              <text:p text:style-name="Normal"><text:a xlink:type="simple" xlink:href="https://hal.science/search/index/?q=*&amp;authFullName_s=Olaf Jöhren">Olaf Jöhren</text:a><text:span>,</text:span><text:a xlink:type="simple" xlink:href="https://hal.science/search/index/?q=*&amp;authFullName_s=Gilberto L. Sanvitto">Gilberto L. Sanvitto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Juan M. Saavedra">Juan M. Saavedra</text:a></text:p>
              <text:p text:style-name="Normal"><text:span>Journal of Neuroscience</text:span><text:span>, 1997, 17 (21), pp.8283-8292.<text:s/></text:span><text:a xlink:type="simple" xlink:href="https://dx.doi.org/10.1523/JNEUROSCI.17-21-08283.1997">⟨10.1523/JNEUROSCI.17-21-08283.1997⟩</text:a></text:p>
              <text:p text:style-name="Normal"><text:span>Article dans une revue</text:span></text:p>
              <text:p text:style-name="Normal"><text:a xlink:type="simple" xlink:href="https://hal.inrae.fr/hal-02694740v1">hal-0269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1v1">RAPD markers in maize genetic analysis</text:a></text:p>
              <text:p text:style-name="Normal"><text:a xlink:type="simple" xlink:href="https://hal.science/search/index/?q=*&amp;authFullName_s=Paolo Ajmone-Marsan">Paolo Ajmone-Marsan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G Monfredini">G Monfredini</text:a><text:span>,</text:span><text:a xlink:type="simple" xlink:href="https://hal.science/search/index/?q=*&amp;authFullName_s=S Di Silvestro">S Di Silvestro</text:a><text:span>,</text:span><text:a xlink:type="simple" xlink:href="https://hal.science/search/index/?q=*&amp;authFullName_s=Mario Motto">Mario Motto</text:a></text:p>
              <text:p text:style-name="Normal"><text:span>Maydica</text:span><text:span>, 1993, 38 (4), pp.259-264</text:span></text:p>
              <text:p text:style-name="Normal"><text:span>Article dans une revue</text:span></text:p>
              <text:p text:style-name="Normal"><text:a xlink:type="simple" xlink:href="https://hal.science/hal-02279011v1">hal-022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78v1">Activation of the cAMP cascade by steroidogenic hormones and glucagon in the pathogenic fungus Candida albicans.</text:a></text:p>
              <text:p text:style-name="Normal"><text:a xlink:type="simple" xlink:href="https://hal.science/search/index/?q=*&amp;authFullName_s=Cristina Paveto">Cristina Paveto</text:a><text:span>,</text:span><text:a xlink:type="simple" xlink:href="https://hal.science/search/index/?q=*&amp;authFullName_s=G. Mallo">G. Mallo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Miguel A. Galvagno">Miguel A. Galvagno</text:a><text:span>,</text:span><text:a xlink:type="simple" xlink:href="https://hal.science/search/index/?q=*&amp;authFullName_s=Susana Passeron">Susana Passeron</text:a></text:p>
              <text:p text:style-name="Normal"><text:span>Cell Biology International Reports</text:span><text:span>, 1991, 15 (2), pp.169-78</text:span></text:p>
              <text:p text:style-name="Normal"><text:span>Article dans une revue</text:span></text:p>
              <text:p text:style-name="Normal"><text:a xlink:type="simple" xlink:href="https://hal.inrae.fr/hal-02711978v1">hal-0271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54v1">A guanine nucleotide-sensitive, glucagon-stimulated adenylyl cyclase in Candida albicans: effect of glucagon on cell morphology</text:a></text:p>
              <text:p text:style-name="Normal"><text:a xlink:type="simple" xlink:href="https://hal.science/search/index/?q=*&amp;authFullName_s=Cristina Paveto">Cristina Paveto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Miguel A. Galvagno">Miguel A. Galvagno</text:a><text:span>,</text:span><text:a xlink:type="simple" xlink:href="https://hal.science/search/index/?q=*&amp;authFullName_s=Susana Passeron">Susana Passeron</text:a></text:p>
              <text:p text:style-name="Normal"><text:span>Biochemical and Biophysical Research Communications</text:span><text:span>, 1990, 167 (3), pp.1177-1183.<text:s/></text:span><text:a xlink:type="simple" xlink:href="https://dx.doi.org/10.1016/0006-291x(90)90647-6">⟨10.1016/0006-291x(90)90647-6⟩</text:a></text:p>
              <text:p text:style-name="Normal"><text:span>Article dans une revue</text:span></text:p>
              <text:p text:style-name="Normal"><text:a xlink:type="simple" xlink:href="https://api.istex.fr/ark:/67375/6H6-MQQ39P3M-N/fulltext.pdf?sid=hal">istex</text:a></text:p>
              <text:p text:style-name="Normal"><text:a xlink:type="simple" xlink:href="https://hal.inrae.fr/hal-02715454v1">hal-0271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68v1">cAMP levels and in situ measurement of cAMP related enzymes during yeast-to-hyphae transition in Candida albican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Cristina Paveto">Cristina Paveto</text:a><text:span>,</text:span><text:a xlink:type="simple" xlink:href="https://hal.science/search/index/?q=*&amp;authFullName_s=Susana Passeron">Susana Passeron</text:a><text:span>,</text:span><text:a xlink:type="simple" xlink:href="https://hal.science/search/index/?q=*&amp;authFullName_s=Miguel A. Galvagno">Miguel A. Galvagno</text:a></text:p>
              <text:p text:style-name="Normal"><text:span>Cell Biology International Reports</text:span><text:span>, 1990, 14 (1), pp.59-68</text:span></text:p>
              <text:p text:style-name="Normal"><text:span>Article dans une revue</text:span></text:p>
              <text:p text:style-name="Normal"><text:a xlink:type="simple" xlink:href="https://hal.inrae.fr/hal-02712168v1">hal-0271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733v1">Relationship between cyclic adenosine 3’:5’-monophosphate and germination in &amp;lt;em&amp;gt;Candida albicans&amp;lt;/em&amp;gt;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Maria C. Paveto">Maria C. Paveto</text:a><text:span>,</text:span><text:a xlink:type="simple" xlink:href="https://hal.science/search/index/?q=*&amp;authFullName_s=Susana Passeron">Susana Passeron</text:a><text:span>,</text:span><text:a xlink:type="simple" xlink:href="https://hal.science/search/index/?q=*&amp;authFullName_s=Miguel A. Galvagno">Miguel A. Galvagno</text:a></text:p>
              <text:p text:style-name="Normal"><text:span>Experimental Mycology</text:span><text:span>, 1989, 13 (4), pp.428-432.<text:s/></text:span><text:a xlink:type="simple" xlink:href="https://dx.doi.org/10.1016/0147-5975(89)90038-8">⟨10.1016/0147-5975(89)90038-8⟩</text:a></text:p>
              <text:p text:style-name="Normal"><text:span>Article dans une revue</text:span></text:p>
              <text:p text:style-name="Normal"><text:a xlink:type="simple" xlink:href="https://api.istex.fr/document/03CDADD9929B21F32C1B723D11901F38FACCB01B/fulltext/pdf?sid=hal">istex</text:a></text:p>
              <text:p text:style-name="Normal"><text:a xlink:type="simple" xlink:href="https://hal.inrae.fr/hal-02728733v1">hal-02728733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b1edc0" table:style-name="b1edc0">
          <table:table-column table:style-name="b1edc0.0"/>
          <table:table-row>
            <table:table-cell office:value-type="string">
              <text:p text:style-name="Normal"><text:a xlink:type="simple" xlink:href="https://hal.inrae.fr/hal-05273722v1">Genome editing of donor pigs - applications and limitations</text:a></text:p>
              <text:p text:style-name="Normal"><text:a xlink:type="simple" xlink:href="https://hal.science/search/index/?q=*&amp;authFullName_s=Giorgia Egidy">Giorgia Egidy</text:a></text:p>
              <text:p text:style-name="Normal"><text:span>Présentation pour la 2e journée de la Fédération de Transplantation Organes Prélèvement Paris-Saclay (TOPPS)</text:span><text:span>, Université Paris-Saclay, Sep 2025, Le Kremlin-Bicêtre, France</text:span></text:p>
              <text:p text:style-name="Normal"><text:span>Communication dans un congrès</text:span></text:p>
              <text:p text:style-name="Normal"><text:a xlink:type="simple" xlink:href="https://hal.inrae.fr/hal-05273722v1">hal-052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28v1">Immunological processes involved in melanoma regression in the MeLiM pig model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Héloïse Débare">Héloïse Débare</text:a><text:span>,</text:span><text:a xlink:type="simple" xlink:href="https://hal.science/search/index/?q=*&amp;authFullName_s=Adrien Dufour">Adrien Dufour</text:a></text:p>
              <text:p text:style-name="Normal"><text:span>IUIS International Congress of Immunology - Optimizing pre-clinical testing pipelines: integrating animal-free methods, animal models and comparative immunology session</text:span><text:span>, Austrian Society for Allergology and Immunology (OGAI), Aug 2025, Vienna (AUSTRIA), Austria</text:span></text:p>
              <text:p text:style-name="Normal"><text:span>Communication dans un congrès</text:span></text:p>
              <text:p text:style-name="Normal"><text:a xlink:type="simple" xlink:href="https://hal.science/hal-05233128v1">hal-0523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27v1">Spatiotemporal analysis of melanoma heterogeneity in a spontaneous swine model at single-cell resolution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Héloïse Debare">Héloïse Debar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Guillaume Piton">Guillaume Piton</text:a><text:span>et al.</text:span></text:p>
              <text:p text:style-name="Normal"><text:span>The 3rd International Symposium on Microgenomics 2023</text:span><text:span>, INRAE and Università di Firenze, Jun 2023, Firenze, Italy</text:span></text:p>
              <text:p text:style-name="Normal"><text:span>Communication dans un congrès</text:span></text:p>
              <text:p text:style-name="Normal"><text:a xlink:type="simple" xlink:href="https://hal.inrae.fr/hal-04217727v1">hal-042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79v1">Antisense oligonucleotides targeting an oncogenic mitochondrial long non-coding mtRNA to inhibit equine skin tumor cells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ric Barrey">Eric Barrey</text:a></text:p>
              <text:p text:style-name="Normal"><text:span>OTS OLIGO MEETING - 19th Annual Meeting</text:span><text:span>, 19th Annual Meeting Oligonucleotide Therapeutics Society, Oct 2023, BARCELONA, Spain</text:span></text:p>
              <text:p text:style-name="Normal"><text:span>Communication dans un congrès</text:span></text:p>
              <text:p text:style-name="Normal"><text:a xlink:type="simple" xlink:href="https://hal.science/hal-04510279v1">hal-0451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73v1">Inactivation et knock-in de régions codantes par des stratégies CRISPR/CAS9 sur des cellules primaires de porc</text:a></text:p>
              <text:p text:style-name="Normal"><text:a xlink:type="simple" xlink:href="https://hal.science/search/index/?q=*&amp;authFullName_s=Giorgia Egidy">Giorgia Egidy</text:a></text:p>
              <text:p text:style-name="Normal"><text:span>Journée Scientifique sur l’édition des génomes pour la recherche en Sciences Animales</text:span><text:span>, Nov 2022, FIAP - 30 rue Cabanis 75014 Paris, France</text:span></text:p>
              <text:p text:style-name="Normal"><text:span>Communication dans un congrès</text:span></text:p>
              <text:p text:style-name="Normal"><text:a xlink:type="simple" xlink:href="https://hal.inrae.fr/hal-04218473v1">hal-0421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53v1">Phenotypic variability of porcine organoids derived from different segments of the pig intestine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Mayrone Mongellaz">Mayrone Mongellaz</text:a><text:span>,</text:span><text:a xlink:type="simple" xlink:href="https://hal.science/search/index/?q=*&amp;authFullName_s=Frédéric Pepke">Frédéric Pepke</text:a><text:span>,</text:span><text:a xlink:type="simple" xlink:href="https://hal.science/search/index/?q=*&amp;authFullName_s=Claudia Bevilacqua">Claudia Bevilacqua</text:a><text:span>et al.</text:span></text:p>
              <text:p text:style-name="Normal"><text:span>Organoïdes et recherche agronomique</text:span><text:span>, INRAE - ENVA, Jun 2022, Maisons-Alfort, France, France</text:span></text:p>
              <text:p text:style-name="Normal"><text:span>Communication dans un congrès</text:span></text:p>
              <text:p text:style-name="Normal"><text:a xlink:type="simple" xlink:href="https://hal.inrae.fr/hal-04231653v1">hal-04231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19v1">Initiation of an anti-tumour immune response in a porcine melanoma model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Pascal Lafaux">Pascal Lafaux</text:a><text:span>,</text:span><text:a xlink:type="simple" xlink:href="https://hal.science/search/index/?q=*&amp;authFullName_s=Jean-Jacques Leplat">Jean-Jacques Leplat</text:a><text:span>,</text:span><text:a xlink:type="simple" xlink:href="https://hal.science/search/index/?q=*&amp;authFullName_s=Jean-Luc Coville">Jean-Luc Coville</text:a><text:span>et al.</text:span></text:p>
              <text:p text:style-name="Normal"><text:span>23rd European Society for Pigment Cell Research meeting</text:span><text:span>, ESPCR, Lluís Montoliu and Cédric Delevoye, Dec 2021, Online, France</text:span></text:p>
              <text:p text:style-name="Normal"><text:span>Communication dans un congrès</text:span></text:p>
              <text:p text:style-name="Normal"><text:a xlink:type="simple" xlink:href="https://hal.inrae.fr/hal-04218019v1">hal-04218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626v1">Generating 3D organoid-like structures from porcine induced pluripotent-like cells in vitro.</text:a></text:p>
              <text:p text:style-name="Normal"><text:a xlink:type="simple" xlink:href="https://hal.science/search/index/?q=*&amp;authFullName_s=Elisabetta Giuffra">Elisabetta Giuffra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Nico Taverne">Nico Taverne</text:a><text:span>,</text:span><text:a xlink:type="simple" xlink:href="https://hal.science/search/index/?q=*&amp;authFullName_s=Anya Taverne-Thiele">Anya Taverne-Thiele</text:a><text:span>et al.</text:span></text:p>
              <text:p text:style-name="Normal"><text:span>11. Symposium of the French Domestic Animal Immunology Network,</text:span><text:span>, Mar 2018, Tours, France</text:span></text:p>
              <text:p text:style-name="Normal"><text:span>Communication dans un congrès</text:span></text:p>
              <text:p text:style-name="Normal"><text:a xlink:type="simple" xlink:href="https://hal.inrae.fr/hal-02918626v1">hal-0291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88v1">Canonical proliferative signaling in melanomas of MeLiM model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Samuel Badji">Samuel Badji</text:a><text:span>,</text:span><text:a xlink:type="simple" xlink:href="https://hal.science/search/index/?q=*&amp;authFullName_s=Sergiu Raileanu">Sergiu Railean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y Blanc">Fany Blanc</text:a><text:span>et al.</text:span></text:p>
              <text:p text:style-name="Normal"><text:span>The Melanoma Journée</text:span><text:span>, Institut Curie. FRA., Oct 2016, Orsay, France</text:span></text:p>
              <text:p text:style-name="Normal"><text:span>Communication dans un congrès</text:span></text:p>
              <text:p text:style-name="Normal"><text:a xlink:type="simple" xlink:href="https://hal.science/hal-01607088v1">hal-0160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3v1">RACK1 is a marker and a catalyst in melanoma development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e">Sophia Jule</text:a><text:span>,</text:span><text:a xlink:type="simple" xlink:href="https://hal.science/search/index/?q=*&amp;authFullName_s=Siham Bibi">Siham Bibi</text:a><text:span>,</text:span><text:a xlink:type="simple" xlink:href="https://hal.science/search/index/?q=*&amp;authFullName_s=Corine Koenen">Corine Koenen</text:a><text:span>,</text:span><text:a xlink:type="simple" xlink:href="https://hal.science/search/index/?q=*&amp;authFullName_s=Edouard Reyes-Gomez">Edouard Reyes-Gomez</text:a><text:span>et al.</text:span></text:p>
              <text:p text:style-name="Normal"><text:span>XXIst International Pigment Cell Conference (IPCC)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inrae.fr/hal-02748943v1">hal-0274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22v1">RACK1 labelling in horse skin melanocyte marks genetic predisposition to melanoma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e">Sophia Jule</text:a><text:span>,</text:span><text:a xlink:type="simple" xlink:href="https://hal.science/search/index/?q=*&amp;authFullName_s=Matthieu Chaumien">Matthieu Chaumien</text:a><text:span>,</text:span><text:a xlink:type="simple" xlink:href="https://hal.science/search/index/?q=*&amp;authFullName_s=Anna Golovko">Anna Golovko</text:a><text:span>,</text:span><text:a xlink:type="simple" xlink:href="https://hal.science/search/index/?q=*&amp;authFullName_s=Friedrich Beermann">Friedrich Beermann</text:a><text:span>et al.</text:span></text:p>
              <text:p text:style-name="Normal"><text:span>16th Meeting of the European Society for Pigment Cell Research</text:span><text:span>, Sep 2010, Cambridge, United Kingdom</text:span></text:p>
              <text:p text:style-name="Normal"><text:span>Communication dans un congrès</text:span></text:p>
              <text:p text:style-name="Normal"><text:a xlink:type="simple" xlink:href="https://hal.inrae.fr/hal-02758422v1">hal-0275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4v1">RACK1 labelling distinguishes melanocytoma from melanoma in dogs and horses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. Jule">S. Jule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M. Estrada">M. Estrada</text:a><text:span>,</text:span><text:a xlink:type="simple" xlink:href="https://hal.science/search/index/?q=*&amp;authFullName_s=Geneviève Aubin-Houzelstein Aubin Houzelstein">Geneviève Aubin-Houzelstein Aubin Houzelstein</text:a><text:span>et al.</text:span></text:p>
              <text:p text:style-name="Normal"><text:span>15th Meeting of the European Society for Pigment Cell Research (ESPCR – 2009)</text:span><text:span>, Ville service., Sep 2009, Münster, Germany. pp.652-697</text:span></text:p>
              <text:p text:style-name="Normal"><text:span>Communication dans un congrès</text:span></text:p>
              <text:p text:style-name="Normal"><text:a xlink:type="simple" xlink:href="https://hal.inrae.fr/hal-02754204v1">hal-02754204v1</text:a></text:p>
            </table:table-cell>
          </table:table-row>
        </table:table>
        <text:p text:style-name="P20"/>
        <text:p text:style-name="Heading2"><text:span text:style-name="T9">Poster de conférence (10)</text:span></text:p>
        <text:p text:style-name="P22"/>
        <table:table table:name="f59206" table:style-name="f59206">
          <table:table-column table:style-name="f59206.0"/>
          <table:table-row>
            <table:table-cell office:value-type="string">
              <text:p text:style-name="Normal"><text:a xlink:type="simple" xlink:href="https://hal.inrae.fr/hal-04674868v1">Setting up transfection protocoles on porcine gut organoids</text:a></text:p>
              <text:p text:style-name="Normal"><text:a xlink:type="simple" xlink:href="https://hal.science/search/index/?q=*&amp;authFullName_s=Celia Carbonne">Celia Carbonne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lisabetta Giuffra">Elisabetta Giuffra</text:a></text:p>
              <text:p text:style-name="Normal"><text:span>Livestock genomics</text:span><text:span>, Mar 2024, Online, France</text:span></text:p>
              <text:p text:style-name="Normal"><text:span>Poster de conférence</text:span></text:p>
              <text:p text:style-name="Normal"><text:a xlink:type="simple" xlink:href="https://hal.inrae.fr/hal-04674868v1">hal-0467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903v1">Setting up transfection protocols on porcine gut organoids</text:a></text:p>
              <text:p text:style-name="Normal"><text:a xlink:type="simple" xlink:href="https://hal.science/search/index/?q=*&amp;authFullName_s=Celia Carbonne">Celia Carbonne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lisabetta Giuffra">Elisabetta Giuffra</text:a></text:p>
              <text:p text:style-name="Normal"><text:span>3D models in Biology Symposium</text:span><text:span>, Jun 2024, Domaine du Haut-Carré, Talence, France</text:span></text:p>
              <text:p text:style-name="Normal"><text:span>Poster de conférence</text:span></text:p>
              <text:p text:style-name="Normal"><text:a xlink:type="simple" xlink:href="https://hal.inrae.fr/hal-04674903v1">hal-0467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103v1">CRISPR/Cas9 ko and Cas9D10A ki in porcine cutaneous primary cells and established cell lines</text:a></text:p>
              <text:p text:style-name="Normal"><text:a xlink:type="simple" xlink:href="https://hal.science/search/index/?q=*&amp;authFullName_s=Héloïse Débare">Héloïse Débare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Giorgia Egidy">Giorgia Egidy</text:a></text:p>
              <text:p text:style-name="Normal"><text:span>CRISPR-Cas From biology to therapeutic applications</text:span><text:span>, Nov 2023, Sevilla (Spain), Spain.<text:s/></text:span></text:p>
              <text:p text:style-name="Normal"><text:span>Poster de conférence</text:span></text:p>
              <text:p text:style-name="Normal"><text:a xlink:type="simple" xlink:href="https://hal.inrae.fr/hal-04233103v1">hal-04233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082v1">La microgénomique au service de la génétique animale</text:a></text:p>
              <text:p text:style-name="Normal"><text:a xlink:type="simple" xlink:href="https://hal.science/search/index/?q=*&amp;authFullName_s=C. Bevilacqua">C. Bevilacqua</text:a><text:span>,</text:span><text:a xlink:type="simple" xlink:href="https://hal.science/search/index/?q=*&amp;authFullName_s=H. Débare">H. Débare</text:a><text:span>,</text:span><text:a xlink:type="simple" xlink:href="https://hal.science/search/index/?q=*&amp;authFullName_s=J. Rivière">J. Rivière</text:a><text:span>,</text:span><text:a xlink:type="simple" xlink:href="https://hal.science/search/index/?q=*&amp;authFullName_s=M. Vilotte">M. Vilotte</text:a><text:span>,</text:span><text:a xlink:type="simple" xlink:href="https://hal.science/search/index/?q=*&amp;authFullName_s=G Piton">G Piton</text:a><text:span>et al.</text:span></text:p>
              <text:p text:style-name="Normal"><text:span>Journées Scientifiques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33082v1">hal-0423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098v1">Phenotypic variability of porcine gut organoids provide opportunities for genotype to phenotype studies</text:a></text:p>
              <text:p text:style-name="Normal"><text:a xlink:type="simple" xlink:href="https://hal.science/search/index/?q=*&amp;authFullName_s=Smahane Chalabi">Smahane Chalab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yrone Mongellaz">Mayrone Mongellaz</text:a><text:span>,</text:span><text:a xlink:type="simple" xlink:href="https://hal.science/search/index/?q=*&amp;authFullName_s=Frédéric Pepke">Frédéric Pepke</text:a><text:span>,</text:span><text:a xlink:type="simple" xlink:href="https://hal.science/search/index/?q=*&amp;authFullName_s=Claudia Bevilacqua">Claudia Bevilacqua</text:a><text:span>et al.</text:span></text:p>
              <text:p text:style-name="Normal"><text:span>Journées Scientifiques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33098v1">hal-0423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828v1">Caractérisation clinique, histologique et transcriptomique d’une réponse immunitaire antitumorale efficiente chez le porc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Héloïse Débare">Héloïse Débar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ulie Rivière">Julie Rivière</text:a><text:span>et al.</text:span></text:p>
              <text:p text:style-name="Normal"><text:span>Journée</text:span><text:span>, Sep 2022, Bordeaux, France. sciencesconf.org:inrae-jsga2022:417970</text:span></text:p>
              <text:p text:style-name="Normal"><text:span>Poster de conférence</text:span></text:p>
              <text:p text:style-name="Normal"><text:a xlink:type="simple" xlink:href="https://hal.inrae.fr/hal-04217828v1">hal-0421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0v1">TERT regulation and telomere attrition in a porcine model of melanoma initiation and regression</text:a></text:p>
              <text:p text:style-name="Normal"><text:a xlink:type="simple" xlink:href="https://hal.science/search/index/?q=*&amp;authFullName_s=Kévin Desirabel">Kévin Desirab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Fany Blanc">Fany Blanc</text:a><text:span>et al.</text:span></text:p>
              <text:p text:style-name="Normal"><text:span>Telomere Biology in Health and Disease</text:span><text:span>, Oct 2016, Paris, France. 2016</text:span></text:p>
              <text:p text:style-name="Normal"><text:span>Poster de conférence</text:span></text:p>
              <text:p text:style-name="Normal"><text:a xlink:type="simple" xlink:href="https://hal.science/hal-01608220v1">hal-016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80v1">Signaling pathways activated during melanoma progression in MeLiM minipig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Fabrice Andreoletti">Fabrice Andreoletti</text:a><text:span>et al.</text:span></text:p>
              <text:p text:style-name="Normal"><text:span>19. Meeting of the European Society for Pigment Cell Research</text:span><text:span>, Sep 2015, Edinburgh, United Kingdom. , Pigment Cell and Melanoma Research, 29, 2015, Pigment Cell and Melanoma Research.<text:s/></text:span><text:a xlink:type="simple" xlink:href="https://dx.doi.org/10.1111/pcmr.12415">⟨10.1111/pcmr.12415⟩</text:a></text:p>
              <text:p text:style-name="Normal"><text:span>Poster de conférence</text:span></text:p>
              <text:p text:style-name="Normal"><text:a xlink:type="simple" xlink:href="https://api.istex.fr/ark:/67375/WNG-G8W3R50S-L/fulltext.pdf?sid=hal">istex</text:a></text:p>
              <text:p text:style-name="Normal"><text:a xlink:type="simple" xlink:href="https://hal.science/hal-01536580v1">hal-0153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2v1">Pax3GFP: a new reporter for the melanocyte lineage and melanoma cells in the mouse</text:a></text:p>
              <text:p text:style-name="Normal"><text:a xlink:type="simple" xlink:href="https://hal.science/search/index/?q=*&amp;authFullName_s=Johanna Djiane">Johanna Djiane</text:a><text:span>,</text:span><text:a xlink:type="simple" xlink:href="https://hal.science/search/index/?q=*&amp;authFullName_s=Cécile Campagne">Cécile Campagne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S. Jule">S. Jule</text:a><text:span>,</text:span><text:a xlink:type="simple" xlink:href="https://hal.science/search/index/?q=*&amp;authFullName_s=Edouard Reyes-Gomez">Edouard Reyes-Gomez</text:a><text:span>et al.</text:span></text:p>
              <text:p text:style-name="Normal"><text:span>17th Meeting of the European Society for Pigment Cell Research</text:span><text:span>, Sep 2012, Geneva, Switzerland.<text:s/></text:span><text:a xlink:type="simple" xlink:href="https://archives-publications.inrae.fr/168141.pdf">John Wiley &amp; Sons</text:a><text:span>, Pigment Cell and Melanoma Research, 25, pp.653, 2012, Program for the 17th Meeting of the European Society for Pigment Cell Research.<text:s/></text:span><text:a xlink:type="simple" xlink:href="https://dx.doi.org/10.1111/j.1755-148x.2012.01040.x">⟨10.1111/j.1755-148x.2012.01040.x⟩</text:a></text:p>
              <text:p text:style-name="Normal"><text:span>Poster de conférence</text:span></text:p>
              <text:p text:style-name="Normal"><text:a xlink:type="simple" xlink:href="https://hal.inrae.fr/hal-02749572v1">hal-0274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30v1">Diagnostic interest of RACK1 in melanoma</text:a></text:p>
              <text:p text:style-name="Normal"><text:a xlink:type="simple" xlink:href="https://hal.science/search/index/?q=*&amp;authFullName_s=Rachel Nkosi">Rachel Nkosi</text:a><text:span>,</text:span><text:a xlink:type="simple" xlink:href="https://hal.science/search/index/?q=*&amp;authFullName_s=S. Meyer">S. Meyer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R. Barnhill">R. Barnhill</text:a><text:span>,</text:span><text:a xlink:type="simple" xlink:href="https://hal.science/search/index/?q=*&amp;authFullName_s=M. Battistella">M. Battistella</text:a><text:span>et al.</text:span></text:p>
              <text:p text:style-name="Normal"><text:span>21. International Pigment Cell Conference</text:span><text:span>, Sep 2011, Bordeaux, France.<text:s/></text:span><text:a xlink:type="simple" xlink:href="http://www.ifpcs.org/ipcc2011/home.html">Wiley-Blackwell</text:a><text:span>, Pigment Cell and Melanoma Research, 24 (4), 2011</text:span></text:p>
              <text:p text:style-name="Normal"><text:span>Poster de conférence</text:span></text:p>
              <text:p text:style-name="Normal"><text:a xlink:type="simple" xlink:href="https://hal.inrae.fr/hal-02749130v1">hal-02749130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754fd3" table:style-name="754fd3">
          <table:table-column table:style-name="754fd3.0"/>
          <table:table-row>
            <table:table-cell office:value-type="string">
              <text:p text:style-name="Normal"><text:a xlink:type="simple" xlink:href="https://hal.inrae.fr/hal-04231354v1">Phenotypic characterization of organoids derived from pig intestine segments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M. Mongellaz">M. Mongellaz</text:a><text:span>,</text:span><text:a xlink:type="simple" xlink:href="https://hal.science/search/index/?q=*&amp;authFullName_s=F. Pepke">F. Pepke</text:a><text:span>,</text:span><text:a xlink:type="simple" xlink:href="https://hal.science/search/index/?q=*&amp;authFullName_s=C. Bevilacqua">C. Bevilacqua</text:a><text:span>,</text:span><text:a xlink:type="simple" xlink:href="https://hal.science/search/index/?q=*&amp;authFullName_s=J. Riviere">J. Riviere</text:a><text:span>et al.</text:span></text:p>
              <text:p text:style-name="Normal"><text:span>Wageningen Academic Publishers, pp.2097-2100, 2022, 978-90-8686-940-4.<text:s/></text:span><text:a xlink:type="simple" xlink:href="https://dx.doi.org/10.3920/978-90-8686-940-4_505">⟨10.3920/978-90-8686-940-4_505⟩</text:a></text:p>
              <text:p text:style-name="Normal"><text:span>Proceedings/Recueil des communications</text:span></text:p>
              <text:p text:style-name="Normal"><text:a xlink:type="simple" xlink:href="https://hal.inrae.fr/hal-04231354v1">hal-0423135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4a21a" table:style-name="94a21a">
          <table:table-column table:style-name="94a21a.0"/>
          <table:table-row>
            <table:table-cell office:value-type="string">
              <text:p text:style-name="Normal"><text:a xlink:type="simple" xlink:href="https://hal.inrae.fr/hal-02840548v1">Heterogeneity of rat angiotensin II AT2 receptor</text:a></text:p>
              <text:p text:style-name="Normal"><text:a xlink:type="simple" xlink:href="https://hal.science/search/index/?q=*&amp;authFullName_s=G. M. Ciuffo">G. M. Ciuffo</text:a><text:span>,</text:span><text:a xlink:type="simple" xlink:href="https://hal.science/search/index/?q=*&amp;authFullName_s=O. Johren">O. Johren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F. M. J. Heemskerk">F. M. J. Heemskerk</text:a><text:span>,</text:span><text:a xlink:type="simple" xlink:href="https://hal.science/search/index/?q=*&amp;authFullName_s=J. M. Saavedra">J. M. Saavedra</text:a></text:p>
              <text:p text:style-name="Normal"><text:span>Recent Advances in Cellular and Molecular Aspects of Angiotensin Receptors</text:span><text:span>, Springer Verlag, 1996, Advances in Experimental Medicine and Biology, 978-1-4899-1378-4.<text:s/></text:span><text:a xlink:type="simple" xlink:href="https://dx.doi.org/10.1007/978-1-4899-1376-0_20">⟨10.1007/978-1-4899-1376-0_20⟩</text:a></text:p>
              <text:p text:style-name="Normal"><text:span>Chapitre d'ouvrage</text:span></text:p>
              <text:p text:style-name="Normal"><text:a xlink:type="simple" xlink:href="https://hal.inrae.fr/hal-02840548v1">hal-02840548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e5d4b8" table:style-name="e5d4b8">
          <table:table-column table:style-name="e5d4b8.0"/>
          <table:table-row>
            <table:table-cell office:value-type="string">
              <text:p text:style-name="Normal"><text:a xlink:type="simple" xlink:href="https://hal.inrae.fr/hal-02818864v1">Up-regulation of RACK1 in melanoma and its use as a marker</text:a></text:p>
              <text:p text:style-name="Normal"><text:a xlink:type="simple" xlink:href="https://hal.science/search/index/?q=*&amp;authFullName_s=Jean-Jacques Panthier">Jean-Jacques Panthier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Xavier Sastre-Garau">Xavier Sastre-Garau</text:a><text:span>,</text:span><text:a xlink:type="simple" xlink:href="https://hal.science/search/index/?q=*&amp;authFullName_s=Florence Bernex">Florence Bernex</text:a></text:p>
              <text:p text:style-name="Normal"><text:span>Patent n° : WO/2009/015846. 2008</text:span></text:p>
              <text:p text:style-name="Normal"><text:span>Brevet</text:span></text:p>
              <text:p text:style-name="Normal"><text:a xlink:type="simple" xlink:href="https://hal.inrae.fr/hal-02818864v1">hal-0281886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06a204" table:style-name="06a204">
          <table:table-column table:style-name="06a204.0"/>
          <table:table-row>
            <table:table-cell office:value-type="string">
              <text:p text:style-name="Normal"><text:a xlink:type="simple" xlink:href="https://hal.inrae.fr/hal-02808036v1">Rapport ANR EBIO BlackRACK1 - Evaluation de l’intérêt diagnostic de RACK1 dans les mélanomes</text:a></text:p>
              <text:p text:style-name="Normal"><text:a xlink:type="simple" xlink:href="https://hal.science/search/index/?q=*&amp;authFullName_s=Giorgia Egidy">Giorgia Egidy</text:a></text:p>
              <text:p text:style-name="Normal"><text:span>[Rapport Technique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8036v1">hal-02808036v1</text:a></text:p>
            </table:table-cell>
          </table:table-row>
        </table:table>
        <text:p text:style-name="P35"/>
        <text:p text:style-name="Heading2"><text:span text:style-name="T14">Cours (2)</text:span></text:p>
        <text:p text:style-name="P37"/>
        <table:table table:name="fc41e9" table:style-name="fc41e9">
          <table:table-column table:style-name="fc41e9.0"/>
          <table:table-row>
            <table:table-cell office:value-type="string">
              <text:p text:style-name="Normal"><text:a xlink:type="simple" xlink:href="https://hal.inrae.fr/hal-04207245v1">Tools and methodologies Transgenesis in organoids</text:a></text:p>
              <text:p text:style-name="Normal"><text:a xlink:type="simple" xlink:href="https://hal.science/search/index/?q=*&amp;authFullName_s=Giorgia Egidy">Giorgia Egidy</text:a></text:p>
              <text:p text:style-name="Normal"><text:span>École thématique. Innovative Cellular Models for Animal Science, Jouy-en-Josas, France, France. 2023, pp.1-29</text:span></text:p>
              <text:p text:style-name="Normal"><text:span>Cours</text:span></text:p>
              <text:p text:style-name="Normal"><text:a xlink:type="simple" xlink:href="https://hal.inrae.fr/hal-04207245v1">hal-0420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978v1">the pig as a biomedical model for human cutaneous melanoma : the MeLiM strain</text:a></text:p>
              <text:p text:style-name="Normal"><text:a xlink:type="simple" xlink:href="https://hal.science/search/index/?q=*&amp;authFullName_s=Giorgia Egidy">Giorgia Egidy</text:a></text:p>
              <text:p text:style-name="Normal"><text:span>École thématique. New challenges for animal sciences, Jouy-en-Josas, France, France. 2019, pp.54</text:span></text:p>
              <text:p text:style-name="Normal"><text:span>Cours</text:span></text:p>
              <text:p text:style-name="Normal"><text:a xlink:type="simple" xlink:href="https://hal.inrae.fr/hal-04217978v1">hal-04217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a Egidy</dc:title>
    <dc:subject/>
    <dc:description>CV</dc:description>
    <dc:creator/>
    <dc:date>2026-05-24T13:40:12.000</dc:date>
    <meta:generator>PHPWord</meta:generator>
    <meta:initial-creator>CCSD</meta:initial-creator>
    <meta:creation-date>2026-05-24T13:40:12.000</meta:creation-date>
    <meta:keyword/>
    <meta:user-defined meta:name="Category"/>
    <meta:user-defined meta:name="Company"/>
    <meta:user-defined meta:name="Manager"/>
  </office:meta>
</office:document-meta>
</file>