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aa7b" style:family="table">
      <style:table-properties style:rel-width="100" table:align="center"/>
    </style:style>
    <style:style style:name="0faa7b.0" style:family="table-column">
      <style:table-column-properties style:column-width="0.00cm"/>
    </style:style>
    <style:style style:name="20f700" style:family="table">
      <style:table-properties style:rel-width="100" table:align="center"/>
    </style:style>
    <style:style style:name="20f700.0" style:family="table-column">
      <style:table-column-properties style:column-width="0.00cm"/>
    </style:style>
    <style:style style:name="ba986a" style:family="table">
      <style:table-properties style:rel-width="100" table:align="center"/>
    </style:style>
    <style:style style:name="ba9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io Blundo<text:s/></text:span><text:span text:style-name="T2">Directeur d’études, EHESS |Membre du Centre Norbert Elias, 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rgio-blundo">giorgio-blund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575080X">05575080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44535908">44535908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09681234">000000010968123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0faa7b" table:style-name="0faa7b">
          <table:table-column table:style-name="0faa7b.0"/>
          <table:table-row>
            <table:table-cell office:value-type="string">
              <text:p text:style-name="Normal"><text:a xlink:type="simple" xlink:href="https://hal.science/hal-03963218v1">Edkins Teboho, director. Days of Cannibalism: Of Pioneers, Cows and Capital. 2020. 78 minutes. Sesotho, Fujianese, Mandarin, English, with English and French subtitles. China and Lesotho. Produced by KinoElektron, Day Zero Films, Kepler Film.</text:a></text:p>
              <text:p text:style-name="Normal"><text:a xlink:type="simple" xlink:href="https://hal.science/search/index/?q=*&amp;authFullName_s=Giorgio Blundo">Giorgio Blundo</text:a></text:p>
              <text:p text:style-name="Normal"><text:span>African Studies Review</text:span><text:span>, 2022, pp.1-3.<text:s/></text:span><text:a xlink:type="simple" xlink:href="https://dx.doi.org/10.1017/asr.2022.120">⟨10.1017/asr.2022.1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3218v1">hal-0396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57v1">Коррупция и государство в Сахеле</text:a></text:p>
              <text:p text:style-name="Normal"><text:a xlink:type="simple" xlink:href="https://hal.science/search/index/?q=*&amp;authFullName_s=Giorgio Blundo">Giorgio Blundo</text:a></text:p>
              <text:p text:style-name="Normal"><text:span>Антропологии/Anthropologies</text:span><text:span>, 2021, 1, pp.97-120.<text:s/></text:span><text:a xlink:type="simple" xlink:href="https://dx.doi.org/10.33876/2782-3423/2021-1/97-120">⟨10.33876/2782-3423/2021-1/97-120⟩</text:a></text:p>
              <text:p text:style-name="Normal"><text:span>Article dans une revue</text:span></text:p>
              <text:p text:style-name="Normal"><text:a xlink:type="simple" xlink:href="https://hal.science/hal-03963257v1">hal-0396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795v1">Les Eaux et Forêts sénégalais entre participation et militarisation. Ethnographie d’une réforme</text:a></text:p>
              <text:p text:style-name="Normal"><text:a xlink:type="simple" xlink:href="https://hal.science/search/index/?q=*&amp;authFullName_s=Giorgio Blundo">Giorgio Blundo</text:a></text:p>
              <text:p text:style-name="Normal"><text:span>Anthropologie et développement</text:span><text:span>, 2014, Acteurs et réformes de la gestion des ressources forestières en Afrique de l’Ouest, 37-38-39, pp.185-223.<text:s/></text:span><text:a xlink:type="simple" xlink:href="https://dx.doi.org/10.4000/anthropodev.481">⟨10.4000/anthropodev.481⟩</text:a></text:p>
              <text:p text:style-name="Normal"><text:span>Article dans une revue</text:span></text:p>
              <text:p text:style-name="Normal"><text:a xlink:type="simple" xlink:href="https://shs.hal.science/halshs-03160795v1">halshs-0316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306v1">Bureaucrats in Uniform</text:a></text:p>
              <text:p text:style-name="Normal"><text:a xlink:type="simple" xlink:href="https://hal.science/search/index/?q=*&amp;authFullName_s=Joel Sebastien Glasman">Joel Sebastien Glasman</text:a><text:span>,</text:span><text:a xlink:type="simple" xlink:href="https://hal.science/search/index/?q=*&amp;authFullName_s=Blundo Giorgio">Blundo Giorgio</text:a></text:p>
              <text:p text:style-name="Normal"><text:span>Sociologus. Zeitschrift für empirische Ethnosoziologie und Ethnopsychologie/Journal for Empirical Social Anthropology</text:span><text:span>, 2013,<text:s/></text:span><text:a xlink:type="simple" xlink:href="https://dx.doi.org/10.3790/soc.63.1-2.1">⟨10.3790/soc.63.1-2.1⟩</text:a></text:p>
              <text:p text:style-name="Normal"><text:span>Article dans une revue</text:span></text:p>
              <text:p text:style-name="Normal"><text:a xlink:type="simple" xlink:href="https://shs.hal.science/halshs-01402306v1">halshs-0140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758v1">Une administration à deux vitesses. Projets de développement et construction de l’État au Sahel</text:a></text:p>
              <text:p text:style-name="Normal"><text:a xlink:type="simple" xlink:href="https://hal.science/search/index/?q=*&amp;authFullName_s=Giorgio Blundo">Giorgio Blundo</text:a></text:p>
              <text:p text:style-name="Normal"><text:span>Cahiers d'études africaines</text:span><text:span>, 2011, Les sciences sociales au miroir du développement, 51 (202-203), pp.427-452.<text:s/></text:span><text:a xlink:type="simple" xlink:href="https://dx.doi.org/10.4000/etudesafricaines.16716">⟨10.4000/etudesafricaines.16716⟩</text:a></text:p>
              <text:p text:style-name="Normal"><text:span>Article dans une revue</text:span></text:p>
              <text:p text:style-name="Normal"><text:a xlink:type="simple" xlink:href="https://shs.hal.science/halshs-03160758v1">halshs-03160758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20f700" table:style-name="20f700">
          <table:table-column table:style-name="20f700.0"/>
          <table:table-row>
            <table:table-cell office:value-type="string">
              <text:p text:style-name="Normal"><text:a xlink:type="simple" xlink:href="https://hal.science/hal-03963281v1">Corruption and the State in the Sahel</text:a></text:p>
              <text:p text:style-name="Normal"><text:a xlink:type="simple" xlink:href="https://hal.science/search/index/?q=*&amp;authFullName_s=Giorgio Blundo">Giorgio Blundo</text:a></text:p>
              <text:p text:style-name="Normal"><text:span>Leonardo A. Villalon.<text:s/></text:span><text:span>The Oxford Handbook of the African Sahel</text:span><text:span>,<text:s/></text:span><text:a xlink:type="simple" xlink:href="https://global.oup.com/academic/product/the-oxford-handbook-of-the-african-sahel-9780198816959?cc=fr&amp;amp;lang=en&amp;#">Oxford University Press</text:a><text:span>, pp.363-380, 2021, Oxford Handbooks, 9780198816959</text:span></text:p>
              <text:p text:style-name="Normal"><text:span>Chapitre d'ouvrage</text:span></text:p>
              <text:p text:style-name="Normal"><text:a xlink:type="simple" xlink:href="https://hal.science/hal-03963281v1">hal-0396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595v1">Introduction : Promotion de la démocratie et transnationalisation du pouvoir</text:a></text:p>
              <text:p text:style-name="Normal"><text:a xlink:type="simple" xlink:href="https://hal.science/search/index/?q=*&amp;authFullName_s=Boris Pétric">Boris Pétric</text:a><text:span>,</text:span><text:a xlink:type="simple" xlink:href="https://hal.science/search/index/?q=*&amp;authFullName_s=Blundo Giorgio">Blundo Giorgio</text:a></text:p>
              <text:p text:style-name="Normal"><text:span>La fabrique de la démocratie. ONG, fondations, think tanks et organisations internationales en action</text:span><text:span>, Editions de la Maison des Sciences de l'Homme, pp.9-33, 2012, 978-2-7351-1520-4</text:span></text:p>
              <text:p text:style-name="Normal"><text:span>Chapitre d'ouvrage</text:span></text:p>
              <text:p text:style-name="Normal"><text:a xlink:type="simple" xlink:href="https://shs.hal.science/halshs-01828595v1">halshs-0182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07v1">An anthropology of everyday governance: collective services delivery and subject making</text:a></text:p>
              <text:p text:style-name="Normal"><text:a xlink:type="simple" xlink:href="https://hal.science/search/index/?q=*&amp;authFullName_s=Giorgio Blundo">Giorgio Blundo</text:a><text:span>,</text:span><text:a xlink:type="simple" xlink:href="https://hal.science/search/index/?q=*&amp;authFullName_s=Pierre-Yves Le Meur">Pierre-Yves Le Meur</text:a></text:p>
              <text:p text:style-name="Normal"><text:span>The governance of daily life in Africa: ethnographic explorations of public and collective services</text:span><text:span>, 19, Brill Academic Publishers, 2009, African Social Studies Series, 978-90-04-17128-2</text:span></text:p>
              <text:p text:style-name="Normal"><text:span>Chapitre d'ouvrage</text:span></text:p>
              <text:p text:style-name="Normal"><text:a xlink:type="simple" xlink:href="https://hal.inrae.fr/hal-02819407v1">hal-0281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397v1">Anthropologie du changement social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Jean-Pierre Olivier de Sardan">Jean-Pierre Olivier de Sardan</text:a><text:span>,</text:span><text:a xlink:type="simple" xlink:href="https://hal.science/search/index/?q=*&amp;authFullName_s=Blundo Giorgio">Blundo Giorgio</text:a><text:span>,</text:span><text:a xlink:type="simple" xlink:href="https://hal.science/search/index/?q=*&amp;authFullName_s=Yannick Jaffré">Yannick Jaffré</text:a><text:span>,</text:span><text:a xlink:type="simple" xlink:href="https://hal.science/search/index/?q=*&amp;authFullName_s=Jacky Bouju">Jacky Bouju</text:a></text:p>
              <text:p text:style-name="Normal"><text:span>Annuaire 2003-2004. Comptes rendus des cours et conférences</text:span><text:span>,<text:s/></text:span><text:a xlink:type="simple" xlink:href="https://journals.openedition.org/annuaire-ehess/16988">Éditions des hautes études en sciences sociales</text:a><text:span>, 2005, Annuaire de l'EHESS</text:span></text:p>
              <text:p text:style-name="Normal"><text:span>Chapitre d'ouvrage</text:span></text:p>
              <text:p text:style-name="Normal"><text:a xlink:type="simple" xlink:href="https://shs.hal.science/halshs-02447397v1">halshs-02447397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ba986a" table:style-name="ba986a">
          <table:table-column table:style-name="ba986a.0"/>
          <table:table-row>
            <table:table-cell office:value-type="string">
              <text:p text:style-name="Normal"><text:a xlink:type="simple" xlink:href="https://hal.inrae.fr/hal-02815544v1">The governance of daily life in Africa: ethnographic explorations of public and collective services</text:a></text:p>
              <text:p text:style-name="Normal"><text:a xlink:type="simple" xlink:href="https://hal.science/search/index/?q=*&amp;authFullName_s=Giorgio Blundo">Giorgio Blundo</text:a><text:span>,</text:span><text:a xlink:type="simple" xlink:href="https://hal.science/search/index/?q=*&amp;authFullName_s=Pierre-Yves Le Meur">Pierre-Yves Le Meur</text:a></text:p>
              <text:p text:style-name="Normal"><text:span>Brill Academic Publishers, 19, 350 p., 2009, African Social Studies Series, 978-90-04-17128-2</text:span></text:p>
              <text:p text:style-name="Normal"><text:span>Ouvrages</text:span></text:p>
              <text:p text:style-name="Normal"><text:a xlink:type="simple" xlink:href="https://hal.inrae.fr/hal-02815544v1">hal-02815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o Blundo</dc:title>
    <dc:subject/>
    <dc:description>CV</dc:description>
    <dc:creator/>
    <dc:date>2026-05-08T07:40:32.000</dc:date>
    <meta:generator>PHPWord</meta:generator>
    <meta:initial-creator>CCSD</meta:initial-creator>
    <meta:creation-date>2026-05-08T07:40:32.000</meta:creation-date>
    <meta:keyword/>
    <meta:user-defined meta:name="Category"/>
    <meta:user-defined meta:name="Company"/>
    <meta:user-defined meta:name="Manager"/>
  </office:meta>
</office:document-meta>
</file>