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52e" style:family="table">
      <style:table-properties style:rel-width="100" table:align="center"/>
    </style:style>
    <style:style style:name="3b852e.0" style:family="table-column">
      <style:table-column-properties style:column-width="0.00cm"/>
    </style:style>
    <style:style style:name="5d4dd7" style:family="table">
      <style:table-properties style:rel-width="100" table:align="center"/>
    </style:style>
    <style:style style:name="5d4dd7.0" style:family="table-column">
      <style:table-column-properties style:column-width="0.00cm"/>
    </style:style>
    <style:style style:name="7fcc00" style:family="table">
      <style:table-properties style:rel-width="100" table:align="center"/>
    </style:style>
    <style:style style:name="7fc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rgio lon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1)</text:span></text:p>
        <text:p text:style-name="P9"/>
        <table:table table:name="3b852e" table:style-name="3b852e">
          <table:table-column table:style-name="3b852e.0"/>
          <table:table-row>
            <table:table-cell office:value-type="string">
              <text:p text:style-name="Normal"><text:a xlink:type="simple" xlink:href="https://hal.science/hal-04933947v1">Traduction et création en régime vériste / naturaliste</text:a></text:p>
              <text:p text:style-name="Normal"><text:a xlink:type="simple" xlink:href="https://hal.science/search/index/?q=*&amp;authFullName_s=Céline Grenaud-Tostain">Céline Grenaud-Tostain</text:a><text:span>,</text:span><text:a xlink:type="simple" xlink:href="https://hal.science/search/index/?q=*&amp;authFullName_s=Giorgio Longo">Giorgio Longo</text:a></text:p>
              <text:p text:style-name="Normal"><text:span>, Les Cahiers naturalistes (n°99), A paraître</text:span></text:p>
              <text:p text:style-name="Normal"><text:span>Ouvrages</text:span></text:p>
              <text:p text:style-name="Normal"><text:a xlink:type="simple" xlink:href="https://hal.science/hal-04933947v1">hal-0493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45v1">Verga nel Realismo europeo ed extraeuropeo, a cura di Gabriella Alfieri, Giorgio Longo, Andrea Manganaro, Atti del Convegno Internazionale, I Sessione, Catania 5-7 dicembre 2022, II Sessione, 2 voll., Catania 20-22 aprile 2023, Catania, Fondazione Verga - Euno Edizioni, 2023.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Gabriella Alfieri">Gabriella Alfieri</text:a><text:span>,</text:span><text:a xlink:type="simple" xlink:href="https://hal.science/search/index/?q=*&amp;authFullName_s=Andrea Manganaro">Andrea Manganaro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4613345v1">hal-0461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44v1">Federico De Roberto, Randazzo e la valle dell’Alcantara, édition et introduction, Biblioteca della Fondazione Verga-Serie Testi, Fondazione Verga-Euno Edizioni, Catania, 2020.</text:a></text:p>
              <text:p text:style-name="Normal"><text:a xlink:type="simple" xlink:href="https://hal.science/search/index/?q=*&amp;authFullName_s=Giorgio Longo">Giorgio Longo</text:a></text:p>
              <text:p text:style-name="Normal"><text:span>2020, 978-88-6859-199-1</text:span></text:p>
              <text:p text:style-name="Normal"><text:span>Ouvrages</text:span></text:p>
              <text:p text:style-name="Normal"><text:a xlink:type="simple" xlink:href="https://hal.science/hal-03716844v1">hal-0371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91v1">Traductions, adaptations, réceptions de l’œuvre de Giovanni Verga</text:a></text:p>
              <text:p text:style-name="Normal"><text:a xlink:type="simple" xlink:href="https://hal.science/search/index/?q=*&amp;authFullName_s=Laura Fournier-Finocchiaro">Laura Fournier-Finocchiaro</text:a><text:span>,</text:span><text:a xlink:type="simple" xlink:href="https://hal.science/search/index/?q=*&amp;authFullName_s=Giorgio Longo">Giorgio Longo</text:a></text:p>
              <text:p text:style-name="Normal"><text:span>Presses Universitaires de Caen, 22, 2019</text:span></text:p>
              <text:p text:style-name="Normal"><text:span>Ouvrages</text:span></text:p>
              <text:p text:style-name="Normal"><text:a xlink:type="simple" xlink:href="https://hal.science/hal-02395591v1">hal-023955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21v1">Traductions, adaptations, réceptions de l’œuvre de Giovanni Verga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Laura Fournier-Finocchiaro">Laura Fournier-Finocchiaro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lilloa.hal.science/hal-02500121v1">hal-025001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56v1">Sciascia e Parigi</text:a></text:p>
              <text:p text:style-name="Normal"><text:a xlink:type="simple" xlink:href="https://hal.science/search/index/?q=*&amp;authFullName_s=Giorgio Longo">Giorgio Longo</text:a></text:p>
              <text:p text:style-name="Normal"><text:span>Passim, 2016, 8894100235</text:span></text:p>
              <text:p text:style-name="Normal"><text:span>Ouvrages</text:span></text:p>
              <text:p text:style-name="Normal"><text:a xlink:type="simple" xlink:href="https://lilloa.hal.science/hal-02500156v1">hal-025001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51v1">L’occhio fotografico: Naturalismo e Verismo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Paolo Tortonese">Paolo Tortonese</text:a></text:p>
              <text:p text:style-name="Normal"><text:span>Nerosubianco, 2014, 9788898007301</text:span></text:p>
              <text:p text:style-name="Normal"><text:span>Ouvrages</text:span></text:p>
              <text:p text:style-name="Normal"><text:a xlink:type="simple" xlink:href="https://lilloa.hal.science/hal-02500151v1">hal-02500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28v1">Liberté. Sguardi italiani sull’Unità Italiana (1859-1861)</text:a></text:p>
              <text:p text:style-name="Normal"><text:a xlink:type="simple" xlink:href="https://hal.science/search/index/?q=*&amp;authFullName_s=Giorgio Longo">Giorgio Longo</text:a></text:p>
              <text:p text:style-name="Normal"><text:span>Kalòs, 2011, 8897077188</text:span></text:p>
              <text:p text:style-name="Normal"><text:span>Ouvrages</text:span></text:p>
              <text:p text:style-name="Normal"><text:a xlink:type="simple" xlink:href="https://lilloa.hal.science/hal-02500128v1">hal-025001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43v1">Carteggio Verga-Rod, Catane</text:a></text:p>
              <text:p text:style-name="Normal"><text:a xlink:type="simple" xlink:href="https://hal.science/search/index/?q=*&amp;authFullName_s=Giorgio Longo">Giorgio Longo</text:a></text:p>
              <text:p text:style-name="Normal"><text:span>Fondazione Verga, 2004</text:span></text:p>
              <text:p text:style-name="Normal"><text:span>Ouvrages</text:span></text:p>
              <text:p text:style-name="Normal"><text:a xlink:type="simple" xlink:href="https://lilloa.hal.science/hal-02500143v1">hal-02500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59v1">Emile Zola, Il ventre di Parigi (traduction)</text:a></text:p>
              <text:p text:style-name="Normal"><text:a xlink:type="simple" xlink:href="https://hal.science/search/index/?q=*&amp;authFullName_s=Giorgio Longo">Giorgio Longo</text:a></text:p>
              <text:p text:style-name="Normal"><text:span>Rizzoli, 1994</text:span></text:p>
              <text:p text:style-name="Normal"><text:span>Ouvrages</text:span></text:p>
              <text:p text:style-name="Normal"><text:a xlink:type="simple" xlink:href="https://lilloa.hal.science/hal-02500159v1">hal-025001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202v1">Mafia : fictions et puissance, Actes du colloque, Paris, Istituto Italiano di Cultura, 27-29 janvier 1993, in «Mezzavoce», I, n° 2, novembre-décembre 1994 (en collaboration avec Camilla M. Cederna).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Camilla Maria Cederna">Camilla Maria Cederna</text:a></text:p>
              <text:p text:style-name="Normal"><text:span>Cristallo, 1994</text:span></text:p>
              <text:p text:style-name="Normal"><text:span>Ouvrages</text:span></text:p>
              <text:p text:style-name="Normal"><text:a xlink:type="simple" xlink:href="https://lilloa.hal.science/hal-02507202v1">hal-02507202v1</text:a></text:p>
            </table:table-cell>
          </table:table-row>
        </table:table>
        <text:p text:style-name="P10"/>
        <text:p text:style-name="Heading2"><text:span text:style-name="T4">Chapitre d'ouvrage (31)</text:span></text:p>
        <text:p text:style-name="P12"/>
        <table:table table:name="5d4dd7" table:style-name="5d4dd7">
          <table:table-column table:style-name="5d4dd7.0"/>
          <table:table-row>
            <table:table-cell office:value-type="string">
              <text:p text:style-name="Normal"><text:a xlink:type="simple" xlink:href="https://lilloa.hal.science/hal-05305246v1">Écrivains-auto-traducteurs et traducteurs-imitateurs : Emmanuele Navarro della Miraglia et Édouard Rod, in Traduction et création en régime vériste / naturaliste, Coordination et introduction de Céline Grenaud-Tostain et Giorgio Longo, «Les Cahiers naturalistes», 71e année, n°99, septembre 2025, pp. 41-54.</text:a></text:p>
              <text:p text:style-name="Normal"><text:a xlink:type="simple" xlink:href="https://hal.science/search/index/?q=*&amp;authFullName_s=Giorgio Longo">Giorgio Longo</text:a></text:p>
              <text:p text:style-name="Normal"><text:span>Écrivains-auto-traducteurs et traducteurs-imitateurs : Emmanuele Navarro della Miraglia et Édouard Rod</text:span><text:span>, 2025</text:span></text:p>
              <text:p text:style-name="Normal"><text:span>Chapitre d'ouvrage</text:span></text:p>
              <text:p text:style-name="Normal"><text:a xlink:type="simple" xlink:href="https://lilloa.hal.science/hal-05305246v1">hal-053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041v1">Zola à Rome : rencontres et amitiés photo-littéraires, in Émile Zola et la photographie, Une page d'amour, sous la diréction de Mathilde Falguière-Léonard, Céline Grenaud-Tostain, Jean-Sébastien Macke, Bruno Martin, Mediathèque du Patrimoine et de la Photographie, Hermann, Paris, 2023, pp. 56-63.</text:a></text:p>
              <text:p text:style-name="Normal"><text:a xlink:type="simple" xlink:href="https://hal.science/search/index/?q=*&amp;authFullName_s=Giorgio Longo">Giorgio Longo</text:a></text:p>
              <text:p text:style-name="Normal"><text:span>Émile Zola et la photographie, Une page d'amour, sous la diréction de Mathilde Falguière-Léonard, Céline Grenaud-Tostain, Jean-Sébastien Macke, Bruno Martin, Mediathèque du Patrimoine et de la Photographie, Hermann, Paris, 2023.</text:span><text:span>, 2023, 9791037031297</text:span></text:p>
              <text:p text:style-name="Normal"><text:span>Chapitre d'ouvrage</text:span></text:p>
              <text:p text:style-name="Normal"><text:a xlink:type="simple" xlink:href="https://hal.science/hal-04237041v1">hal-0423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46v1">Verismo e Realismo belga fra narrativa, teatro e melodramma: Verga e La Chasse au loup</text:a></text:p>
              <text:p text:style-name="Normal"><text:a xlink:type="simple" xlink:href="https://hal.science/search/index/?q=*&amp;authFullName_s=Giorgio Longo">Giorgio Longo</text:a></text:p>
              <text:p text:style-name="Normal"><text:span>in : Verga nel Realismo europeo ed extraeuropeo, a cura di Gabriella Alfieri, Giorgio Longo, Andrea Manganaro, Atti del Convegno Internazionale, I Sessione, Catania 5-7 dicembre 2022, II Sessione, 2 voll., Catania 20-22 aprile 2023, Catania, Fondazione Verga - Euno Edizioni, 2023, pp. 263-298.</text:span><text:span>, 2023</text:span></text:p>
              <text:p text:style-name="Normal"><text:span>Chapitre d'ouvrage</text:span></text:p>
              <text:p text:style-name="Normal"><text:a xlink:type="simple" xlink:href="https://hal.science/hal-04613346v1">hal-04613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28498v1">Il carteggio Verga-Rod, in Verga tra scrittura letteraria e scrittura epistolare, Atti delle Giornate di studio sulla filologia verghiana per il Centenario della morte di Giovanni Verga, (Pavia, 8-9 aprile 2022), a cura di Carla Riccardi, Biblioteca della Fondazione Verga, n° 3, Serie Convegni n.s., Catania, Fondazione Verga - Euno Edizioni 2023, pp. 123-132.</text:a></text:p>
              <text:p text:style-name="Normal"><text:a xlink:type="simple" xlink:href="https://hal.science/search/index/?q=*&amp;authFullName_s=Giorgio Longo">Giorgio Longo</text:a></text:p>
              <text:p text:style-name="Normal"><text:span>Verga tra scrittura letteraria e scrittura epistolare</text:span><text:span>, 2023, 9788868592462</text:span></text:p>
              <text:p text:style-name="Normal"><text:span>Chapitre d'ouvrage</text:span></text:p>
              <text:p text:style-name="Normal"><text:a xlink:type="simple" xlink:href="https://lilloa.hal.science/hal-04528498v1">hal-0452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47v1">Conclusioni della II sessione</text:a></text:p>
              <text:p text:style-name="Normal"><text:a xlink:type="simple" xlink:href="https://hal.science/search/index/?q=*&amp;authFullName_s=Giorgio Longo">Giorgio Longo</text:a></text:p>
              <text:p text:style-name="Normal"><text:span>in Verga nel Realismo europeo ed extraeuropeo, a cura di Gabriella Alfieri, Giorgio Longo, Andrea Manganaro, Atti del Convegno Internazionale, I Sessione, Catania 5-7 dicembre 2022, II Sessione, 2 voll., Catania 20-22 aprile 2023, Catania, Fondazione Verga - Euno Edizioni, 2023, pp. 847-856.</text:span><text:span>, 2023</text:span></text:p>
              <text:p text:style-name="Normal"><text:span>Chapitre d'ouvrage</text:span></text:p>
              <text:p text:style-name="Normal"><text:a xlink:type="simple" xlink:href="https://hal.science/hal-04613347v1">hal-0461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54v1">Calvino, Tabucchi e la prassi dell’auto-traduzione</text:a></text:p>
              <text:p text:style-name="Normal"><text:a xlink:type="simple" xlink:href="https://hal.science/search/index/?q=*&amp;authFullName_s=Giorgio Longo">Giorgio Longo</text:a></text:p>
              <text:p text:style-name="Normal"><text:span>Calvino, Tabucchi et le voyage de la traduction - sous la direction de Thea Rimini, pp. 119-134.</text:span><text:span>, 2022, 9791032003565</text:span></text:p>
              <text:p text:style-name="Normal"><text:span>Chapitre d'ouvrage</text:span></text:p>
              <text:p text:style-name="Normal"><text:a xlink:type="simple" xlink:href="https://hal.science/hal-03541354v1">hal-035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18v1">Verga a Médan</text:a></text:p>
              <text:p text:style-name="Normal"><text:a xlink:type="simple" xlink:href="https://hal.science/search/index/?q=*&amp;authFullName_s=Giorgio Longo">Giorgio Longo</text:a></text:p>
              <text:p text:style-name="Normal"><text:span>«I suoi begli anni»: Verga tra Milano e Catania (1872-1891), a cura di G. Alfieri, A. Manganaro, S. Morgana, G. Polimeni, Atti del Convegno Internazionale di Studi per il quarantennale della Fondazione Verga (Catania 19-21 aprile 2018 - Milano 28-30 novembre 2018), Vol. I, Biblioteca della Fondazione Verga, Serie convegni n.s. n. 1, Fondazione Verga - Euno Edizioni, Catania, 2020</text:span><text:span>, 2020, 978-88-6859-202-8</text:span></text:p>
              <text:p text:style-name="Normal"><text:span>Chapitre d'ouvrage</text:span></text:p>
              <text:p text:style-name="Normal"><text:a xlink:type="simple" xlink:href="https://hal.science/hal-03145818v1">hal-031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49v1">Verga Traduttore, in Rappresentazioni narrative – realismo, verismo, modernismo tra secondo Ottocento e primo Novecento. Sperimentazione italiana e cornice europea, Atti del Convegno Internazionale di Studi (Catania 3-5 ottobre 2019), a cura di Gabriella Alfieri, Rosario Castelli, Sergio Cristaldi, Andrea Manganaro, Fondazione Verga - Euno Edizioni, Catania, 2020, pp. 115-129.</text:a></text:p>
              <text:p text:style-name="Normal"><text:a xlink:type="simple" xlink:href="https://hal.science/search/index/?q=*&amp;authFullName_s=Giorgio Longo">Giorgio Longo</text:a></text:p>
              <text:p text:style-name="Normal"><text:span>Rappresentazioni narrative – realismo, verismo, modernismo tra secondo Ottocento e primo Novecento. Sperimentazione italiana e cornice europea</text:span><text:span>, 2020, 978-88-6859-195-3</text:span></text:p>
              <text:p text:style-name="Normal"><text:span>Chapitre d'ouvrage</text:span></text:p>
              <text:p text:style-name="Normal"><text:a xlink:type="simple" xlink:href="https://hal.science/hal-03190549v1">hal-031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225v1">Il caso Dreyfus, un affaire siciliano</text:a></text:p>
              <text:p text:style-name="Normal"><text:a xlink:type="simple" xlink:href="https://hal.science/search/index/?q=*&amp;authFullName_s=Giorgio Longo">Giorgio Longo</text:a></text:p>
              <text:p text:style-name="Normal"><text:span>I linguaggi del potere. Atti del convegno internazionale di studi (Ragusa, 16-18 ottobre 2019), a cura di Felice Rappazzo e Giuseppe Traina, Mimesis, Sesto San Giovanni (MI), 2020, pp. 277-287.</text:span><text:span>, 2020, 9788857565620</text:span></text:p>
              <text:p text:style-name="Normal"><text:span>Chapitre d'ouvrage</text:span></text:p>
              <text:p text:style-name="Normal"><text:a xlink:type="simple" xlink:href="https://hal.science/hal-02538225v1">hal-025382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4590v1">Cavalleria rusticana in Francia fra teatro, musica e cinema (1884-1910)</text:a></text:p>
              <text:p text:style-name="Normal"><text:a xlink:type="simple" xlink:href="https://hal.science/search/index/?q=*&amp;authFullName_s=Giorgio Longo">Giorgio Longo</text:a></text:p>
              <text:p text:style-name="Normal"><text:span>Traductions, adaptations, réceptions de l'œuvre de Giovanni Verga, Édité par Laura Fournier-Finocchiaro et Giorgio Longo, Transalpina, n. 22, Presses Universitaires de Caen, 2019.</text:span><text:span>, 2019</text:span></text:p>
              <text:p text:style-name="Normal"><text:span>Chapitre d'ouvrage</text:span></text:p>
              <text:p text:style-name="Normal"><text:a xlink:type="simple" xlink:href="https://lilloa.hal.science/hal-02504590v1">hal-025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1v1">Verga in Francia. Una messa a punto</text:a></text:p>
              <text:p text:style-name="Normal"><text:a xlink:type="simple" xlink:href="https://hal.science/search/index/?q=*&amp;authFullName_s=Giorgio Longo">Giorgio Longo</text:a></text:p>
              <text:p text:style-name="Normal"><text:span>Verga e « gli altri » – La biblioteca, i presupposti, la ricezione (Atti del Convegno, Catania, 27-29 settembre 2017), a cura di A. Manganaro e F. Rappazzo, «Annali della Fondazione Verga», n. s., no 11, Catania, 2018 p. 187-204.</text:span><text:span>, 2018, 2038-2243</text:span></text:p>
              <text:p text:style-name="Normal"><text:span>Chapitre d'ouvrage</text:span></text:p>
              <text:p text:style-name="Normal"><text:a xlink:type="simple" xlink:href="https://hal.science/hal-02557341v1">hal-025573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71v1">Passi a piedi, passi a memoria, Conversazione con Vincenzo Consolo</text:a></text:p>
              <text:p text:style-name="Normal"><text:a xlink:type="simple" xlink:href="https://hal.science/search/index/?q=*&amp;authFullName_s=Giorgio Longo">Giorgio Longo</text:a></text:p>
              <text:p text:style-name="Normal"><text:span>Sciascia e Parigi</text:span><text:span>, Passim, 2016</text:span></text:p>
              <text:p text:style-name="Normal"><text:span>Chapitre d'ouvrage</text:span></text:p>
              <text:p text:style-name="Normal"><text:a xlink:type="simple" xlink:href="https://lilloa.hal.science/hal-02500171v1">hal-025001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220v1">Lo scrittore nella città</text:a></text:p>
              <text:p text:style-name="Normal"><text:a xlink:type="simple" xlink:href="https://hal.science/search/index/?q=*&amp;authFullName_s=Giorgio Longo">Giorgio Longo</text:a></text:p>
              <text:p text:style-name="Normal"><text:span>Sciascia e Parigi</text:span><text:span>, 2016</text:span></text:p>
              <text:p text:style-name="Normal"><text:span>Chapitre d'ouvrage</text:span></text:p>
              <text:p text:style-name="Normal"><text:a xlink:type="simple" xlink:href="https://lilloa.hal.science/hal-02500220v1">hal-02500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80v1">La favola del lupo e della volpe</text:a></text:p>
              <text:p text:style-name="Normal"><text:a xlink:type="simple" xlink:href="https://hal.science/search/index/?q=*&amp;authFullName_s=Giorgio Longo">Giorgio Longo</text:a></text:p>
              <text:p text:style-name="Normal"><text:span>Le rire et la raison - Mélanges en hommage à Denis Ferraris, Textes rassemblés et présentés par Elsa Chaarani Lesourd et Valeria Giannetti-Karsenti, « P.R.I.S.M.I. », Revue d’études italiennes, n°14, Automne 2015, pp. 143-169.</text:span><text:span>, 2015</text:span></text:p>
              <text:p text:style-name="Normal"><text:span>Chapitre d'ouvrage</text:span></text:p>
              <text:p text:style-name="Normal"><text:a xlink:type="simple" xlink:href="https://lilloa.hal.science/hal-02501980v1">hal-025019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79v1">Federico De Roberto e il racconto fotografico</text:a></text:p>
              <text:p text:style-name="Normal"><text:a xlink:type="simple" xlink:href="https://hal.science/search/index/?q=*&amp;authFullName_s=Giorgio Longo">Giorgio Longo</text:a></text:p>
              <text:p text:style-name="Normal"><text:span>L’occhio fotografico: Naturalismo e Verismo, Actes de la Journée d’études : « NATURALISTES ET VERISTES - Écriture et photographie, Université de Lille-3, 20 avril 2012, Nerosubianco, Cuneo, 2014.</text:span><text:span>, 2014</text:span></text:p>
              <text:p text:style-name="Normal"><text:span>Chapitre d'ouvrage</text:span></text:p>
              <text:p text:style-name="Normal"><text:a xlink:type="simple" xlink:href="https://lilloa.hal.science/hal-02501979v1">hal-02501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76v1">Federico De Roberto: «Randazzo e la Valle dell’Alcantara»</text:a></text:p>
              <text:p text:style-name="Normal"><text:a xlink:type="simple" xlink:href="https://hal.science/search/index/?q=*&amp;authFullName_s=Giorgio Longo">Giorgio Longo</text:a></text:p>
              <text:p text:style-name="Normal"><text:span>, in «Forme e modelli. La fotografia come modo di conoscenza», a cura di Francesco Faeta et Giacomo Daniele Fragapane, Atti del Congresso della Società Italiana per lo Studio della Fotografia (SISF), Noto, 7-9 ottobre 2010, Corisco, Roma-Messina, 2013, pp. 279-287.</text:span><text:span>, 2013</text:span></text:p>
              <text:p text:style-name="Normal"><text:span>Chapitre d'ouvrage</text:span></text:p>
              <text:p text:style-name="Normal"><text:a xlink:type="simple" xlink:href="https://lilloa.hal.science/hal-02501976v1">hal-025019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73v1">L'etica della reversibilità: Sciascia e la tradizione letteraria siciliana</text:a></text:p>
              <text:p text:style-name="Normal"><text:a xlink:type="simple" xlink:href="https://hal.science/search/index/?q=*&amp;authFullName_s=Giorgio Longo">Giorgio Longo</text:a></text:p>
              <text:p text:style-name="Normal"><text:span>L'etica del potere per Leonardo Sciascia, Actes du colloque, Palermo, 19-20 novembre 2010, in «Todomodo», Rivista internazionale di studi sciasciani, A. I, vol. I, 2011, Leo S. Olschki Ed., Firenze, pp. 29-41.</text:span><text:span>, 2011</text:span></text:p>
              <text:p text:style-name="Normal"><text:span>Chapitre d'ouvrage</text:span></text:p>
              <text:p text:style-name="Normal"><text:a xlink:type="simple" xlink:href="https://lilloa.hal.science/hal-02501973v1">hal-025019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75v1">Capuana e l’agiografia del Risorgimento</text:a></text:p>
              <text:p text:style-name="Normal"><text:a xlink:type="simple" xlink:href="https://hal.science/search/index/?q=*&amp;authFullName_s=Giorgio Longo">Giorgio Longo</text:a></text:p>
              <text:p text:style-name="Normal"><text:span>L’Unità d’Italia nella rappresentazione dei veristi, Atti del Convegno Internazionale di Studi (Catania, 13-16 dicembre 2010), « Annali della Fondazione Verga » n° 3 (nuova serie), Catane, 2010, pp. 155-172.</text:span><text:span>, 2010</text:span></text:p>
              <text:p text:style-name="Normal"><text:span>Chapitre d'ouvrage</text:span></text:p>
              <text:p text:style-name="Normal"><text:a xlink:type="simple" xlink:href="https://lilloa.hal.science/hal-02501975v1">hal-025019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7v1">Al di là del muro : Verga e il Verismo in Francia</text:a></text:p>
              <text:p text:style-name="Normal"><text:a xlink:type="simple" xlink:href="https://hal.science/search/index/?q=*&amp;authFullName_s=Giorgio Longo">Giorgio Longo</text:a></text:p>
              <text:p text:style-name="Normal"><text:span>Il punto su Verga e il Verismo, Actes du Colloque, Catane, 12-13 decembre 2008, « Annali della Fondazione Verga » n°2 (nuova serie), Catane, pp. 43-62.</text:span><text:span>, 2009</text:span></text:p>
              <text:p text:style-name="Normal"><text:span>Chapitre d'ouvrage</text:span></text:p>
              <text:p text:style-name="Normal"><text:a xlink:type="simple" xlink:href="https://lilloa.hal.science/hal-02501967v1">hal-025019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0v1">Épistoliers, Traducteurs, Imitateurs : Giovanni Verga, Édouard Rod et Georges Eekhoud</text:a></text:p>
              <text:p text:style-name="Normal"><text:a xlink:type="simple" xlink:href="https://hal.science/search/index/?q=*&amp;authFullName_s=Giorgio Longo">Giorgio Longo</text:a></text:p>
              <text:p text:style-name="Normal"><text:span>Mémoire des textes, textes de mémoire, Actes du colloque, Nanterre 21-22 octobre 2005, Textes réunis par Claude Cazalé Bérard, Cahiers d’Italies, Presses Universitaires Paris 10, Paris</text:span><text:span>, 2007</text:span></text:p>
              <text:p text:style-name="Normal"><text:span>Chapitre d'ouvrage</text:span></text:p>
              <text:p text:style-name="Normal"><text:a xlink:type="simple" xlink:href="https://lilloa.hal.science/hal-02501960v1">hal-025019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57v1">La littérature pour la jeunesse en Italie</text:a></text:p>
              <text:p text:style-name="Normal"><text:a xlink:type="simple" xlink:href="https://hal.science/search/index/?q=*&amp;authFullName_s=Giorgio Longo">Giorgio Longo</text:a></text:p>
              <text:p text:style-name="Normal"><text:span>Liitératures pour la jeunesse, suivi de Enfantina, Cinq siècles de lectures d’enfants à Valenciennes, dir. J.-E. Girot, Valenciennes, Presses Universitaires Valenciennes</text:span><text:span>, 2007</text:span></text:p>
              <text:p text:style-name="Normal"><text:span>Chapitre d'ouvrage</text:span></text:p>
              <text:p text:style-name="Normal"><text:a xlink:type="simple" xlink:href="https://lilloa.hal.science/hal-02501957v1">hal-025019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856v1">Per un uso critico dei mezzi audiovisivi nell’insegnamento dell’italiano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Susanna Gambino Longo">Susanna Gambino Longo</text:a></text:p>
              <text:p text:style-name="Normal"><text:span>Louis Begioni; Claude Cazalé Bérard; Giancarlo Gerlini.<text:s/></text:span><text:span>La cultura italiana : ricerca, didattica, comunicazione</text:span><text:span>, Cirrmi; Université de La Sorbonne Nouvelle - Paris III, pp.277-293, 2005</text:span></text:p>
              <text:p text:style-name="Normal"><text:span>Chapitre d'ouvrage</text:span></text:p>
              <text:p text:style-name="Normal"><text:a xlink:type="simple" xlink:href="https://lilloa.hal.science/hal-02501856v1">hal-025018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89v1">Mafia et Littérature</text:a></text:p>
              <text:p text:style-name="Normal"><text:a xlink:type="simple" xlink:href="https://hal.science/search/index/?q=*&amp;authFullName_s=Giorgio Longo">Giorgio Longo</text:a></text:p>
              <text:p text:style-name="Normal"><text:span>De la Normandie à la Sicile : Réalités, représentations, mythes, Actes du colloque tenu aux archives départementales de Manche, Saint-Lô, 17-19 octobre 2002, sous la direction de M. Colin et M.-A. Avenel, Saint-Lô, Archives départementales de Manche, 2004, pp. 299-310.</text:span><text:span>, 2004</text:span></text:p>
              <text:p text:style-name="Normal"><text:span>Chapitre d'ouvrage</text:span></text:p>
              <text:p text:style-name="Normal"><text:a xlink:type="simple" xlink:href="https://lilloa.hal.science/hal-02500389v1">hal-025003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87v1">Verga et Zola</text:a></text:p>
              <text:p text:style-name="Normal"><text:a xlink:type="simple" xlink:href="https://hal.science/search/index/?q=*&amp;authFullName_s=Giorgio Longo">Giorgio Longo</text:a></text:p>
              <text:p text:style-name="Normal"><text:span>Due anni di Lavoro, préface de Guido Davico Bonino, Paris, Istituto Italiano di Cultura di Parigi</text:span><text:span>, 2003</text:span></text:p>
              <text:p text:style-name="Normal"><text:span>Chapitre d'ouvrage</text:span></text:p>
              <text:p text:style-name="Normal"><text:a xlink:type="simple" xlink:href="https://lilloa.hal.science/hal-02500387v1">hal-025003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36v1">I «Viceré» in Francia</text:a></text:p>
              <text:p text:style-name="Normal"><text:a xlink:type="simple" xlink:href="https://hal.science/search/index/?q=*&amp;authFullName_s=Giorgio Longo">Giorgio Longo</text:a></text:p>
              <text:p text:style-name="Normal"><text:span>Gli inganni del romanzo. «I Viceré» tra storia e finzione letteraria, Actes du colloque de Catane, 23-26 novembre 1994, Catane, Biblioteca della Fondazione Verga, 1998, pp. 465-485.</text:span><text:span>, 1998</text:span></text:p>
              <text:p text:style-name="Normal"><text:span>Chapitre d'ouvrage</text:span></text:p>
              <text:p text:style-name="Normal"><text:a xlink:type="simple" xlink:href="https://lilloa.hal.science/hal-02500336v1">hal-025003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11v1">La Cavalleria rusticana del 1910</text:a></text:p>
              <text:p text:style-name="Normal"><text:a xlink:type="simple" xlink:href="https://hal.science/search/index/?q=*&amp;authFullName_s=Giorgio Longo">Giorgio Longo</text:a></text:p>
              <text:p text:style-name="Normal"><text:span>Verga e il cinema</text:span><text:span>, 1996</text:span></text:p>
              <text:p text:style-name="Normal"><text:span>Chapitre d'ouvrage</text:span></text:p>
              <text:p text:style-name="Normal"><text:a xlink:type="simple" xlink:href="https://lilloa.hal.science/hal-02500111v1">hal-025001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09v1">La Cavalleria rusticana del 1910</text:a></text:p>
              <text:p text:style-name="Normal"><text:a xlink:type="simple" xlink:href="https://hal.science/search/index/?q=*&amp;authFullName_s=Giorgio Longo">Giorgio Longo</text:a></text:p>
              <text:p text:style-name="Normal"><text:span>Verga e il cinema, Actes du colloque, a cura di Nino Genovese e Sebastiano Gesù, Catania, G. Maimone, 1996, pp. 121-125.</text:span><text:span>, Maimone, 1996</text:span></text:p>
              <text:p text:style-name="Normal"><text:span>Chapitre d'ouvrage</text:span></text:p>
              <text:p text:style-name="Normal"><text:a xlink:type="simple" xlink:href="https://lilloa.hal.science/hal-02500109v1">hal-025001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102v1">Übertragungen Französisch</text:a></text:p>
              <text:p text:style-name="Normal"><text:a xlink:type="simple" xlink:href="https://hal.science/search/index/?q=*&amp;authFullName_s=Giorgio Longo">Giorgio Longo</text:a></text:p>
              <text:p text:style-name="Normal"><text:span>Momme Brodersen, Eine Kommentierte Bibliographie, Morsum/Sylt, Cicero Presse</text:span><text:span>, 1995</text:span></text:p>
              <text:p text:style-name="Normal"><text:span>Chapitre d'ouvrage</text:span></text:p>
              <text:p text:style-name="Normal"><text:a xlink:type="simple" xlink:href="https://lilloa.hal.science/hal-02500102v1">hal-025001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018v1">De Amicis e l'isola della follia</text:a></text:p>
              <text:p text:style-name="Normal"><text:a xlink:type="simple" xlink:href="https://hal.science/search/index/?q=*&amp;authFullName_s=Giorgio Longo">Giorgio Longo</text:a></text:p>
              <text:p text:style-name="Normal"><text:span>Nevrosi e follia nella letteratura moderna, sous la direction d'Anna Dolfi, Actes de séminaire, Trente, mai 1992, Rome, Bulzoni, 1993, pp. 235-245.</text:span><text:span>, 1993</text:span></text:p>
              <text:p text:style-name="Normal"><text:span>Chapitre d'ouvrage</text:span></text:p>
              <text:p text:style-name="Normal"><text:a xlink:type="simple" xlink:href="https://lilloa.hal.science/hal-02500018v1">hal-025000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9989v1">La verità bisogna dirla, o si muore&amp;quot;. Brancati e le lettere ad Anna</text:a></text:p>
              <text:p text:style-name="Normal"><text:a xlink:type="simple" xlink:href="https://hal.science/search/index/?q=*&amp;authFullName_s=Giorgio Longo">Giorgio Longo</text:a></text:p>
              <text:p text:style-name="Normal"><text:span>"Frammenti di un discorso amoroso" nella scrittura epistolare moderna, sous la direction d'Anna Dolfi, Actes de séminaire, Trente, mai 1991, Rome, Bulzoni, 1992, pp. 419-444.</text:span><text:span>, 1992</text:span></text:p>
              <text:p text:style-name="Normal"><text:span>Chapitre d'ouvrage</text:span></text:p>
              <text:p text:style-name="Normal"><text:a xlink:type="simple" xlink:href="https://lilloa.hal.science/hal-02499989v1">hal-024999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9891v1">Appunti sul naturalismo critico di Federico De Roberto</text:a></text:p>
              <text:p text:style-name="Normal"><text:a xlink:type="simple" xlink:href="https://hal.science/search/index/?q=*&amp;authFullName_s=Giorgio Longo">Giorgio Longo</text:a></text:p>
              <text:p text:style-name="Normal"><text:span>Naturalismo e Verismo</text:span><text:span>, Biblioteca della Fondazione Verga, 1988</text:span></text:p>
              <text:p text:style-name="Normal"><text:span>Chapitre d'ouvrage</text:span></text:p>
              <text:p text:style-name="Normal"><text:a xlink:type="simple" xlink:href="https://lilloa.hal.science/hal-02499891v1">hal-02499891v1</text:a></text:p>
            </table:table-cell>
          </table:table-row>
        </table:table>
        <text:p text:style-name="P13"/>
        <text:p text:style-name="Heading2"><text:span text:style-name="T5">Article dans une revue (22)</text:span></text:p>
        <text:p text:style-name="P15"/>
        <table:table table:name="7fcc00" table:style-name="7fcc00">
          <table:table-column table:style-name="7fcc00.0"/>
          <table:table-row>
            <table:table-cell office:value-type="string">
              <text:p text:style-name="Normal"><text:a xlink:type="simple" xlink:href="https://lilloa.hal.science/hal-05028478v1">Nel ventre dell’atelier. Note sul volume di Olivier Lumbroso, Dans l’atelier d’Émile Zola, Paris, Hermann 2024, in Annali della Fondazione Verga, n. 17, Catania, 2024, pp. 253-263.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text:s/></text:span><text:span>, 2024</text:span></text:p>
              <text:p text:style-name="Normal"><text:span>Article dans une revue</text:span></text:p>
              <text:p text:style-name="Normal"><text:a xlink:type="simple" xlink:href="https://lilloa.hal.science/hal-05028478v1">hal-0502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522v1">Gesualdo il cieco. Il gioco delle immagini in Bufalino e nella tradizione Letteraria siciliana, in “P.R.I.SM.I.” Revue d’études italiennes, Nouvelle série, n° 3, Université de Lorraine, Éditions Chemins de tr@verse, pp. 7-34</text:a></text:p>
              <text:p text:style-name="Normal"><text:a xlink:type="simple" xlink:href="https://hal.science/search/index/?q=*&amp;authFullName_s=Giorgio Longo">Giorgio Longo</text:a></text:p>
              <text:p text:style-name="Normal"><text:span>PRISMI : Revue d'études italiennes</text:span><text:span>, 2022</text:span></text:p>
              <text:p text:style-name="Normal"><text:span>Article dans une revue</text:span></text:p>
              <text:p text:style-name="Normal"><text:a xlink:type="simple" xlink:href="https://hal.science/hal-03831522v1">hal-038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3v1">La Chasse au Loup (1915). Un’inedita versione operistica del bozzetto verghiano, in «Annali della Fondazione Verga», n. 14 (Nuova serie), Catania, 2021, pp. 65-89.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text:s/></text:span><text:span>, 2021</text:span></text:p>
              <text:p text:style-name="Normal"><text:span>Article dans une revue</text:span></text:p>
              <text:p text:style-name="Normal"><text:a xlink:type="simple" xlink:href="https://hal.science/hal-03871073v1">hal-0387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973v1">Les grandes journées du verisme en France: Crémieux, Arrighi et Pézard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/text:span><text:span>, 2020, n. 13 (Nuova serie), pp.195-224</text:span></text:p>
              <text:p text:style-name="Normal"><text:span>Article dans une revue</text:span></text:p>
              <text:p text:style-name="Normal"><text:a xlink:type="simple" xlink:href="https://hal.science/hal-03259973v1">hal-032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509v1">Vues et voix de l’étranger dans le Vérisme italien, (en collaboration avec G. Alfieri) in Les mondes naturalistes (actes du colloque : « Naturalismes du Monde : les voix de l’étranger », Collège de France - École normale supérieure, Paris, 23-24 mai 2019) « Cahiers Naturalistes », n° 94, 2020, pp. 369-393.</text:a></text:p>
              <text:p text:style-name="Normal"><text:a xlink:type="simple" xlink:href="https://hal.science/search/index/?q=*&amp;authFullName_s=Giorgio Longo">Giorgio Longo</text:a></text:p>
              <text:p text:style-name="Normal"><text:span>Les Cahiers Naturalistes</text:span><text:span>, 2020</text:span></text:p>
              <text:p text:style-name="Normal"><text:span>Article dans une revue</text:span></text:p>
              <text:p text:style-name="Normal"><text:a xlink:type="simple" xlink:href="https://hal.science/hal-02933509v1">hal-029335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9v1">Gustave Le Gray, Alexandre Dumas e Garibaldi</text:a></text:p>
              <text:p text:style-name="Normal"><text:a xlink:type="simple" xlink:href="https://hal.science/search/index/?q=*&amp;authFullName_s=Giorgio Longo">Giorgio Longo</text:a></text:p>
              <text:p text:style-name="Normal"><text:span>Kalós : arte in Sicilia</text:span><text:span>, 2010</text:span></text:p>
              <text:p text:style-name="Normal"><text:span>Article dans une revue</text:span></text:p>
              <text:p text:style-name="Normal"><text:a xlink:type="simple" xlink:href="https://lilloa.hal.science/hal-02501969v1">hal-025019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4v1">Traduttori-imitatori: Rod, Eekhoud, Verga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/text:span><text:span>, 2008</text:span></text:p>
              <text:p text:style-name="Normal"><text:span>Article dans une revue</text:span></text:p>
              <text:p text:style-name="Normal"><text:a xlink:type="simple" xlink:href="https://lilloa.hal.science/hal-02501964v1">hal-025019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5v1">Palazzo Salomone a Nicosia</text:a></text:p>
              <text:p text:style-name="Normal"><text:a xlink:type="simple" xlink:href="https://hal.science/search/index/?q=*&amp;authFullName_s=Giorgio Longo">Giorgio Longo</text:a></text:p>
              <text:p text:style-name="Normal"><text:span>Kalós : arte in Sicilia</text:span><text:span>, 2008</text:span></text:p>
              <text:p text:style-name="Normal"><text:span>Article dans une revue</text:span></text:p>
              <text:p text:style-name="Normal"><text:a xlink:type="simple" xlink:href="https://lilloa.hal.science/hal-02501965v1">hal-025019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961v1">Vincenzo Consolo alla Sorbona</text:a></text:p>
              <text:p text:style-name="Normal"><text:a xlink:type="simple" xlink:href="https://hal.science/search/index/?q=*&amp;authFullName_s=Giorgio Longo">Giorgio Longo</text:a></text:p>
              <text:p text:style-name="Normal"><text:span>Kalós : arte in Sicilia</text:span><text:span>, 2007</text:span></text:p>
              <text:p text:style-name="Normal"><text:span>Article dans une revue</text:span></text:p>
              <text:p text:style-name="Normal"><text:a xlink:type="simple" xlink:href="https://lilloa.hal.science/hal-02501961v1">hal-025019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858v1">I coralli della ‘Wunderkammer’ di Ambras (en collaboration avec Susanna Gambino)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Susanna Gambino Longo">Susanna Gambino Longo</text:a></text:p>
              <text:p text:style-name="Normal"><text:span>Kalós : arte in Sicilia</text:span><text:span>, 2004</text:span></text:p>
              <text:p text:style-name="Normal"><text:span>Article dans une revue</text:span></text:p>
              <text:p text:style-name="Normal"><text:a xlink:type="simple" xlink:href="https://lilloa.hal.science/hal-02501858v1">hal-025018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1857v1">Un teatro siciliano a Parigi, in « Kalós », A. 16, n° 1, Genn.-Marzo 2004, pp. 24-32.</text:a></text:p>
              <text:p text:style-name="Normal"><text:a xlink:type="simple" xlink:href="https://hal.science/search/index/?q=*&amp;authFullName_s=Giorgio Longo">Giorgio Longo</text:a></text:p>
              <text:p text:style-name="Normal"><text:span>Kalós : arte in Sicilia</text:span><text:span>, 2004</text:span></text:p>
              <text:p text:style-name="Normal"><text:span>Article dans une revue</text:span></text:p>
              <text:p text:style-name="Normal"><text:a xlink:type="simple" xlink:href="https://lilloa.hal.science/hal-02501857v1">hal-02501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84v1">Italy’s Southern Question. Orientalism in One Country (compte-rendu), in «L'Homme». Revue française d'anthropologie, 152, oct.-déc. 1999, pp. 257-260.</text:a></text:p>
              <text:p text:style-name="Normal"><text:a xlink:type="simple" xlink:href="https://hal.science/search/index/?q=*&amp;authFullName_s=Giorgio Longo">Giorgio Longo</text:a></text:p>
              <text:p text:style-name="Normal"><text:span>L'Homme - Revue française d'anthropologie</text:span><text:span>, 1999</text:span></text:p>
              <text:p text:style-name="Normal"><text:span>Article dans une revue</text:span></text:p>
              <text:p text:style-name="Normal"><text:a xlink:type="simple" xlink:href="https://lilloa.hal.science/hal-02500384v1">hal-025003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72v1">Verga e Giovanni Grasso</text:a></text:p>
              <text:p text:style-name="Normal"><text:a xlink:type="simple" xlink:href="https://hal.science/search/index/?q=*&amp;authFullName_s=Giorgio Longo">Giorgio Longo</text:a></text:p>
              <text:p text:style-name="Normal"><text:span>Il castello di Elsinore</text:span><text:span>, 1999</text:span></text:p>
              <text:p text:style-name="Normal"><text:span>Article dans une revue</text:span></text:p>
              <text:p text:style-name="Normal"><text:a xlink:type="simple" xlink:href="https://lilloa.hal.science/hal-02500372v1">hal-02500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69v1">La traduzione francese dell'«Illusione» di De Roberto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text:s/></text:span><text:span>, 1999</text:span></text:p>
              <text:p text:style-name="Normal"><text:span>Article dans une revue</text:span></text:p>
              <text:p text:style-name="Normal"><text:a xlink:type="simple" xlink:href="https://lilloa.hal.science/hal-02500369v1">hal-025003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62v1">Vérisme et Naturalisme : Verga et/ou</text:a></text:p>
              <text:p text:style-name="Normal"><text:a xlink:type="simple" xlink:href="https://hal.science/search/index/?q=*&amp;authFullName_s=Giorgio Longo">Giorgio Longo</text:a></text:p>
              <text:p text:style-name="Normal"><text:span>Chroniques italiennes (Imprimé)</text:span><text:span>, 1999</text:span></text:p>
              <text:p text:style-name="Normal"><text:span>Article dans une revue</text:span></text:p>
              <text:p text:style-name="Normal"><text:a xlink:type="simple" xlink:href="https://lilloa.hal.science/hal-02500362v1">hal-02500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68v1">Verga versus D'Annunzio. Le choix latin de la France</text:a></text:p>
              <text:p text:style-name="Normal"><text:a xlink:type="simple" xlink:href="https://hal.science/search/index/?q=*&amp;authFullName_s=Giorgio Longo">Giorgio Longo</text:a></text:p>
              <text:p text:style-name="Normal"><text:span>Transalpina : études italiennes</text:span><text:span>, 1999</text:span></text:p>
              <text:p text:style-name="Normal"><text:span>Article dans une revue</text:span></text:p>
              <text:p text:style-name="Normal"><text:a xlink:type="simple" xlink:href="https://lilloa.hal.science/hal-02500368v1">hal-025003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364v1">« Cavalleria rusticana» au cinéma. Les «séries d'art»</text:a></text:p>
              <text:p text:style-name="Normal"><text:a xlink:type="simple" xlink:href="https://hal.science/search/index/?q=*&amp;authFullName_s=Giorgio Longo">Giorgio Longo</text:a></text:p>
              <text:p text:style-name="Normal"><text:span>Chroniques italiennes (Imprimé)</text:span><text:span>, 1999</text:span></text:p>
              <text:p text:style-name="Normal"><text:span>Article dans une revue</text:span></text:p>
              <text:p text:style-name="Normal"><text:a xlink:type="simple" xlink:href="https://lilloa.hal.science/hal-02500364v1">hal-025003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051v1">La fortune de Verga en France (1880-1910)</text:a></text:p>
              <text:p text:style-name="Normal"><text:a xlink:type="simple" xlink:href="https://hal.science/search/index/?q=*&amp;authFullName_s=Giorgio Longo">Giorgio Longo</text:a></text:p>
              <text:p text:style-name="Normal"><text:span>Bulletin de liaison et d'information - Société française de littérature générale et comparée</text:span><text:span>, 1994</text:span></text:p>
              <text:p text:style-name="Normal"><text:span>Article dans une revue</text:span></text:p>
              <text:p text:style-name="Normal"><text:a xlink:type="simple" xlink:href="https://lilloa.hal.science/hal-02500051v1">hal-025000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042v1">Les secrets mafieux sur les ailes de la littérature</text:a></text:p>
              <text:p text:style-name="Normal"><text:a xlink:type="simple" xlink:href="https://hal.science/search/index/?q=*&amp;authFullName_s=Giorgio Longo">Giorgio Longo</text:a></text:p>
              <text:p text:style-name="Normal"><text:span>Le Monde Diplomatique</text:span><text:span>, 1993</text:span></text:p>
              <text:p text:style-name="Normal"><text:span>Article dans une revue</text:span></text:p>
              <text:p text:style-name="Normal"><text:a xlink:type="simple" xlink:href="https://lilloa.hal.science/hal-02500042v1">hal-025000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023v1">24 Lettere di Carlo del Balzo a Verga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text:s/></text:span><text:span>, 1993</text:span></text:p>
              <text:p text:style-name="Normal"><text:span>Article dans une revue</text:span></text:p>
              <text:p text:style-name="Normal"><text:a xlink:type="simple" xlink:href="https://lilloa.hal.science/hal-02500023v1">hal-025000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011v1">La &amp;quot;Cavalleria rusticana&amp;quot; in Francia</text:a></text:p>
              <text:p text:style-name="Normal"><text:a xlink:type="simple" xlink:href="https://hal.science/search/index/?q=*&amp;authFullName_s=Giorgio Longo">Giorgio Longo</text:a></text:p>
              <text:p text:style-name="Normal"><text:span>Il castello di Elsinore</text:span><text:span>, 1992</text:span></text:p>
              <text:p text:style-name="Normal"><text:span>Article dans une revue</text:span></text:p>
              <text:p text:style-name="Normal"><text:a xlink:type="simple" xlink:href="https://lilloa.hal.science/hal-02500011v1">hal-025000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9982v1">Petit monde&amp;quot;, una novella francese di Verga</text:a></text:p>
              <text:p text:style-name="Normal"><text:a xlink:type="simple" xlink:href="https://hal.science/search/index/?q=*&amp;authFullName_s=Giorgio Longo">Giorgio Longo</text:a></text:p>
              <text:p text:style-name="Normal"><text:span>Annali della Fondazione Verga<text:s/></text:span><text:span>, 1988, 5, pp.71-103</text:span></text:p>
              <text:p text:style-name="Normal"><text:span>Article dans une revue</text:span></text:p>
              <text:p text:style-name="Normal"><text:a xlink:type="simple" xlink:href="https://lilloa.hal.science/hal-02499982v1">hal-02499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gio longo</dc:title>
    <dc:subject/>
    <dc:description>CV</dc:description>
    <dc:creator/>
    <dc:date>2026-05-05T08:01:45.000</dc:date>
    <meta:generator>PHPWord</meta:generator>
    <meta:initial-creator>CCSD</meta:initial-creator>
    <meta:creation-date>2026-05-05T08:01:45.000</meta:creation-date>
    <meta:keyword/>
    <meta:user-defined meta:name="Category"/>
    <meta:user-defined meta:name="Company"/>
    <meta:user-defined meta:name="Manager"/>
  </office:meta>
</office:document-meta>
</file>