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iovanna de Cássia SOARES MARQUES ARAÚJO<text:s/></text:span><text:span text:style-name="T2">2023 – 2025 : Master en Éducation, Université de PoitiersMémoire sur la littérature de jeunesse et la médiation interculturelle dans les écoles françaises.2018 – 2023 : Licence en Communication Sociale, UFBA – BrésilSpécialisation : Production en Communication et Cultu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iovannamarques">giovannamarques</text:a></text:p>
          </text:list-item>
        </text:list>
        <text:p text:style-name="P8"/>
        <text:p text:style-name="Heading2"><text:span text:style-name="T5">Présentation</text:span></text:p>
        <text:p text:style-name="P10"/>
        <text:p text:style-name="P11"><text:span text:style-name="T6">Titulaire d’un master en Éducation de l’Université de Poitiers (France) et diplômée en Communication sociale avec spécialisation en Production en communication et culture de l’Université Fédérale de Bahia (UFBA – Brésil). Elle possède un parcours interdisciplinaire qui articule pédagogie, didactique de la littérature, culture et médiation interculturelle. Elle intervient dans des contextes scolaires multilingues, avec un accent particulier sur la valorisation de la diversité linguistique et culturelle, à travers la littérature de jeunesse, l’analyse iconotextuelle et des pratiques d’éveil aux langues.</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iovanna de Cássia SOARES MARQUES ARAÚJO</dc:title>
    <dc:subject/>
    <dc:description>CV</dc:description>
    <dc:creator/>
    <dc:date>2026-04-16T13:41:56.000</dc:date>
    <meta:generator>PHPWord</meta:generator>
    <meta:initial-creator>CCSD</meta:initial-creator>
    <meta:creation-date>2026-04-16T13:41:56.000</meta:creation-date>
    <meta:keyword/>
    <meta:user-defined meta:name="Category"/>
    <meta:user-defined meta:name="Company"/>
    <meta:user-defined meta:name="Manager"/>
  </office:meta>
</office:document-meta>
</file>