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6ca" style:family="table">
      <style:table-properties style:rel-width="100" table:align="center"/>
    </style:style>
    <style:style style:name="9566ca.0" style:family="table-column">
      <style:table-column-properties style:column-width="0.00cm"/>
    </style:style>
    <style:style style:name="74872c" style:family="table">
      <style:table-properties style:rel-width="100" table:align="center"/>
    </style:style>
    <style:style style:name="74872c.0" style:family="table-column">
      <style:table-column-properties style:column-width="0.00cm"/>
    </style:style>
    <style:style style:name="bc1d5a" style:family="table">
      <style:table-properties style:rel-width="100" table:align="center"/>
    </style:style>
    <style:style style:name="bc1d5a.0" style:family="table-column">
      <style:table-column-properties style:column-width="0.00cm"/>
    </style:style>
    <style:style style:name="5956d2" style:family="table">
      <style:table-properties style:rel-width="100" table:align="center"/>
    </style:style>
    <style:style style:name="5956d2.0" style:family="table-column">
      <style:table-column-properties style:column-width="0.00cm"/>
    </style:style>
    <style:style style:name="bdb2c7" style:family="table">
      <style:table-properties style:rel-width="100" table:align="center"/>
    </style:style>
    <style:style style:name="bdb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Car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ovanni-careri">giovanni-carer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389512">0343895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9566ca" table:style-name="9566ca">
          <table:table-column table:style-name="9566ca.0"/>
          <table:table-row>
            <table:table-cell office:value-type="string">
              <text:p text:style-name="Normal"><text:a xlink:type="simple" xlink:href="https://hal.science/hal-04039674v1">Strabisme moderne</text:a></text:p>
              <text:p text:style-name="Normal"><text:a xlink:type="simple" xlink:href="https://hal.science/search/index/?q=*&amp;authFullName_s=Giovanni Careri">Giovanni Careri</text:a></text:p>
              <text:p text:style-name="Normal"><text:span>Critique : revue générale des publications françaises et étrangères</text:span><text:span>, 2021, 893, pp.772--779</text:span></text:p>
              <text:p text:style-name="Normal"><text:span>Article dans une revue</text:span></text:p>
              <text:p text:style-name="Normal"><text:a xlink:type="simple" xlink:href="https://hal.science/hal-04039674v1">hal-0403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10v1">L'objet théorique&amp;quot; entre structure et histoire</text:a></text:p>
              <text:p text:style-name="Normal"><text:a xlink:type="simple" xlink:href="https://hal.science/search/index/?q=*&amp;authFullName_s=Giovanni Careri">Giovanni Careri</text:a></text:p>
              <text:p text:style-name="Normal"><text:span>La part de l'œil - Revue de pensée des arts plastiques</text:span><text:span>, 2018, 32, pp.13--23</text:span></text:p>
              <text:p text:style-name="Normal"><text:span>Article dans une revue</text:span></text:p>
              <text:p text:style-name="Normal"><text:a xlink:type="simple" xlink:href="https://hal.science/hal-04039710v1">hal-0403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25v1">Portrait. Ernst Gombrich</text:a></text:p>
              <text:p text:style-name="Normal"><text:a xlink:type="simple" xlink:href="https://hal.science/search/index/?q=*&amp;authFullName_s=Giovanni Careri">Giovanni Careri</text:a></text:p>
              <text:p text:style-name="Normal"><text:span>Critique d'art</text:span><text:span>, 2012, 19</text:span></text:p>
              <text:p text:style-name="Normal"><text:span>Article dans une revue</text:span></text:p>
              <text:p text:style-name="Normal"><text:a xlink:type="simple" xlink:href="https://hal.science/hal-01349325v1">hal-013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26v1">L’histoire de l’art est une histoire de prophéties</text:a></text:p>
              <text:p text:style-name="Normal"><text:a xlink:type="simple" xlink:href="https://hal.science/search/index/?q=*&amp;authFullName_s=Giovanni Careri">Giovanni Careri</text:a></text:p>
              <text:p text:style-name="Normal"><text:span>Revue de Primatologie</text:span><text:span>, 2010, hors série 2</text:span></text:p>
              <text:p text:style-name="Normal"><text:span>Article dans une revue</text:span></text:p>
              <text:p text:style-name="Normal"><text:a xlink:type="simple" xlink:href="https://hal.science/hal-01349326v1">hal-0134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27v1">La figuration du voeu</text:a></text:p>
              <text:p text:style-name="Normal"><text:a xlink:type="simple" xlink:href="https://hal.science/search/index/?q=*&amp;authFullName_s=Giovanni Careri">Giovanni Careri</text:a></text:p>
              <text:p text:style-name="Normal"><text:span>Les Cahiers du Centre de recherches historiques</text:span><text:span>, 2009, 21</text:span></text:p>
              <text:p text:style-name="Normal"><text:span>Article dans une revue</text:span></text:p>
              <text:p text:style-name="Normal"><text:a xlink:type="simple" xlink:href="https://hal.science/hal-01349327v1">hal-0134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28v1">Histoires de famille.</text:a></text:p>
              <text:p text:style-name="Normal"><text:a xlink:type="simple" xlink:href="https://hal.science/search/index/?q=*&amp;authFullName_s=Giovanni Careri">Giovanni Careri</text:a></text:p>
              <text:p text:style-name="Normal"><text:span>Perspective - la revue de l'INHA : actualités de la recherche en histoire de l'art</text:span><text:span>, 2008, pp.251--255</text:span></text:p>
              <text:p text:style-name="Normal"><text:span>Article dans une revue</text:span></text:p>
              <text:p text:style-name="Normal"><text:a xlink:type="simple" xlink:href="https://hal.science/hal-01349328v1">hal-013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29v1">TIME OF HISTORY AND TIME OUT OF HISTORY: THE SISTINE CHAPEL AS ‘THEORETICAL OBJECT’</text:a></text:p>
              <text:p text:style-name="Normal"><text:a xlink:type="simple" xlink:href="https://hal.science/search/index/?q=*&amp;authFullName_s=Giovanni Careri">Giovanni Careri</text:a></text:p>
              <text:p text:style-name="Normal"><text:span>Art History</text:span><text:span>, 2007, 30 (3), pp.326--348</text:span></text:p>
              <text:p text:style-name="Normal"><text:span>Article dans une revue</text:span></text:p>
              <text:p text:style-name="Normal"><text:a xlink:type="simple" xlink:href="https://hal.science/hal-01349329v1">hal-0134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0v1">Time of history and time out of history: the Sistine Chapel as 'theoretical object'.</text:a></text:p>
              <text:p text:style-name="Normal"><text:a xlink:type="simple" xlink:href="https://hal.science/search/index/?q=*&amp;authFullName_s=Giovanni Careri">Giovanni Careri</text:a></text:p>
              <text:p text:style-name="Normal"><text:span>Art History</text:span><text:span>, 2007, pp.326--348</text:span></text:p>
              <text:p text:style-name="Normal"><text:span>Article dans une revue</text:span></text:p>
              <text:p text:style-name="Normal"><text:a xlink:type="simple" xlink:href="https://hal.science/hal-01349330v1">hal-013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1v1">Les affects en mouvement - Gestes d'amour et de guerre</text:a></text:p>
              <text:p text:style-name="Normal"><text:a xlink:type="simple" xlink:href="https://hal.science/search/index/?q=*&amp;authFullName_s=Giovanni Careri">Giovanni Careri</text:a></text:p>
              <text:p text:style-name="Normal"><text:span>Critique : revue générale des publications françaises et étrangères</text:span><text:span>, 2006, 715, pp.1015--1027</text:span></text:p>
              <text:p text:style-name="Normal"><text:span>Article dans une revue</text:span></text:p>
              <text:p text:style-name="Normal"><text:a xlink:type="simple" xlink:href="https://hal.science/hal-01349331v1">hal-0134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2v1">Aby Warburg: Rituel, Pathosformel et forme intermédiaire</text:a></text:p>
              <text:p text:style-name="Normal"><text:a xlink:type="simple" xlink:href="https://hal.science/search/index/?q=*&amp;authFullName_s=Giovanni Careri">Giovanni Careri</text:a></text:p>
              <text:p text:style-name="Normal"><text:span>L'Homme - Revue française d'anthropologie</text:span><text:span>, 2003, 165, pp.41--76</text:span></text:p>
              <text:p text:style-name="Normal"><text:span>Article dans une revue</text:span></text:p>
              <text:p text:style-name="Normal"><text:a xlink:type="simple" xlink:href="https://hal.science/hal-01349332v1">hal-0134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3v1">Tancredi e Clorinda, il &amp;quot;disgiunto tragico&amp;quot;.</text:a></text:p>
              <text:p text:style-name="Normal"><text:a xlink:type="simple" xlink:href="https://hal.science/search/index/?q=*&amp;authFullName_s=Giovanni Careri">Giovanni Careri</text:a></text:p>
              <text:p text:style-name="Normal"><text:span>Schifanoia.</text:span><text:span>, 2002, pp.67--76</text:span></text:p>
              <text:p text:style-name="Normal"><text:span>Article dans une revue</text:span></text:p>
              <text:p text:style-name="Normal"><text:a xlink:type="simple" xlink:href="https://hal.science/hal-01349333v1">hal-013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4v1">Sculpture: l'épreuve de la photo</text:a></text:p>
              <text:p text:style-name="Normal"><text:a xlink:type="simple" xlink:href="https://hal.science/search/index/?q=*&amp;authFullName_s=Giovanni Careri">Giovanni Careri</text:a></text:p>
              <text:p text:style-name="Normal"><text:span>Beaux Arts Magazine</text:span><text:span>, 1991, pp.68--78</text:span></text:p>
              <text:p text:style-name="Normal"><text:span>Article dans une revue</text:span></text:p>
              <text:p text:style-name="Normal"><text:a xlink:type="simple" xlink:href="https://hal.science/hal-01349334v1">hal-0134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7v1">Sortir du cadre: Métamorphoses de la pictographie aztèque au contact du livre européen</text:a></text:p>
              <text:p text:style-name="Normal"><text:a xlink:type="simple" xlink:href="https://hal.science/search/index/?q=*&amp;authFullName_s=Giovanni Careri">Giovanni Careri</text:a></text:p>
              <text:p text:style-name="Normal"><text:span>Res: Anthropology and aesthetics</text:span><text:span>, 1986, 12, pp.83--96</text:span></text:p>
              <text:p text:style-name="Normal"><text:span>Article dans une revue</text:span></text:p>
              <text:p text:style-name="Normal"><text:a xlink:type="simple" xlink:href="https://hal.science/hal-01349337v1">hal-013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36v1">L' Écart du cadre</text:a></text:p>
              <text:p text:style-name="Normal"><text:a xlink:type="simple" xlink:href="https://hal.science/search/index/?q=*&amp;authFullName_s=Giovanni Careri">Giovanni Careri</text:a></text:p>
              <text:p text:style-name="Normal"><text:span>Cahiers du Musee National d'Art Moderne</text:span><text:span>, 1986, pp.159--167</text:span></text:p>
              <text:p text:style-name="Normal"><text:span>Article dans une revue</text:span></text:p>
              <text:p text:style-name="Normal"><text:a xlink:type="simple" xlink:href="https://hal.science/hal-01349336v1">hal-0134933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74872c" table:style-name="74872c">
          <table:table-column table:style-name="74872c.0"/>
          <table:table-row>
            <table:table-cell office:value-type="string">
              <text:p text:style-name="Normal"><text:a xlink:type="simple" xlink:href="https://shs.hal.science/halshs-00767095v1">Le &amp;quot;Narcisse&amp;quot; de Caravage : un objet théorique pour l'histoire de l'art</text:a></text:p>
              <text:p text:style-name="Normal"><text:a xlink:type="simple" xlink:href="https://hal.science/search/index/?q=*&amp;authFullName_s=Jérémie Koering">Jérémie Koering</text:a><text:span>,</text:span><text:a xlink:type="simple" xlink:href="https://hal.science/search/index/?q=*&amp;authFullName_s=Guillaume Cassegrain">Guillaume Cassegrain</text:a><text:span>,</text:span><text:a xlink:type="simple" xlink:href="https://hal.science/search/index/?q=*&amp;authFullName_s=Giovanni Careri">Giovanni Careri</text:a></text:p>
              <text:p text:style-name="Normal"><text:span>Autour du Narcisse de Caravage, reflets d'un mythe. 2e rencontres de la Galerie Colbert / INHA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0767095v1">halshs-00767095v1</text:a></text:p>
            </table:table-cell>
          </table:table-row>
        </table:table>
        <text:p text:style-name="P19"/>
        <text:p text:style-name="Heading2"><text:span text:style-name="T8">Ouvrages (10)</text:span></text:p>
        <text:p text:style-name="P21"/>
        <table:table table:name="bc1d5a" table:style-name="bc1d5a">
          <table:table-column table:style-name="bc1d5a.0"/>
          <table:table-row>
            <table:table-cell office:value-type="string">
              <text:p text:style-name="Normal"><text:a xlink:type="simple" xlink:href="https://hal.science/hal-04039464v1">Torquato Tasso's 'Jerusalem delivered' from Carracci to Tiepolo : the making of the affetti</text:a></text:p>
              <text:p text:style-name="Normal"><text:a xlink:type="simple" xlink:href="https://hal.science/search/index/?q=*&amp;authFullName_s=Giovanni Careri">Giovanni Careri</text:a></text:p>
              <text:p text:style-name="Normal"><text:span>Brepols, 2021, 9781912554102</text:span></text:p>
              <text:p text:style-name="Normal"><text:span>Ouvrages</text:span></text:p>
              <text:p text:style-name="Normal"><text:a xlink:type="simple" xlink:href="https://hal.science/hal-04039464v1">hal-0403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5098v1">L'invention du geste amoureux. Anthropologie de la séduction dans les arts visuels de l'Antiquité à nos jours (actes du colloque international L'invention du geste amoureux dans la peinture de la Renaissance (1500-1650), résurgences, codifications, transgressions, 8-9 juin 2015, INHA)</text:a></text:p>
              <text:p text:style-name="Normal"><text:a xlink:type="simple" xlink:href="https://hal.science/search/index/?q=*&amp;authFullName_s=Élinor Myara Kélif">Élinor Myara Kélif</text:a><text:span>,</text:span><text:a xlink:type="simple" xlink:href="https://hal.science/search/index/?q=*&amp;authFullName_s=Valerie Boudier">Valerie Boudier</text:a><text:span>,</text:span><text:a xlink:type="simple" xlink:href="https://hal.science/search/index/?q=*&amp;authFullName_s=Giovanni Careri">Giovanni Careri</text:a></text:p>
              <text:p text:style-name="Normal"><text:span>Peter Lang, 328p., 2020, coll. EHNE</text:span></text:p>
              <text:p text:style-name="Normal"><text:span>Ouvrages</text:span></text:p>
              <text:p text:style-name="Normal"><text:a xlink:type="simple" xlink:href="https://shs.hal.science/halshs-03745098v1">halshs-0374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237v1">Caravaggio</text:a></text:p>
              <text:p text:style-name="Normal"><text:a xlink:type="simple" xlink:href="https://hal.science/search/index/?q=*&amp;authFullName_s=Giovanni Careri">Giovanni Careri</text:a></text:p>
              <text:p text:style-name="Normal"><text:span>Huazong Univesitity of Science and Technology, 2020</text:span></text:p>
              <text:p text:style-name="Normal"><text:span>Ouvrages</text:span></text:p>
              <text:p text:style-name="Normal"><text:a xlink:type="simple" xlink:href="https://shs.hal.science/halshs-04052237v1">halshs-040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77v1">Caravaggio : stwarzanie widza</text:a></text:p>
              <text:p text:style-name="Normal"><text:a xlink:type="simple" xlink:href="https://hal.science/search/index/?q=*&amp;authFullName_s=Giovanni Careri">Giovanni Careri</text:a></text:p>
              <text:p text:style-name="Normal"><text:span>Jednosc, 2020, 9788381441926</text:span></text:p>
              <text:p text:style-name="Normal"><text:span>Ouvrages</text:span></text:p>
              <text:p text:style-name="Normal"><text:a xlink:type="simple" xlink:href="https://hal.science/hal-04039677v1">hal-04039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228v1">Caravaggio: stwazzanie Widza</text:a></text:p>
              <text:p text:style-name="Normal"><text:a xlink:type="simple" xlink:href="https://hal.science/search/index/?q=*&amp;authFullName_s=Giovanni Careri">Giovanni Careri</text:a></text:p>
              <text:p text:style-name="Normal"><text:span>Jednosc, 2020</text:span></text:p>
              <text:p text:style-name="Normal"><text:span>Ouvrages</text:span></text:p>
              <text:p text:style-name="Normal"><text:a xlink:type="simple" xlink:href="https://shs.hal.science/halshs-04052228v1">halshs-0405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3v1">Ebrei e cristiani nella Cappella Sistina</text:a></text:p>
              <text:p text:style-name="Normal"><text:a xlink:type="simple" xlink:href="https://hal.science/search/index/?q=*&amp;authFullName_s=Giovanni Careri">Giovanni Careri</text:a></text:p>
              <text:p text:style-name="Normal"><text:span>Quodlibet, 2020, 9788822903617</text:span></text:p>
              <text:p text:style-name="Normal"><text:span>Ouvrages</text:span></text:p>
              <text:p text:style-name="Normal"><text:a xlink:type="simple" xlink:href="https://hal.science/hal-04039703v1">hal-0403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176v1">Caravage. La peinture en ses miroirs</text:a></text:p>
              <text:p text:style-name="Normal"><text:a xlink:type="simple" xlink:href="https://hal.science/search/index/?q=*&amp;authFullName_s=Giovanni Careri">Giovanni Careri</text:a></text:p>
              <text:p text:style-name="Normal"><text:span>Citadelles et Mazenod, 2017, Les phares, 9782850886416</text:span></text:p>
              <text:p text:style-name="Normal"><text:span>Ouvrages</text:span></text:p>
              <text:p text:style-name="Normal"><text:a xlink:type="simple" xlink:href="https://shs.hal.science/halshs-04052176v1">halshs-0405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194v1">Caravage hors-champ. &amp;quot;La Flagellation&amp;quot; de Rouen</text:a></text:p>
              <text:p text:style-name="Normal"><text:a xlink:type="simple" xlink:href="https://hal.science/search/index/?q=*&amp;authFullName_s=Giovanni Careri">Giovanni Careri</text:a><text:span>,</text:span><text:a xlink:type="simple" xlink:href="https://hal.science/search/index/?q=*&amp;authFullName_s=Pierre Antoine Fabre">Pierre Antoine Fabre</text:a></text:p>
              <text:p text:style-name="Normal"><text:span>Éditions 1 : 1, 2017, 9782953859393</text:span></text:p>
              <text:p text:style-name="Normal"><text:span>Ouvrages</text:span></text:p>
              <text:p text:style-name="Normal"><text:a xlink:type="simple" xlink:href="https://shs.hal.science/halshs-04052194v1">halshs-040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14v1">Caravaggio : la fabbrica dello spettatore</text:a></text:p>
              <text:p text:style-name="Normal"><text:a xlink:type="simple" xlink:href="https://hal.science/search/index/?q=*&amp;authFullName_s=Giovanni Careri">Giovanni Careri</text:a></text:p>
              <text:p text:style-name="Normal"><text:span>Jaca Book, 2017, 9788816605466</text:span></text:p>
              <text:p text:style-name="Normal"><text:span>Ouvrages</text:span></text:p>
              <text:p text:style-name="Normal"><text:a xlink:type="simple" xlink:href="https://hal.science/hal-04039714v1">hal-0403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12v1">Voli d'amore : architettura, pittura e scultura nel &amp;quot;bel composto&amp;quot; di Bernini</text:a></text:p>
              <text:p text:style-name="Normal"><text:a xlink:type="simple" xlink:href="https://hal.science/search/index/?q=*&amp;authFullName_s=Giovanni Careri">Giovanni Careri</text:a></text:p>
              <text:p text:style-name="Normal"><text:span>Mimesis, 101, 2017, 9788857541792</text:span></text:p>
              <text:p text:style-name="Normal"><text:span>Ouvrages</text:span></text:p>
              <text:p text:style-name="Normal"><text:a xlink:type="simple" xlink:href="https://hal.science/hal-04039712v1">hal-04039712v1</text:a></text:p>
            </table:table-cell>
          </table:table-row>
        </table:table>
        <text:p text:style-name="P22"/>
        <text:p text:style-name="Heading2"><text:span text:style-name="T9">Chapitre d'ouvrage (18)</text:span></text:p>
        <text:p text:style-name="P24"/>
        <table:table table:name="5956d2" table:style-name="5956d2">
          <table:table-column table:style-name="5956d2.0"/>
          <table:table-row>
            <table:table-cell office:value-type="string">
              <text:p text:style-name="Normal"><text:a xlink:type="simple" xlink:href="https://shs.hal.science/halshs-04052148v1">Die &amp;quot;Autorità quasi immanente” der gesten bei Caravaggio und Annibale Carracci</text:a></text:p>
              <text:p text:style-name="Normal"><text:a xlink:type="simple" xlink:href="https://hal.science/search/index/?q=*&amp;authFullName_s=Giovanni Careri">Giovanni Careri</text:a></text:p>
              <text:p text:style-name="Normal"><text:span>Barbara Borngasser e Bruno Klein ed.<text:s/></text:span><text:span>Das Subversive Bild. Festschrift für Jürgen Müller</text:span><text:span>, Deutscher Kunstverlag, pp.187-201, 2022</text:span></text:p>
              <text:p text:style-name="Normal"><text:span>Chapitre d'ouvrage</text:span></text:p>
              <text:p text:style-name="Normal"><text:a xlink:type="simple" xlink:href="https://shs.hal.science/halshs-04052148v1">halshs-0405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13v1">Die 'Autoritità. Quasi Immanente' des gesten bei Caravaggio und Annibale Carracci.</text:a></text:p>
              <text:p text:style-name="Normal"><text:a xlink:type="simple" xlink:href="https://hal.science/search/index/?q=*&amp;authFullName_s=Giovanni Careri">Giovanni Careri</text:a></text:p>
              <text:p text:style-name="Normal"><text:span>Das Subversive Bild</text:span><text:span>, Deutscher Kunstverlag Berlin Munchen, pp.187--202, 2022, 978-3-422-98769-2</text:span></text:p>
              <text:p text:style-name="Normal"><text:span>Chapitre d'ouvrage</text:span></text:p>
              <text:p text:style-name="Normal"><text:a xlink:type="simple" xlink:href="https://hal.science/hal-04028713v1">hal-04028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164v1">Le forme intermedie. L’arte e il suo fuori</text:a></text:p>
              <text:p text:style-name="Normal"><text:a xlink:type="simple" xlink:href="https://hal.science/search/index/?q=*&amp;authFullName_s=Giovanni Careri">Giovanni Careri</text:a></text:p>
              <text:p text:style-name="Normal"><text:span>M. Cometa, R. Coglitore, V. Cammarata (Ed.).<text:s/></text:span><text:span>La cultura visuale in Italia. Immagini sguardi, dispositivi</text:span><text:span>, Meltemi, pp.101-123, 2022</text:span></text:p>
              <text:p text:style-name="Normal"><text:span>Chapitre d'ouvrage</text:span></text:p>
              <text:p text:style-name="Normal"><text:a xlink:type="simple" xlink:href="https://shs.hal.science/halshs-04052164v1">halshs-040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78v1">Enunciazione visiva il momento moderno</text:a></text:p>
              <text:p text:style-name="Normal"><text:a xlink:type="simple" xlink:href="https://hal.science/search/index/?q=*&amp;authFullName_s=Giovanni Careri">Giovanni Careri</text:a></text:p>
              <text:p text:style-name="Normal"><text:span>T. Lancioni, A. Lorusso (eds.),.<text:s/></text:span><text:span>Enunciazione e Immagini</text:span><text:span>, XIV (29), Mimesis, pp.62--71, 2021</text:span></text:p>
              <text:p text:style-name="Normal"><text:span>Chapitre d'ouvrage</text:span></text:p>
              <text:p text:style-name="Normal"><text:a xlink:type="simple" xlink:href="https://hal.science/hal-04039678v1">hal-0403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142v1">Aspettando Godot nella Cappella Sistina</text:a></text:p>
              <text:p text:style-name="Normal"><text:a xlink:type="simple" xlink:href="https://hal.science/search/index/?q=*&amp;authFullName_s=Giovanni Careri">Giovanni Careri</text:a></text:p>
              <text:p text:style-name="Normal"><text:span>Lucia Corrain (Ed).<text:s/></text:span><text:span>Anacronie. Leggibilità tra passato e presente nel display e nelle arti</text:span><text:span>,<text:s/></text:span><text:a xlink:type="simple" xlink:href="https://www.ibs.it/anacronie-leggibilita-tra-passato-presente-libro-vari/e/9788869239649">Bononia University Press</text:a><text:span>, pp.60-70, 2021, 9788869239649</text:span></text:p>
              <text:p text:style-name="Normal"><text:span>Chapitre d'ouvrage</text:span></text:p>
              <text:p text:style-name="Normal"><text:a xlink:type="simple" xlink:href="https://shs.hal.science/halshs-04052142v1">halshs-040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75v1">Armida in-between: the translation of the affetti</text:a></text:p>
              <text:p text:style-name="Normal"><text:a xlink:type="simple" xlink:href="https://hal.science/search/index/?q=*&amp;authFullName_s=Giovanni Careri">Giovanni Careri</text:a></text:p>
              <text:p text:style-name="Normal"><text:span>Experiencing music and visual cultures : threshold, intermediality, synchresis</text:span><text:span>, Routledge, pp.33--49, 2021, 9780367188047</text:span></text:p>
              <text:p text:style-name="Normal"><text:span>Chapitre d'ouvrage</text:span></text:p>
              <text:p text:style-name="Normal"><text:a xlink:type="simple" xlink:href="https://hal.science/hal-04039675v1">hal-040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14v1">Come Raffaello ha compreso e accolto Michelangelo nella sua Scuola. Il pensieroso e gi Antenati di Cristo</text:a></text:p>
              <text:p text:style-name="Normal"><text:a xlink:type="simple" xlink:href="https://hal.science/search/index/?q=*&amp;authFullName_s=Giovanni Careri">Giovanni Careri</text:a></text:p>
              <text:p text:style-name="Normal"><text:span>Raffaello. Mito e percezione</text:span><text:span>, Bononia University Press, pp.99--109, 2021, 978-88-6923-887-1</text:span></text:p>
              <text:p text:style-name="Normal"><text:span>Chapitre d'ouvrage</text:span></text:p>
              <text:p text:style-name="Normal"><text:a xlink:type="simple" xlink:href="https://hal.science/hal-04028714v1">hal-040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79v1">Annibale Carracci, lo spettatore all'opera</text:a></text:p>
              <text:p text:style-name="Normal"><text:a xlink:type="simple" xlink:href="https://hal.science/search/index/?q=*&amp;authFullName_s=Giovanni Careri">Giovanni Careri</text:a></text:p>
              <text:p text:style-name="Normal"><text:span>L'ora dello spettatore : come le immagini ci usani</text:span><text:span>, Campisano, pp.79--101, 2020, 9788885795617</text:span></text:p>
              <text:p text:style-name="Normal"><text:span>Chapitre d'ouvrage</text:span></text:p>
              <text:p text:style-name="Normal"><text:a xlink:type="simple" xlink:href="https://hal.science/hal-04039679v1">hal-0403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280v1">Caravaggio und Bernini. Der Seenleib</text:a></text:p>
              <text:p text:style-name="Normal"><text:a xlink:type="simple" xlink:href="https://hal.science/search/index/?q=*&amp;authFullName_s=Giovanni Careri">Giovanni Careri</text:a></text:p>
              <text:p text:style-name="Normal"><text:span>Gudrun Swoboda, Frits Scholten, Stefan Weppelmann (Ed.).<text:s/></text:span><text:span>Caravaggio | Bernini – Entdeckung der Gefühle</text:span><text:span>, Kunsthistorischen Museum Wien; Rijksmuseum Amsterdam, 2019, 978-3-7913-5920-5</text:span></text:p>
              <text:p text:style-name="Normal"><text:span>Chapitre d'ouvrage</text:span></text:p>
              <text:p text:style-name="Normal"><text:a xlink:type="simple" xlink:href="https://shs.hal.science/halshs-04052280v1">halshs-040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5v1">Gestes traduits, gestes trahis, à partir du Tasse</text:a></text:p>
              <text:p text:style-name="Normal"><text:a xlink:type="simple" xlink:href="https://hal.science/search/index/?q=*&amp;authFullName_s=Giovanni Careri">Giovanni Careri</text:a></text:p>
              <text:p text:style-name="Normal"><text:span>G. Careri – V. Boudier – E. Kelif (eds.),.<text:s/></text:span><text:span>L'invention du geste amoureuux : anthropologie de la séduction dans les arts visuels de l'Antiquité à nos jours</text:span><text:span>, Peter Lang, pp.253--265, 2019, 9782807602762</text:span></text:p>
              <text:p text:style-name="Normal"><text:span>Chapitre d'ouvrage</text:span></text:p>
              <text:p text:style-name="Normal"><text:a xlink:type="simple" xlink:href="https://hal.science/hal-04039705v1">hal-040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80v1">Estasi del corpo barocco : note sulla Ludovica Albertoni di Bernini</text:a></text:p>
              <text:p text:style-name="Normal"><text:a xlink:type="simple" xlink:href="https://hal.science/search/index/?q=*&amp;authFullName_s=Giovanni Careri">Giovanni Careri</text:a></text:p>
              <text:p text:style-name="Normal"><text:span>La materia e il corpo, sconfinamenti visioni</text:span><text:span>, Quodlibet, pp.121--133, 2019, 9788822903419</text:span></text:p>
              <text:p text:style-name="Normal"><text:span>Chapitre d'ouvrage</text:span></text:p>
              <text:p text:style-name="Normal"><text:a xlink:type="simple" xlink:href="https://hal.science/hal-04039680v1">hal-0403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4v1">Bernini and Caravaggio : The Body of the Soul</text:a></text:p>
              <text:p text:style-name="Normal"><text:a xlink:type="simple" xlink:href="https://hal.science/search/index/?q=*&amp;authFullName_s=Giovanni Careri">Giovanni Careri</text:a></text:p>
              <text:p text:style-name="Normal"><text:span>G. Swoboda et Frits Scholten (eds.).<text:s/></text:span><text:span>Caravaggio Bernini : Early Baroque in Rome</text:span><text:span>, Kunst Historisches Museum Wien, pp.56--67, 2019, 9789463887090</text:span></text:p>
              <text:p text:style-name="Normal"><text:span>Chapitre d'ouvrage</text:span></text:p>
              <text:p text:style-name="Normal"><text:a xlink:type="simple" xlink:href="https://hal.science/hal-04039704v1">hal-040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6v1">Caravaggio und Bernini. Der Seelenleib</text:a></text:p>
              <text:p text:style-name="Normal"><text:a xlink:type="simple" xlink:href="https://hal.science/search/index/?q=*&amp;authFullName_s=Giovanni Careri">Giovanni Careri</text:a></text:p>
              <text:p text:style-name="Normal"><text:span>Caravaggio Bernini : Entdeckung der Gefuehle</text:span><text:span>, Hannibal / Kunstihistorisches Museum Wien, pp.56--67, 2019, 9789463887106</text:span></text:p>
              <text:p text:style-name="Normal"><text:span>Chapitre d'ouvrage</text:span></text:p>
              <text:p text:style-name="Normal"><text:a xlink:type="simple" xlink:href="https://hal.science/hal-04039706v1">hal-0403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8v1">Bacchus at Bruce's Dinner Party</text:a></text:p>
              <text:p text:style-name="Normal"><text:a xlink:type="simple" xlink:href="https://hal.science/search/index/?q=*&amp;authFullName_s=Giovanni Careri">Giovanni Careri</text:a></text:p>
              <text:p text:style-name="Normal"><text:span>Eric Corne (dir.).<text:s/></text:span><text:span>Quel amour!?</text:span><text:span>, Manuella éditions; Musés d'art contemporain de Marseille, pp.31--32, 2018, 9782917217962</text:span></text:p>
              <text:p text:style-name="Normal"><text:span>Chapitre d'ouvrage</text:span></text:p>
              <text:p text:style-name="Normal"><text:a xlink:type="simple" xlink:href="https://hal.science/hal-04039708v1">hal-040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11v1">Heterochronies : the gospel according to Caravaggio</text:a></text:p>
              <text:p text:style-name="Normal"><text:a xlink:type="simple" xlink:href="https://hal.science/search/index/?q=*&amp;authFullName_s=Giovanni Careri">Giovanni Careri</text:a></text:p>
              <text:p text:style-name="Normal"><text:span>Time in the history of art : temporality, chronology and anachrony</text:span><text:span>, Routledge, pp.147--168, 2018, 9780415347440</text:span></text:p>
              <text:p text:style-name="Normal"><text:span>Chapitre d'ouvrage</text:span></text:p>
              <text:p text:style-name="Normal"><text:a xlink:type="simple" xlink:href="https://hal.science/hal-04039711v1">hal-040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7v1">La force en réserve : la Terribilità du Christ de Michel-Ange</text:a></text:p>
              <text:p text:style-name="Normal"><text:a xlink:type="simple" xlink:href="https://hal.science/search/index/?q=*&amp;authFullName_s=Giovanni Careri">Giovanni Careri</text:a></text:p>
              <text:p text:style-name="Normal"><text:span>A. Cantillon, P.A. Fabre, B. Rougé (dir.).<text:s/></text:span><text:span>A force de signes : travailler avec Louis Marin</text:span><text:span>, Editions de l'Ecole des Hautes Etudes en Sciences Sociales, pp.71--81, 2018, 9782713227233</text:span></text:p>
              <text:p text:style-name="Normal"><text:span>Chapitre d'ouvrage</text:span></text:p>
              <text:p text:style-name="Normal"><text:a xlink:type="simple" xlink:href="https://hal.science/hal-04039707v1">hal-040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9v1">Questi fantasmi</text:a></text:p>
              <text:p text:style-name="Normal"><text:a xlink:type="simple" xlink:href="https://hal.science/search/index/?q=*&amp;authFullName_s=Giovanni Careri">Giovanni Careri</text:a></text:p>
              <text:p text:style-name="Normal"><text:span>Micol Forti, Alessandra Mauro (dir. ).<text:s/></text:span><text:span>In piena luce : Nove fotografi interpretano i Musei Vaticani</text:span><text:span>, Contrasto; Edizioni Musei Vaticani, pp.185--191, 2018, 9788869657511</text:span></text:p>
              <text:p text:style-name="Normal"><text:span>Chapitre d'ouvrage</text:span></text:p>
              <text:p text:style-name="Normal"><text:a xlink:type="simple" xlink:href="https://hal.science/hal-04039709v1">hal-0403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13v1">Marin et les pouvoirs de la représentation</text:a></text:p>
              <text:p text:style-name="Normal"><text:a xlink:type="simple" xlink:href="https://hal.science/search/index/?q=*&amp;authFullName_s=Giovanni Careri">Giovanni Careri</text:a></text:p>
              <text:p text:style-name="Normal"><text:span>Pour les sciences sociales</text:span><text:span>, Editions EHESS, pp.179--181, 2017, 9782713227226</text:span></text:p>
              <text:p text:style-name="Normal"><text:span>Chapitre d'ouvrage</text:span></text:p>
              <text:p text:style-name="Normal"><text:a xlink:type="simple" xlink:href="https://hal.science/hal-04039713v1">hal-04039713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bdb2c7" table:style-name="bdb2c7">
          <table:table-column table:style-name="bdb2c7.0"/>
          <table:table-row>
            <table:table-cell office:value-type="string">
              <text:p text:style-name="Normal"><text:a xlink:type="simple" xlink:href="https://hal.campus-aar.fr/medihal-01345700v1">Arts, esthétique et histoire de l'art.</text:a></text:p>
              <text:p text:style-name="Normal"><text:a xlink:type="simple" xlink:href="https://hal.science/search/index/?q=*&amp;authFullName_s=Giovanni Careri">Giovanni Carer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5700v1">medihal-01345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Careri</dc:title>
    <dc:subject/>
    <dc:description>CV</dc:description>
    <dc:creator/>
    <dc:date>2026-05-09T10:28:19.000</dc:date>
    <meta:generator>PHPWord</meta:generator>
    <meta:initial-creator>CCSD</meta:initial-creator>
    <meta:creation-date>2026-05-09T10:28:19.000</meta:creation-date>
    <meta:keyword/>
    <meta:user-defined meta:name="Category"/>
    <meta:user-defined meta:name="Company"/>
    <meta:user-defined meta:name="Manager"/>
  </office:meta>
</office:document-meta>
</file>