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8f3e" style:family="table">
      <style:table-properties style:rel-width="100" table:align="center"/>
    </style:style>
    <style:style style:name="d98f3e.0" style:family="table-column">
      <style:table-column-properties style:column-width="0.00cm"/>
    </style:style>
    <style:style style:name="ac7dd8" style:family="table">
      <style:table-properties style:rel-width="100" table:align="center"/>
    </style:style>
    <style:style style:name="ac7dd8.0" style:family="table-column">
      <style:table-column-properties style:column-width="0.00cm"/>
    </style:style>
    <style:style style:name="0641cd" style:family="table">
      <style:table-properties style:rel-width="100" table:align="center"/>
    </style:style>
    <style:style style:name="0641cd.0" style:family="table-column">
      <style:table-column-properties style:column-width="0.00cm"/>
    </style:style>
    <style:style style:name="d08d3e" style:family="table">
      <style:table-properties style:rel-width="100" table:align="center"/>
    </style:style>
    <style:style style:name="d08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De Mar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ovanni-de-marco">giovanni-de-mar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69-1044">0000-0003-1469-10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835118">1328351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2"><text:span text:style-name="T7">Fonction</text:span></text:p>
        <text:list text:style-name="listStyle_1">
          <text:list-item>
            <text:p text:style-name="P16"><text:span text:style-name="T8">Directeur du laboratoire LINP2 (Université Paris Nanterre) - Directeur du laboratoire CeRSM – EA 2931 (Université Paris Nanterre) 2011-2019 - Directeur équipe « Analyse du Mouvement en Biomécanique, Physiologie et Imagerie» 2010-2019; - Membre élu au Conseil Académique de la COMUE UPL 2015-2019 - Membre élu au comité d’éthique de la COMUE UPL 2016-2019 - Membre du conseil scientifique de l’ED 566 2010-à ce jour - Membre du conseil scientifique de l’UFR STAPS Paris Nanterre 2009-à ce jour - Responsable du parcours (Masters 1 et 2) Psychologie, Neurosciences, physiologie du mouvement et de la performance Paris Nanterre à partir de 2020 - Responsable du Master 2 Psychologie et Neurosciences du Mouvement:Exercice, Performance et Santé - UFR STAPS Paris Nanterre 2014–2019 - Membre élu du conseil scientifique du PRES UPL Paris Lumières 2012-2014 - Directeur du pôle « l’humain en devenir » (Paris Ouest Nanterre) 2012-2014 - Responsable du Master 2 contrôle Moteur - UFR STAPS Nanterre 2010-2013 - Responsable en Licence 3 de l’EC Initiation à la pratique de la Recherche 2014 –à ce jour.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6)</text:span></text:p>
        <text:p text:style-name="P22"/>
        <table:table table:name="d98f3e" table:style-name="d98f3e">
          <table:table-column table:style-name="d98f3e.0"/>
          <table:table-row>
            <table:table-cell office:value-type="string">
              <text:p text:style-name="Normal"><text:a xlink:type="simple" xlink:href="https://hal.science/hal-05160723v1">Napping and memory consolidation in early childhood: A systematic review and meta-analysis</text:a></text:p>
              <text:p text:style-name="Normal"><text:a xlink:type="simple" xlink:href="https://hal.science/search/index/?q=*&amp;authFullName_s=Maher Souabni">Maher Souabni</text:a><text:span>,</text:span><text:a xlink:type="simple" xlink:href="https://hal.science/search/index/?q=*&amp;authFullName_s=Mehdi Souabni">Mehdi Souabni</text:a><text:span>,</text:span><text:a xlink:type="simple" xlink:href="https://hal.science/search/index/?q=*&amp;authFullName_s=Atef Salem">Atef Salem</text:a><text:span>,</text:span><text:a xlink:type="simple" xlink:href="https://hal.science/search/index/?q=*&amp;authFullName_s=Omar Hammouda">Omar Hammouda</text:a><text:span>,</text:span><text:a xlink:type="simple" xlink:href="https://hal.science/search/index/?q=*&amp;authFullName_s=Achraf Ammar">Achraf Ammar</text:a><text:span>et al.</text:span></text:p>
              <text:p text:style-name="Normal"><text:span>Sleep Medicine</text:span><text:span>, 2025, 133, pp.106649.<text:s/></text:span><text:a xlink:type="simple" xlink:href="https://dx.doi.org/10.1016/j.sleep.2025.106649">⟨10.1016/j.sleep.2025.106649⟩</text:a></text:p>
              <text:p text:style-name="Normal"><text:span>Article dans une revue</text:span></text:p>
              <text:p text:style-name="Normal"><text:a xlink:type="simple" xlink:href="https://hal.science/hal-05160723v1">hal-051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90v1">Detection of atypical attentional behaviors in young subjects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Souhir Ezzedini">Souhir Ezzedini</text:a><text:span>,</text:span><text:a xlink:type="simple" xlink:href="https://hal.science/search/index/?q=*&amp;authFullName_s=Giovanni de Marco">Giovanni de Marco</text:a></text:p>
              <text:p text:style-name="Normal"><text:span>Journal of Neuroscience Methods</text:span><text:span>, In press, pp.110141.<text:s/></text:span><text:a xlink:type="simple" xlink:href="https://dx.doi.org/10.1016/j.jneumeth.2024.110141">⟨10.1016/j.jneumeth.2024.110141⟩</text:a></text:p>
              <text:p text:style-name="Normal"><text:span>Article dans une revue</text:span></text:p>
              <text:p text:style-name="Normal"><text:a xlink:type="simple" xlink:href="https://hal.science/hal-04553990v1">hal-0455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91v1">Role of the Cerebellum in the Construction of Functional and Geometrical Spaces</text:a></text:p>
              <text:p text:style-name="Normal"><text:a xlink:type="simple" xlink:href="https://hal.science/search/index/?q=*&amp;authFullName_s=Eya Torkhani Langlois">Eya Torkhani Langlois</text:a><text:span>,</text:span><text:a xlink:type="simple" xlink:href="https://hal.science/search/index/?q=*&amp;authFullName_s=Daniel Bennequin">Daniel Bennequin</text:a><text:span>,</text:span><text:a xlink:type="simple" xlink:href="https://hal.science/search/index/?q=*&amp;authFullName_s=Giovanni de Marco">Giovanni de Marco</text:a></text:p>
              <text:p text:style-name="Normal"><text:span>The Cerebellum</text:span><text:span>, 2024,<text:s/></text:span><text:a xlink:type="simple" xlink:href="https://dx.doi.org/10.1007/s12311-024-01693-y">⟨10.1007/s12311-024-01693-y⟩</text:a></text:p>
              <text:p text:style-name="Normal"><text:span>Article dans une revue</text:span></text:p>
              <text:p text:style-name="Normal"><text:a xlink:type="simple" xlink:href="https://hal.science/hal-04553991v1">hal-045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04v1">Human Exteroception during Object Handling with an Upper Limb Exoskeleton</text:a></text:p>
              <text:p text:style-name="Normal"><text:a xlink:type="simple" xlink:href="https://hal.science/search/index/?q=*&amp;authFullName_s=Dorine Arcangeli">Dorine Arcangeli</text:a><text:span>,</text:span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Sylvain Famié">Sylvain Famié</text:a><text:span>,</text:span><text:a xlink:type="simple" xlink:href="https://hal.science/search/index/?q=*&amp;authFullName_s=Giovanni de Marco">Giovanni de Marco</text:a><text:span>et al.</text:span></text:p>
              <text:p text:style-name="Normal"><text:span>Sensors</text:span><text:span>, 2023, 23 (11), pp.5158.<text:s/></text:span><text:a xlink:type="simple" xlink:href="https://dx.doi.org/10.3390/s23115158">⟨10.3390/s23115158⟩</text:a></text:p>
              <text:p text:style-name="Normal"><text:span>Article dans une revue</text:span></text:p>
              <text:p text:style-name="Normal"><text:a xlink:type="simple" xlink:href="https://hal.science/hal-04262204v1">hal-042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750v1">Influence of Mental Training of Attentional Control on Autonomic Arousal Within the Framework of the Temporal Preparation of a Force Task</text:a></text:p>
              <text:p text:style-name="Normal"><text:a xlink:type="simple" xlink:href="https://hal.science/search/index/?q=*&amp;authFullName_s=Souhir Ezzedini">Souhir Ezzedini</text:a><text:span>,</text:span><text:a xlink:type="simple" xlink:href="https://hal.science/search/index/?q=*&amp;authFullName_s=Sofia Ben Jebara">Sofia Ben Jebara</text:a><text:span>,</text:span><text:a xlink:type="simple" xlink:href="https://hal.science/search/index/?q=*&amp;authFullName_s=Malek Abidi">Malek Abidi</text:a><text:span>,</text:span><text:a xlink:type="simple" xlink:href="https://hal.science/search/index/?q=*&amp;authFullName_s=Giovanni de Marco">Giovanni de Marco</text:a></text:p>
              <text:p text:style-name="Normal"><text:span>Cognitive Science</text:span><text:span>, 2023, 47 (12),<text:s/></text:span><text:a xlink:type="simple" xlink:href="https://dx.doi.org/10.1111/cogs.13391">⟨10.1111/cogs.13391⟩</text:a></text:p>
              <text:p text:style-name="Normal"><text:span>Article dans une revue</text:span></text:p>
              <text:p text:style-name="Normal"><text:a xlink:type="simple" xlink:href="https://hal.science/hal-04407750v1">hal-044077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7992v1">Dysfunction of basal ganglia functional connectivity associated with subjective and cognitive fatigue in multiple sclerosis</text:a></text:p>
              <text:p text:style-name="Normal"><text:a xlink:type="simple" xlink:href="https://hal.science/search/index/?q=*&amp;authFullName_s=Christelle Langley">Christelle Langley</text:a><text:span>,</text:span><text:a xlink:type="simple" xlink:href="https://hal.science/search/index/?q=*&amp;authFullName_s=Naoki Masuda">Naoki Masuda</text:a><text:span>,</text:span><text:a xlink:type="simple" xlink:href="https://hal.science/search/index/?q=*&amp;authFullName_s=Simon Godwin">Simon Godwin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Angela Davies Smith">Angela Davies Smith</text:a><text:span>et al.</text:span></text:p>
              <text:p text:style-name="Normal"><text:span>Frontiers in Neuroscience</text:span><text:span>, 2023, 17,<text:s/></text:span><text:a xlink:type="simple" xlink:href="https://dx.doi.org/10.3389/fnins.2023.1194859">⟨10.3389/fnins.2023.1194859⟩</text:a></text:p>
              <text:p text:style-name="Normal"><text:span>Article dans une revue</text:span></text:p>
              <text:p text:style-name="Normal"><text:a xlink:type="simple" xlink:href="https://hal.parisnanterre.fr/hal-04357992v1">hal-043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37v1">Human Exteroception during Object Handling with an Upper Limb Exoskeleton</text:a></text:p>
              <text:p text:style-name="Normal"><text:a xlink:type="simple" xlink:href="https://hal.science/search/index/?q=*&amp;authFullName_s=Dorine Arcangeli">Dorine Arcangeli</text:a><text:span>,</text:span><text:a xlink:type="simple" xlink:href="https://hal.science/search/index/?q=*&amp;authFullName_s=Océane Dubois">Océane Dubois</text:a><text:span>,</text:span><text:a xlink:type="simple" xlink:href="https://hal.science/search/index/?q=*&amp;authFullName_s=Agnès Roby-Brami">Agnès Roby-Brami</text:a><text:span>,</text:span><text:a xlink:type="simple" xlink:href="https://hal.science/search/index/?q=*&amp;authFullName_s=Sylvain Famié">Sylvain Famié</text:a><text:span>,</text:span><text:a xlink:type="simple" xlink:href="https://hal.science/search/index/?q=*&amp;authFullName_s=Giovanni de Marco">Giovanni de Marco</text:a><text:span>et al.</text:span></text:p>
              <text:p text:style-name="Normal"><text:span>Sensors</text:span><text:span>, 2023, 23 (11), pp.5158.<text:s/></text:span><text:a xlink:type="simple" xlink:href="https://dx.doi.org/10.3390/s23115158">⟨10.3390/s23115158⟩</text:a></text:p>
              <text:p text:style-name="Normal"><text:span>Article dans une revue</text:span></text:p>
              <text:p text:style-name="Normal"><text:a xlink:type="simple" xlink:href="https://hal.science/hal-04109437v1">hal-041094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70v1">Motor imagery in amyotrophic lateral Sclerosis: An fMRI study of postural control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Pierre-Francois Pradat">Pierre-Francois Pradat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Peter Bede">Peter Bede</text:a><text:span>et al.</text:span></text:p>
              <text:p text:style-name="Normal"><text:span>Neuroimage-Clinical</text:span><text:span>, 2022, 35, pp.103051.<text:s/></text:span><text:a xlink:type="simple" xlink:href="https://dx.doi.org/10.1016/j.nicl.2022.103051">⟨10.1016/j.nicl.2022.103051⟩</text:a></text:p>
              <text:p text:style-name="Normal"><text:span>Article dans une revue</text:span></text:p>
              <text:p text:style-name="Normal"><text:a xlink:type="simple" xlink:href="https://hal.parisnanterre.fr/hal-03872570v1">hal-038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40v1">Editorial for “Static and Dynamic Characteristics of Functional Network Connectivity in Neurologically Asymptomatic Patients Undergoing Maintenance Hemodialysis”</text:a></text:p>
              <text:p text:style-name="Normal"><text:a xlink:type="simple" xlink:href="https://hal.science/search/index/?q=*&amp;authFullName_s=Giovanni de Marco">Giovanni de Marco</text:a></text:p>
              <text:p text:style-name="Normal"><text:span>Journal of Magnetic Resonance Imaging</text:span><text:span>, 2022, 57 (2), pp.432-433.<text:s/></text:span><text:a xlink:type="simple" xlink:href="https://dx.doi.org/10.1002/jmri.28319">⟨10.1002/jmri.28319⟩</text:a></text:p>
              <text:p text:style-name="Normal"><text:span>Article dans une revue</text:span></text:p>
              <text:p text:style-name="Normal"><text:a xlink:type="simple" xlink:href="https://hal.science/hal-04418540v1">hal-044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11v1">Cerebellar Transcranial Direct Current Stimulation Reconfigures Brain Networks Involved in Motor Execution and Mental Imagery</text:a></text:p>
              <text:p text:style-name="Normal"><text:a xlink:type="simple" xlink:href="https://hal.science/search/index/?q=*&amp;authFullName_s=Fatma Grami">Fatma Gram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Florian C.A.A. Bodranghien">Florian C.A.A. Bodranghien</text:a><text:span>,</text:span><text:a xlink:type="simple" xlink:href="https://hal.science/search/index/?q=*&amp;authFullName_s=Mario Ubaldo Manto">Mario Ubaldo Manto</text:a><text:span>,</text:span><text:a xlink:type="simple" xlink:href="https://hal.science/search/index/?q=*&amp;authFullName_s=Christophe Habas">Christophe Habas</text:a></text:p>
              <text:p text:style-name="Normal"><text:span>The Cerebellum</text:span><text:span>, 2022, 21 (4), pp.665-680.<text:s/></text:span><text:a xlink:type="simple" xlink:href="https://dx.doi.org/10.1007/s12311-021-01322-y">⟨10.1007/s12311-021-01322-y⟩</text:a></text:p>
              <text:p text:style-name="Normal"><text:span>Article dans une revue</text:span></text:p>
              <text:p text:style-name="Normal"><text:a xlink:type="simple" xlink:href="https://hal.science/hal-03775811v1">hal-03775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59v1">Theoretical discrimination index of postural instability in amyotrophic lateral sclerosis</text:a></text:p>
              <text:p text:style-name="Normal"><text:a xlink:type="simple" xlink:href="https://hal.science/search/index/?q=*&amp;authFullName_s=Rodolphe Vallée">Rodolphe Vallée</text:a><text:span>,</text:span><text:a xlink:type="simple" xlink:href="https://hal.science/search/index/?q=*&amp;authFullName_s=Alexandre Vallée">Alexandre Vallée</text:a><text:span>,</text:span><text:a xlink:type="simple" xlink:href="https://hal.science/search/index/?q=*&amp;authFullName_s=Jean-Noël Vallée">Jean-Noël Vallée</text:a><text:span>,</text:span><text:a xlink:type="simple" xlink:href="https://hal.science/search/index/?q=*&amp;authFullName_s=Malek Abidi">Malek Abidi</text:a><text:span>,</text:span><text:a xlink:type="simple" xlink:href="https://hal.science/search/index/?q=*&amp;authFullName_s=Annabelle Couillandre">Annabelle Couillandre</text:a><text:span>et al.</text:span></text:p>
              <text:p text:style-name="Normal"><text:span>Scientific Reports</text:span><text:span>, 2022, 12 (1), pp.2430.<text:s/></text:span><text:a xlink:type="simple" xlink:href="https://dx.doi.org/10.1038/s41598-022-06471-6">⟨10.1038/s41598-022-06471-6⟩</text:a></text:p>
              <text:p text:style-name="Normal"><text:span>Article dans une revue</text:span></text:p>
              <text:p text:style-name="Normal"><text:a xlink:type="simple" xlink:href="https://hal.parisnanterre.fr/hal-03872559v1">hal-038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37v1">Cerebellar transcranial direct current stimulation reconfigurates static and dynamic functional connectivity of the resting-state networks</text:a></text:p>
              <text:p text:style-name="Normal"><text:a xlink:type="simple" xlink:href="https://hal.science/search/index/?q=*&amp;authFullName_s=F. Grami">F. Gram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F. Bodranghien">F. Bodranghien</text:a><text:span>,</text:span><text:a xlink:type="simple" xlink:href="https://hal.science/search/index/?q=*&amp;authFullName_s=M. Manto">M. Manto</text:a><text:span>,</text:span><text:a xlink:type="simple" xlink:href="https://hal.science/search/index/?q=*&amp;authFullName_s=C. Habas">C. Habas</text:a></text:p>
              <text:p text:style-name="Normal"><text:span>Cerebellum &amp; Ataxias</text:span><text:span>, 2021, 8 (1), pp.7.<text:s/></text:span><text:a xlink:type="simple" xlink:href="https://dx.doi.org/10.1186/s40673-021-00132-6">⟨10.1186/s40673-021-00132-6⟩</text:a></text:p>
              <text:p text:style-name="Normal"><text:span>Article dans une revue</text:span></text:p>
              <text:p text:style-name="Normal"><text:a xlink:type="simple" xlink:href="https://hal.science/hal-04514137v1">hal-045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44v1">Effects of Mental Effort on Premotor Muscle Activity and Maximal Grip Force</text:a></text:p>
              <text:p text:style-name="Normal"><text:a xlink:type="simple" xlink:href="https://hal.science/search/index/?q=*&amp;authFullName_s=Yosra Saidane">Yosra Saidane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Chama Belkhiria">Chama Belkhiria</text:a><text:span>,</text:span><text:a xlink:type="simple" xlink:href="https://hal.science/search/index/?q=*&amp;authFullName_s=Sofia Ben Jebara">Sofia Ben Jebara</text:a><text:span>,</text:span><text:a xlink:type="simple" xlink:href="https://hal.science/search/index/?q=*&amp;authFullName_s=Tarak Driss">Tarak Driss</text:a><text:span>et al.</text:span></text:p>
              <text:p text:style-name="Normal"><text:span>Journal of Motor Behavior</text:span><text:span>, 2021, 53 (2), pp.234-242.<text:s/></text:span><text:a xlink:type="simple" xlink:href="https://dx.doi.org/10.1080/00222895.2020.1770179">⟨10.1080/00222895.2020.1770179⟩</text:a></text:p>
              <text:p text:style-name="Normal"><text:span>Article dans une revue</text:span></text:p>
              <text:p text:style-name="Normal"><text:a xlink:type="simple" xlink:href="https://hal.science/hal-04262244v1">hal-042622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89v1">Improving Health of People With Multiple Sclerosis From a Multicenter Randomized Controlled Study in Parallel Groups: Preliminary Results on the Efficacy of a Mindfulness Intervention and Intention Implementation Associated With a Physical Activity Program</text:a></text:p>
              <text:p text:style-name="Normal"><text:a xlink:type="simple" xlink:href="https://hal.science/search/index/?q=*&amp;authFullName_s=Eya Torkhani">Eya Torkhani</text:a><text:span>,</text:span><text:a xlink:type="simple" xlink:href="https://hal.science/search/index/?q=*&amp;authFullName_s=Emilie Dematte">Emilie Dematte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Marie-Claire Gay">Marie-Claire Gay</text:a><text:span>et al.</text:span></text:p>
              <text:p text:style-name="Normal"><text:span>Frontiers in Psychology</text:span><text:span>, 2021, 12,<text:s/></text:span><text:a xlink:type="simple" xlink:href="https://dx.doi.org/10.3389/fpsyg.2021.767784">⟨10.3389/fpsyg.2021.767784⟩</text:a></text:p>
              <text:p text:style-name="Normal"><text:span>Article dans une revue</text:span></text:p>
              <text:p text:style-name="Normal"><text:a xlink:type="simple" xlink:href="https://hal.parisnanterre.fr/hal-03872589v1">hal-038725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28216v1">Neural Correlates of Motor Imagery of Gait in Amyotrophic Lateral Sclerosis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Fatma Grami">Fatma Gram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Annabelle Couillandre">Annabelle Couillandre</text:a><text:span>et al.</text:span></text:p>
              <text:p text:style-name="Normal"><text:span>Journal of Magnetic Resonance Imaging</text:span><text:span>, 2021, 53 (1), pp.223-233.<text:s/></text:span><text:a xlink:type="simple" xlink:href="https://dx.doi.org/10.1002/jmri.27335">⟨10.1002/jmri.27335⟩</text:a></text:p>
              <text:p text:style-name="Normal"><text:span>Article dans une revue</text:span></text:p>
              <text:p text:style-name="Normal"><text:a xlink:type="simple" xlink:href="https://hal.parisnanterre.fr/hal-03828216v1">hal-0382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10v1">Partial sleep deprivation affects endurance performance and psychophysiological responses during 12-minute self-paced running exercise</text:a></text:p>
              <text:p text:style-name="Normal"><text:a xlink:type="simple" xlink:href="https://hal.science/search/index/?q=*&amp;authFullName_s=Wajdi Souissi">Wajdi Souissi</text:a><text:span>,</text:span><text:a xlink:type="simple" xlink:href="https://hal.science/search/index/?q=*&amp;authFullName_s=Omar Hammouda">Omar Hammouda</text:a><text:span>,</text:span><text:a xlink:type="simple" xlink:href="https://hal.science/search/index/?q=*&amp;authFullName_s=Mohamed Ayachi">Mohamed Ayachi</text:a><text:span>,</text:span><text:a xlink:type="simple" xlink:href="https://hal.science/search/index/?q=*&amp;authFullName_s=Achraf Ammar">Achraf Ammar</text:a><text:span>,</text:span><text:a xlink:type="simple" xlink:href="https://hal.science/search/index/?q=*&amp;authFullName_s=Amir Khcharem">Amir Khcharem</text:a><text:span>et al.</text:span></text:p>
              <text:p text:style-name="Normal"><text:span>Physiology &amp; behavior</text:span><text:span>, 2020, 227, pp.113165 -.<text:s/></text:span><text:a xlink:type="simple" xlink:href="https://dx.doi.org/10.1016/j.physbeh.2020.113165">⟨10.1016/j.physbeh.2020.113165⟩</text:a></text:p>
              <text:p text:style-name="Normal"><text:span>Article dans une revue</text:span></text:p>
              <text:p text:style-name="Normal"><text:a xlink:type="simple" xlink:href="https://hal.science/hal-03491510v1">hal-0349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34v1">Temporal Deployment of Attention by Mental Training: an fMRI Study</text:a></text:p>
              <text:p text:style-name="Normal"><text:a xlink:type="simple" xlink:href="https://hal.science/search/index/?q=*&amp;authFullName_s=Souhir Daly">Souhir Daly</text:a><text:span>,</text:span><text:a xlink:type="simple" xlink:href="https://hal.science/search/index/?q=*&amp;authFullName_s=Jade Thai">Jade Thai</text:a><text:span>,</text:span><text:a xlink:type="simple" xlink:href="https://hal.science/search/index/?q=*&amp;authFullName_s=Chama Belkhiria">Chama Belkhiria</text:a><text:span>,</text:span><text:a xlink:type="simple" xlink:href="https://hal.science/search/index/?q=*&amp;authFullName_s=Chistelle Langley">Chistelle Langley</text:a><text:span>,</text:span><text:a xlink:type="simple" xlink:href="https://hal.science/search/index/?q=*&amp;authFullName_s=Alain Le Blanche">Alain Le Blanche</text:a><text:span>et al.</text:span></text:p>
              <text:p text:style-name="Normal"><text:span>Cognitive, Affective, and Behavioral Neuroscience</text:span><text:span>, 2020, 20 (4), pp.669-683.<text:s/></text:span><text:a xlink:type="simple" xlink:href="https://dx.doi.org/10.3758/s13415-020-00795-4">⟨10.3758/s13415-020-00795-4⟩</text:a></text:p>
              <text:p text:style-name="Normal"><text:span>Article dans une revue</text:span></text:p>
              <text:p text:style-name="Normal"><text:a xlink:type="simple" xlink:href="https://hal.science/hal-04418534v1">hal-04418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74v1">Adaptive functional reorganization in amyotrophic lateral sclerosis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M. Feron">M. Feron</text:a><text:span>,</text:span><text:a xlink:type="simple" xlink:href="https://hal.science/search/index/?q=*&amp;authFullName_s=Eya Mseddi">Eya Mseddi</text:a><text:span>et al.</text:span></text:p>
              <text:p text:style-name="Normal"><text:span>European Journal of Neurology</text:span><text:span>, 2019, 27 (1), pp.121 - 128.<text:s/></text:span><text:a xlink:type="simple" xlink:href="https://dx.doi.org/10.1111/ene.14042">⟨10.1111/ene.14042⟩</text:a></text:p>
              <text:p text:style-name="Normal"><text:span>Article dans une revue</text:span></text:p>
              <text:p text:style-name="Normal"><text:a xlink:type="simple" xlink:href="https://hal.parisnanterre.fr/hal-03872574v1">hal-03872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776v1">Collaboration of Cerebello-Rubral and Cerebello-Striatal Loops in a Motor Preparation Task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Eya Mssedi">Eya Mssedi</text:a><text:span>,</text:span><text:a xlink:type="simple" xlink:href="https://hal.science/search/index/?q=*&amp;authFullName_s=Christophe N Habas">Christophe N Habas</text:a><text:span>,</text:span><text:a xlink:type="simple" xlink:href="https://hal.science/search/index/?q=*&amp;authFullName_s=Tarak Driss">Tarak Driss</text:a><text:span>,</text:span><text:a xlink:type="simple" xlink:href="https://hal.science/search/index/?q=*&amp;authFullName_s=Giovanni de Marco">Giovanni de Marco</text:a></text:p>
              <text:p text:style-name="Normal"><text:span>The Cerebellum</text:span><text:span>, 2019, 18 (2), pp.203-211.<text:s/></text:span><text:a xlink:type="simple" xlink:href="https://dx.doi.org/10.1007/s12311-018-0980-z">⟨10.1007/s12311-018-0980-z⟩</text:a></text:p>
              <text:p text:style-name="Normal"><text:span>Article dans une revue</text:span></text:p>
              <text:p text:style-name="Normal"><text:a xlink:type="simple" xlink:href="https://hal.parisnanterre.fr/hal-02310776v1">hal-0231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04v1">The conduit system exports locally secreted IgM from lymph nodes</text:a></text:p>
              <text:p text:style-name="Normal"><text:a xlink:type="simple" xlink:href="https://hal.science/search/index/?q=*&amp;authFullName_s=Guilhem R. Thierry">Guilhem R. Thierry</text:a><text:span>,</text:span><text:a xlink:type="simple" xlink:href="https://hal.science/search/index/?q=*&amp;authFullName_s=Mirela Kuka">Mirela Kuka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Isabelle Mondor">Isabelle Mondor</text:a><text:span>,</text:span><text:a xlink:type="simple" xlink:href="https://hal.science/search/index/?q=*&amp;authFullName_s=Nicolas Brouilly">Nicolas Brouilly</text:a><text:span>et al.</text:span></text:p>
              <text:p text:style-name="Normal"><text:span>Journal of Experimental Medicine</text:span><text:span>, 2018, 215 (12), pp.2972-2983.<text:s/></text:span><text:a xlink:type="simple" xlink:href="https://dx.doi.org/10.1084/jem.20180344">⟨10.1084/jem.20180344⟩</text:a></text:p>
              <text:p text:style-name="Normal"><text:span>Article dans une revue</text:span></text:p>
              <text:p text:style-name="Normal"><text:a xlink:type="simple" xlink:href="https://hal.science/hal-02089004v1">hal-020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46v1">Neural mechanisms associated with treatment decision making: An fMRI study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Jared Bruce">Jared Bruce</text:a><text:span>,</text:span><text:a xlink:type="simple" xlink:href="https://hal.science/search/index/?q=*&amp;authFullName_s=Alain Le Blanche">Alain Le Blanche</text:a><text:span>,</text:span><text:a xlink:type="simple" xlink:href="https://hal.science/search/index/?q=*&amp;authFullName_s=Amanda Bruce">Amanda Bruce</text:a><text:span>,</text:span><text:a xlink:type="simple" xlink:href="https://hal.science/search/index/?q=*&amp;authFullName_s=David Jarmolowicz">David Jarmolowicz</text:a><text:span>et al.</text:span></text:p>
              <text:p text:style-name="Normal"><text:span>Behavioural Brain Research</text:span><text:span>, 2018, 349, pp.54-62.<text:s/></text:span><text:a xlink:type="simple" xlink:href="https://dx.doi.org/10.1016/j.bbr.2018.04.034">⟨10.1016/j.bbr.2018.04.034⟩</text:a></text:p>
              <text:p text:style-name="Normal"><text:span>Article dans une revue</text:span></text:p>
              <text:p text:style-name="Normal"><text:a xlink:type="simple" xlink:href="https://hal.science/hal-04418546v1">hal-04418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38v1">Collaboration of Cerebello-Rubral and Cerebello-Striatal Loops in a Motor Preparation Task</text:a></text:p>
              <text:p text:style-name="Normal"><text:a xlink:type="simple" xlink:href="https://hal.science/search/index/?q=*&amp;authFullName_s=Giovanni de Marco">Giovanni de Marco</text:a></text:p>
              <text:p text:style-name="Normal"><text:span>The Cerebellum</text:span><text:span>, In press</text:span></text:p>
              <text:p text:style-name="Normal"><text:span>Article dans une revue</text:span></text:p>
              <text:p text:style-name="Normal"><text:a xlink:type="simple" xlink:href="https://hal.parisnanterre.fr/hal-03872538v1">hal-038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41v1">Collaboration of Cerebello-Rubral and Cerebello-Striatal Loops in a Motor Preparation Task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Eya Mssedi">Eya Mssedi</text:a><text:span>,</text:span><text:a xlink:type="simple" xlink:href="https://hal.science/search/index/?q=*&amp;authFullName_s=Christophe Habas">Christophe Habas</text:a><text:span>,</text:span><text:a xlink:type="simple" xlink:href="https://hal.science/search/index/?q=*&amp;authFullName_s=Tarak Driss">Tarak Driss</text:a><text:span>,</text:span><text:a xlink:type="simple" xlink:href="https://hal.science/search/index/?q=*&amp;authFullName_s=Giovanni de Marco">Giovanni de Marco</text:a></text:p>
              <text:p text:style-name="Normal"><text:span>The Cerebellum</text:span><text:span>, 2018, 18 (2), pp.203-211.<text:s/></text:span><text:a xlink:type="simple" xlink:href="https://dx.doi.org/10.1007/s12311-018-0980-z">⟨10.1007/s12311-018-0980-z⟩</text:a></text:p>
              <text:p text:style-name="Normal"><text:span>Article dans une revue</text:span></text:p>
              <text:p text:style-name="Normal"><text:a xlink:type="simple" xlink:href="https://hal.science/hal-04418541v1">hal-04418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462v1">Neural mechanisms associated with treatment decision making: An fMRI study</text:a></text:p>
              <text:p text:style-name="Normal"><text:a xlink:type="simple" xlink:href="https://hal.science/search/index/?q=*&amp;authFullName_s=Malek Abidi">Malek Abidi</text:a><text:span>,</text:span><text:a xlink:type="simple" xlink:href="https://hal.science/search/index/?q=*&amp;authFullName_s=Jared Bruce">Jared Bruce</text:a><text:span>,</text:span><text:a xlink:type="simple" xlink:href="https://hal.science/search/index/?q=*&amp;authFullName_s=Alain Le Blanche">Alain Le Blanche</text:a><text:span>,</text:span><text:a xlink:type="simple" xlink:href="https://hal.science/search/index/?q=*&amp;authFullName_s=Amanda Bruce">Amanda Bruce</text:a><text:span>,</text:span><text:a xlink:type="simple" xlink:href="https://hal.science/search/index/?q=*&amp;authFullName_s=David P Jarmolowicz">David P Jarmolowicz</text:a><text:span>et al.</text:span></text:p>
              <text:p text:style-name="Normal"><text:span>Behavioural Brain Research</text:span><text:span>, 2018, 349, pp.54-62.<text:s/></text:span><text:a xlink:type="simple" xlink:href="https://dx.doi.org/10.1016/j.bbr.2018.04.034">⟨10.1016/j.bbr.2018.04.034⟩</text:a></text:p>
              <text:p text:style-name="Normal"><text:span>Article dans une revue</text:span></text:p>
              <text:p text:style-name="Normal"><text:a xlink:type="simple" xlink:href="https://hal.parisnanterre.fr/hal-02310462v1">hal-02310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485v1">Effects of verbal encouragement on force and electromyographic activations during exercise.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Tarak Driss">Tarak Driss</text:a></text:p>
              <text:p text:style-name="Normal"><text:span>The Journal of Sports Medicine and Physical Fitness</text:span><text:span>, 2018, 58 (5), pp.750-757.<text:s/></text:span><text:a xlink:type="simple" xlink:href="https://dx.doi.org/10.23736/S0022-4707.17.07282-6">⟨10.23736/S0022-4707.17.07282-6⟩</text:a></text:p>
              <text:p text:style-name="Normal"><text:span>Article dans une revue</text:span></text:p>
              <text:p text:style-name="Normal"><text:a xlink:type="simple" xlink:href="https://hal.parisnanterre.fr/hal-02310485v1">hal-023104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418v1">Extrapyramidal deficits in ALS: a combined biomechanical and neuroimaging study</text:a></text:p>
              <text:p text:style-name="Normal"><text:a xlink:type="simple" xlink:href="https://hal.science/search/index/?q=*&amp;authFullName_s=Maryse Feron">Maryse Feron</text:a><text:span>,</text:span><text:a xlink:type="simple" xlink:href="https://hal.science/search/index/?q=*&amp;authFullName_s=Annabelle Couillandre">Annabelle Couillandre</text:a><text:span>,</text:span><text:a xlink:type="simple" xlink:href="https://hal.science/search/index/?q=*&amp;authFullName_s=Eya Mseddi">Eya Mseddi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Malek Abidi">Malek Abidi</text:a><text:span>et al.</text:span></text:p>
              <text:p text:style-name="Normal"><text:span>Journal of Neurology</text:span><text:span>, 2018, 265 (9), pp.2125-2136.<text:s/></text:span><text:a xlink:type="simple" xlink:href="https://dx.doi.org/10.1007/s00415-018-8964-y">⟨10.1007/s00415-018-8964-y⟩</text:a></text:p>
              <text:p text:style-name="Normal"><text:span>Article dans une revue</text:span></text:p>
              <text:p text:style-name="Normal"><text:a xlink:type="simple" xlink:href="https://hal.parisnanterre.fr/hal-02310418v1">hal-023104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540v1">The Click Test: A Novel Tool to Quantify the Age-Related Decline of Fast Motor Sequencing of the Thumb</text:a></text:p>
              <text:p text:style-name="Normal"><text:a xlink:type="simple" xlink:href="https://hal.science/search/index/?q=*&amp;authFullName_s=Florian Bodranghien">Florian Bodranghien</text:a><text:span>,</text:span><text:a xlink:type="simple" xlink:href="https://hal.science/search/index/?q=*&amp;authFullName_s=Hélène Mahé">Hélène Mahé</text:a><text:span>,</text:span><text:a xlink:type="simple" xlink:href="https://hal.science/search/index/?q=*&amp;authFullName_s=Benjamin Baude">Benjamin Baude</text:a><text:span>,</text:span><text:a xlink:type="simple" xlink:href="https://hal.science/search/index/?q=*&amp;authFullName_s=Maroi Manto">Maroi Manto</text:a><text:span>,</text:span><text:a xlink:type="simple" xlink:href="https://hal.science/search/index/?q=*&amp;authFullName_s=Yves Busegnies">Yves Busegnies</text:a><text:span>et al.</text:span></text:p>
              <text:p text:style-name="Normal"><text:span>Current Aging Science</text:span><text:span>, 2017, 10 (4),<text:s/></text:span><text:a xlink:type="simple" xlink:href="https://dx.doi.org/10.2174/1874609810666170511100318">⟨10.2174/1874609810666170511100318⟩</text:a></text:p>
              <text:p text:style-name="Normal"><text:span>Article dans une revue</text:span></text:p>
              <text:p text:style-name="Normal"><text:a xlink:type="simple" xlink:href="https://hal.parisnanterre.fr/hal-02310540v1">hal-023105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7v1">Exploration and Identification of Cortico-Cerebellar-Brainstem Closed Loop during a Motivational-Motor Task : An fMRI Study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Driss Tarak">Driss Tarak</text:a><text:span>,</text:span><text:a xlink:type="simple" xlink:href="https://hal.science/search/index/?q=*&amp;authFullName_s=Christophe Habas">Christophe Habas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Rémy Guillevin">Rémy Guillevin</text:a><text:span>et al.</text:span></text:p>
              <text:p text:style-name="Normal"><text:span>The Cerebellum</text:span><text:span>, 2016, pp.1-14.<text:s/></text:span><text:a xlink:type="simple" xlink:href="https://dx.doi.org/10.1007/s12311-016-0801-1">⟨10.1007/s12311-016-0801-1⟩</text:a></text:p>
              <text:p text:style-name="Normal"><text:span>Article dans une revue</text:span></text:p>
              <text:p text:style-name="Normal"><text:a xlink:type="simple" xlink:href="https://hal.parisnanterre.fr/hal-01467687v1">hal-01467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4v1">fMRI Randomized Study of Mental and Motor Task Performance and Cortisol Levels to Potentiate Cortisol as a New Diagnostic Biomarker</text:a></text:p>
              <text:p text:style-name="Normal"><text:a xlink:type="simple" xlink:href="https://hal.science/search/index/?q=*&amp;authFullName_s=Simon B. N. Thompson">Simon B. N. Thompson</text:a><text:span>,</text:span><text:a xlink:type="simple" xlink:href="https://hal.science/search/index/?q=*&amp;authFullName_s=Souhir Daly">Souhir Daly</text:a><text:span>,</text:span><text:a xlink:type="simple" xlink:href="https://hal.science/search/index/?q=*&amp;authFullName_s=Alain Le Blanche">Alain Le Blanche</text:a><text:span>,</text:span><text:a xlink:type="simple" xlink:href="https://hal.science/search/index/?q=*&amp;authFullName_s=Malek Abidi">Malek Abidi</text:a><text:span>,</text:span><text:a xlink:type="simple" xlink:href="https://hal.science/search/index/?q=*&amp;authFullName_s=Chama Belkhiria">Chama Belkhiria</text:a><text:span>et al.</text:span></text:p>
              <text:p text:style-name="Normal"><text:span>Journal of Neurology and Neuroscience</text:span><text:span>, 2016, 7 (2), pp.92</text:span></text:p>
              <text:p text:style-name="Normal"><text:span>Article dans une revue</text:span></text:p>
              <text:p text:style-name="Normal"><text:a xlink:type="simple" xlink:href="https://hal.parisnanterre.fr/hal-01467684v1">hal-014676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17v1">Quantitative Fiber Tracking Findings in Cingulum Fibers of Patients with Temporal Lobe Epilepsy</text:a></text:p>
              <text:p text:style-name="Normal"><text:a xlink:type="simple" xlink:href="https://hal.science/search/index/?q=*&amp;authFullName_s=Despina Liacu">Despina Liacu</text:a><text:span>,</text:span><text:a xlink:type="simple" xlink:href="https://hal.science/search/index/?q=*&amp;authFullName_s=Ilana Idy-Peretti">Ilana Idy-Peretti</text:a><text:span>,</text:span><text:a xlink:type="simple" xlink:href="https://hal.science/search/index/?q=*&amp;authFullName_s=Denis Ducreux">Denis Ducreux</text:a><text:span>,</text:span><text:a xlink:type="simple" xlink:href="https://hal.science/search/index/?q=*&amp;authFullName_s=Viviane Bouilleret">Viviane Bouilleret</text:a><text:span>,</text:span><text:a xlink:type="simple" xlink:href="https://hal.science/search/index/?q=*&amp;authFullName_s=Giovanni de Marco">Giovanni de Marco</text:a></text:p>
              <text:p text:style-name="Normal"><text:span>Journal of Magnetic Resonance Imaging</text:span><text:span>, 2012</text:span></text:p>
              <text:p text:style-name="Normal"><text:span>Article dans une revue</text:span></text:p>
              <text:p text:style-name="Normal"><text:a xlink:type="simple" xlink:href="https://hal.parisnanterre.fr/hal-01467317v1">hal-014673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23v1">Diffusion Tensor Imaging Tractography Parameters of Limbic System Bundles in Temporal Lobe Epilepsy Patients</text:a></text:p>
              <text:p text:style-name="Normal"><text:a xlink:type="simple" xlink:href="https://hal.science/search/index/?q=*&amp;authFullName_s=Despina Liacu">Despina Liacu</text:a><text:span>,</text:span><text:a xlink:type="simple" xlink:href="https://hal.science/search/index/?q=*&amp;authFullName_s=Ilana Idy-Peretti">Ilana Idy-Peretti</text:a><text:span>,</text:span><text:a xlink:type="simple" xlink:href="https://hal.science/search/index/?q=*&amp;authFullName_s=Denis Ducreux">Denis Ducreux</text:a><text:span>,</text:span><text:a xlink:type="simple" xlink:href="https://hal.science/search/index/?q=*&amp;authFullName_s=Viviane Bouilleret">Viviane Bouilleret</text:a><text:span>,</text:span><text:a xlink:type="simple" xlink:href="https://hal.science/search/index/?q=*&amp;authFullName_s=Giovanni de Marco">Giovanni de Marco</text:a></text:p>
              <text:p text:style-name="Normal"><text:span>Journal of Magnetic Resonance Imaging</text:span><text:span>, 2012, 36 (3), pp.561-568.<text:s/></text:span><text:a xlink:type="simple" xlink:href="https://dx.doi.org/10.1002/jmri.23678">⟨10.1002/jmri.23678⟩</text:a></text:p>
              <text:p text:style-name="Normal"><text:span>Article dans une revue</text:span></text:p>
              <text:p text:style-name="Normal"><text:a xlink:type="simple" xlink:href="https://api.istex.fr/ark:/67375/WNG-ZF2F24LG-P/fulltext.pdf?sid=hal">istex</text:a></text:p>
              <text:p text:style-name="Normal"><text:a xlink:type="simple" xlink:href="https://hal.parisnanterre.fr/hal-01467723v1">hal-01467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24v1">Cerebral Peritumoral Oedema Study: Does a Single Dynamic MR Sequence Assessing Perfusion and Permeability Can Help to Differentiate Glioblastoma from Metastasis?</text:a></text:p>
              <text:p text:style-name="Normal"><text:a xlink:type="simple" xlink:href="https://hal.science/search/index/?q=*&amp;authFullName_s=Pierre Lehmann">Pierre Lehmann</text:a><text:span>,</text:span><text:a xlink:type="simple" xlink:href="https://hal.science/search/index/?q=*&amp;authFullName_s=Guillaume Saliou">Guillaume Saliou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Pauline Monet">Pauline Monet</text:a><text:span>,</text:span><text:a xlink:type="simple" xlink:href="https://hal.science/search/index/?q=*&amp;authFullName_s=Souraya Stoquart-Elsankari">Souraya Stoquart-Elsankari</text:a><text:span>et al.</text:span></text:p>
              <text:p text:style-name="Normal"><text:span>European Journal of Radiology</text:span><text:span>, 2012, 81 (3), pp.522-527.<text:s/></text:span><text:a xlink:type="simple" xlink:href="https://dx.doi.org/10.1016/j.ejrad.2011.01.076">⟨10.1016/j.ejrad.2011.01.076⟩</text:a></text:p>
              <text:p text:style-name="Normal"><text:span>Article dans une revue</text:span></text:p>
              <text:p text:style-name="Normal"><text:a xlink:type="simple" xlink:href="https://hal.parisnanterre.fr/hal-01467324v1">hal-01467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297v1">Mathematical Modeling of Metabolism and Hemodynamics</text:a></text:p>
              <text:p text:style-name="Normal"><text:a xlink:type="simple" xlink:href="https://hal.science/search/index/?q=*&amp;authFullName_s=R. Costalat">R. Costalat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C. Menuel">C. Menuel</text:a><text:span>,</text:span><text:a xlink:type="simple" xlink:href="https://hal.science/search/index/?q=*&amp;authFullName_s=M. Lahutte">M. Lahutte</text:a><text:span>,</text:span><text:a xlink:type="simple" xlink:href="https://hal.science/search/index/?q=*&amp;authFullName_s=J. Vallée">J. Vallée</text:a><text:span>et al.</text:span></text:p>
              <text:p text:style-name="Normal"><text:span>Acta Biotheoretica</text:span><text:span>, 2012, 60 (1-2), pp.99 - 107.<text:s/></text:span><text:a xlink:type="simple" xlink:href="https://dx.doi.org/10.1007/s10441-012-9157-1">⟨10.1007/s10441-012-9157-1⟩</text:a></text:p>
              <text:p text:style-name="Normal"><text:span>Article dans une revue</text:span></text:p>
              <text:p text:style-name="Normal"><text:a xlink:type="simple" xlink:href="https://hal.sorbonne-universite.fr/hal-01406297v1">hal-014062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326v1">Influence of Age on the Dynamics of fMRI Activations during a Semantic Fluency Task</text:a></text:p>
              <text:p text:style-name="Normal"><text:a xlink:type="simple" xlink:href="https://hal.science/search/index/?q=*&amp;authFullName_s=Christophe Destrieux">Christophe Destrieux</text:a><text:span>,</text:span><text:a xlink:type="simple" xlink:href="https://hal.science/search/index/?q=*&amp;authFullName_s=Caroline Hommet">Caroline Hommet</text:a><text:span>,</text:span><text:a xlink:type="simple" xlink:href="https://hal.science/search/index/?q=*&amp;authFullName_s=Florence Domengie">Florence Domengie</text:a><text:span>,</text:span><text:a xlink:type="simple" xlink:href="https://hal.science/search/index/?q=*&amp;authFullName_s=Jean-Marc Boissy">Jean-Marc Boissy</text:a><text:span>,</text:span><text:a xlink:type="simple" xlink:href="https://hal.science/search/index/?q=*&amp;authFullName_s=Giovanni de Marco">Giovanni de Marco</text:a><text:span>et al.</text:span></text:p>
              <text:p text:style-name="Normal"><text:span>Journal de Neuroradiologie / Journal of Neuroradiology</text:span><text:span>, 2012, 39 (3), pp.158-166.<text:s/></text:span><text:a xlink:type="simple" xlink:href="https://dx.doi.org/10.1016/j.neurad.2011.05.005">⟨10.1016/j.neurad.2011.05.005⟩</text:a></text:p>
              <text:p text:style-name="Normal"><text:span>Article dans une revue</text:span></text:p>
              <text:p text:style-name="Normal"><text:a xlink:type="simple" xlink:href="https://hal.parisnanterre.fr/hal-01467326v1">hal-014673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1v1">Predicting the Outcome of Grade II Glioma Treated with Temozolomide Using Proton Magnetic Resonance Spectroscopy</text:a></text:p>
              <text:p text:style-name="Normal"><text:a xlink:type="simple" xlink:href="https://hal.science/search/index/?q=*&amp;authFullName_s=Christophe Habas">Christophe Habas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K. Hoang-Xuan">K. Hoang-Xuan</text:a><text:span>,</text:span><text:a xlink:type="simple" xlink:href="https://hal.science/search/index/?q=*&amp;authFullName_s=J. Chiras">J. Chiras</text:a><text:span>,</text:span><text:a xlink:type="simple" xlink:href="https://hal.science/search/index/?q=*&amp;authFullName_s=Jean-Noël Vallée">Jean-Noël Vallée</text:a><text:span>et al.</text:span></text:p>
              <text:p text:style-name="Normal"><text:span>British Journal of Cancer</text:span><text:span>, 2011, 104 (12), pp.1854-1861.<text:s/></text:span><text:a xlink:type="simple" xlink:href="https://dx.doi.org/10.1038/bjc.2011.174">⟨10.1038/bjc.2011.174⟩</text:a></text:p>
              <text:p text:style-name="Normal"><text:span>Article dans une revue</text:span></text:p>
              <text:p text:style-name="Normal"><text:a xlink:type="simple" xlink:href="https://hal.parisnanterre.fr/hal-01469461v1">hal-014694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299v1">Mathematical modeling of energy metabolism and hemodynamics of WHO grade II gliomas using in vivo MR data</text:a></text:p>
              <text:p text:style-name="Normal"><text:a xlink:type="simple" xlink:href="https://hal.science/search/index/?q=*&amp;authFullName_s=Rémy Guillevin">Rémy Guillevin</text:a><text:span>,</text:span><text:a xlink:type="simple" xlink:href="https://hal.science/search/index/?q=*&amp;authFullName_s=Carole Menuel">Carole Menuel</text:a><text:span>,</text:span><text:a xlink:type="simple" xlink:href="https://hal.science/search/index/?q=*&amp;authFullName_s=Jean-Noël Vallée">Jean-Noël Vallée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Laurent Capelle">Laurent Capelle</text:a><text:span>et al.</text:span></text:p>
              <text:p text:style-name="Normal"><text:span>Comptes Rendus. Biologies</text:span><text:span>, 2011, 334 (1), pp.31 - 38</text:span></text:p>
              <text:p text:style-name="Normal"><text:span>Article dans une revue</text:span></text:p>
              <text:p text:style-name="Normal"><text:a xlink:type="simple" xlink:href="https://hal.sorbonne-universite.fr/hal-01406299v1">hal-01406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1v1">Diffusion Tensor Changes in Epileptogenic Hippocampus of TLE Patients</text:a></text:p>
              <text:p text:style-name="Normal"><text:a xlink:type="simple" xlink:href="https://hal.science/search/index/?q=*&amp;authFullName_s=Despina Liacu">Despina Liacu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Denis Ducreux">Denis Ducreux</text:a><text:span>,</text:span><text:a xlink:type="simple" xlink:href="https://hal.science/search/index/?q=*&amp;authFullName_s=Viviane Bouilleret">Viviane Bouilleret</text:a><text:span>,</text:span><text:a xlink:type="simple" xlink:href="https://hal.science/search/index/?q=*&amp;authFullName_s=P. Masnou">P. Masnou</text:a><text:span>et al.</text:span></text:p>
              <text:p text:style-name="Normal"><text:span>Neurophysiologie Clinique = Clinical Neurophysiology</text:span><text:span>, 2010, 40 (3), pp.151-157.<text:s/></text:span><text:a xlink:type="simple" xlink:href="https://dx.doi.org/10.1016/j.neucli.2010.01.003">⟨10.1016/j.neucli.2010.01.003⟩</text:a></text:p>
              <text:p text:style-name="Normal"><text:span>Article dans une revue</text:span></text:p>
              <text:p text:style-name="Normal"><text:a xlink:type="simple" xlink:href="https://api.istex.fr/ark:/67375/6H6-JB9LHQD9-7/fulltext.pdf?sid=hal">istex</text:a></text:p>
              <text:p text:style-name="Normal"><text:a xlink:type="simple" xlink:href="https://hal.parisnanterre.fr/hal-01469471v1">hal-0146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048v1">Imagerie cérébrale : vers une connaissance plus approfondie du système nerveux central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Geneviève Vens-Wagner">Geneviève Vens-Wagner</text:a><text:span>,</text:span><text:a xlink:type="simple" xlink:href="https://hal.science/search/index/?q=*&amp;authFullName_s=Monique Le Guen">Monique Le Guen</text:a><text:span>,</text:span><text:a xlink:type="simple" xlink:href="https://hal.science/search/index/?q=*&amp;authFullName_s=Armande Le Pellec">Armande Le Pellec</text:a><text:span>,</text:span><text:a xlink:type="simple" xlink:href="https://hal.science/search/index/?q=*&amp;authFullName_s=Tarak Driss">Tarak Driss</text:a></text:p>
              <text:p text:style-name="Normal"><text:span>Biologie Aujourd'hui</text:span><text:span>, 2010, 204 (4), pp.321-331.<text:s/></text:span><text:a xlink:type="simple" xlink:href="https://dx.doi.org/10.1051/jbio/2010027">⟨10.1051/jbio/2010027⟩</text:a></text:p>
              <text:p text:style-name="Normal"><text:span>Article dans une revue</text:span></text:p>
              <text:p text:style-name="Normal"><text:a xlink:type="simple" xlink:href="https://api.istex.fr/ark:/67375/80W-F1F8ZBZB-S/fulltext.pdf?sid=hal">istex</text:a></text:p>
              <text:p text:style-name="Normal"><text:a xlink:type="simple" xlink:href="https://shs.hal.science/halshs-00573048v1">halshs-005730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678v1">Modeling of Circuits within Networks by fMRI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Armande Le Pellec-Muller">Armande Le Pellec-Muller</text:a></text:p>
              <text:p text:style-name="Normal"><text:span>Wireless Sensor Network</text:span><text:span>, 2010, 02 (03), pp.208 - 217.<text:s/></text:span><text:a xlink:type="simple" xlink:href="https://dx.doi.org/10.4236/wsn.2010.23028">⟨10.4236/wsn.2010.23028⟩</text:a></text:p>
              <text:p text:style-name="Normal"><text:span>Article dans une revue</text:span></text:p>
              <text:p text:style-name="Normal"><text:a xlink:type="simple" xlink:href="https://hal.parisnanterre.fr/hal-03882678v1">hal-03882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9v1">Modeling of Circuits within Networks by fMRI</text:a></text:p>
              <text:p text:style-name="Normal"><text:a xlink:type="simple" xlink:href="https://hal.science/search/index/?q=*&amp;authFullName_s=Armande Le Pellec-Muller">Armande Le Pellec-Muller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A Le Pellec">A Le Pellec</text:a></text:p>
              <text:p text:style-name="Normal"><text:span>Wireless Sensor Network</text:span><text:span>, 2010, 02 (03), pp.208-217.<text:s/></text:span><text:a xlink:type="simple" xlink:href="https://dx.doi.org/10.4236/wsn.2010.23028">⟨10.4236/wsn.2010.23028⟩</text:a></text:p>
              <text:p text:style-name="Normal"><text:span>Article dans une revue</text:span></text:p>
              <text:p text:style-name="Normal"><text:a xlink:type="simple" xlink:href="https://hal.parisnanterre.fr/hal-01469469v1">hal-01469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0v1">A Comparative Study of Perfusion Measurement in Brain Tumours at 3 Tesla MR : Arterial Spin Labeling versus Dynamic Susceptibility Contrast-Enhanced MRI</text:a></text:p>
              <text:p text:style-name="Normal"><text:a xlink:type="simple" xlink:href="https://hal.science/search/index/?q=*&amp;authFullName_s=Pierre Lehmann">Pierre Lehmann</text:a><text:span>,</text:span><text:a xlink:type="simple" xlink:href="https://hal.science/search/index/?q=*&amp;authFullName_s=Pauline Monet">Pauline Monet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Guillaume Saliou">Guillaume Saliou</text:a><text:span>,</text:span><text:a xlink:type="simple" xlink:href="https://hal.science/search/index/?q=*&amp;authFullName_s=Muriel Perrin">Muriel Perrin</text:a><text:span>et al.</text:span></text:p>
              <text:p text:style-name="Normal"><text:span>European Neurology</text:span><text:span>, 2010, 64 (1), pp.21-26.<text:s/></text:span><text:a xlink:type="simple" xlink:href="https://dx.doi.org/10.1159/000311520">⟨10.1159/000311520⟩</text:a></text:p>
              <text:p text:style-name="Normal"><text:span>Article dans une revue</text:span></text:p>
              <text:p text:style-name="Normal"><text:a xlink:type="simple" xlink:href="https://hal.parisnanterre.fr/hal-01469470v1">hal-014694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4v1">Alertness in Young Healthy Subjects: An fMRI Study of Brain Region Interactivity Enhanced by a Warning Signal</text:a></text:p>
              <text:p text:style-name="Normal"><text:a xlink:type="simple" xlink:href="https://hal.science/search/index/?q=*&amp;authFullName_s=B. Périn">B. Périn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S. Fall">S. Fall</text:a><text:span>,</text:span><text:a xlink:type="simple" xlink:href="https://hal.science/search/index/?q=*&amp;authFullName_s=Giovanni de Marco">Giovanni de Marco</text:a></text:p>
              <text:p text:style-name="Normal"><text:span>Brain and Cognition</text:span><text:span>, 2010, 72 (2), pp.271-281.<text:s/></text:span><text:a xlink:type="simple" xlink:href="https://dx.doi.org/10.1016/j.bandc.2009.09.010">⟨10.1016/j.bandc.2009.09.010⟩</text:a></text:p>
              <text:p text:style-name="Normal"><text:span>Article dans une revue</text:span></text:p>
              <text:p text:style-name="Normal"><text:a xlink:type="simple" xlink:href="https://api.istex.fr/ark:/67375/6H6-MD6LHV28-1/fulltext.pdf?sid=hal">istex</text:a></text:p>
              <text:p text:style-name="Normal"><text:a xlink:type="simple" xlink:href="https://hal.parisnanterre.fr/hal-01469474v1">hal-01469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671v1">Principle of structural equation modeling for exploring functional interactivity within a putative network of interconnected brain areas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Damien de Marco">Damien de Marco</text:a><text:span>,</text:span><text:a xlink:type="simple" xlink:href="https://hal.science/search/index/?q=*&amp;authFullName_s=Sylvie Testelin">Sylvie Testelin</text:a><text:span>et al.</text:span></text:p>
              <text:p text:style-name="Normal"><text:span>Magnetic Resonance Imaging</text:span><text:span>, 2009, 27 (1), pp.1 - 12.<text:s/></text:span><text:a xlink:type="simple" xlink:href="https://dx.doi.org/10.1016/j.mri.2008.05.003">⟨10.1016/j.mri.2008.05.003⟩</text:a></text:p>
              <text:p text:style-name="Normal"><text:span>Article dans une revue</text:span></text:p>
              <text:p text:style-name="Normal"><text:a xlink:type="simple" xlink:href="https://hal.parisnanterre.fr/hal-03882671v1">hal-038826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718v1">Brain functional modeling, what do we measure with fMRI data?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B. Devauchelle">B. Devauchelle</text:a><text:span>,</text:span><text:a xlink:type="simple" xlink:href="https://hal.science/search/index/?q=*&amp;authFullName_s=P. Berquin">P. Berquin</text:a></text:p>
              <text:p text:style-name="Normal"><text:span>Neuroscience Research</text:span><text:span>, 2009, 64 (1), pp.12 - 19.<text:s/></text:span><text:a xlink:type="simple" xlink:href="https://dx.doi.org/10.1016/j.neures.2009.01.015">⟨10.1016/j.neures.2009.01.015⟩</text:a></text:p>
              <text:p text:style-name="Normal"><text:span>Article dans une revue</text:span></text:p>
              <text:p text:style-name="Normal"><text:a xlink:type="simple" xlink:href="https://api.istex.fr/ark:/67375/6H6-6KXKB1MG-B/fulltext.pdf?sid=hal">istex</text:a></text:p>
              <text:p text:style-name="Normal"><text:a xlink:type="simple" xlink:href="https://hal.parisnanterre.fr/hal-03882718v1">hal-03882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6v1">Effective connectivity and brain modeling by FMRI</text:a></text:p>
              <text:p text:style-name="Normal"><text:a xlink:type="simple" xlink:href="https://hal.science/search/index/?q=*&amp;authFullName_s=Giovanni de Marco">Giovanni de Marco</text:a></text:p>
              <text:p text:style-name="Normal"><text:span>Advanced Studies in Biology</text:span><text:span>, 2009, 1 (3), pp.139-144</text:span></text:p>
              <text:p text:style-name="Normal"><text:span>Article dans une revue</text:span></text:p>
              <text:p text:style-name="Normal"><text:a xlink:type="simple" xlink:href="https://hal.parisnanterre.fr/hal-01469476v1">hal-014694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75v1">Principle of Structural Equation Modeling for Exploring Functional Interactivity within a Putative Network of Interconnected Brain Areas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Damien De Marco">Damien De Marco</text:a><text:span>,</text:span><text:a xlink:type="simple" xlink:href="https://hal.science/search/index/?q=*&amp;authFullName_s=Sylvie Testelin">Sylvie Testelin</text:a><text:span>et al.</text:span></text:p>
              <text:p text:style-name="Normal"><text:span>Magnetic Resonance Imaging</text:span><text:span>, 2009, 27 (1), pp.1-12.<text:s/></text:span><text:a xlink:type="simple" xlink:href="https://dx.doi.org/10.1016/j.mri.2008.05.003">⟨10.1016/j.mri.2008.05.003⟩</text:a></text:p>
              <text:p text:style-name="Normal"><text:span>Article dans une revue</text:span></text:p>
              <text:p text:style-name="Normal"><text:a xlink:type="simple" xlink:href="https://hal.parisnanterre.fr/hal-01469475v1">hal-014694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99v1">Dysfunction of the attentional brain network in children with Developmental Coordination Disorder</text:a></text:p>
              <text:p text:style-name="Normal"><text:a xlink:type="simple" xlink:href="https://hal.science/search/index/?q=*&amp;authFullName_s=Laurent Querne">Laurent Querne</text:a><text:span>,</text:span><text:a xlink:type="simple" xlink:href="https://hal.science/search/index/?q=*&amp;authFullName_s=Patrick Berquin">Patrick Berquin</text:a><text:span>,</text:span><text:a xlink:type="simple" xlink:href="https://hal.science/search/index/?q=*&amp;authFullName_s=Marie-Pierre Vernier-Hauvette">Marie-Pierre Vernier-Hauvette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Laetitia Deltour">Laetitia Deltour</text:a><text:span>et al.</text:span></text:p>
              <text:p text:style-name="Normal"><text:span>Brain Research</text:span><text:span>, 2008, 1244, pp.89 - 102.<text:s/></text:span><text:a xlink:type="simple" xlink:href="https://dx.doi.org/10.1016/j.brainres.2008.07.066">⟨10.1016/j.brainres.2008.07.066⟩</text:a></text:p>
              <text:p text:style-name="Normal"><text:span>Article dans une revue</text:span></text:p>
              <text:p text:style-name="Normal"><text:a xlink:type="simple" xlink:href="https://hal.parisnanterre.fr/hal-03872599v1">hal-038725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864v1">Differences in effective connectivity between dyslexic children and normal readers during a pseudoword reading task: An fMRI study</text:a></text:p>
              <text:p text:style-name="Normal"><text:a xlink:type="simple" xlink:href="https://hal.science/search/index/?q=*&amp;authFullName_s=Véronique Quaglino">Véronique Quaglino</text:a><text:span>,</text:span><text:a xlink:type="simple" xlink:href="https://hal.science/search/index/?q=*&amp;authFullName_s=B. Bourdin">B. Bourdin</text:a><text:span>,</text:span><text:a xlink:type="simple" xlink:href="https://hal.science/search/index/?q=*&amp;authFullName_s=G. Czternasty">G. Czternasty</text:a><text:span>,</text:span><text:a xlink:type="simple" xlink:href="https://hal.science/search/index/?q=*&amp;authFullName_s=P. Vrignaud">P. Vrignaud</text:a><text:span>,</text:span><text:a xlink:type="simple" xlink:href="https://hal.science/search/index/?q=*&amp;authFullName_s=S. Fall">S. Fall</text:a><text:span>et al.</text:span></text:p>
              <text:p text:style-name="Normal"><text:span>Neurophysiologie Clinique = Clinical Neurophysiology</text:span><text:span>, 2008, 38 (2), pp.73-82.<text:s/></text:span><text:a xlink:type="simple" xlink:href="https://dx.doi.org/10.1016/j.neucli.2007.12.007">⟨10.1016/j.neucli.2007.12.007⟩</text:a></text:p>
              <text:p text:style-name="Normal"><text:span>Article dans une revue</text:span></text:p>
              <text:p text:style-name="Normal"><text:a xlink:type="simple" xlink:href="https://hal.parisnanterre.fr/hal-02310864v1">hal-023108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675v1">Intérêt clinique de l’IRMf et des méthodes d’exploration fonctionnelle de l’activité et de l’interactivité cérébrales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C. Menuel">C. Menuel</text:a><text:span>,</text:span><text:a xlink:type="simple" xlink:href="https://hal.science/search/index/?q=*&amp;authFullName_s=R. Guillevin">R. Guillevin</text:a><text:span>,</text:span><text:a xlink:type="simple" xlink:href="https://hal.science/search/index/?q=*&amp;authFullName_s=J.- Vallée">J.- Vallée</text:a><text:span>,</text:span><text:a xlink:type="simple" xlink:href="https://hal.science/search/index/?q=*&amp;authFullName_s=P. Lehmann">P. Lehmann</text:a><text:span>et al.</text:span></text:p>
              <text:p text:style-name="Normal"><text:span>Journal de Neuroradiologie / Journal of Neuroradiology</text:span><text:span>, 2008, 35 (3), pp.131 - 143.<text:s/></text:span><text:a xlink:type="simple" xlink:href="https://dx.doi.org/10.1016/j.neurad.2007.12.002">⟨10.1016/j.neurad.2007.12.002⟩</text:a></text:p>
              <text:p text:style-name="Normal"><text:span>Article dans une revue</text:span></text:p>
              <text:p text:style-name="Normal"><text:a xlink:type="simple" xlink:href="https://hal.parisnanterre.fr/hal-03882675v1">hal-03882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717v1">Use of fMRI and structural equation modeling for studying interconnected brain areas within a hypothetical network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Sidy Fall">Sidy Fall</text:a><text:span>,</text:span><text:a xlink:type="simple" xlink:href="https://hal.science/search/index/?q=*&amp;authFullName_s=Pierre Vrignaud">Pierre Vrignaud</text:a></text:p>
              <text:p text:style-name="Normal"><text:span>Current Medical Imaging Reviews</text:span><text:span>, 2007, 3, pp. 249-261</text:span></text:p>
              <text:p text:style-name="Normal"><text:span>Article dans une revue</text:span></text:p>
              <text:p text:style-name="Normal"><text:a xlink:type="simple" xlink:href="https://hal.parisnanterre.fr/hal-03882717v1">hal-038827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648v1">Exploration fonctionnelle cérébrale par IRMf. Approche th´eorique de l’analyse spectrale</text:a></text:p>
              <text:p text:style-name="Normal"><text:a xlink:type="simple" xlink:href="https://hal.science/search/index/?q=*&amp;authFullName_s=S. Fall">S. Fall</text:a><text:span>,</text:span><text:a xlink:type="simple" xlink:href="https://hal.science/search/index/?q=*&amp;authFullName_s=Giovanni de Marco">Giovanni de Marco</text:a></text:p>
              <text:p text:style-name="Normal"><text:span>Neurophysiologie Clinique = Clinical Neurophysiology</text:span><text:span>, 2007, 37 (4), pp.229-237.<text:s/></text:span><text:a xlink:type="simple" xlink:href="https://dx.doi.org/10.1016/j.neucli.2007.05.001">⟨10.1016/j.neucli.2007.05.001⟩</text:a></text:p>
              <text:p text:style-name="Normal"><text:span>Article dans une revue</text:span></text:p>
              <text:p text:style-name="Normal"><text:a xlink:type="simple" xlink:href="https://hal.parisnanterre.fr/hal-02310648v1">hal-02310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726v1">Agents de contraste en IRM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Roch A.">Roch A.</text:a><text:span>,</text:span><text:a xlink:type="simple" xlink:href="https://hal.science/search/index/?q=*&amp;authFullName_s=Isabelle De Peretti">Isabelle De Peretti</text:a><text:span>,</text:span><text:a xlink:type="simple" xlink:href="https://hal.science/search/index/?q=*&amp;authFullName_s=Yves Gossuin">Yves Gossuin</text:a><text:span>,</text:span><text:a xlink:type="simple" xlink:href="https://hal.science/search/index/?q=*&amp;authFullName_s=P. Lehmann">P. Lehmann</text:a><text:span>et al.</text:span></text:p>
              <text:p text:style-name="Normal"><text:span>Médecine Nucléaire - Imagerie Fonctionnelle et Métabolique</text:span><text:span>, 2006, 30 (10), pp. 645-658</text:span></text:p>
              <text:p text:style-name="Normal"><text:span>Article dans une revue</text:span></text:p>
              <text:p text:style-name="Normal"><text:a xlink:type="simple" xlink:href="https://hal.parisnanterre.fr/hal-03882726v1">hal-03882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687v1">L'IRM FONCTIONNELLE (IRMf)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Carole Menuel">Carole Menuel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Jean Noël Vallée">Jean Noël Vallée</text:a><text:span>,</text:span><text:a xlink:type="simple" xlink:href="https://hal.science/search/index/?q=*&amp;authFullName_s=Sidy Fall">Sidy Fall</text:a><text:span>et al.</text:span></text:p>
              <text:p text:style-name="Normal"><text:span>Neurologies</text:span><text:span>, A paraître, 9 (91), pp. 590-597</text:span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3882687v1">hal-03882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710v1">Perfusion cérébrale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Pascal Dassonvalle">Pascal Dassonvalle</text:a><text:span>,</text:span><text:a xlink:type="simple" xlink:href="https://hal.science/search/index/?q=*&amp;authFullName_s=Marie-Cécile Henry Feugeas">Marie-Cécile Henry Feugeas</text:a><text:span>,</text:span><text:a xlink:type="simple" xlink:href="https://hal.science/search/index/?q=*&amp;authFullName_s=Fannie Onen">Fannie Onen</text:a><text:span>,</text:span><text:a xlink:type="simple" xlink:href="https://hal.science/search/index/?q=*&amp;authFullName_s=Ilana Idy-Peretti">Ilana Idy-Peretti</text:a></text:p>
              <text:p text:style-name="Normal"><text:span>Médecine Nucléaire - Imagerie Fonctionnelle et Métabolique</text:span><text:span>, 2004, 25 (1), pp.35-48</text:span></text:p>
              <text:p text:style-name="Normal"><text:span>Article dans une revue</text:span></text:p>
              <text:p text:style-name="Normal"><text:a xlink:type="simple" xlink:href="https://hal.parisnanterre.fr/hal-03882710v1">hal-038827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82702v1">Perfusion cérébrale : IRM dynamique de contraste de susceptibilité magnétique</text:a></text:p>
              <text:p text:style-name="Normal"><text:a xlink:type="simple" xlink:href="https://hal.science/search/index/?q=*&amp;authFullName_s=Giovanni de Marco">Giovanni de Marco</text:a><text:span>,</text:span><text:a xlink:type="simple" xlink:href="https://hal.science/search/index/?q=*&amp;authFullName_s=Ilana Idy-Peretti">Ilana Idy-Peretti</text:a><text:span>,</text:span><text:a xlink:type="simple" xlink:href="https://hal.science/search/index/?q=*&amp;authFullName_s=Irène M. Tropres">Irène M. Tropres</text:a><text:span>,</text:span><text:a xlink:type="simple" xlink:href="https://hal.science/search/index/?q=*&amp;authFullName_s=J.M. Franconi">J.M. Franconi</text:a><text:span>,</text:span><text:a xlink:type="simple" xlink:href="https://hal.science/search/index/?q=*&amp;authFullName_s=Marie-Cécile Henry Feugeas">Marie-Cécile Henry Feugeas</text:a></text:p>
              <text:p text:style-name="Normal"><text:span>Médecine Nucléaire - Imagerie Fonctionnelle et Métabolique</text:span><text:span>, 2003, 27 (10), pp.547-558</text:span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3882702v1">hal-0388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19v1">Differential MRI diagnosis between brain abscesses and necrotic or cystic brain tumors using the apparent diffusion coefficient and normalized diffusion-weighted images.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Sandra Herlidou">Sandra Herlidou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Catherine Gondry-Jouet">Catherine Gondry-Jouet</text:a><text:span>,</text:span><text:a xlink:type="simple" xlink:href="https://hal.science/search/index/?q=*&amp;authFullName_s=Daniel Le Gars">Daniel Le Gars</text:a><text:span>et al.</text:span></text:p>
              <text:p text:style-name="Normal"><text:span>Magnetic Resonance Imaging</text:span><text:span>, 2003, 21 (6), pp.645-50</text:span></text:p>
              <text:p text:style-name="Normal"><text:span>Article dans une revue</text:span></text:p>
              <text:p text:style-name="Normal"><text:a xlink:type="simple" xlink:href="https://hal.science/hal-02078919v1">hal-02078919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ac7dd8" table:style-name="ac7dd8">
          <table:table-column table:style-name="ac7dd8.0"/>
          <table:table-row>
            <table:table-cell office:value-type="string">
              <text:p text:style-name="Normal"><text:a xlink:type="simple" xlink:href="https://hal.parisnanterre.fr/hal-04558363v1">Les prédictions affectives dans la représentation de l’action : une étude en fNIRS</text:a></text:p>
              <text:p text:style-name="Normal"><text:a xlink:type="simple" xlink:href="https://hal.science/search/index/?q=*&amp;authFullName_s=Lola Lachaud">Lola Lachaud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Carole Ferrel">Carole Ferrel</text:a><text:span>,</text:span><text:a xlink:type="simple" xlink:href="https://hal.science/search/index/?q=*&amp;authFullName_s=Sylvie Vernazza-Martin">Sylvie Vernazza-Martin</text:a></text:p>
              <text:p text:style-name="Normal"><text:span>Les environnements de l'Activité Physique et Sportive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parisnanterre.fr/hal-04558363v1">hal-04558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491v1">Effects of emotional stimuli on power output and associated surface EMG activity during repeated sprints on cycle ergometer</text:a></text:p>
              <text:p text:style-name="Normal"><text:a xlink:type="simple" xlink:href="https://hal.science/search/index/?q=*&amp;authFullName_s=Hamdi Jaafar">Hamdi Jaafar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Driss Tarak">Driss Tarak</text:a></text:p>
              <text:p text:style-name="Normal"><text:span>16ème Congrès International de l'Association des Chercheurs en Activités Physiques et Sportives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univ-lorraine.fr/hal-02291491v1">hal-02291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619v1">Integration of motion and cognition within the right cerebellum during motor execution and auditory verbal encouragement: An fMRI study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Tarak Driss">Tarak Driss</text:a><text:span>,</text:span><text:a xlink:type="simple" xlink:href="https://hal.science/search/index/?q=*&amp;authFullName_s=Remy Guillevin">Remy Guillevin</text:a><text:span>,</text:span><text:a xlink:type="simple" xlink:href="https://hal.science/search/index/?q=*&amp;authFullName_s=Giovanni de Marco">Giovanni de Marco</text:a></text:p>
              <text:p text:style-name="Normal"><text:span>16e congrès de l'ACAPS</text:span><text:span>, 2015, Nantes, France. pp.542-543</text:span></text:p>
              <text:p text:style-name="Normal"><text:span>Communication dans un congrès</text:span></text:p>
              <text:p text:style-name="Normal"><text:a xlink:type="simple" xlink:href="https://hal.parisnanterre.fr/hal-02310619v1">hal-023106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597v1">Development of EMG Indicators for Measuring and Analyzing Pre-motor Activity on Muscles</text:a></text:p>
              <text:p text:style-name="Normal"><text:a xlink:type="simple" xlink:href="https://hal.science/search/index/?q=*&amp;authFullName_s=Yosra Saidane">Yosra Saidane</text:a><text:span>,</text:span><text:a xlink:type="simple" xlink:href="https://hal.science/search/index/?q=*&amp;authFullName_s=Sofia Ben Jebara">Sofia Ben Jebara</text:a><text:span>,</text:span><text:a xlink:type="simple" xlink:href="https://hal.science/search/index/?q=*&amp;authFullName_s=Chama Belkhiria">Chama Belkhiria</text:a><text:span>,</text:span><text:a xlink:type="simple" xlink:href="https://hal.science/search/index/?q=*&amp;authFullName_s=Tarak Driss">Tarak Driss</text:a><text:span>,</text:span><text:a xlink:type="simple" xlink:href="https://hal.science/search/index/?q=*&amp;authFullName_s=Giovanni de Marco">Giovanni de Marco</text:a></text:p>
              <text:p text:style-name="Normal"><text:span>International Congress on Sport Sciences Research and Technology Support</text:span><text:span>, Nov 2015, Lisbon, Portugal. pp.41-47,<text:s/></text:span><text:a xlink:type="simple" xlink:href="https://dx.doi.org/10.5220/0005602400410047">⟨10.5220/0005602400410047⟩</text:a></text:p>
              <text:p text:style-name="Normal"><text:span>Communication dans un congrès</text:span></text:p>
              <text:p text:style-name="Normal"><text:a xlink:type="simple" xlink:href="https://hal.parisnanterre.fr/hal-02310597v1">hal-023105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610v1">Does the instruction influence voluntary force production regardless of gender during a handgrip exercise ?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Sofia Ben Jebara">Sofia Ben Jebara</text:a><text:span>,</text:span><text:a xlink:type="simple" xlink:href="https://hal.science/search/index/?q=*&amp;authFullName_s=Tarak Driss">Tarak Driss</text:a></text:p>
              <text:p text:style-name="Normal"><text:span>1er Congrès de l'Association Africaine des Sciences du Sport</text:span><text:span>, Mar 2014, Hammamet, Tunisia</text:span></text:p>
              <text:p text:style-name="Normal"><text:span>Communication dans un congrès</text:span></text:p>
              <text:p text:style-name="Normal"><text:a xlink:type="simple" xlink:href="https://hal.parisnanterre.fr/hal-02310610v1">hal-02310610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0641cd" table:style-name="0641cd">
          <table:table-column table:style-name="0641cd.0"/>
          <table:table-row>
            <table:table-cell office:value-type="string">
              <text:p text:style-name="Normal"><text:a xlink:type="simple" xlink:href="https://hal.univ-lorraine.fr/hal-03005873v1">La sclérose en plaques : des difficultés diagnostiques aux interventions psychosociales</text:a></text:p>
              <text:p text:style-name="Normal"><text:a xlink:type="simple" xlink:href="https://hal.science/search/index/?q=*&amp;authFullName_s=Marie-Claire Gay">Marie-Claire Gay</text:a><text:span>,</text:span><text:a xlink:type="simple" xlink:href="https://hal.science/search/index/?q=*&amp;authFullName_s=Natacha Berle">Natacha Berle</text:a><text:span>,</text:span><text:a xlink:type="simple" xlink:href="https://hal.science/search/index/?q=*&amp;authFullName_s=Fanny Cassedanne">Fanny Cassedanne</text:a><text:span>,</text:span><text:a xlink:type="simple" xlink:href="https://hal.science/search/index/?q=*&amp;authFullName_s=Armelle Lagadec">Armelle Lagadec</text:a><text:span>,</text:span><text:a xlink:type="simple" xlink:href="https://hal.science/search/index/?q=*&amp;authFullName_s=Laetitia Bruckert">Laetitia Bruckert</text:a><text:span>et al.</text:span></text:p>
              <text:p text:style-name="Normal"><text:span>L. Muller, V. Laguette, &amp; L. Dany.<text:s/></text:span><text:span>Pratiques et interventions en psychologie de la santé</text:span><text:span>, Editions des archives contemporaines, pp.165-181, 2020</text:span></text:p>
              <text:p text:style-name="Normal"><text:span>Chapitre d'ouvrage</text:span></text:p>
              <text:p text:style-name="Normal"><text:a xlink:type="simple" xlink:href="https://hal.univ-lorraine.fr/hal-03005873v1">hal-03005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10399v1">Brief Overview of Functional Imaging Principles</text:a></text:p>
              <text:p text:style-name="Normal"><text:a xlink:type="simple" xlink:href="https://hal.science/search/index/?q=*&amp;authFullName_s=Christophe N Habas">Christophe N Habas</text:a><text:span>,</text:span><text:a xlink:type="simple" xlink:href="https://hal.science/search/index/?q=*&amp;authFullName_s=Giovanni de Marco">Giovanni de Marco</text:a></text:p>
              <text:p text:style-name="Normal"><text:span>The Neuroimaging of Brain Diseases</text:span><text:span>, Springer; Springer International Publishing, pp.27-58, 2018,<text:s/></text:span><text:a xlink:type="simple" xlink:href="https://dx.doi.org/10.1007/978-3-319-78926-2_2">⟨10.1007/978-3-319-78926-2_2⟩</text:a></text:p>
              <text:p text:style-name="Normal"><text:span>Chapitre d'ouvrage</text:span></text:p>
              <text:p text:style-name="Normal"><text:a xlink:type="simple" xlink:href="https://hal.parisnanterre.fr/hal-02310399v1">hal-02310399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d08d3e" table:style-name="d08d3e">
          <table:table-column table:style-name="d08d3e.0"/>
          <table:table-row>
            <table:table-cell office:value-type="string">
              <text:p text:style-name="Normal"><text:a xlink:type="simple" xlink:href="https://hal.science/hal-05302369v1">Vibrotactile feedback for targeted correction of joint axis contributions in goal directed activity of the upper limb</text:a></text:p>
              <text:p text:style-name="Normal"><text:a xlink:type="simple" xlink:href="https://hal.science/search/index/?q=*&amp;authFullName_s=Dorine Arcangeli">Dorine Arcangeli</text:a><text:span>,</text:span><text:a xlink:type="simple" xlink:href="https://hal.science/search/index/?q=*&amp;authFullName_s=Paul-Antoine Boyer">Paul-Antoine Boyer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Gabriel Arnold">Gabriel Arnold</text:a><text:span>,</text:span><text:a xlink:type="simple" xlink:href="https://hal.science/search/index/?q=*&amp;authFullName_s=Ross Parry">Ross Parr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02369v1">hal-05302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De Marco</dc:title>
    <dc:subject/>
    <dc:description>CV</dc:description>
    <dc:creator/>
    <dc:date>2026-05-07T02:01:23.000</dc:date>
    <meta:generator>PHPWord</meta:generator>
    <meta:initial-creator>CCSD</meta:initial-creator>
    <meta:creation-date>2026-05-07T02:01:23.000</meta:creation-date>
    <meta:keyword/>
    <meta:user-defined meta:name="Category"/>
    <meta:user-defined meta:name="Company"/>
    <meta:user-defined meta:name="Manager"/>
  </office:meta>
</office:document-meta>
</file>