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36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8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9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0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1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2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4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5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6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7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8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0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1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2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3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5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6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57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59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0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61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62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64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66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67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68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top="20pt"/>
    </style:style>
    <style:style style:name="T69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P138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margin-bottom="5pt"/>
    </style:style>
    <style:style style:name="P141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 fo:margin-bottom="5pt"/>
    </style:style>
    <style:style style:name="P144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 fo:margin-bottom="5pt"/>
    </style:style>
    <style:style style:name="P147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 fo:margin-bottom="5pt"/>
    </style:style>
    <style:style style:name="P150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 fo:margin-bottom="5pt"/>
    </style:style>
    <style:style style:name="P153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 fo:margin-bottom="5pt"/>
    </style:style>
    <style:style style:name="P156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bottom="5pt"/>
    </style:style>
    <style:style style:name="P159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margin-bottom="5pt"/>
    </style:style>
    <style:style style:name="P162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bottom="5pt"/>
    </style:style>
    <style:style style:name="P165" style:family="paragraph" style:parent-style-name="Normal">
      <style:paragraph-properties fo:margin-top="10pt"/>
    </style:style>
    <style:style style:name="T79" style:family="text">
      <style:text-properties fo:color="#1e198e"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141a" style:family="table">
      <style:table-properties style:rel-width="100" table:align="center"/>
    </style:style>
    <style:style style:name="e2141a.0" style:family="table-column">
      <style:table-column-properties style:column-width="0.00cm"/>
    </style:style>
    <style:style style:name="f2daef" style:family="table">
      <style:table-properties style:rel-width="100" table:align="center"/>
    </style:style>
    <style:style style:name="f2daef.0" style:family="table-column">
      <style:table-column-properties style:column-width="0.00cm"/>
    </style:style>
    <style:style style:name="d52807" style:family="table">
      <style:table-properties style:rel-width="100" table:align="center"/>
    </style:style>
    <style:style style:name="d52807.0" style:family="table-column">
      <style:table-column-properties style:column-width="0.00cm"/>
    </style:style>
    <style:style style:name="77c3de" style:family="table">
      <style:table-properties style:rel-width="100" table:align="center"/>
    </style:style>
    <style:style style:name="77c3de.0" style:family="table-column">
      <style:table-column-properties style:column-width="0.00cm"/>
    </style:style>
    <style:style style:name="4ffc04" style:family="table">
      <style:table-properties style:rel-width="100" table:align="center"/>
    </style:style>
    <style:style style:name="4ffc04.0" style:family="table-column">
      <style:table-column-properties style:column-width="0.00cm"/>
    </style:style>
    <style:style style:name="0e2c88" style:family="table">
      <style:table-properties style:rel-width="100" table:align="center"/>
    </style:style>
    <style:style style:name="0e2c88.0" style:family="table-column">
      <style:table-column-properties style:column-width="0.00cm"/>
    </style:style>
    <style:style style:name="b96bbe" style:family="table">
      <style:table-properties style:rel-width="100" table:align="center"/>
    </style:style>
    <style:style style:name="b96bbe.0" style:family="table-column">
      <style:table-column-properties style:column-width="0.00cm"/>
    </style:style>
    <style:style style:name="2c65bb" style:family="table">
      <style:table-properties style:rel-width="100" table:align="center"/>
    </style:style>
    <style:style style:name="2c65bb.0" style:family="table-column">
      <style:table-column-properties style:column-width="0.00cm"/>
    </style:style>
    <style:style style:name="2fa3c0" style:family="table">
      <style:table-properties style:rel-width="100" table:align="center"/>
    </style:style>
    <style:style style:name="2fa3c0.0" style:family="table-column">
      <style:table-column-properties style:column-width="0.00cm"/>
    </style:style>
    <style:style style:name="e43e77" style:family="table">
      <style:table-properties style:rel-width="100" table:align="center"/>
    </style:style>
    <style:style style:name="e43e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ni Fusco<text:s/></text:span><text:span text:style-name="T2">FUSCO Giovanni Directeur de Recherche CNRS, 2ème classeORCID : 0000-0002-6171-5486 Laboratoire de rattachement : UMR 7300 ESPACE (CNRS / Aix-Marseille Université / Avignon Université / Université Côte d’Azur)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ormation et Diplômes</text:span></text:p>
        <text:list text:style-name="listStyle_0">
          <text:list-item>
            <text:p text:style-name="P10"><text:span text:style-name="T5">Habilitation à Diriger des Recherches, Discipline : Géographie, Université Côte d’Azur. Sujet : Ville, complexité, incertitude. Enjeux de connaissance pour le géographe et l’urbaniste. Février 2018.</text:span></text:p>
          </text:list-item>
        </text:list>
        <text:list text:style-name="listStyle_0">
          <text:list-item>
            <text:p text:style-name="P12"><text:span text:style-name="T6">Doctorat de recherche en cotutelle Université de Nice Sophia Antipolis et Politecnico di Milano.<text:s text:c="2"/>Sujet :<text:s text:c="2"/>Un modèle systémique d'indicateurs pour la durabilité de la mobilité urbaine : les cas de Nice et Gênes dans une comparaison internationale (directeurs : A. Dauphiné, G. Rabino). Obtention du label Doctorat Européen et des titres de Docteur en Géographie (Univ. Nice Sophia Antipolis) et Docteur en Aménagement Urbain (Politecnico di Milano). Déc 2003.</text:span></text:p>
          </text:list-item>
        </text:list>
        <text:list text:style-name="listStyle_0">
          <text:list-item>
            <text:p text:style-name="P14"><text:span text:style-name="T7">DEA de géographie Structures et Dynamiques Spatiales, Université Nice Sophia Antipolis. Juin 1999.</text:span></text:p>
          </text:list-item>
        </text:list>
        <text:list text:style-name="listStyle_0">
          <text:list-item>
            <text:p text:style-name="P16"><text:span text:style-name="T8">Diplôme d'ingénieur pour l'Environnement et l'Aménagement du Territoire, Politecnico di Milano, Italie. Parcours européen comprenant une année d’étude auprès du RWTH (Allemagne) programme européen TIME. Juillet 1998.</text:span></text:p>
          </text:list-item>
        </text:list>
        <text:p text:style-name="P17"><text:span text:style-name="T9">Parcours Professionnel</text:span></text:p>
        <text:list text:style-name="listStyle_1">
          <text:list-item>
            <text:p text:style-name="P20"><text:span text:style-name="T10">Depuis octobre 2020 : Directeur de Recherche CNRS, 2ème classe - UMR 7300 ESPACE.</text:span></text:p>
          </text:list-item>
        </text:list>
        <text:list text:style-name="listStyle_1">
          <text:list-item>
            <text:p text:style-name="P22"><text:span text:style-name="T11">Oct. 2012 – Sept 2020 : Chargé de Recherche de 1ère classe CNRS - UMR 7300 ESPACE.</text:span></text:p>
          </text:list-item>
        </text:list>
        <text:list text:style-name="listStyle_1">
          <text:list-item>
            <text:p text:style-name="P24"><text:span text:style-name="T12">Sept. 2011 - Août 2012 : Accueil en délégation au CNRS.</text:span></text:p>
          </text:list-item>
        </text:list>
        <text:list text:style-name="listStyle_1">
          <text:list-item>
            <text:p text:style-name="P26"><text:span text:style-name="T13">Sept. 2004 - Sept. 2012 : Maître de conférences en géographie, Université de Nice Sophia Antipolis.</text:span></text:p>
          </text:list-item>
        </text:list>
        <text:list text:style-name="listStyle_1">
          <text:list-item>
            <text:p text:style-name="P28"><text:span text:style-name="T14">Sept. 2003 – Août 2004 : ATER, Département de Géographie, Université de Nice Sophia Antipolis.</text:span></text:p>
          </text:list-item>
        </text:list>
        <text:list text:style-name="listStyle_1">
          <text:list-item>
            <text:p text:style-name="P30"><text:span text:style-name="T15">Nov. 1999 – Juin 2003 : Chercheur boursier, ADEME (Sophia Antipolis).</text:span></text:p>
          </text:list-item>
        </text:list>
        <text:list text:style-name="listStyle_1">
          <text:list-item>
            <text:p text:style-name="P32"><text:span text:style-name="T16">Février 1999 – Mai 1999 : Chargé d’études, Fondation ENI Enrico Mattei, Milan (Italie).</text:span></text:p>
          </text:list-item>
        </text:list>
        <text:list text:style-name="listStyle_1">
          <text:list-item>
            <text:p text:style-name="P34"><text:span text:style-name="T17">Oct. 1995 – Juillet 1996 : Auxiliaire de recherche, Département d'Hydrologie, RWTH Aachen (Allemagne)</text:span></text:p>
          </text:list-item>
        </text:list>
        <text:p text:style-name="P35"><text:span text:style-name="T18">Thématiques de recherche investie</text:span></text:p>
        <text:list text:style-name="listStyle_2">
          <text:list-item>
            <text:p text:style-name="P38"><text:span text:style-name="T19">La géographie urbaine et des transports, morphologie urbaine, mobilité et relation ville-transports, enjeux urbanistiques et socio-spatiaux de la métropolisation, urbanisme durable, espaces publics urbains, géoprospective territoriale, résilience de la forme urbaine, l’incertitude dans la connaissance géographique.</text:span></text:p>
          </text:list-item>
        </text:list>
        <text:list text:style-name="listStyle_2">
          <text:list-item>
            <text:p text:style-name="P40"><text:span text:style-name="T20">L’innovation méthodologique en modélisation spatiale : analyse spatiale de la forme urbaine et des dynamiques urbaines, langages des patterns, applications de l’IA en analyse et modélisation spatiale, à la fouille des données, à la modélisation des connaissances expertes et incertaines, à la construction de scénarios géoprospectifs.</text:span></text:p>
          </text:list-item>
        </text:list>
        <text:list text:style-name="listStyle_2">
          <text:list-item>
            <text:p text:style-name="P42"><text:span text:style-name="T21">Terrains de recherche : Villes et systèmes urbains en Europe (France, Italie, Allemagne, Autriche, Belgique, Turquie), Amérique du Nord (Canada) et Asie (Japon), notamment les villes de l’arc méditerranéen.</text:span></text:p>
          </text:list-item>
        </text:list>
        <text:p text:style-name="P43"><text:span text:style-name="T22">Responsabilités scientifiques au sein du Laboratoire ESPACE</text:span></text:p>
        <text:list text:style-name="listStyle_3">
          <text:list-item>
            <text:p text:style-name="P46"><text:span text:style-name="T23">Projet scientifique 2024-2028 : Coresponsable avec G. Boulay (AU) et S. Gadal (AMU) de l’axe de recherche inter-site Transformations et futurs urbains et responsable du pôle Anticiper et proposer des devenirs pour les territoires.</text:span></text:p>
          </text:list-item>
        </text:list>
        <text:list text:style-name="listStyle_3">
          <text:list-item>
            <text:p text:style-name="P48"><text:span text:style-name="T24">Projet scientifique 2018-2023 : Directeur adjoint de l’UMR ESPACE et responsable du site de Nice. Coresponsable avec S. Robert (CNRS) de l’axe de recherche inter-site Complexité spatiale et trajectoire des territoires. Responsable de l’action de recherche Complexité urbaine et réseaux : morphologie, modélisation, multiplexité, métamorphoses.</text:span></text:p>
          </text:list-item>
        </text:list>
        <text:list text:style-name="listStyle_3">
          <text:list-item>
            <text:p text:style-name="P50"><text:span text:style-name="T25">Précédemment, co-responsable de deux axes de recherche (projets scientifiques 2013-17 et 2008-11).</text:span></text:p>
          </text:list-item>
        </text:list>
        <text:p text:style-name="P51"><text:span text:style-name="T26">Responsabilités scientifiques à l’extérieur du Laboratoire ESPACE</text:span></text:p>
        <text:list text:style-name="listStyle_4">
          <text:list-item>
            <text:p text:style-name="P54"><text:span text:style-name="T27">CoNRS (Paris) : Membre nommé de la Section 39 (2021-25) et de son bureau (2021-24).</text:span></text:p>
          </text:list-item>
        </text:list>
        <text:list text:style-name="listStyle_4">
          <text:list-item>
            <text:p text:style-name="P56"><text:span text:style-name="T28">Hcéres (Paris) : Expert en charge de l’évaluation des unités (3 évaluations dans la période 2022-25)</text:span></text:p>
          </text:list-item>
        </text:list>
        <text:list text:style-name="listStyle_4">
          <text:list-item>
            <text:p text:style-name="P58"><text:span text:style-name="T29">MSHS Sud-Est (Nice) : Membre du Conseil de la MSHS Sud-Est (2018-23). Responsable du projet interdisciplinaire « Modèles urbains en Méditerranée et ailleurs » (2018-23).</text:span></text:p>
          </text:list-item>
        </text:list>
        <text:list text:style-name="listStyle_4">
          <text:list-item>
            <text:p text:style-name="P60"><text:span text:style-name="T30">Précedemment coresponsable de deux projets interdisciplinaires MSHS Sud-Est (2013-15 et 2016-17).</text:span></text:p>
          </text:list-item>
        </text:list>
        <text:p text:style-name="P61"><text:span text:style-name="T31">Prix et distinctions</text:span></text:p>
        <text:list text:style-name="listStyle_5">
          <text:list-item>
            <text:p text:style-name="P64"><text:span text:style-name="T32">Lauréat de Prix d'Excellence 2024 Université Côte d'Azur, décembre 2024</text:span></text:p>
          </text:list-item>
        </text:list>
        <text:list text:style-name="listStyle_5">
          <text:list-item>
            <text:p text:style-name="P66"><text:span text:style-name="T33">2 Best Paper Awards ICCSA GeoAndMod session : ICCSA 2024, Hanoi, Vietnam, et ICCSA 2023, Athens, Greece.</text:span></text:p>
          </text:list-item>
        </text:list>
        <text:list text:style-name="listStyle_5">
          <text:list-item>
            <text:p text:style-name="P68"><text:span text:style-name="T34">Précédemment 6 best paper awards et 1 prix Fondation Unice (2013-2019), ainsi que 2 prix de thèses (2004).</text:span></text:p>
          </text:list-item>
        </text:list>
        <text:p text:style-name="P69"><text:span text:style-name="T35">Projets de recherche</text:span><text:span text:style-name="T36"><text:s/>(dirigés / codirigés)</text:span></text:p>
        <text:list text:style-name="listStyle_6">
          <text:list-item>
            <text:p text:style-name="P73"><text:span text:style-name="T37">1 projet Horizon Europe (AAP DUT) : Emc2 - The Evolutive Meshed Compact City (2023-26, 1.3 M€), direction projet.</text:span></text:p>
          </text:list-item>
        </text:list>
        <text:list text:style-name="listStyle_6">
          <text:list-item>
            <text:p text:style-name="P75"><text:span text:style-name="T38">1 projet ANR LabCom : K-City-E-Space : Analyse et Perspective des Espaces Urbains (2022, 50k€), direction du projet.</text:span></text:p>
          </text:list-item>
        </text:list>
        <text:list text:style-name="listStyle_6">
          <text:list-item>
            <text:p text:style-name="P77"><text:span text:style-name="T39">4 projets IDEX UCA-JEDI dirigés : EvDemCom - Evolution des pratiques commerciales urbaines à l'ère de la dématérialisation du commerce (2024, 8 k€), DIFJCOV. Diffusion of COVID-19 in Japan (2023, 15 k€), Comprendre les logiques spatiales de la ville organique (2020-2021, 76 k€), TransMétroMed - Transformations Métropolitaines Durables en Méditerranée (2019-2021, 37 k€)</text:span></text:p>
          </text:list-item>
        </text:list>
        <text:list text:style-name="listStyle_6">
          <text:list-item>
            <text:p text:style-name="P79"><text:span text:style-name="T40">1 projet IDEX UCA-JEDI Innovation dirigé : UrbaSpace - Le Contexte Urbain des Marchés Immobiliers (2019-21, 80 k€)</text:span></text:p>
          </text:list-item>
        </text:list>
        <text:list text:style-name="listStyle_6">
          <text:list-item>
            <text:p text:style-name="P81"><text:span text:style-name="T41">1 projet POPSU Métropole Nice-Côte d’Azur, responsabilité de l’axe Urbanisme résilient (2019-22)</text:span></text:p>
          </text:list-item>
        </text:list>
        <text:list text:style-name="listStyle_6">
          <text:list-item>
            <text:p text:style-name="P83"><text:span text:style-name="T42">Précédemment direction ou codirection de 2 projets PREDIT, 1 ANR, 1 PEPS CNRS, 1 projet IDEX UCA-JEDI Innovation / Partenariat Industriel, et 5 projets pour le compte des administrations publiques entre 2006 et 2020.</text:span></text:p>
          </text:list-item>
        </text:list>
        <text:p text:style-name="P84"><text:span text:style-name="T43">Direction de thèses de doctorat et de postdoctorats</text:span></text:p>
        <text:list text:style-name="listStyle_7">
          <text:list-item>
            <text:p text:style-name="P87"><text:span text:style-name="T44">Direction de 4 thèses en géographie à Université Côte d’Azur (G. Picard 2024-, T. Boyer 2024-, C. Prouin 2021-, A. Blanchi 2021-25), dont 3 en convention CIFRE</text:span></text:p>
          </text:list-item>
        </text:list>
        <text:list text:style-name="listStyle_7">
          <text:list-item>
            <text:p text:style-name="P89"><text:span text:style-name="T45">Direction de 2 thèses en urbanisme (M. Khader 2021-, Univ. Côte d’Azur), I. Erin (2017-22, Univ. Izmir, Turquie).</text:span></text:p>
          </text:list-item>
        </text:list>
        <text:list text:style-name="listStyle_7">
          <text:list-item>
            <text:p text:style-name="P91"><text:span text:style-name="T46">Direction de 6 postdoctorats (J. Perez 2022 et 2023-25, A. Araldi 2019-21, 2021-23 et 2024-25, A. Venerandi 2021-22).</text:span></text:p>
          </text:list-item>
        </text:list>
        <text:list text:style-name="listStyle_7">
          <text:list-item>
            <text:p text:style-name="P93"><text:span text:style-name="T47">Participation à 9 comités de suivi de thèse (Université Côte d’Azur, Avignon Université) et à 13 jurys de thèse (Univ. Côte d’Azur, Univ. Bourgogne Franche-Comté, Ecole des Ponts Paris Tech, Univ. Gustave Eiffel, AMU/Univ. Federico II Napoli, Univ. Pisa, Politecnico Torino, Univ. Catholique de Louvain) dans la période.</text:span></text:p>
          </text:list-item>
        </text:list>
        <text:list text:style-name="listStyle_7">
          <text:list-item>
            <text:p text:style-name="P95"><text:span text:style-name="T48">Précédemment (2010-20) 4 (co)directions de thèse, dont 2 CIFRE et 1 thèse à TU Darmstadt, Allemagne, 2 postdoctorats.</text:span></text:p>
          </text:list-item>
        </text:list>
        <text:p text:style-name="P96"><text:span text:style-name="T49">Invitations dans laboratoires étrangers et colloques internationaux</text:span></text:p>
        <text:list text:style-name="listStyle_8">
          <text:list-item>
            <text:p text:style-name="P99"><text:span text:style-name="T50">Panéliste invité dans le colloque FRQ-CNRS SHS, Nos recherches changent le monde, Montréal, 4-5 juin 2025.</text:span></text:p>
          </text:list-item>
        </text:list>
        <text:list text:style-name="listStyle_8">
          <text:list-item>
            <text:p text:style-name="P101"><text:span text:style-name="T51">Invitations au Dep. Urban Design, Technische Univ. Wien (28-31 janv. 2024, 19-22 juin 2024, 26-29 janv. 2025, 19-22 fév. 2025) pour conférences invitées dans le cadre symposia de recherche et participation aux atéliers de projet.</text:span></text:p>
          </text:list-item>
        </text:list>
        <text:list text:style-name="listStyle_8">
          <text:list-item>
            <text:p text:style-name="P103"><text:span text:style-name="T52">Invitation à l’Ecole Nationale d’Architecture de Rabat (5-8 mars 2025) pour conférence invité dans le cadre des séminaires ENA-INAU-Centre Jacques Berque.</text:span></text:p>
          </text:list-item>
        </text:list>
        <text:list text:style-name="listStyle_8">
          <text:list-item>
            <text:p text:style-name="P105"><text:span text:style-name="T53">Précédemment 2 séjours de recherche au Canada (Univ. Waterloo, INRS Urbanisation Culture et Société Montréal) et 2 missions de recherche en Colombie (Univ. Los Andes, Bogota) et au Japon (Univ. Tokyo).</text:span></text:p>
          </text:list-item>
        </text:list>
        <text:p text:style-name="P106"><text:span text:style-name="T54">Organisation de colloques</text:span></text:p>
        <text:list text:style-name="listStyle_9">
          <text:list-item>
            <text:p text:style-name="P109"><text:span text:style-name="T55">Organisation (avec C. Genre-Grandpierre) de la session Uncovering Intra-Urban Spatial Patterns, 23ème Colloque Européen de Géographie Théorique et Quantitative, Braga, Portugal, 14-17 sept. 2023</text:span></text:p>
          </text:list-item>
        </text:list>
        <text:list text:style-name="listStyle_9">
          <text:list-item>
            <text:p text:style-name="P111"><text:span text:style-name="T56">Organisation (avec X. Huetz de Lemps et Ch. Rinaudo) du colloque Sous les galettes la ville. Quand la recherche parle de Nice, journées scientifiques EUR Odyssée, MSHS Sud-Est, Nice, 29-30 juin 2022</text:span></text:p>
          </text:list-item>
        </text:list>
        <text:list text:style-name="listStyle_9">
          <text:list-item>
            <text:p text:style-name="P113"><text:span text:style-name="T57">Précédemment organisation de 5 séminaires internationaux, de 2 sessions spéciales dans colloques internationaux (ECTQG 2015, INPUT 2012) et d’un colloque Commission Géographie des Transports du CNFG (2007).</text:span></text:p>
          </text:list-item>
        </text:list>
        <text:p text:style-name="P114"><text:span text:style-name="T58">Réseaux de recherche et édition scientifique</text:span></text:p>
        <text:list text:style-name="listStyle_10">
          <text:list-item>
            <text:p text:style-name="P117"><text:span text:style-name="T59">Membre du GDR MAGIS et du GDR Policy Analytics, Association de Science Régionale de Langue Française (ASRDLF), Association Française d’Études Canadiennes, International Seminar on Urban Form (ISUF) et ISUF Italy.</text:span></text:p>
          </text:list-item>
        </text:list>
        <text:list text:style-name="listStyle_10">
          <text:list-item>
            <text:p text:style-name="P119"><text:span text:style-name="T60">Membre du comité scientifique de la revue Urbanistica (Istituto Nazionale di Urbanistica, Rome, 2024-).</text:span></text:p>
          </text:list-item>
        </text:list>
        <text:list text:style-name="listStyle_10">
          <text:list-item>
            <text:p text:style-name="P121"><text:span text:style-name="T61">Correspondant de la revue L’espace géographique (Belin, 2008-2025).</text:span></text:p>
          </text:list-item>
        </text:list>
        <text:list text:style-name="listStyle_10">
          <text:list-item>
            <text:p text:style-name="P123"><text:span text:style-name="T62">Reviewer pour Cybergeo (CNRS), Environment and Planning B (SAGE), Cities (Elsevier), Land (MDPI), Urban, Planning and Transport Research (Taylor and Francis), Scientific Data (Nature), Urban Design International (Palgrave).</text:span></text:p>
          </text:list-item>
        </text:list>
        <text:p text:style-name="P124"><text:span text:style-name="T63">Responsabilités administratives auprès des partenaires de la recherche</text:span><text:span text:style-name="T64">Membre des Conseils d’Administration de l’Agence d’Urbanisme Azuréenne et du CAUE 06.</text:span></text:p>
        <text:p text:style-name="P127"><text:span text:style-name="T65">Production scientifique</text:span></text:p>
        <text:list text:style-name="listStyle_11">
          <text:list-item>
            <text:p text:style-name="P130"><text:span text:style-name="T66">2020-2025 : 15 ACL, 2 Ouvrages, 7 Chapitres, 26 Proceedings, 9 Posters, 3 Logiciels, 2 Ressources multimédia, 19 Rapports</text:span></text:p>
          </text:list-item>
        </text:list>
        <text:list text:style-name="listStyle_11">
          <text:list-item>
            <text:p text:style-name="P132"><text:span text:style-name="T67">2012-2019 : 19 ACL, 1 Ouvrage, 4 Chapitres, 26 Proceedings, 1 Poster, 3 Logiciels, 4 Ressources multimédia, 21 Rapports</text:span></text:p>
          </text:list-item>
        </text:list>
        <text:list text:style-name="listStyle_11">
          <text:list-item>
            <text:p text:style-name="P134"><text:span text:style-name="T68">2000-2018 : 8 ACL, 1 Ouvrage, 5 Chapitres, 16 Proceedings, 1 Poster, 23 Rapports</text:span></text:p>
          </text:list-item>
        </text:list>
        <text:p text:style-name="P135"/>
        <text:p text:style-name="Heading2"><text:span text:style-name="T69">Publications</text:span></text:p>
        <text:p text:style-name="P137"/>
        <text:p text:style-name="P138"/>
        <text:p text:style-name="Heading2"><text:span text:style-name="T70">Article dans une revue (35)</text:span></text:p>
        <text:p text:style-name="P140"/>
        <table:table table:name="e2141a" table:style-name="e2141a">
          <table:table-column table:style-name="e2141a.0"/>
          <table:table-row>
            <table:table-cell office:value-type="string">
              <text:p text:style-name="Normal"><text:a xlink:type="simple" xlink:href="https://hal.science/hal-05523474v1">Streetscape Analysis with Generative AI (SAGAI): Vision-language assessment and mapping of urban scene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/text:p>
              <text:p text:style-name="Normal"><text:span>Geomatica</text:span><text:span>, 2025, 77 (2), pp.100063.<text:s/></text:span><text:a xlink:type="simple" xlink:href="https://dx.doi.org/10.1016/j.geomat.2025.100063">⟨10.1016/j.geomat.2025.100063⟩</text:a></text:p>
              <text:p text:style-name="Normal"><text:span>Article dans une revue</text:span></text:p>
              <text:p text:style-name="Normal"><text:a xlink:type="simple" xlink:href="https://hal.science/hal-05523474v1">hal-0552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75v1">Streetscape morphometrics: Expanding momepy to analyze urban form from the street point of view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Martin Fleischmann">Martin Fleischmann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Marek Novotný">Marek Novotný</text:a></text:p>
              <text:p text:style-name="Normal"><text:span>SoftwareX</text:span><text:span>, 2025, 31, pp.102242.<text:s/></text:span><text:a xlink:type="simple" xlink:href="https://dx.doi.org/10.1016/j.softx.2025.102242">⟨10.1016/j.softx.2025.102242⟩</text:a></text:p>
              <text:p text:style-name="Normal"><text:span>Article dans une revue</text:span></text:p>
              <text:p text:style-name="Normal"><text:a xlink:type="simple" xlink:href="https://hal.science/hal-05377975v1">hal-0537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59v1">Population potential on catchment area (PPCA): A Python-based tool for worldwide geospatial population analys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/text:p>
              <text:p text:style-name="Normal"><text:span>SoftwareX</text:span><text:span>, 2025, 31, pp.102245.<text:s/></text:span><text:a xlink:type="simple" xlink:href="https://dx.doi.org/10.1016/j.softx.2025.102245">⟨10.1016/j.softx.2025.102245⟩</text:a></text:p>
              <text:p text:style-name="Normal"><text:span>Article dans une revue</text:span></text:p>
              <text:p text:style-name="Normal"><text:a xlink:type="simple" xlink:href="https://hal.science/hal-05523459v1">hal-0552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93v1">Population and Morphological Change: A Study of Building Type Replacements in the Osaka‐Kobe City‐Region in Japan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Yukio Sadahiro">Yukio Sadahiro</text:a></text:p>
              <text:p text:style-name="Normal"><text:span>Geographical Analysis</text:span><text:span>, 2024, 56, pp.471 - 493.<text:s/></text:span><text:a xlink:type="simple" xlink:href="https://dx.doi.org/10.1111/gean.12387">⟨10.1111/gean.12387⟩</text:a></text:p>
              <text:p text:style-name="Normal"><text:span>Article dans une revue</text:span></text:p>
              <text:p text:style-name="Normal"><text:a xlink:type="simple" xlink:href="https://hal.science/hal-04864093v1">hal-0486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55v1">Retail spatial organisation and the physical city: bridging retail geography and urban morphology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Benjamin Wayens">Benjamin Wayens</text:a><text:span>,</text:span><text:a xlink:type="simple" xlink:href="https://hal.science/search/index/?q=*&amp;authFullName_s=Giovanni Fusco">Giovanni Fusco</text:a></text:p>
              <text:p text:style-name="Normal"><text:span>Belgeo : Revue Belge de Géographie</text:span><text:span>, 2024, 2024 (3), pp.1-19.<text:s/></text:span><text:a xlink:type="simple" xlink:href="https://dx.doi.org/10.4000/11nj0">⟨10.4000/11nj0⟩</text:a></text:p>
              <text:p text:style-name="Normal"><text:span>Article dans une revue</text:span></text:p>
              <text:p text:style-name="Normal"><text:a xlink:type="simple" xlink:href="https://hal.science/hal-04581455v1">hal-0458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21v1">The urban fabric of Turkish cities. Lessons from Karşıyaka, Izmir.</text:a></text:p>
              <text:p text:style-name="Normal"><text:a xlink:type="simple" xlink:href="https://hal.science/search/index/?q=*&amp;authFullName_s=Irem Erin">Irem Erin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Ebru Cubukcu">Ebru Cubukcu</text:a></text:p>
              <text:p text:style-name="Normal"><text:span>Méditerranée : revue géographique des pays méditerranéens</text:span><text:span>, 2024,<text:s/></text:span><text:a xlink:type="simple" xlink:href="https://dx.doi.org/10.4000/11ua7">⟨10.4000/11ua7⟩</text:a></text:p>
              <text:p text:style-name="Normal"><text:span>Article dans une revue</text:span></text:p>
              <text:p text:style-name="Normal"><text:a xlink:type="simple" xlink:href="https://hal.science/hal-04863321v1">hal-0486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79v1">Building types in France. Clustering building morphometrics using national spatial data.</text:a></text:p>
              <text:p text:style-name="Normal"><text:a xlink:type="simple" xlink:href="https://hal.science/search/index/?q=*&amp;authFullName_s=Allessandro Araldi">Allessandro Araldi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ndrea Tettamanzi">Andrea Tettamanzi</text:a><text:span>,</text:span><text:a xlink:type="simple" xlink:href="https://hal.science/search/index/?q=*&amp;authFullName_s=Denis Overal">Denis Overal</text:a></text:p>
              <text:p text:style-name="Normal"><text:span>Revue Internationale de Géomatique</text:span><text:span>, 2023, 31 (3-4), pp.265-302.<text:s/></text:span><text:a xlink:type="simple" xlink:href="https://dx.doi.org/10.3166/rig31.265-302">⟨10.3166/rig31.265-302⟩</text:a></text:p>
              <text:p text:style-name="Normal"><text:span>Article dans une revue</text:span></text:p>
              <text:p text:style-name="Normal"><text:a xlink:type="simple" xlink:href="https://hal.science/hal-04368279v1">hal-0436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43v1">De la ville contrôlable à la ville complexe : incertitude de la connaissance et fondements rationnels de l'urbanisme</text:a></text:p>
              <text:p text:style-name="Normal"><text:a xlink:type="simple" xlink:href="https://hal.science/search/index/?q=*&amp;authFullName_s=Giovanni Fusco">Giovanni Fusco</text:a></text:p>
              <text:p text:style-name="Normal"><text:span>Noésis</text:span><text:span>, 2023, 39, pp.187-214</text:span></text:p>
              <text:p text:style-name="Normal"><text:span>Article dans une revue</text:span></text:p>
              <text:p text:style-name="Normal"><text:a xlink:type="simple" xlink:href="https://hal.science/hal-03924743v1">hal-0392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82v1">Some unexpected trajectories of urban morphology in France.</text:a></text:p>
              <text:p text:style-name="Normal"><text:a xlink:type="simple" xlink:href="https://hal.science/search/index/?q=*&amp;authFullName_s=Giovanni Fusco">Giovanni Fusco</text:a></text:p>
              <text:p text:style-name="Normal"><text:span>SAJ - Serbian Architectural Journal</text:span><text:span>, 2023, 15 (1-2 part 2), pp.204-219</text:span></text:p>
              <text:p text:style-name="Normal"><text:span>Article dans une revue</text:span></text:p>
              <text:p text:style-name="Normal"><text:a xlink:type="simple" xlink:href="https://hal.science/hal-04316582v1">hal-0431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54v1">Exploring the Form of a Smart City District: A Morphometric Comparison with Examples of Previous Design Models</text:a></text:p>
              <text:p text:style-name="Normal"><text:a xlink:type="simple" xlink:href="https://hal.science/search/index/?q=*&amp;authFullName_s=Alessandro Venerandi">Alessandro Veneran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/text:p>
              <text:p text:style-name="Normal"><text:span>Land</text:span><text:span>, 2023, Special Issue "Urban Morphology: A Perspective from Space", 12 (12), pp.2159.<text:s/></text:span><text:a xlink:type="simple" xlink:href="https://dx.doi.org/10.3390/land12122159">⟨10.3390/land12122159⟩</text:a></text:p>
              <text:p text:style-name="Normal"><text:span>Article dans une revue</text:span></text:p>
              <text:p text:style-name="Normal"><text:a xlink:type="simple" xlink:href="https://hal.science/hal-04346554v1">hal-0434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30v1">The urban form of Brussels from the street perspective: The role of vegetation in the definition of the urban fabric</text:a></text:p>
              <text:p text:style-name="Normal"><text:a xlink:type="simple" xlink:href="https://hal.science/search/index/?q=*&amp;authFullName_s=Madeleine Guyot">Madeleine Guyot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Isabelle Thomas">Isabelle Thomas</text:a></text:p>
              <text:p text:style-name="Normal"><text:span>Landscape and Urban Planning</text:span><text:span>, 2021, 205, pp.103947.<text:s/></text:span><text:a xlink:type="simple" xlink:href="https://dx.doi.org/10.1016/j.landurbplan.2020.103947">⟨10.1016/j.landurbplan.2020.103947⟩</text:a></text:p>
              <text:p text:style-name="Normal"><text:span>Article dans une revue</text:span></text:p>
              <text:p text:style-name="Normal"><text:a xlink:type="simple" xlink:href="https://hal.science/hal-02961430v1">hal-0296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36v1">Exploring the similarities between informal and traditional settlements: a methodology and an application</text:a></text:p>
              <text:p text:style-name="Normal"><text:a xlink:type="simple" xlink:href="https://hal.science/search/index/?q=*&amp;authFullName_s=Alessandro Venerandi">Alessandro Venerandi</text:a><text:span>,</text:span><text:a xlink:type="simple" xlink:href="https://hal.science/search/index/?q=*&amp;authFullName_s=Maddalena Iovene">Maddalena Iovene</text:a><text:span>,</text:span><text:a xlink:type="simple" xlink:href="https://hal.science/search/index/?q=*&amp;authFullName_s=Giovanni Fusco">Giovanni Fusco</text:a></text:p>
              <text:p text:style-name="Normal"><text:span>Cities</text:span><text:span>, 2021, 115, pp.103211.<text:s/></text:span><text:a xlink:type="simple" xlink:href="https://dx.doi.org/10.1016/j.cities.2021.103211">⟨10.1016/j.cities.2021.103211⟩</text:a></text:p>
              <text:p text:style-name="Normal"><text:span>Article dans une revue</text:span></text:p>
              <text:p text:style-name="Normal"><text:a xlink:type="simple" xlink:href="https://hal.science/hal-03508836v1">hal-035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54v1">Interfaces multi-échelles : une approche exploratoire appliquée au littoral niçois</text:a></text:p>
              <text:p text:style-name="Normal"><text:a xlink:type="simple" xlink:href="https://hal.science/search/index/?q=*&amp;authFullName_s=Sandra Perez">Sandra Perez</text:a><text:span>,</text:span><text:a xlink:type="simple" xlink:href="https://hal.science/search/index/?q=*&amp;authFullName_s=Isabelle Mor">Isabelle Mor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Sylvie Christofle">Sylvie Christofle</text:a><text:span>,</text:span><text:a xlink:type="simple" xlink:href="https://hal.science/search/index/?q=*&amp;authFullName_s=Paul Allard">Paul Allard</text:a><text:span>et al.</text:span></text:p>
              <text:p text:style-name="Normal"><text:span>Territoire en mouvement. Revue de Géographie et d'Aménagement</text:span><text:span>, 2021, 50,<text:s/></text:span><text:a xlink:type="simple" xlink:href="https://dx.doi.org/10.4000/tem.7958">⟨10.4000/tem.7958⟩</text:a></text:p>
              <text:p text:style-name="Normal"><text:span>Article dans une revue</text:span></text:p>
              <text:p text:style-name="Normal"><text:a xlink:type="simple" xlink:href="https://hal.science/hal-03478254v1">hal-0347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48v1">Identifying building typologies and their spatial patterns in the metropolitan areas of Marseille and Osaka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Takashi Fuse">Takashi Fuse</text:a></text:p>
              <text:p text:style-name="Normal"><text:span>Asia-Pacific Journal of Regional Science</text:span><text:span>, 2020, 4 (1), pp.193-217.<text:s/></text:span><text:a xlink:type="simple" xlink:href="https://dx.doi.org/10.1007/s41685-019-00127-6">⟨10.1007/s41685-019-00127-6⟩</text:a></text:p>
              <text:p text:style-name="Normal"><text:span>Article dans une revue</text:span></text:p>
              <text:p text:style-name="Normal"><text:a xlink:type="simple" xlink:href="https://hal.science/hal-02557348v1">hal-025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41v1">Exploring inequalities in India through housing overcrowding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/text:p>
              <text:p text:style-name="Normal"><text:span>Journal of Housing and the Built Environment</text:span><text:span>, 2020, 35 (2), pp.593-616.<text:s/></text:span><text:a xlink:type="simple" xlink:href="https://dx.doi.org/10.1007/s10901-019-09703-w">⟨10.1007/s10901-019-09703-w⟩</text:a></text:p>
              <text:p text:style-name="Normal"><text:span>Article dans une revue</text:span></text:p>
              <text:p text:style-name="Normal"><text:a xlink:type="simple" xlink:href="https://hal.science/hal-03151141v1">hal-0315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07v1">Smart Data for Smart City Morphology: the case of Meridia Neighbourhood in Nice, France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lessandro Venerandi">Alessandro Venerandi</text:a></text:p>
              <text:p text:style-name="Normal"><text:span>ISPRS Annals of the Photogrammetry, Remote Sensing and Spatial Information Sciences</text:span><text:span>, 2020, VI-4/W2-2020, pp.33-39.<text:s/></text:span><text:a xlink:type="simple" xlink:href="https://dx.doi.org/10.5194/isprs-annals-VI-4-W2-2020-33-2020">⟨10.5194/isprs-annals-VI-4-W2-2020-33-2020⟩</text:a></text:p>
              <text:p text:style-name="Normal"><text:span>Article dans une revue</text:span></text:p>
              <text:p text:style-name="Normal"><text:a xlink:type="simple" xlink:href="https://hal.science/hal-03018207v1">hal-030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75v1">The Character of Urban Japan: Overview of Osaka-Kobe’s Cityscape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Takashi Fuse">Takashi Fuse</text:a></text:p>
              <text:p text:style-name="Normal"><text:span>Urban Science</text:span><text:span>, 2019, 3 (4), pp.105.<text:s/></text:span><text:a xlink:type="simple" xlink:href="https://dx.doi.org/10.3390/urbansci3040105">⟨10.3390/urbansci3040105⟩</text:a></text:p>
              <text:p text:style-name="Normal"><text:span>Article dans une revue</text:span></text:p>
              <text:p text:style-name="Normal"><text:a xlink:type="simple" xlink:href="https://hal.science/hal-02557275v1">hal-0255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73v1">Bayesian Network Clustering and Self-Organizing Maps under the Test of Indian Districts. A comparison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Joan Perez">Joan Perez</text:a></text:p>
              <text:p text:style-name="Normal"><text:span>Cybergeo : Revue européenne de géographie / European journal of geography</text:span><text:span>, 2019,<text:s/></text:span><text:a xlink:type="simple" xlink:href="https://dx.doi.org/10.4000/cybergeo.31909">⟨10.4000/cybergeo.31909⟩</text:a></text:p>
              <text:p text:style-name="Normal"><text:span>Article dans une revue</text:span></text:p>
              <text:p text:style-name="Normal"><text:a xlink:type="simple" xlink:href="https://hal.science/hal-02176573v1">hal-02176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9539v1">A Machine Learning Approach to Study the Relationship between Features of the Urban Environment and Street Value</text:a></text:p>
              <text:p text:style-name="Normal"><text:a xlink:type="simple" xlink:href="https://hal.science/search/index/?q=*&amp;authFullName_s=Alessandro Venerandi">Alessandro Veneran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ndrea G. B. Tettamanzi">Andrea G. B. Tettamanzi</text:a><text:span>,</text:span><text:a xlink:type="simple" xlink:href="https://hal.science/search/index/?q=*&amp;authFullName_s=David Emsellem">David Emsellem</text:a></text:p>
              <text:p text:style-name="Normal"><text:span>Urban Science</text:span><text:span>, 2019, 3 (3), pp.100.<text:s/></text:span><text:a xlink:type="simple" xlink:href="https://dx.doi.org/10.3390/urbansci3030100">⟨10.3390/urbansci3030100⟩</text:a></text:p>
              <text:p text:style-name="Normal"><text:span>Article dans une revue</text:span></text:p>
              <text:p text:style-name="Normal"><text:a xlink:type="simple" xlink:href="https://inria.hal.science/hal-02319539v1">hal-0231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78v1">From the street to the metropolitan region: Pedestrian perspective in urban fabric analysis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Environment and Planning B: Urban Analytics and City Science</text:span><text:span>, 2019, 46 (7), pp.1243-1263.<text:s/></text:span><text:a xlink:type="simple" xlink:href="https://dx.doi.org/10.1177/2399808319832612">⟨10.1177/2399808319832612⟩</text:a></text:p>
              <text:p text:style-name="Normal"><text:span>Article dans une revue</text:span></text:p>
              <text:p text:style-name="Normal"><text:a xlink:type="simple" xlink:href="https://hal.science/hal-02557278v1">hal-0255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89v1">Retail Fabric Assessment: Describing retail patterns within urban space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Cities</text:span><text:span>, 2019, 85, pp.51-62.<text:s/></text:span><text:a xlink:type="simple" xlink:href="https://dx.doi.org/10.1016/j.cities.2018.11.025">⟨10.1016/j.cities.2018.11.025⟩</text:a></text:p>
              <text:p text:style-name="Normal"><text:span>Article dans une revue</text:span></text:p>
              <text:p text:style-name="Normal"><text:a xlink:type="simple" xlink:href="https://hal.science/hal-02557289v1">hal-0255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95v1">Describing retail agglomeration form in urban space: local fractal indicators for point pattern analysis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Revue Internationale de Géomatique</text:span><text:span>, 2018, 28 (4), pp.505-532.<text:s/></text:span><text:a xlink:type="simple" xlink:href="https://dx.doi.org/10.3166/rig.2018.00063">⟨10.3166/rig.2018.00063⟩</text:a></text:p>
              <text:p text:style-name="Normal"><text:span>Article dans une revue</text:span></text:p>
              <text:p text:style-name="Normal"><text:a xlink:type="simple" xlink:href="https://hal.science/hal-02557295v1">hal-0255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180v1">Identification and quantification of urban space in India: Defining urban macro-structure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François Moriconi-Ebrard">François Moriconi-Ebrard</text:a></text:p>
              <text:p text:style-name="Normal"><text:span>Urban Studies</text:span><text:span>, 2018, 56 (10), pp.1988-2004.<text:s/></text:span><text:a xlink:type="simple" xlink:href="https://dx.doi.org/10.1177/0042098018783870">⟨10.1177/0042098018783870⟩</text:a></text:p>
              <text:p text:style-name="Normal"><text:span>Article dans une revue</text:span></text:p>
              <text:p text:style-name="Normal"><text:a xlink:type="simple" xlink:href="https://hal.science/hal-03151180v1">hal-031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06v1">Roter Teppich für Investoren? Eine Analyse zur Wahl des Planungsinstruments und der Verfahrensdauer bei der Aufstellung von Bebauungsplänen für Vorhaben des großflächigen Einzelhandels</text:a></text:p>
              <text:p text:style-name="Normal"><text:a xlink:type="simple" xlink:href="https://hal.science/search/index/?q=*&amp;authFullName_s=Sonja Bauer">Sonja Bauer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Hans Joachim Linke">Hans Joachim Linke</text:a></text:p>
              <text:p text:style-name="Normal"><text:span>Zeitschrift für Immobilienökonomie</text:span><text:span>, 2018, 4 (1-2), pp.1-27.<text:s/></text:span><text:a xlink:type="simple" xlink:href="https://dx.doi.org/10.1365/s41056-018-0020-6">⟨10.1365/s41056-018-0020-6⟩</text:a></text:p>
              <text:p text:style-name="Normal"><text:span>Article dans une revue</text:span></text:p>
              <text:p text:style-name="Normal"><text:a xlink:type="simple" xlink:href="https://hal.science/hal-03531806v1">hal-0353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45v1">Significant patterns in urban form. Spatial analysis of morphological indicator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/text:p>
              <text:p text:style-name="Normal"><text:span>Revue Internationale de Géomatique</text:span><text:span>, 2017, 27 (4), pp.455-479.<text:s/></text:span><text:a xlink:type="simple" xlink:href="https://dx.doi.org/10.3166/rig.2017.00045">⟨10.3166/rig.2017.00045⟩</text:a></text:p>
              <text:p text:style-name="Normal"><text:span>Article dans une revue</text:span></text:p>
              <text:p text:style-name="Normal"><text:a xlink:type="simple" xlink:href="https://hal.science/hal-02557345v1">hal-0255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519v1">Uncertain logical gates in possibilistic networks: Theory and application to human geography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ndrea G. B. Tettamanzi">Andrea G. B. Tettamanzi</text:a></text:p>
              <text:p text:style-name="Normal"><text:span>International Journal of Approximate Reasoning</text:span><text:span>, 2017, 82, pp.101 - 118.<text:s/></text:span><text:a xlink:type="simple" xlink:href="https://dx.doi.org/10.1016/j.ijar.2016.11.009">⟨10.1016/j.ijar.2016.11.009⟩</text:a></text:p>
              <text:p text:style-name="Normal"><text:span>Article dans une revue</text:span></text:p>
              <text:p text:style-name="Normal"><text:a xlink:type="simple" xlink:href="https://hal.science/hal-01445519v1">hal-0144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648v1">Questions of uncertainty in geography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Myriam Merad">Myriam Merad</text:a><text:span>,</text:span><text:a xlink:type="simple" xlink:href="https://hal.science/search/index/?q=*&amp;authFullName_s=Diego Moreno">Diego Moreno</text:a><text:span>et al.</text:span></text:p>
              <text:p text:style-name="Normal"><text:span>Environment and Planning A</text:span><text:span>, 2017, 49 (10), pp.2261-2280.<text:s/></text:span><text:a xlink:type="simple" xlink:href="https://dx.doi.org/10.1177/0308518X17718838">⟨10.1177/0308518X17718838⟩</text:a></text:p>
              <text:p text:style-name="Normal"><text:span>Article dans une revue</text:span></text:p>
              <text:p text:style-name="Normal"><text:a xlink:type="simple" xlink:href="https://hal.science/hal-01573648v1">hal-0157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24v1">Indicator-based analysis of investors's influence on municipal planning using the example of urban location suitability</text:a></text:p>
              <text:p text:style-name="Normal"><text:a xlink:type="simple" xlink:href="https://hal.science/search/index/?q=*&amp;authFullName_s=Sonja Bauer">Sonja Bauer</text:a><text:span>,</text:span><text:a xlink:type="simple" xlink:href="https://hal.science/search/index/?q=*&amp;authFullName_s=Giovanni Fusco">Giovanni Fusco</text:a></text:p>
              <text:p text:style-name="Normal"><text:span>Flächenmanagement und Bodenordnung (FUB)</text:span><text:span>, 2016</text:span></text:p>
              <text:p text:style-name="Normal"><text:span>Article dans une revue</text:span></text:p>
              <text:p text:style-name="Normal"><text:a xlink:type="simple" xlink:href="https://hal.science/hal-03531824v1">hal-0353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23v1">Beyond the built-up form/mobility relationship: Spatial affordance and lifestyles</text:a></text:p>
              <text:p text:style-name="Normal"><text:a xlink:type="simple" xlink:href="https://hal.science/search/index/?q=*&amp;authFullName_s=Giovanni Fusco">Giovanni Fusco</text:a></text:p>
              <text:p text:style-name="Normal"><text:span>Computers, Environment and Urban Systems</text:span><text:span>, 2016, 60, pp.50-66.<text:s/></text:span><text:a xlink:type="simple" xlink:href="https://dx.doi.org/10.1016/j.compenvurbsys.2016.07.011">⟨10.1016/j.compenvurbsys.2016.07.011⟩</text:a></text:p>
              <text:p text:style-name="Normal"><text:span>Article dans une revue</text:span></text:p>
              <text:p text:style-name="Normal"><text:a xlink:type="simple" xlink:href="https://hal.science/hal-03525523v1">hal-035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42v1">Data Mining and Big Freight Transport Database Analysis and Forecasting Capabilities</text:a></text:p>
              <text:p text:style-name="Normal"><text:a xlink:type="simple" xlink:href="https://hal.science/search/index/?q=*&amp;authFullName_s=Massimiliano Petri">Massimiliano Petri</text:a><text:span>,</text:span><text:a xlink:type="simple" xlink:href="https://hal.science/search/index/?q=*&amp;authFullName_s=Antonio Pratelli">Antonio Pratelli</text:a><text:span>,</text:span><text:a xlink:type="simple" xlink:href="https://hal.science/search/index/?q=*&amp;authFullName_s=Giovanni Fusco">Giovanni Fusco</text:a></text:p>
              <text:p text:style-name="Normal"><text:span>Transactions on Maritime Science<text:s/></text:span><text:span>, 2016, 5 (2), pp.99-110.<text:s/></text:span><text:a xlink:type="simple" xlink:href="https://dx.doi.org/10.7225/toms.v05.n02.001">⟨10.7225/toms.v05.n02.001⟩</text:a></text:p>
              <text:p text:style-name="Normal"><text:span>Article dans une revue</text:span></text:p>
              <text:p text:style-name="Normal"><text:a xlink:type="simple" xlink:href="https://hal.science/hal-03531842v1">hal-0353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49v1">Street Network Morphology and Retail Locations. Application to the city of Nice (France)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Alessandro Araldi">Alessandro Araldi</text:a></text:p>
              <text:p text:style-name="Normal"><text:span>Plurimondi</text:span><text:span>, 2015, ECTQG 2015 - XIX European Colloquium on Theoretical and Quantitative Geography, VIII (17), pp.15-22</text:span></text:p>
              <text:p text:style-name="Normal"><text:span>Article dans une revue</text:span></text:p>
              <text:p text:style-name="Normal"><text:a xlink:type="simple" xlink:href="https://hal.science/hal-02126349v1">hal-0212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95v1">Social polarization in the metropolitan area of Marseille. Modelling uncertain knowledge with probabilistic and possibilistic network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Cristina Cao">Cristina Cao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Floriane Scarella">Floriane Scarella</text:a><text:span>et al.</text:span></text:p>
              <text:p text:style-name="Normal"><text:span>Plurimondi</text:span><text:span>, 2015, 8 (17), pp.117-126</text:span></text:p>
              <text:p text:style-name="Normal"><text:span>Article dans une revue</text:span></text:p>
              <text:p text:style-name="Normal"><text:a xlink:type="simple" xlink:href="https://hal.science/hal-01531095v1">hal-0153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704v1">Formal Ontologies and Uncertainty in Geographical Knowledge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Giovanni Fusco">Giovanni Fusco</text:a></text:p>
              <text:p text:style-name="Normal"><text:span>Journal of Land Use, Mobility and Environment (TeMA)</text:span><text:span>, 2014</text:span></text:p>
              <text:p text:style-name="Normal"><text:span>Article dans une revue</text:span></text:p>
              <text:p text:style-name="Normal"><text:a xlink:type="simple" xlink:href="https://hal.science/hal-01906704v1">hal-0190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866v1">L'interface : contribution à l'analyse de l'espace géographique</text:a></text:p>
              <text:p text:style-name="Normal"><text:a xlink:type="simple" xlink:href="https://hal.science/search/index/?q=*&amp;authFullName_s=Laurent Chapelon">Laurent Chapelon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Sylvie Christofle">Sylvie Christofle</text:a><text:span>,</text:span><text:a xlink:type="simple" xlink:href="https://hal.science/search/index/?q=*&amp;authFullName_s=Jean-Paul Ferrier">Jean-Paul Ferrier</text:a><text:span>et al.</text:span></text:p>
              <text:p text:style-name="Normal"><text:span>Espace Géographique</text:span><text:span>, 2008, Tome 37, Volume 3 (3), p. 193 à 207</text:span></text:p>
              <text:p text:style-name="Normal"><text:span>Article dans une revue</text:span></text:p>
              <text:p text:style-name="Normal"><text:a xlink:type="simple" xlink:href="https://hal.science/hal-00565866v1">hal-00565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71v1">The interface: contribution to the analysis of geographical space.</text:a></text:p>
              <text:p text:style-name="Normal"><text:a xlink:type="simple" xlink:href="https://hal.science/search/index/?q=*&amp;authFullName_s=Laurent Chapelon">Laurent Chapelon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J.P. Ferrier">J.P. Ferrier</text:a><text:span>,</text:span><text:a xlink:type="simple" xlink:href="https://hal.science/search/index/?q=*&amp;authFullName_s=Sylvie Christofle">Sylvie Christofle</text:a><text:span>et al.</text:span></text:p>
              <text:p text:style-name="Normal"><text:span>Espace Géographique</text:span><text:span>, 2008, 2008/03 (37), pp.193-207</text:span></text:p>
              <text:p text:style-name="Normal"><text:span>Article dans une revue</text:span></text:p>
              <text:p text:style-name="Normal"><text:a xlink:type="simple" xlink:href="https://hal.inrae.fr/hal-02591171v1">hal-02591171v1</text:a></text:p>
            </table:table-cell>
          </table:table-row>
        </table:table>
        <text:p text:style-name="P141"/>
        <text:p text:style-name="Heading2"><text:span text:style-name="T71">Communication dans un congrès (59)</text:span></text:p>
        <text:p text:style-name="P143"/>
        <table:table table:name="f2daef" table:style-name="f2daef">
          <table:table-column table:style-name="f2daef.0"/>
          <table:table-row>
            <table:table-cell office:value-type="string">
              <text:p text:style-name="Normal"><text:a xlink:type="simple" xlink:href="https://hal.science/hal-05523822v1">Assessing Form Patterns for the Suburban 15-Minute City: The Case of Drap (France)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Grégoire Picard">Grégoire Picard</text:a></text:p>
              <text:p text:style-name="Normal"><text:span>ISUF 2025 - XXXII International Seminar On Urban Form - Urban Morphology in the Age of Artificial Intelligence</text:span><text:span>, Politecnico di Torino, Jun 2025, Turin, Italy</text:span></text:p>
              <text:p text:style-name="Normal"><text:span>Communication dans un congrès</text:span></text:p>
              <text:p text:style-name="Normal"><text:a xlink:type="simple" xlink:href="https://hal.science/hal-05523822v1">hal-055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03v1">The Insufficient Role of Urban Form and Its Uses in Baseline Assessments of Urban Plans in France</text:a></text:p>
              <text:p text:style-name="Normal"><text:a xlink:type="simple" xlink:href="https://hal.science/search/index/?q=*&amp;authFullName_s=Grégoire Picard">Grégoire Picard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Ornella Zaza">Ornella Zaza</text:a></text:p>
              <text:p text:style-name="Normal"><text:span>AESOP 2025 - Planning as a Transformative Action in an Age of Planetary Crisis</text:span><text:span>, Yildiz Teknik Universitesi, Jul 2025, Istanbul, Turkey</text:span></text:p>
              <text:p text:style-name="Normal"><text:span>Communication dans un congrès</text:span></text:p>
              <text:p text:style-name="Normal"><text:a xlink:type="simple" xlink:href="https://hal.science/hal-05523803v1">hal-0552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99v1">A pattern language for human-centred European cities</text:a></text:p>
              <text:p text:style-name="Normal"><text:a xlink:type="simple" xlink:href="https://hal.science/search/index/?q=*&amp;authFullName_s=Giovanni Fusco">Giovanni Fusco</text:a></text:p>
              <text:p text:style-name="Normal"><text:span>Symposium Kern-Band-Netz-Stadt</text:span><text:span>, Department of Urban Design, TU Wien, Jan 2024, Vienne, Austria</text:span></text:p>
              <text:p text:style-name="Normal"><text:span>Communication dans un congrès</text:span></text:p>
              <text:p text:style-name="Normal"><text:a xlink:type="simple" xlink:href="https://hal.science/hal-04863899v1">hal-0486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56v1">The emc2 model for the 15-minute city in peripheral area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eta Berghauser Pont">Meta Berghauser Pont</text:a><text:span>,</text:span><text:a xlink:type="simple" xlink:href="https://hal.science/search/index/?q=*&amp;authFullName_s=Valerio Cutini">Valerio Cutini</text:a><text:span>,</text:span><text:a xlink:type="simple" xlink:href="https://hal.science/search/index/?q=*&amp;authFullName_s=Angelika Psenner">Angelika Psenner</text:a></text:p>
              <text:p text:style-name="Normal"><text:span>AESOP 2024 - Game changer? Planning for just and sustainable urban regions.</text:span><text:span>, AESOP - Sciences Po, Jul 2024, Paris, France</text:span></text:p>
              <text:p text:style-name="Normal"><text:span>Communication dans un congrès</text:span></text:p>
              <text:p text:style-name="Normal"><text:a xlink:type="simple" xlink:href="https://hal.science/hal-04864056v1">hal-0486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11v1">Identifying and Assessing Linear Settlements on the French Riviera</text:a></text:p>
              <text:p text:style-name="Normal"><text:a xlink:type="simple" xlink:href="https://hal.science/search/index/?q=*&amp;authFullName_s=Giovanni Fusco">Giovanni Fusco</text:a></text:p>
              <text:p text:style-name="Normal"><text:span>Linear Settlement Symposium</text:span><text:span>, Department of Urban Design, TU Wien, Jun 2024, Vienne, Austria</text:span></text:p>
              <text:p text:style-name="Normal"><text:span>Communication dans un congrès</text:span></text:p>
              <text:p text:style-name="Normal"><text:a xlink:type="simple" xlink:href="https://hal.science/hal-04863911v1">hal-048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20v1">Apprendre de la complexité. Les langages des patterns comme base de toute intervention sur les espaces urbains.</text:a></text:p>
              <text:p text:style-name="Normal"><text:a xlink:type="simple" xlink:href="https://hal.science/search/index/?q=*&amp;authFullName_s=Giovanni Fusco">Giovanni Fusco</text:a></text:p>
              <text:p text:style-name="Normal"><text:span>Géopoint 2024. Mesurer l'espace et après ?</text:span><text:span>, UMR ESPACE, CNRS - Avignon Université - Aix-Marseille Université - Université Côte d'Azur, Jun 2024, Avignon, France</text:span></text:p>
              <text:p text:style-name="Normal"><text:span>Communication dans un congrès</text:span></text:p>
              <text:p text:style-name="Normal"><text:a xlink:type="simple" xlink:href="https://hal.science/hal-04864020v1">hal-0486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64v1">Spatial Dimension of COVID-19. An Exploratory Approach to Investigate Spatiotemporal Profiles of Epidemiological Trajectories in Japan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uillaume Ladmiral">Guillaume Ladmiral</text:a><text:span>,</text:span><text:a xlink:type="simple" xlink:href="https://hal.science/search/index/?q=*&amp;authFullName_s=Giovanni Fusco">Giovanni Fusco</text:a></text:p>
              <text:p text:style-name="Normal"><text:span>23rd European Colloquium on Theoretical and Quantitative Geography (ECTQG 2023)</text:span><text:span>, Universidade de Coimbra, Sep 2023, Braga, Portugal. pp.130-132</text:span></text:p>
              <text:p text:style-name="Normal"><text:span>Communication dans un congrès</text:span></text:p>
              <text:p text:style-name="Normal"><text:a xlink:type="simple" xlink:href="https://hal.science/hal-04329764v1">hal-0432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32v1">Urban Form and Place Perception: Exploring the link between morphological regions and toponyms in real estate ads.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ISUF 2023: Praxis of Urban Morphology</text:span><text:span>, University of Belgrade, Sep 2023, Belgrade, Serbia</text:span></text:p>
              <text:p text:style-name="Normal"><text:span>Communication dans un congrès</text:span></text:p>
              <text:p text:style-name="Normal"><text:a xlink:type="simple" xlink:href="https://hal.science/hal-04355732v1">hal-043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20v1">Walkability in self-organized deregulated settlements: Potential, contradictions, empirical evidence in two Mediterranean cities</text:a></text:p>
              <text:p text:style-name="Normal"><text:a xlink:type="simple" xlink:href="https://hal.science/search/index/?q=*&amp;authFullName_s=Munir Khader">Munir Khader</text:a><text:span>,</text:span><text:a xlink:type="simple" xlink:href="https://hal.science/search/index/?q=*&amp;authFullName_s=Giovanni Fusco">Giovanni Fusco</text:a></text:p>
              <text:p text:style-name="Normal"><text:span>ISUF 2023: Praxis of Urban Morphology</text:span><text:span>, University of Belgrade, Sep 2023, Belgrade, Serbia</text:span></text:p>
              <text:p text:style-name="Normal"><text:span>Communication dans un congrès</text:span></text:p>
              <text:p text:style-name="Normal"><text:a xlink:type="simple" xlink:href="https://hal.science/hal-04355720v1">hal-0435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54v1">Intelligence artificielle bayésienne : causalité multivariée dans les systèmes spatiaux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Sandra Perez">Sandra Perez</text:a></text:p>
              <text:p text:style-name="Normal"><text:span>Journées Scientifiques ODYSSEE : Intelligence Artificielle en Sciences Humaines et Sociales</text:span><text:span>, EUR ODYSSEE, Université Côte d'Azur, May 2023, Nice, France</text:span></text:p>
              <text:p text:style-name="Normal"><text:span>Communication dans un congrès</text:span></text:p>
              <text:p text:style-name="Normal"><text:a xlink:type="simple" xlink:href="https://hal.science/hal-04368354v1">hal-0436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3263v1">Sustainable Aging in Aix-Marseille-Provence Metropolis: Assessment Indicators and Interactive Visualizations for Policy Making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Boyer Thomas">Boyer Thomas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ny">Fabrice Decoupiny</text:a><text:span>et al.</text:span></text:p>
              <text:p text:style-name="Normal"><text:span>The 24th International Conference on Computational Science and Its Applications</text:span><text:span>, Jul 2023, Athens, Greece. pp.339-353,<text:s/></text:span><text:a xlink:type="simple" xlink:href="https://dx.doi.org/10.1007/978-3-031-37105-9_23">⟨10.1007/978-3-031-37105-9_23⟩</text:a></text:p>
              <text:p text:style-name="Normal"><text:span>Communication dans un congrès</text:span></text:p>
              <text:p text:style-name="Normal"><text:a xlink:type="simple" xlink:href="https://shs.hal.science/halshs-04323263v1">halshs-043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54v1">Supervised classification of the French Riviera morphogenesis using a machine learning approach</text:a></text:p>
              <text:p text:style-name="Normal"><text:a xlink:type="simple" xlink:href="https://hal.science/search/index/?q=*&amp;authFullName_s=Clément Prouin">Clément Prouin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Denis Overal">Denis Overal</text:a></text:p>
              <text:p text:style-name="Normal"><text:span>23rd European Colloquium on Theoretical and Quantitative Geography (ECTQG 2023)</text:span><text:span>, Universidade de Coimbra, Sep 2023, Braga, Portugal</text:span></text:p>
              <text:p text:style-name="Normal"><text:span>Communication dans un congrès</text:span></text:p>
              <text:p text:style-name="Normal"><text:a xlink:type="simple" xlink:href="https://hal.science/hal-04329854v1">hal-0432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73v1">Morphological Regionalisation of French Cities -A methodology for street-based analysis of urban form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23rd European Colloquium on Theoretical and Quantitative Geography (ECTQG 2023)</text:span><text:span>, Universidade de Coimbra, Sep 2023, Braga, Portugal</text:span></text:p>
              <text:p text:style-name="Normal"><text:span>Communication dans un congrès</text:span></text:p>
              <text:p text:style-name="Normal"><text:a xlink:type="simple" xlink:href="https://hal.science/hal-04329873v1">hal-0432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37v1">The Evolutive Meshed Compact City -A new framework for the 15mC in peripheral area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eta Berghauser Pont">Meta Berghauser Pont</text:a><text:span>,</text:span><text:a xlink:type="simple" xlink:href="https://hal.science/search/index/?q=*&amp;authFullName_s=Valerio Cutini">Valerio Cutini</text:a><text:span>,</text:span><text:a xlink:type="simple" xlink:href="https://hal.science/search/index/?q=*&amp;authFullName_s=Angelika Psenner">Angelika Psenner</text:a></text:p>
              <text:p text:style-name="Normal"><text:span>23rd European Colloquium on Theoretical and Quantitative Geography (ECTQG 2023)</text:span><text:span>, Universidade de Coimbra, Sep 2023, Braga, Portugal. pp.85-87</text:span></text:p>
              <text:p text:style-name="Normal"><text:span>Communication dans un congrès</text:span></text:p>
              <text:p text:style-name="Normal"><text:a xlink:type="simple" xlink:href="https://hal.science/hal-04329837v1">hal-0432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64v1">Toponymic representation of spaces within the city through real estate ads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Karine Emsellem">Karine Emsellem</text:a></text:p>
              <text:p text:style-name="Normal"><text:span>23rd European Colloquium on Theoretical and Quantitative Geography (ECTQG 2023)</text:span><text:span>, Universidade de Coimbra, Sep 2023, Braga, Portugal</text:span></text:p>
              <text:p text:style-name="Normal"><text:span>Communication dans un congrès</text:span></text:p>
              <text:p text:style-name="Normal"><text:a xlink:type="simple" xlink:href="https://hal.science/hal-04329864v1">hal-0432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66v1">Self organized peripheries in Mediterranean cities. Examples from Rome and Jerusalem.</text:a></text:p>
              <text:p text:style-name="Normal"><text:a xlink:type="simple" xlink:href="https://hal.science/search/index/?q=*&amp;authFullName_s=Munir Khader">Munir Khader</text:a><text:span>,</text:span><text:a xlink:type="simple" xlink:href="https://hal.science/search/index/?q=*&amp;authFullName_s=Giovanni Fusco">Giovanni Fusco</text:a></text:p>
              <text:p text:style-name="Normal"><text:span>6th ISUFItaly International Conference. Morphology and Urban Design. New strategies for a changing society.</text:span><text:span>, Jun 2022, Bologna, Italy</text:span></text:p>
              <text:p text:style-name="Normal"><text:span>Communication dans un congrès</text:span></text:p>
              <text:p text:style-name="Normal"><text:a xlink:type="simple" xlink:href="https://hal.science/hal-03908866v1">hal-039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22v1">Multiple Fabric Assessment and the Italian tradition of Urban Morphology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/text:p>
              <text:p text:style-name="Normal"><text:span>6th ISUFItaly International Conference - Morphology and Urban Design, new strategies for a changing society</text:span><text:span>, Jun 2022, Bologna, Italy</text:span></text:p>
              <text:p text:style-name="Normal"><text:span>Communication dans un congrès</text:span></text:p>
              <text:p text:style-name="Normal"><text:a xlink:type="simple" xlink:href="https://hal.science/hal-03908222v1">hal-039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16v1">La forme matérielle de la Smart City : réflexions autour des espaces publics de Nice Méridia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Alessandro Venerandi">Alessandro Venerandi</text:a></text:p>
              <text:p text:style-name="Normal"><text:span>L’organisation de l’espace public dans la fabrique de la ville et de la smart city.</text:span><text:span>, Jul 2021, Nice, France</text:span></text:p>
              <text:p text:style-name="Normal"><text:span>Communication dans un congrès</text:span></text:p>
              <text:p text:style-name="Normal"><text:a xlink:type="simple" xlink:href="https://hal.science/hal-03508916v1">hal-0350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14v1">De la ville contrôlable à la ville complexe : incertitude de la connaissance et fondements rationnels de l'urbanisme</text:a></text:p>
              <text:p text:style-name="Normal"><text:a xlink:type="simple" xlink:href="https://hal.science/search/index/?q=*&amp;authFullName_s=Giovanni Fusco">Giovanni Fusco</text:a></text:p>
              <text:p text:style-name="Normal"><text:span>La connaissance incertaine et ses vertus</text:span><text:span>, Nov 2021, Nice, France</text:span></text:p>
              <text:p text:style-name="Normal"><text:span>Communication dans un congrès</text:span></text:p>
              <text:p text:style-name="Normal"><text:a xlink:type="simple" xlink:href="https://hal.science/hal-03507814v1">hal-0350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88v1">Le commerce dans son contexte physique : comprendre les tissus commerciaux dans la ville.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57ème colloque ASDRLF - Territoire(s) et numérique : innovations, mutations et décision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3507788v1">hal-0350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17v1">Quartiers aux bords de la Voie Rapide. Vivre au contact d'une infrastructure routière à Nice.</text:a></text:p>
              <text:p text:style-name="Normal"><text:a xlink:type="simple" xlink:href="https://hal.science/search/index/?q=*&amp;authFullName_s=Giovanni Fusco">Giovanni Fusco</text:a></text:p>
              <text:p text:style-name="Normal"><text:span>Habiter la ville. Quartiers, sociabilités, minorités.</text:span><text:span>, Oct 2021, Nice, France</text:span></text:p>
              <text:p text:style-name="Normal"><text:span>Communication dans un congrès</text:span></text:p>
              <text:p text:style-name="Normal"><text:a xlink:type="simple" xlink:href="https://hal.science/hal-03508917v1">hal-0350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95v1">Ageing and Urban Form in Aix-Marseille-Provence Metropol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Giovanni Fusco">Giovanni Fusco</text:a><text:span>et al.</text:span></text:p>
              <text:p text:style-name="Normal"><text:span>XXVIII International Seminar on Urban Form ISUF2021: URBAN FORM AND THE SUSTAINABLE AND PROSPEROUS CITIES</text:span><text:span>, Jun 2021, Glasgow, United Kingdom</text:span></text:p>
              <text:p text:style-name="Normal"><text:span>Communication dans un congrès</text:span></text:p>
              <text:p text:style-name="Normal"><text:a xlink:type="simple" xlink:href="https://hal.science/hal-03507795v1">hal-0350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02v1">The real estate ads, a new data source to understand the social representation of urban space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Karine Emsellem">Karine Emsellem</text:a></text:p>
              <text:p text:style-name="Normal"><text:span>ECTQG 2021 - European Colloquium on Theoretical and Quantitative Geography</text:span><text:span>, Nov 2021, Manchester, United Kingdom</text:span></text:p>
              <text:p text:style-name="Normal"><text:span>Communication dans un congrès</text:span></text:p>
              <text:p text:style-name="Normal"><text:a xlink:type="simple" xlink:href="https://hal.science/hal-03507802v1">hal-0350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8v1">Using the COMOKIT model to study the impact of the morpho-functional organization of cities on the spread of COVID-19</text:a></text:p>
              <text:p text:style-name="Normal"><text:a xlink:type="simple" xlink:href="https://hal.science/search/index/?q=*&amp;authFullName_s=Kevin Chapuis">Kevin Chapui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Arthur Brugière">Arthur Brugière</text:a><text:span>,</text:span><text:a xlink:type="simple" xlink:href="https://hal.science/search/index/?q=*&amp;authFullName_s=Alexis Drogoul">Alexis Drogoul</text:a><text:span>et al.</text:span></text:p>
              <text:p text:style-name="Normal"><text:span>6th International Workshop on Agent-Based Modelling of Urban Systems (ABMUS @ AAMAS 2021)</text:span><text:span>, May 2021, Londres, United Kingdom. pp.61-65</text:span></text:p>
              <text:p text:style-name="Normal"><text:span>Communication dans un congrès</text:span></text:p>
              <text:p text:style-name="Normal"><text:a xlink:type="simple" xlink:href="https://hal.science/hal-03226688v1">hal-032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25v1">La revanche de la forme urbaine.</text:a></text:p>
              <text:p text:style-name="Normal"><text:a xlink:type="simple" xlink:href="https://hal.science/search/index/?q=*&amp;authFullName_s=Giovanni Fusco">Giovanni Fusco</text:a></text:p>
              <text:p text:style-name="Normal"><text:span>URBAN FEEDBACK Perspectives critiques sur 50 années d’enseignement et de recherche en urbanisme (1968-2018)</text:span><text:span>, Jan 2020, Grenoble, France</text:span></text:p>
              <text:p text:style-name="Normal"><text:span>Communication dans un congrès</text:span></text:p>
              <text:p text:style-name="Normal"><text:a xlink:type="simple" xlink:href="https://hal.science/hal-03533125v1">hal-0353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78v1">The contemporary city mirrored by its form. A research agenda for geographers and planners</text:a></text:p>
              <text:p text:style-name="Normal"><text:a xlink:type="simple" xlink:href="https://hal.science/search/index/?q=*&amp;authFullName_s=Giovanni Fusco">Giovanni Fusco</text:a></text:p>
              <text:p text:style-name="Normal"><text:span>Spatial Big Data in urban environments.</text:span><text:span>, Mar 2019, Louvain-la-Neuve, Belgium</text:span></text:p>
              <text:p text:style-name="Normal"><text:span>Communication dans un congrès</text:span></text:p>
              <text:p text:style-name="Normal"><text:a xlink:type="simple" xlink:href="https://hal.science/hal-03533378v1">hal-0353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63v1">Urban form and green spaces. Towards integrated analytical models.</text:a></text:p>
              <text:p text:style-name="Normal"><text:a xlink:type="simple" xlink:href="https://hal.science/search/index/?q=*&amp;authFullName_s=Giovanni Fusco">Giovanni Fusco</text:a></text:p>
              <text:p text:style-name="Normal"><text:span>Second Symposium on Social-Ecological Urbanism: Balancing Dense and Green Urban Development</text:span><text:span>, Jun 2019, Gothenburg, Sweden</text:span></text:p>
              <text:p text:style-name="Normal"><text:span>Communication dans un congrès</text:span></text:p>
              <text:p text:style-name="Normal"><text:a xlink:type="simple" xlink:href="https://hal.science/hal-03533363v1">hal-0353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36v1">Urban Perforation and Regeneration in Japan: The relationship between Urbanization Characteristics, Network Centrality and Population Distribution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Yukio Sadahiro">Yukio Sadahiro</text:a><text:span>,</text:span><text:a xlink:type="simple" xlink:href="https://hal.science/search/index/?q=*&amp;authFullName_s=Giovanni Fusco">Giovanni Fusco</text:a></text:p>
              <text:p text:style-name="Normal"><text:span>ECTQG 2019 - 21st European Colloquium on Theoretical and Quantitative Geography</text:span><text:span>, Sep 2019, Luxembourg, Luxembourg</text:span></text:p>
              <text:p text:style-name="Normal"><text:span>Communication dans un congrès</text:span></text:p>
              <text:p text:style-name="Normal"><text:a xlink:type="simple" xlink:href="https://hal.science/hal-03533336v1">hal-0353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30v1">The valorisation of urban residential space. Questions and approaches for the quantitative geographer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Venerandi">Alessandro Venerandi</text:a></text:p>
              <text:p text:style-name="Normal"><text:span>21st European Colloquium on Theoretical and Quantitative Geography</text:span><text:span>, Sep 2019, Luxembourg, Luxembourg</text:span></text:p>
              <text:p text:style-name="Normal"><text:span>Communication dans un congrès</text:span></text:p>
              <text:p text:style-name="Normal"><text:a xlink:type="simple" xlink:href="https://hal.science/hal-03533230v1">hal-035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85v1">Bridging configurational and urban fabric analysis: the street as a keystone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ISUF 2019 XXVI International Seminar on Urban Form: Cities as Assemblages</text:span><text:span>, Jul 2019, Nicosie, Cyprus</text:span></text:p>
              <text:p text:style-name="Normal"><text:span>Communication dans un congrès</text:span></text:p>
              <text:p text:style-name="Normal"><text:a xlink:type="simple" xlink:href="https://hal.science/hal-03533485v1">hal-0353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19v1">General Session: Spatial Analysis (3/3) Urban street landscape and well-being in Brussels</text:a></text:p>
              <text:p text:style-name="Normal"><text:a xlink:type="simple" xlink:href="https://hal.science/search/index/?q=*&amp;authFullName_s=Madeleine Guyot">Madeleine Guyot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Isabelle Thomas">Isabelle Thomas</text:a></text:p>
              <text:p text:style-name="Normal"><text:span>21st European Colloquium on Theoretical and Quantitative Geography</text:span><text:span>, Sep 2019, Luxembourg, Luxembourg</text:span></text:p>
              <text:p text:style-name="Normal"><text:span>Communication dans un congrès</text:span></text:p>
              <text:p text:style-name="Normal"><text:a xlink:type="simple" xlink:href="https://hal.science/hal-03533319v1">hal-0353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03v1">Une typologie du paysage urbain bruxellois dans une perspective de recherche en santé</text:a></text:p>
              <text:p text:style-name="Normal"><text:a xlink:type="simple" xlink:href="https://hal.science/search/index/?q=*&amp;authFullName_s=Madeleine Guyot">Madeleine Guyot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Isabelle Thomas">Isabelle Thomas</text:a></text:p>
              <text:p text:style-name="Normal"><text:span>Quatorzièmes Rencontres de Théo Quant</text:span><text:span>, Feb 2019, Besançon, France</text:span></text:p>
              <text:p text:style-name="Normal"><text:span>Communication dans un congrès</text:span></text:p>
              <text:p text:style-name="Normal"><text:a xlink:type="simple" xlink:href="https://hal.science/hal-03533403v1">hal-0353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21v1">Multiple Fabric Assessment: Analysis of the Urban Form of Osaka, Japan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Takashi Fuse">Takashi Fuse</text:a></text:p>
              <text:p text:style-name="Normal"><text:span>3rd International Land Use Symposium - ILUS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533221v1">hal-0353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344v1">Urban Fabric, Configuration of the Street Network and Spatial Distribution of Retail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ECTQG 2019 - 21st European Colloquium on Theoretical and Quantitative Geography</text:span><text:span>, Sep 2019, Luxembourg, Luxembourg</text:span></text:p>
              <text:p text:style-name="Normal"><text:span>Communication dans un congrès</text:span></text:p>
              <text:p text:style-name="Normal"><text:a xlink:type="simple" xlink:href="https://hal.science/hal-03533344v1">hal-0353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76v1">The form of the new city: how does it compare to traditional urbanisation? The case of Nice Méridia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Alessandro Venerandi">Alessandro Venerandi</text:a><text:span>,</text:span><text:a xlink:type="simple" xlink:href="https://hal.science/search/index/?q=*&amp;authFullName_s=Ibrahim Carfantan">Ibrahim Carfantan</text:a></text:p>
              <text:p text:style-name="Normal"><text:span>3rd International Land Use Symposium - ILUS 2019</text:span><text:span>, Dec 2019, ¨Paris, France</text:span></text:p>
              <text:p text:style-name="Normal"><text:span>Communication dans un congrès</text:span></text:p>
              <text:p text:style-name="Normal"><text:a xlink:type="simple" xlink:href="https://hal.science/hal-03533176v1">hal-0353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37v1">Asymmetry along the way. Applications and conceptualizations for the morphology of urban fabrics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Stefano Borgo">Stefano Borgo</text:a><text:span>,</text:span><text:a xlink:type="simple" xlink:href="https://hal.science/search/index/?q=*&amp;authFullName_s=Rossella Stufano">Rossella Stufano</text:a></text:p>
              <text:p text:style-name="Normal"><text:span>First European Asymmetry Symposium</text:span><text:span>, Mar 2018, Nice, France</text:span></text:p>
              <text:p text:style-name="Normal"><text:span>Communication dans un congrès</text:span></text:p>
              <text:p text:style-name="Normal"><text:a xlink:type="simple" xlink:href="https://hal.science/hal-03533437v1">hal-0353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12v1">Organizing the City for an Uncertain Future. Morphological Resilience and Antifragility in Urban Strategic Foresight.</text:a></text:p>
              <text:p text:style-name="Normal"><text:a xlink:type="simple" xlink:href="https://hal.science/search/index/?q=*&amp;authFullName_s=Giovanni Fusco">Giovanni Fusco</text:a></text:p>
              <text:p text:style-name="Normal"><text:span>2018 IGU Urban Commission Annual Meeting - Urban Challenges in a complex World - Key factors for urban growth and decline</text:span><text:span>, Aug 2018, Montréal, Canada</text:span></text:p>
              <text:p text:style-name="Normal"><text:span>Communication dans un congrès</text:span></text:p>
              <text:p text:style-name="Normal"><text:a xlink:type="simple" xlink:href="https://hal.science/hal-03533412v1">hal-0353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99v1">Building Typologies for Urban Fabric Classification: Osaka and Marseille Case Studie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Takashi Fuse">Takashi Fuse</text:a></text:p>
              <text:p text:style-name="Normal"><text:span>International Conference on Spatial Analysis and Modeling (SAM)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2176599v1">hal-021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48v1">A new methodological approach for retail fabrics in the city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1st International Conference on Spatial Analysis and Modeling</text:span><text:span>, Sep 2018, Tokyo, Japan</text:span></text:p>
              <text:p text:style-name="Normal"><text:span>Communication dans un congrès</text:span></text:p>
              <text:p text:style-name="Normal"><text:a xlink:type="simple" xlink:href="https://hal.science/hal-03533048v1">hal-0353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28v1">Multiple Fabric Assessment: application to the case of Brussels</text:a></text:p>
              <text:p text:style-name="Normal"><text:a xlink:type="simple" xlink:href="https://hal.science/search/index/?q=*&amp;authFullName_s=Madeleine Guyot">Madeleine Guyot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Isabelle Thomas">Isabelle Thomas</text:a></text:p>
              <text:p text:style-name="Normal"><text:span>AAG 2018 - American Association of Geographers Annual Meeting</text:span><text:span>, Apr 2018, New Orleans, United States</text:span></text:p>
              <text:p text:style-name="Normal"><text:span>Communication dans un congrès</text:span></text:p>
              <text:p text:style-name="Normal"><text:a xlink:type="simple" xlink:href="https://hal.science/hal-03533428v1">hal-0353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35v1">A new urban segregation-growth coupled model using a belief-desire-intention possibilistic framework</text:a></text:p>
              <text:p text:style-name="Normal"><text:a xlink:type="simple" xlink:href="https://hal.science/search/index/?q=*&amp;authFullName_s=Meili Vanegas-Hernandez">Meili Vanegas-Hernandez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ndrea Tettamanzi">Andrea Tettamanzi</text:a><text:span>et al.</text:span></text:p>
              <text:p text:style-name="Normal"><text:span>International Conference on Web Intelligence</text:span><text:span>, Aug 2017, Leipzig, Germany. pp.340 - 347,<text:s/></text:span><text:a xlink:type="simple" xlink:href="https://dx.doi.org/10.1145/3106426.3106486">⟨10.1145/3106426.3106486⟩</text:a></text:p>
              <text:p text:style-name="Normal"><text:span>Communication dans un congrès</text:span></text:p>
              <text:p text:style-name="Normal"><text:a xlink:type="simple" xlink:href="https://hal.science/hal-01575135v1">hal-015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54v1">Retail Activity and the City. Contributions from the Analysis of Urban Fabrics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ECTQG 2017 - European Colloquium on Theoretical and Quantitative Geography</text:span><text:span>, Sep 2017, York, United Kingdom</text:span></text:p>
              <text:p text:style-name="Normal"><text:span>Communication dans un congrès</text:span></text:p>
              <text:p text:style-name="Normal"><text:a xlink:type="simple" xlink:href="https://hal.science/hal-03533454v1">hal-0353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726v1">Multiple Bayesian Models for the Sustainable City: The Case of Urban Sprawl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ndrea G. B. Tettamanzi">Andrea G. B. Tettamanzi</text:a></text:p>
              <text:p text:style-name="Normal"><text:span>ICCSA 2017 - 17th International Conference on Computational Science and Its Applications</text:span><text:span>, Jul 2017, Trieste, Italy. pp.392-407,<text:s/></text:span><text:a xlink:type="simple" xlink:href="https://dx.doi.org/10.1007/978-3-319-62401-3_29">⟨10.1007/978-3-319-62401-3_29⟩</text:a></text:p>
              <text:p text:style-name="Normal"><text:span>Communication dans un congrès</text:span></text:p>
              <text:p text:style-name="Normal"><text:a xlink:type="simple" xlink:href="https://hal.science/hal-01567726v1">hal-0156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58v1">Multiple Fabric Assessment: Exploring the Forms of a Metropolitan Area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/text:p>
              <text:p text:style-name="Normal"><text:span>ECTQG 2017 - European Colloquium on Theoretical and Quantitative Geography</text:span><text:span>, Sep 2017, York, United Kingdom</text:span></text:p>
              <text:p text:style-name="Normal"><text:span>Communication dans un congrès</text:span></text:p>
              <text:p text:style-name="Normal"><text:a xlink:type="simple" xlink:href="https://hal.science/hal-03533458v1">hal-035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484v1">Urban Form from the Pedestrian Point of View: Spatial Patterns on a Street Network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<text:s/>9th International Conference on Innovation in Urban and Regional Planning (INPUT 2016)</text:span><text:span>, SiTI, Istituto Superiore sui Sistemi Territoriali per l'Innovazione ISMB, Istituto Superiore Mario Boella DIST - Politecnico di Torino, Sep 2016, Turin, Italy. pp.32-38</text:span></text:p>
              <text:p text:style-name="Normal"><text:span>Communication dans un congrès</text:span></text:p>
              <text:p text:style-name="Normal"><text:a xlink:type="simple" xlink:href="https://hal.science/hal-01417484v1">hal-0141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495v1">Questions of uncertainty in geographical analysi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Christine Voiron-Canicio">Christine Voiron-Canicio</text:a></text:p>
              <text:p text:style-name="Normal"><text:span>ECTQG 2015 - XIX European Colloquium on Theoretical and Quantitative Geography</text:span><text:span>, Sep 2015, Bari, Italy</text:span></text:p>
              <text:p text:style-name="Normal"><text:span>Communication dans un congrès</text:span></text:p>
              <text:p text:style-name="Normal"><text:a xlink:type="simple" xlink:href="https://hal.science/hal-02126495v1">hal-0212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57v1">Spatial Analysis of the Indian Subcontinent: the Complexity Investigated through Neural Network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Joan Perez">Joan Perez</text:a></text:p>
              <text:p text:style-name="Normal"><text:span>14th International Conference on Computers in Urban Planning and Urban Management (CUPUM 2015)</text:span><text:span>, Jul 2015, Cambridge, MA, United States. pp.287</text:span></text:p>
              <text:p text:style-name="Normal"><text:span>Communication dans un congrès</text:span></text:p>
              <text:p text:style-name="Normal"><text:a xlink:type="simple" xlink:href="https://hal.science/hal-01303057v1">hal-0130305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44327v1">Social Specialization of Space: Clustering Households on the French Riviera</text:a></text:p>
              <text:p text:style-name="Normal"><text:a xlink:type="simple" xlink:href="https://hal.science/search/index/?q=*&amp;authFullName_s=Denis Pallez">Denis Pallez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Cristina Cao">Cristina Cao</text:a></text:p>
              <text:p text:style-name="Normal"><text:span>Genetic and Evolutionary Computation Conference</text:span><text:span>, Jul 2015, Madrid, Spain.<text:s/></text:span><text:a xlink:type="simple" xlink:href="https://dx.doi.org/10.1145/2739482.2764665">⟨10.1145/2739482.2764665⟩</text:a></text:p>
              <text:p text:style-name="Normal"><text:span>Communication dans un congrès</text:span></text:p>
              <text:p text:style-name="Normal"><text:a xlink:type="simple" xlink:href="https://univ-cotedazur.hal.science/hal-01344327v1">hal-01344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515v1">Uncertain Logical Gates in Possibilistic Networks. An Application to Human Geography</text:a></text:p>
              <text:p text:style-name="Normal"><text:a xlink:type="simple" xlink:href="https://hal.science/search/index/?q=*&amp;authFullName_s=Didier Dubois">Didier Dubois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ndrea G. B. Tettamanzi">Andrea G. B. Tettamanzi</text:a></text:p>
              <text:p text:style-name="Normal"><text:span>Scalable Uncertainty Management</text:span><text:span>, Sep 2015, Québec, QC, Canada. pp.249-263,<text:s/></text:span><text:a xlink:type="simple" xlink:href="https://dx.doi.org/10.1007/978-3-319-23540-0_17">⟨10.1007/978-3-319-23540-0_17⟩</text:a></text:p>
              <text:p text:style-name="Normal"><text:span>Communication dans un congrès</text:span></text:p>
              <text:p text:style-name="Normal"><text:a xlink:type="simple" xlink:href="https://inria.hal.science/hal-01203515v1">hal-0120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287v1">Faire science avec l’incertitude : réflexions sur la production des connaissances en Sciences Humaines et Sociale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Joël Candau">Joël Candau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Thomas Huet">Thomas Huet</text:a><text:span>et al.</text:span></text:p>
              <text:p text:style-name="Normal"><text:span>Incertitude et connaissances en SHS : production, diffusion, transfert</text:span><text:span>, Maison des Sciences de l'Homme et de la Société Sud-Est (MSHS) - Axe 4 : Territoires, systèmes techniques et usages sociaux, Jun 2014, Nice, France</text:span></text:p>
              <text:p text:style-name="Normal"><text:span>Communication dans un congrès</text:span></text:p>
              <text:p text:style-name="Normal"><text:a xlink:type="simple" xlink:href="https://shs.hal.science/halshs-01166287v1">halshs-011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50v1">Prospecting the evolution of a winegrowing region through MAS modelling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/text:p>
              <text:p text:style-name="Normal"><text:span>International Conference in Computational Science and Its Applications - ICCSA</text:span><text:span>, 2014, Guimarães, Portugal. pp.199-214</text:span></text:p>
              <text:p text:style-name="Normal"><text:span>Communication dans un congrès</text:span></text:p>
              <text:p text:style-name="Normal"><text:a xlink:type="simple" xlink:href="https://hal.science/hal-02126350v1">hal-0212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497v1">Quels avenirs pour les terroires-paysages viticoles et oléicoles ?, Quelle place accorder au paysage en France méditerranéenne ?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Giovanni Fusco">Giovanni Fusco</text:a></text:p>
              <text:p text:style-name="Normal"><text:span>Journée de restitution du programme PATERMED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science/hal-02126497v1">hal-0212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542v1">Mise en œuvre pratique de réseaux possibilistes pour modéliser la spécialisation sociale dans les espaces métropolisés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Diego Moreno">Diego Moreno</text:a><text:span>,</text:span><text:a xlink:type="simple" xlink:href="https://hal.science/search/index/?q=*&amp;authFullName_s=Henri Prade">Henri Prade</text:a><text:span>et al.</text:span></text:p>
              <text:p text:style-name="Normal"><text:span>Rencontres Francophones sur la Logique Floue et ses Applications (LFA 2014)</text:span><text:span>, Oct 2014, Cargèse, France. pp.267-274</text:span></text:p>
              <text:p text:style-name="Normal"><text:span>Communication dans un congrès</text:span></text:p>
              <text:p text:style-name="Normal"><text:a xlink:type="simple" xlink:href="https://hal.science/hal-01150542v1">hal-0115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04v1">Un système multi-agents de l'étalement urbain dans la région AOC Bandol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Paul Minvielle">Paul Minvielle</text:a><text:span>,</text:span><text:a xlink:type="simple" xlink:href="https://hal.science/search/index/?q=*&amp;authFullName_s=Diego Moreno">Diego Moreno</text:a></text:p>
              <text:p text:style-name="Normal"><text:span>Modélisation Dynamique Urbaine et Etalement Urbain</text:span><text:span>, Jun 2013, Orléans, France</text:span></text:p>
              <text:p text:style-name="Normal"><text:span>Communication dans un congrès</text:span></text:p>
              <text:p text:style-name="Normal"><text:a xlink:type="simple" xlink:href="https://hal.science/hal-02126504v1">hal-0212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09v1">Prospecting the evolution of a suburban wine-growing region through multi-agent systems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Paul Minvielle">Paul Minvielle</text:a><text:span>,</text:span><text:a xlink:type="simple" xlink:href="https://hal.science/search/index/?q=*&amp;authFullName_s=Diego Moreno">Diego Moreno</text:a></text:p>
              <text:p text:style-name="Normal"><text:span>INPUT2012, Seventh International Conference on Informatics and Urban and Regional Planning</text:span><text:span>, May 2012, Cagliari, Italy</text:span></text:p>
              <text:p text:style-name="Normal"><text:span>Communication dans un congrès</text:span></text:p>
              <text:p text:style-name="Normal"><text:a xlink:type="simple" xlink:href="https://hal.science/hal-02126509v1">hal-0212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75v1">Les 3 M des relations entre formes urbaines et pratiques de déplacements : morphologie, mobilité et méthodologie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Diego Moreno">Diego Moreno</text:a></text:p>
              <text:p text:style-name="Normal"><text:span>49ème colloque de l'Association de Science Régionale de Langue Française (ASRDLF) : Industrie, Villes et Régions dans une économie mondialisée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0852875v1">hal-008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16v1">Multi-agent dynamics in rural/urban interaction: conceptual considerations for model implementation « Concepts Behind Models »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Giovanni Fusco">Giovanni Fusco</text:a></text:p>
              <text:p text:style-name="Normal"><text:span>S4 - Spatial Simulation for the Social Sciences MODUS Workshop</text:span><text:span>, Jan 2012, Nice, France</text:span></text:p>
              <text:p text:style-name="Normal"><text:span>Communication dans un congrès</text:span></text:p>
              <text:p text:style-name="Normal"><text:a xlink:type="simple" xlink:href="https://hal.science/hal-02126516v1">hal-0212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525v1">Making Spatial Analysis in Mediterranean Europe: the point of view of a French Research Unit</text:a></text:p>
              <text:p text:style-name="Normal"><text:a xlink:type="simple" xlink:href="https://hal.science/search/index/?q=*&amp;authFullName_s=Matteo Caglioni">Matteo Caglioni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Giovanni Fusco">Giovanni Fusco</text:a></text:p>
              <text:p text:style-name="Normal"><text:span>AISRe Workshop, « Le prospettive delle scienze regionali italiane nella visione dei “giovani” geografi e urbanisti (ma non solo di loro) »</text:span><text:span>, Jun 2010, Milano, Italy</text:span></text:p>
              <text:p text:style-name="Normal"><text:span>Communication dans un congrès</text:span></text:p>
              <text:p text:style-name="Normal"><text:a xlink:type="simple" xlink:href="https://hal.science/hal-02126525v1">hal-02126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28v1">Le concept d'interface comme instrument d'analyse des espaces frontaliers et d'orientation de leur aménagement</text:a></text:p>
              <text:p text:style-name="Normal"><text:a xlink:type="simple" xlink:href="https://hal.science/search/index/?q=*&amp;authFullName_s=Laurent Chapelon">Laurent Chapelon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Sylvie Christofle">Sylvie Christofle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Sandra Perez">Sandra Perez</text:a><text:span>et al.</text:span></text:p>
              <text:p text:style-name="Normal"><text:span>Colloque Frontière et Aménagement, Metz, 5-6 juillet 2007</text:span><text:span>, 2007, Metz, France. pp.16</text:span></text:p>
              <text:p text:style-name="Normal"><text:span>Communication dans un congrès</text:span></text:p>
              <text:p text:style-name="Normal"><text:a xlink:type="simple" xlink:href="https://hal.inrae.fr/hal-02590428v1">hal-02590428v1</text:a></text:p>
            </table:table-cell>
          </table:table-row>
        </table:table>
        <text:p text:style-name="P144"/>
        <text:p text:style-name="Heading2"><text:span text:style-name="T72">Poster de conférence (9)</text:span></text:p>
        <text:p text:style-name="P146"/>
        <table:table table:name="d52807" table:style-name="d52807">
          <table:table-column table:style-name="d52807.0"/>
          <table:table-row>
            <table:table-cell office:value-type="string">
              <text:p text:style-name="Normal"><text:a xlink:type="simple" xlink:href="https://hal.science/hal-05294032v1">The Evolutive Meshed Compact City. Preliminary Results on Structuring the Suburban 15mC around Main Street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eta Berghauser-Pont">Meta Berghauser-Pont</text:a><text:span>,</text:span><text:a xlink:type="simple" xlink:href="https://hal.science/search/index/?q=*&amp;authFullName_s=Valerio Cutini">Valerio Cutini</text:a><text:span>,</text:span><text:a xlink:type="simple" xlink:href="https://hal.science/search/index/?q=*&amp;authFullName_s=Angelika Psenner">Angelika Psenner</text:a><text:span>,</text:span><text:a xlink:type="simple" xlink:href="https://hal.science/search/index/?q=*&amp;authFullName_s=Alessandro Araldi">Alessandro Araldi</text:a><text:span>et al.</text:span></text:p>
              <text:p text:style-name="Normal"><text:span>DUT Projects Event 2025</text:span><text:span>, Sep 2025, Milan, Italy</text:span></text:p>
              <text:p text:style-name="Normal"><text:span>Poster de conférence</text:span></text:p>
              <text:p text:style-name="Normal"><text:a xlink:type="simple" xlink:href="https://hal.science/hal-05294032v1">hal-0529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90v1">The Evolutive Meshed Compact City. Preliminary Results on Structuring the Suburban 15mC around Main Street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eta Berghauser Pont">Meta Berghauser Pont</text:a><text:span>,</text:span><text:a xlink:type="simple" xlink:href="https://hal.science/search/index/?q=*&amp;authFullName_s=Valerio Cutini">Valerio Cutini</text:a><text:span>,</text:span><text:a xlink:type="simple" xlink:href="https://hal.science/search/index/?q=*&amp;authFullName_s=Angelika Psenner">Angelika Psenner</text:a><text:span>,</text:span><text:a xlink:type="simple" xlink:href="https://hal.science/search/index/?q=*&amp;authFullName_s=Alessandro Araldi">Alessandro Araldi</text:a><text:span>et al.</text:span></text:p>
              <text:p text:style-name="Normal"><text:span>DUT Projects Event 2025</text:span><text:span>, Sep 2025, Milan, Italy</text:span></text:p>
              <text:p text:style-name="Normal"><text:span>Poster de conférence</text:span></text:p>
              <text:p text:style-name="Normal"><text:a xlink:type="simple" xlink:href="https://hal.science/hal-05523890v1">hal-0552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51v1">Exploring Liveability in Public Spaces of Deregulated Self-Organised Settlements Between Theories and Human Practices: Lessons from Rome's Borgate</text:a></text:p>
              <text:p text:style-name="Normal"><text:a xlink:type="simple" xlink:href="https://hal.science/search/index/?q=*&amp;authFullName_s=Munir Khader">Munir Khader</text:a><text:span>,</text:span><text:a xlink:type="simple" xlink:href="https://hal.science/search/index/?q=*&amp;authFullName_s=Giovanni Fusco">Giovanni Fusco</text:a></text:p>
              <text:p text:style-name="Normal"><text:span>AESOP 2025 - Planning as a Transformative Action in an Age of Planetary Crisis</text:span><text:span>, Jul 2025, Istanbul, Turkey</text:span></text:p>
              <text:p text:style-name="Normal"><text:span>Poster de conférence</text:span></text:p>
              <text:p text:style-name="Normal"><text:a xlink:type="simple" xlink:href="https://hal.science/hal-05523851v1">hal-0552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749v1">L’Ariane, un boulevard de centralité. Approche par le langage des Patterns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Sabine Gras">Sabine Gras</text:a><text:span>,</text:span><text:a xlink:type="simple" xlink:href="https://hal.science/search/index/?q=*&amp;authFullName_s=Léa Bedos">Léa Bedos</text:a><text:span>,</text:span><text:a xlink:type="simple" xlink:href="https://hal.science/search/index/?q=*&amp;authFullName_s=Louis Canton">Louis Canton</text:a><text:span>,</text:span><text:a xlink:type="simple" xlink:href="https://hal.science/search/index/?q=*&amp;authFullName_s=Léa Cognard">Léa Cognard</text:a><text:span>et al.</text:span></text:p>
              <text:p text:style-name="Normal"><text:span>La Ville - Nouveaux Horizons</text:span><text:span>, Nov 2024, Nice, France</text:span></text:p>
              <text:p text:style-name="Normal"><text:span>Poster de conférence</text:span></text:p>
              <text:p text:style-name="Normal"><text:a xlink:type="simple" xlink:href="https://hal.science/hal-04829749v1">hal-0482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02v1">The Evolutive Meshed Compact City. A pragmatic transition pathway to the 15-minute city for European metropolitan peripherie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eta Berghauser Pont">Meta Berghauser Pont</text:a><text:span>,</text:span><text:a xlink:type="simple" xlink:href="https://hal.science/search/index/?q=*&amp;authFullName_s=Valerio Cutini">Valerio Cutini</text:a><text:span>,</text:span><text:a xlink:type="simple" xlink:href="https://hal.science/search/index/?q=*&amp;authFullName_s=Angelika Psenner">Angelika Psenner</text:a></text:p>
              <text:p text:style-name="Normal"><text:span>DUT Call 2022 Projects Kick-off Event</text:span><text:span>, Apr 2024, Bruxelles, Belgium</text:span></text:p>
              <text:p text:style-name="Normal"><text:span>Poster de conférence</text:span></text:p>
              <text:p text:style-name="Normal"><text:a xlink:type="simple" xlink:href="https://hal.science/hal-04863402v1">hal-0486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61v1">L'espace du commerce dans la ville.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Benjamin Wayens">Benjamin Wayens</text:a></text:p>
              <text:p text:style-name="Normal"><text:span>CNRS.<text:s/></text:span><text:span>Prospective URBAIN</text:span><text:span>, Jun 2023, Marseille, France. https://urbain.sciencesconf.org/data/pages/Poster_inshs_espace_du_commerce_dans_la_ville_de_f_diff.pdf, pp.Poster 15</text:span></text:p>
              <text:p text:style-name="Normal"><text:span>Poster de conférence</text:span></text:p>
              <text:p text:style-name="Normal"><text:a xlink:type="simple" xlink:href="https://hal.science/hal-04355761v1">hal-0435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48v1">L'espace entre les lignes.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Denis Overal">Denis Overal</text:a></text:p>
              <text:p text:style-name="Normal"><text:span>CNRS.<text:s/></text:span><text:span>Prospective URBAIN</text:span><text:span>, Jun 2023, Marseille, France. https://urbain.sciencesconf.org/data/pages/16_Poster_inshs_l_espace_entre_les_lignes_de_f_diff.pdf, pp.Poster 16</text:span></text:p>
              <text:p text:style-name="Normal"><text:span>Poster de conférence</text:span></text:p>
              <text:p text:style-name="Normal"><text:a xlink:type="simple" xlink:href="https://hal.science/hal-04355748v1">hal-0435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42v1">Morphologie Urbaine Computationnelle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CNRS.<text:s/></text:span><text:span>Prospective URBAIN</text:span><text:span>, Jun 2023, Marseille, France. https://urbain.sciencesconf.org/data/pages/22_Poster_inshs_morphologie_urbaine_comptuationnelle_de_f_diff.pdf, pp.Poster 22</text:span></text:p>
              <text:p text:style-name="Normal"><text:span>Poster de conférence</text:span></text:p>
              <text:p text:style-name="Normal"><text:a xlink:type="simple" xlink:href="https://hal.science/hal-04355742v1">hal-043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834v1">Un langage des patterns pour la ville européenne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Clarisse Cuzzoni">Clarisse Cuzzoni</text:a><text:span>,</text:span><text:a xlink:type="simple" xlink:href="https://hal.science/search/index/?q=*&amp;authFullName_s=Luca Dell'Asino">Luca Dell'Asino</text:a><text:span>,</text:span><text:a xlink:type="simple" xlink:href="https://hal.science/search/index/?q=*&amp;authFullName_s=Anastacia Rodrigues de Carvalho">Anastacia Rodrigues de Carvalho</text:a><text:span>,</text:span><text:a xlink:type="simple" xlink:href="https://hal.science/search/index/?q=*&amp;authFullName_s=Eva Saraiva">Eva Saraiva</text:a><text:span>et al.</text:span></text:p>
              <text:p text:style-name="Normal"><text:span>La Ville - Nouveaux Horizons</text:span><text:span>, Nov 2023, Nice, France</text:span></text:p>
              <text:p text:style-name="Normal"><text:span>Poster de conférence</text:span></text:p>
              <text:p text:style-name="Normal"><text:a xlink:type="simple" xlink:href="https://hal.science/hal-04321834v1">hal-04321834v1</text:a></text:p>
            </table:table-cell>
          </table:table-row>
        </table:table>
        <text:p text:style-name="P147"/>
        <text:p text:style-name="Heading2"><text:span text:style-name="T73">Ouvrages (3)</text:span></text:p>
        <text:p text:style-name="P149"/>
        <table:table table:name="77c3de" table:style-name="77c3de">
          <table:table-column table:style-name="77c3de.0"/>
          <table:table-row>
            <table:table-cell office:value-type="string">
              <text:p text:style-name="Normal"><text:a xlink:type="simple" xlink:href="https://hal.science/hal-04862502v1">Formes résilientes, urbanisme et métropole. L'enseignement de Nice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Venerandi">Alessandro Venerandi</text:a><text:span>,</text:span><text:a xlink:type="simple" xlink:href="https://hal.science/search/index/?q=*&amp;authFullName_s=Philippe Dardelet Doya">Philippe Dardelet Doya</text:a><text:span>,</text:span><text:a xlink:type="simple" xlink:href="https://hal.science/search/index/?q=*&amp;authFullName_s=Catherine Chaumery">Catherine Chaumery</text:a></text:p>
              <text:p text:style-name="Normal"><text:span>Plateforme d’Observation des Projets et Stratégies Urbaines.<text:s/></text:span><text:a xlink:type="simple" xlink:href="https://www.autrement.com/formes-resilientes-urbanisme-et-metropole/9782080459657">Autrement</text:a><text:span>, 2024, Les cahiers POPSU, Jean-Baptiste Marie, Jean-Marc Offner, Marie-Christine Jaillet, Guillaume Lacroix, 9782080459657</text:span></text:p>
              <text:p text:style-name="Normal"><text:span>Ouvrages</text:span></text:p>
              <text:p text:style-name="Normal"><text:a xlink:type="simple" xlink:href="https://hal.science/hal-04862502v1">hal-048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627v1">Nice: temps, espace et société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Xavier Huetz de Lemps">Xavier Huetz de Lemps</text:a></text:p>
              <text:p text:style-name="Normal"><text:span>Université Côte d'Azur - EUR Société et Environnement. Serre, 2024, 9782864106920</text:span></text:p>
              <text:p text:style-name="Normal"><text:span>Ouvrages</text:span></text:p>
              <text:p text:style-name="Normal"><text:a xlink:type="simple" xlink:href="https://hal.science/hal-04585627v1">hal-0458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065v1">Formes résilientes, urbanisme et métropole. Learning from Nice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Venerandi">Alessandro Venerandi</text:a><text:span>,</text:span><text:a xlink:type="simple" xlink:href="https://hal.science/search/index/?q=*&amp;authFullName_s=Catherine Chaumery">Catherine Chaumery</text:a><text:span>,</text:span><text:a xlink:type="simple" xlink:href="https://hal.science/search/index/?q=*&amp;authFullName_s=Philippe Dardelet Doya">Philippe Dardelet Doya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559065v1">hal-03559065v1</text:a></text:p>
            </table:table-cell>
          </table:table-row>
        </table:table>
        <text:p text:style-name="P150"/>
        <text:p text:style-name="Heading2"><text:span text:style-name="T74">Chapitre d'ouvrage (33)</text:span></text:p>
        <text:p text:style-name="P152"/>
        <table:table table:name="4ffc04" table:style-name="4ffc04">
          <table:table-column table:style-name="4ffc04.0"/>
          <table:table-row>
            <table:table-cell office:value-type="string">
              <text:p text:style-name="Normal"><text:a xlink:type="simple" xlink:href="https://hal.science/hal-04863138v1">Nice Méridia. Les contradictions du retour à la ville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Jacques Araszkiewiez">Jacques Araszkiewiez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Jürgen Nefzger">Jürgen Nefzger</text:a><text:span>,</text:span><text:a xlink:type="simple" xlink:href="https://hal.science/search/index/?q=*&amp;authFullName_s=Alessandro Venerandi">Alessandro Venerandi</text:a></text:p>
              <text:p text:style-name="Normal"><text:span>EUR ODYSSEE - Université Côte d'Azur.<text:s/></text:span><text:span>Nice : temps, espace et société. Quand la recherche parle de sa ville.</text:span><text:span>,<text:s/></text:span><text:a xlink:type="simple" xlink:href="https://www.serre-editeur.fr/serre/collection-actual/nice-temps-espace-et-societe">Serre</text:a><text:span>, pp.143-156, 2024, 9782864106920</text:span></text:p>
              <text:p text:style-name="Normal"><text:span>Chapitre d'ouvrage</text:span></text:p>
              <text:p text:style-name="Normal"><text:a xlink:type="simple" xlink:href="https://hal.science/hal-04863138v1">hal-0486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85v1">Les lieux de Nice : Les représentations socio-spatiales depuis les descriptifs des annonces immobilières géolocalisées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Karine Emsellem">Karine Emsellem</text:a></text:p>
              <text:p text:style-name="Normal"><text:span>EUR ODYSSEE - Université Côte d'Azur.<text:s/></text:span><text:span>Nice : temps, espace et société. Quand la recherche parle de sa ville</text:span><text:span>,<text:s/></text:span><text:a xlink:type="simple" xlink:href="https://www.serre-editeur.fr/serre/collection-actual/nice-temps-espace-et-societe">Serre</text:a><text:span>, pp.127-142, 2024, 9782864106920</text:span></text:p>
              <text:p text:style-name="Normal"><text:span>Chapitre d'ouvrage</text:span></text:p>
              <text:p text:style-name="Normal"><text:a xlink:type="simple" xlink:href="https://hal.science/hal-04580185v1">hal-0458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76v1">Potential of the 15-Minute Peripheral City: Identifying Main Streets and Population within Walking Distance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/text:p>
              <text:p text:style-name="Normal"><text:span>Osvaldo Gervasi; Chiara Garau; David Taniar; Ana Maria A. C. Rocha; Maria Noelia Faginas Lago; Beniamino Murgante.<text:s/></text:span><text:span>Computational Science and Its Applications – ICCSA 2024 Workshops. Proceedings Part III.</text:span><text:span>, 14817,<text:s/></text:span><text:a xlink:type="simple" xlink:href="https://doi.org/10.1007/978-3-031-65238-7_4">Springer</text:a><text:span>, pp.50-60, 2024, Lecture Notes in Computer Science, 978-3-031-65237-0.<text:s/></text:span><text:a xlink:type="simple" xlink:href="https://dx.doi.org/10.1007/978-3-031-65238-7_4">⟨10.1007/978-3-031-65238-7_4⟩</text:a></text:p>
              <text:p text:style-name="Normal"><text:span>Chapitre d'ouvrage</text:span></text:p>
              <text:p text:style-name="Normal"><text:a xlink:type="simple" xlink:href="https://hal.science/hal-04863276v1">hal-0486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11v1">Les formes de la ville : recherches morphologiques sur Nice et son espace métropolitain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Clément Prouin">Clément Prouin</text:a></text:p>
              <text:p text:style-name="Normal"><text:span>EUR ODYSSEE - Université Côte d'Azur.<text:s/></text:span><text:span>Nice : temps, espace et société. Quand la recherche parle de sa ville.</text:span><text:span>,<text:s/></text:span><text:a xlink:type="simple" xlink:href="https://www.serre-editeur.fr/serre/collection-actual/nice-temps-espace-et-societe">Serre</text:a><text:span>, pp.93-112, 2024, 9782864106920</text:span></text:p>
              <text:p text:style-name="Normal"><text:span>Chapitre d'ouvrage</text:span></text:p>
              <text:p text:style-name="Normal"><text:a xlink:type="simple" xlink:href="https://hal.science/hal-04863111v1">hal-0486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781v1">Guiding principles for the 15-minute city in peripheral areas: the emc2 model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eta Berghauser Pont">Meta Berghauser Pont</text:a><text:span>,</text:span><text:a xlink:type="simple" xlink:href="https://hal.science/search/index/?q=*&amp;authFullName_s=Valerio Cutini">Valerio Cutini</text:a><text:span>,</text:span><text:a xlink:type="simple" xlink:href="https://hal.science/search/index/?q=*&amp;authFullName_s=Angelika Psenner">Angelika Psenner</text:a></text:p>
              <text:p text:style-name="Normal"><text:span>AESOP.<text:s/></text:span><text:span>Game Changer? Planning for Just and Sustainable Urban Regions</text:span><text:span>, pp.690-707, 2024, 9789464981827</text:span></text:p>
              <text:p text:style-name="Normal"><text:span>Chapitre d'ouvrage</text:span></text:p>
              <text:p text:style-name="Normal"><text:a xlink:type="simple" xlink:href="https://hal.science/hal-04798781v1">hal-0479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02v1">Taxonomy of contemporary urban forms in France: Towards an Urban Atlas through Multiple Fabric Assessment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Denis Overal">Denis Overal</text:a></text:p>
              <text:p text:style-name="Normal"><text:span>XXIX International Seminar on Urban Form ISUF2022: Urban Redevelopment and Revitalisation. A Multidisciplinary Perspective - Proceedings</text:span><text:span>, In press</text:span></text:p>
              <text:p text:style-name="Normal"><text:span>Chapitre d'ouvrage</text:span></text:p>
              <text:p text:style-name="Normal"><text:a xlink:type="simple" xlink:href="https://hal.science/hal-03908202v1">hal-0390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67v1">Self-organized peripheries in Mediterranean cities. Examples from Rome and Jerusalem.</text:a></text:p>
              <text:p text:style-name="Normal"><text:a xlink:type="simple" xlink:href="https://hal.science/search/index/?q=*&amp;authFullName_s=Munir Khader">Munir Khader</text:a><text:span>,</text:span><text:a xlink:type="simple" xlink:href="https://hal.science/search/index/?q=*&amp;authFullName_s=Giovanni Fusco">Giovanni Fusco</text:a></text:p>
              <text:p text:style-name="Normal"><text:span>6th ISUFItaly International Conference. Morphology and Urban Design. New strategies for a changing society. Proceedings.</text:span><text:span>, In press</text:span></text:p>
              <text:p text:style-name="Normal"><text:span>Chapitre d'ouvrage</text:span></text:p>
              <text:p text:style-name="Normal"><text:a xlink:type="simple" xlink:href="https://hal.science/hal-03908867v1">hal-039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10v1">Morphogenesis of urban peripheries in the 20th century : examples from the French Riviera</text:a></text:p>
              <text:p text:style-name="Normal"><text:a xlink:type="simple" xlink:href="https://hal.science/search/index/?q=*&amp;authFullName_s=Clément Prouin">Clément Prouin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text:span>,</text:span><text:a xlink:type="simple" xlink:href="https://hal.science/search/index/?q=*&amp;authFullName_s=Denis Overal">Denis Overal</text:a></text:p>
              <text:p text:style-name="Normal"><text:span>XXIX International Seminar on Urban Form ISUF2022: Urban Redevelopment and Revitalisation. A Multidisciplinary Perspective - Proceedings</text:span><text:span>, In press</text:span></text:p>
              <text:p text:style-name="Normal"><text:span>Chapitre d'ouvrage</text:span></text:p>
              <text:p text:style-name="Normal"><text:a xlink:type="simple" xlink:href="https://hal.science/hal-03908210v1">hal-0390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85v1">Studying urban space from textual data: Toward a meth-odological protocol to extract geographic knowledge from real estate ads.</text:a></text:p>
              <text:p text:style-name="Normal"><text:a xlink:type="simple" xlink:href="https://hal.science/search/index/?q=*&amp;authFullName_s=Alicia Blanchi">Alicia Blanch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Lucie Cadorel">Lucie Cadorel</text:a></text:p>
              <text:p text:style-name="Normal"><text:span>O. Gervasi; B. Murgante; S. Misra; A.M.A.C. Rocha; C. Garau.<text:s/></text:span><text:span>Computational Science and Its Applications – ICCSA 2022 Workshops. Proceedings Part II</text:span><text:span>, 13378, Springer, pp.520-537, 2022, Lecture Notes in Computer Science, 978-3-031-10561-6.<text:s/></text:span><text:a xlink:type="simple" xlink:href="https://dx.doi.org/10.1007/978-3-031-10562-3_37">⟨10.1007/978-3-031-10562-3_37⟩</text:a></text:p>
              <text:p text:style-name="Normal"><text:span>Chapitre d'ouvrage</text:span></text:p>
              <text:p text:style-name="Normal"><text:a xlink:type="simple" xlink:href="https://hal.science/hal-03925785v1">hal-0392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06v1">Ageing and Urban Form in Aix-Marseille-Provence Metropoli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Sébastien Bridier">Sébastien Bridier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Giovanni Fusco">Giovanni Fusco</text:a><text:span>et al.</text:span></text:p>
              <text:p text:style-name="Normal"><text:span>Sergio Porta.<text:s/></text:span><text:span>ISUF2021: URBAN FORM AND THE SUSTAINABLE AND PROSPEROUS CITIES - Proceedings</text:span><text:span>, University of Strathclyde, In press</text:span></text:p>
              <text:p text:style-name="Normal"><text:span>Chapitre d'ouvrage</text:span></text:p>
              <text:p text:style-name="Normal"><text:a xlink:type="simple" xlink:href="https://hal.science/hal-03508906v1">hal-035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79v1">Exploring building typologies through fast iterative Bayesian clustering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Andrea Tettamanzi">Andrea Tettamanzi</text:a><text:span>,</text:span><text:a xlink:type="simple" xlink:href="https://hal.science/search/index/?q=*&amp;authFullName_s=Denis Overal">Denis Overal</text:a></text:p>
              <text:p text:style-name="Normal"><text:span>SAGEO 2021 Proceedings, Avignon, UMR ESPACE</text:span><text:span>, pp.113-124, 2021, 978-2-910545-12-1</text:span></text:p>
              <text:p text:style-name="Normal"><text:span>Chapitre d'ouvrage</text:span></text:p>
              <text:p text:style-name="Normal"><text:a xlink:type="simple" xlink:href="https://hal.science/hal-03228379v1">hal-0322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740v1">Spatial Evolution of Building Types: Methodological proposal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Sadahiro Yukio">Sadahiro Yukio</text:a></text:p>
              <text:p text:style-name="Normal"><text:span>UMR 7300 ESPACE.<text:s/></text:span><text:span>SAGEO 2021 - 16th Spatial Analysis and Geomatics Conference. Actes de la conférence.</text:span><text:span>, 2021, 978-2-910545-12-1</text:span></text:p>
              <text:p text:style-name="Normal"><text:span>Chapitre d'ouvrage</text:span></text:p>
              <text:p text:style-name="Normal"><text:a xlink:type="simple" xlink:href="https://hal.science/hal-03477740v1">hal-0347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047v1">Knowledge challenges of the geoprospective approach applied to territorial resilience.</text:a></text:p>
              <text:p text:style-name="Normal"><text:a xlink:type="simple" xlink:href="https://hal.science/search/index/?q=*&amp;authFullName_s=Christine Voiron-Canicio">Christine Voiron-Canicio</text:a><text:span>,</text:span><text:a xlink:type="simple" xlink:href="https://hal.science/search/index/?q=*&amp;authFullName_s=Giovanni Fusco">Giovanni Fusco</text:a></text:p>
              <text:p text:style-name="Normal"><text:span>Emmanuel Garbolino; Christine Voiron-Canicio.<text:s/></text:span><text:span>Ecosystems and Territorial Resilience. A Geoprospective Approach.</text:span><text:span>,<text:s/></text:span><text:a xlink:type="simple" xlink:href="https://www.elsevier.com/books/ecosystem-and-territorial-resilience/garbolino/978-0-12-818215-4">Elsevier</text:a><text:span>, pp.57-84, 2021, 978-0-12-818215-4.<text:s/></text:span><text:a xlink:type="simple" xlink:href="https://dx.doi.org/10.1016/B978-0-12-818215-4.00003-1">⟨10.1016/B978-0-12-818215-4.00003-1⟩</text:a></text:p>
              <text:p text:style-name="Normal"><text:span>Chapitre d'ouvrage</text:span></text:p>
              <text:p text:style-name="Normal"><text:a xlink:type="simple" xlink:href="https://hal.science/hal-02975047v1">hal-029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062v1">Methods and tools in geoprospective.</text:a></text:p>
              <text:p text:style-name="Normal"><text:a xlink:type="simple" xlink:href="https://hal.science/search/index/?q=*&amp;authFullName_s=Christine Voiron-Canicio">Christine Voiron-Canicio</text:a><text:span>,</text:span><text:a xlink:type="simple" xlink:href="https://hal.science/search/index/?q=*&amp;authFullName_s=Emmanuel Garbolino">Emmanuel Garbolino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Jean-Christophe Loubier">Jean-Christophe Loubier</text:a></text:p>
              <text:p text:style-name="Normal"><text:span>Emmanuel Garbolino; Christine Voiron-Canicio.<text:s/></text:span><text:span>Ecosystems and Territorial Resilience. A Geoprospective Approach.</text:span><text:span>,<text:s/></text:span><text:a xlink:type="simple" xlink:href="https://www.elsevier.com/books/ecosystem-and-territorial-resilience/garbolino/978-0-12-818215-4">Elsevier</text:a><text:span>, pp.85-122, 2021, Ecosystems and Territorial Resilience. A Geoprospective Approach., 978-0-12-818215-4.<text:s/></text:span><text:a xlink:type="simple" xlink:href="https://dx.doi.org/10.1016/B978-0-12-818215-4.00004-3">⟨10.1016/B978-0-12-818215-4.00004-3⟩</text:a></text:p>
              <text:p text:style-name="Normal"><text:span>Chapitre d'ouvrage</text:span></text:p>
              <text:p text:style-name="Normal"><text:a xlink:type="simple" xlink:href="https://hal.science/hal-02975062v1">hal-0297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05v1">The City and the Metropolis: Urban Form through Multiple Fabric Assessment in Marseille, France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Joan Perez">Joan Perez</text:a></text:p>
              <text:p text:style-name="Normal"><text:span>Sergio Porta.<text:s/></text:span><text:span>ISUF2021: URBAN FORM AND THE SUSTAINABLE AND PROSPEROUS CITIES - Proceedings</text:span><text:span>, University of Strathclyde, In press</text:span></text:p>
              <text:p text:style-name="Normal"><text:span>Chapitre d'ouvrage</text:span></text:p>
              <text:p text:style-name="Normal"><text:a xlink:type="simple" xlink:href="https://hal.science/hal-03508905v1">hal-0350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825v1">Possibilistic Estimation of Distributions to Leverage Sparse Data in Machine Learning</text:a></text:p>
              <text:p text:style-name="Normal"><text:a xlink:type="simple" xlink:href="https://hal.science/search/index/?q=*&amp;authFullName_s=Andrea G. B. Tettamanzi">Andrea G. B. Tettamanzi</text:a><text:span>,</text:span><text:a xlink:type="simple" xlink:href="https://hal.science/search/index/?q=*&amp;authFullName_s=David Emsellem">David Emsellem</text:a><text:span>,</text:span><text:a xlink:type="simple" xlink:href="https://hal.science/search/index/?q=*&amp;authFullName_s=Célia da Costa Pereira">Célia da Costa Pereira</text:a><text:span>,</text:span><text:a xlink:type="simple" xlink:href="https://hal.science/search/index/?q=*&amp;authFullName_s=Alessandro Venerandi">Alessandro Venerandi</text:a><text:span>,</text:span><text:a xlink:type="simple" xlink:href="https://hal.science/search/index/?q=*&amp;authFullName_s=Giovanni Fusco">Giovanni Fusco</text:a></text:p>
              <text:p text:style-name="Normal"><text:span>Marie-Jeanne Lesot; Susana M. Vieira; Marek Z. Reformat; João Paulo Carvalho; Anna Wilbik; Bernadette Bouchon-Meunier; Ronald R. Yager.<text:s/></text:span><text:span>Information Processing and Management of Uncertainty in Knowledge-Based Systems. IPMU 2020.</text:span><text:span>,<text:s/></text:span><text:a xlink:type="simple" xlink:href="https://ipmu2020.inesc-id.pt/">Springer</text:a><text:span>, pp.431-444, 2020, Information Processing and Management of Uncertainty in Knowledge-Based Systems - 18th International Conference, IPMU 2020, Lisbon, Portugal, June 15-19, 2020, Proceedings, Part I, 978-3-030-50145-7.<text:s/></text:span><text:a xlink:type="simple" xlink:href="https://dx.doi.org/10.1007/978-3-030-50146-4_32">⟨10.1007/978-3-030-50146-4_32⟩</text:a></text:p>
              <text:p text:style-name="Normal"><text:span>Chapitre d'ouvrage</text:span></text:p>
              <text:p text:style-name="Normal"><text:a xlink:type="simple" xlink:href="https://hal.science/hal-02885825v1">hal-0288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73v1">Assessing Morphological Resilience. Methodological Challenges for Metropolitan Areas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Venerandi">Alessandro Venerandi</text:a></text:p>
              <text:p text:style-name="Normal"><text:span>Computational Science and Its Applications – ICCSA 2020, Lecture Notes in Computer Science vol 12252</text:span><text:span>, pp.593-609, 2020,<text:s/></text:span><text:a xlink:type="simple" xlink:href="https://dx.doi.org/10.1007/978-3-030-58820-5_44">⟨10.1007/978-3-030-58820-5_44⟩</text:a></text:p>
              <text:p text:style-name="Normal"><text:span>Chapitre d'ouvrage</text:span></text:p>
              <text:p text:style-name="Normal"><text:a xlink:type="simple" xlink:href="https://hal.science/hal-02974873v1">hal-0297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904v1">Describing the Residential Valorisation of Urban Space at the Street Level. The French Riviera as Example.</text:a></text:p>
              <text:p text:style-name="Normal"><text:a xlink:type="simple" xlink:href="https://hal.science/search/index/?q=*&amp;authFullName_s=Alessandro Venerandi">Alessandro Venerandi</text:a><text:span>,</text:span><text:a xlink:type="simple" xlink:href="https://hal.science/search/index/?q=*&amp;authFullName_s=Giovanni Fusco">Giovanni Fusco</text:a></text:p>
              <text:p text:style-name="Normal"><text:span>Computational Science and Its Applications – ICCSA 2020. Lecture Notes in Computer Science vol 12252</text:span><text:span>, pp.505-520, 2020,<text:s/></text:span><text:a xlink:type="simple" xlink:href="https://dx.doi.org/10.1007/978-3-030-58811-3_37">⟨10.1007/978-3-030-58811-3_37⟩</text:a></text:p>
              <text:p text:style-name="Normal"><text:span>Chapitre d'ouvrage</text:span></text:p>
              <text:p text:style-name="Normal"><text:a xlink:type="simple" xlink:href="https://hal.science/hal-02974904v1">hal-0297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30v1">Catastrophes, changement et résilience urbaine</text:a></text:p>
              <text:p text:style-name="Normal"><text:a xlink:type="simple" xlink:href="https://hal.science/search/index/?q=*&amp;authFullName_s=Giovanni Fusco">Giovanni Fusco</text:a></text:p>
              <text:p text:style-name="Normal"><text:span>Boris Cyrulnik, Laurence Vanin.<text:s/></text:span><text:span>Smart city, le catastrophisme, penser le pire et agir pour le meilleur</text:span><text:span>, Ovadia, 2020, 978-2-36392-422-3</text:span></text:p>
              <text:p text:style-name="Normal"><text:span>Chapitre d'ouvrage</text:span></text:p>
              <text:p text:style-name="Normal"><text:a xlink:type="simple" xlink:href="https://hal.science/hal-03533530v1">hal-0353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437v1">Count Regression and Machine Learning Approach for Zero-Inflated Over-Dispersed Count Data. Application to Micro-Retail Distribution and Urban Form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Alessandro Venerandi">Alessandro Venerandi</text:a><text:span>,</text:span><text:a xlink:type="simple" xlink:href="https://hal.science/search/index/?q=*&amp;authFullName_s=Giovanni Fusco">Giovanni Fusco</text:a></text:p>
              <text:p text:style-name="Normal"><text:span>Computational Science and Its Applications – ICCSA 2020, Lecture Notes in Computer Science vol 12252</text:span><text:span>, pp.550-565, 2020,<text:s/></text:span><text:a xlink:type="simple" xlink:href="https://dx.doi.org/10.1007/978-3-030-58811-3_40">⟨10.1007/978-3-030-58811-3_40⟩</text:a></text:p>
              <text:p text:style-name="Normal"><text:span>Chapitre d'ouvrage</text:span></text:p>
              <text:p text:style-name="Normal"><text:a xlink:type="simple" xlink:href="https://hal.science/hal-02961437v1">hal-02961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225v1">Reviewing the Qualifiers of Imperfection in Geographic Information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ndrea G. B. Tettamanzi">Andrea G. B. Tettamanzi</text:a></text:p>
              <text:p text:style-name="Normal"><text:span>Mireille Batton-Hubert; Eric Desjardin; François Pinet.<text:s/></text:span><text:span>Geographic Data Imperfection 1: From theory to applications</text:span><text:span>, 1, Wiley, 2019, 9781786302977.<text:s/></text:span><text:a xlink:type="simple" xlink:href="https://dx.doi.org/10.1002/9781119507284.ch9">⟨10.1002/9781119507284.ch9⟩</text:a></text:p>
              <text:p text:style-name="Normal"><text:span>Chapitre d'ouvrage</text:span></text:p>
              <text:p text:style-name="Normal"><text:a xlink:type="simple" xlink:href="https://inria.hal.science/hal-02376225v1">hal-02376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6240v1">Révision des qualificatifs de l'imparfait pour l'information géographique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ndrea G. B. Tettamanzi">Andrea G. B. Tettamanzi</text:a></text:p>
              <text:p text:style-name="Normal"><text:span>Mireille Batton-Hubert; Eric Desjardin; François Pinet.<text:s/></text:span><text:span>L'imperfection des données géographiques 1: bases théoriques</text:span><text:span>,<text:s/></text:span><text:a xlink:type="simple" xlink:href="https://www.istegroup.com/fr/produit/limperfection-des-donnees-geographiques-1/">ISTE Edition</text:a><text:span>, 2019, 9781786302977</text:span></text:p>
              <text:p text:style-name="Normal"><text:span>Chapitre d'ouvrage</text:span></text:p>
              <text:p text:style-name="Normal"><text:a xlink:type="simple" xlink:href="https://inria.hal.science/hal-02376240v1">hal-0237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97v1">Multiple Fabric Assessment: Focus on Method Versatility and Flexibility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Takashi Fuse">Takashi Fuse</text:a></text:p>
              <text:p text:style-name="Normal"><text:span>O. Gervasi et al.<text:s/></text:span><text:span>Computational Science and Its Applications – ICCSA 2018 18th International Conference Proceedings - Part III</text:span><text:span>, 10962, Springer, pp.251-267, 2018, Lecture Notes in Computer Science, 9783319951676.<text:s/></text:span><text:a xlink:type="simple" xlink:href="https://dx.doi.org/10.1007/978-3-319-95168-3_17">⟨10.1007/978-3-319-95168-3_17⟩</text:a></text:p>
              <text:p text:style-name="Normal"><text:span>Chapitre d'ouvrage</text:span></text:p>
              <text:p text:style-name="Normal"><text:a xlink:type="simple" xlink:href="https://hal.science/hal-02176597v1">hal-0217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58v1">The Nine Forms of the French Riviera: Classifying Urban Fabrics from the Pedestrian Perspective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/text:p>
              <text:p text:style-name="Normal"><text:span>D. Urios; J. Colomer; A. Portalés.<text:s/></text:span><text:span>24th ISUF International Conference 27th-29th September 2017 Valencia - City and territory in the Globalization Age Conference proceedings</text:span><text:span>,<text:s/></text:span><text:a xlink:type="simple" xlink:href="http://ocs.editorial.upv.es/index.php/ISUF/ISUF2017/paper/viewFile/5219/3567">Universitat Politècnica València</text:a><text:span>, pp.1313-1325, 2018, 978-84-9048-574-3.<text:s/></text:span><text:a xlink:type="simple" xlink:href="https://dx.doi.org/10.4995/ISUF2017.2017.5219">⟨10.4995/ISUF2017.2017.5219⟩</text:a></text:p>
              <text:p text:style-name="Normal"><text:span>Chapitre d'ouvrage</text:span></text:p>
              <text:p text:style-name="Normal"><text:a xlink:type="simple" xlink:href="https://hal.science/hal-02557358v1">hal-0255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50v1">L'analisi delle forme urbane percepite dal pedone. Contributi dal geoprocessing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Smartness ed Healthiness per la transizione verso la resilienza. Orizzonti di ricerca interdisciplinare sulla città e il territorio</text:span><text:span>, 2018</text:span></text:p>
              <text:p text:style-name="Normal"><text:span>Chapitre d'ouvrage</text:span></text:p>
              <text:p text:style-name="Normal"><text:a xlink:type="simple" xlink:href="https://hal.science/hal-03531850v1">hal-0353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63v1">Quantitative Methods of Urban Morphology in Urban Design and Environmental Psychology</text:a></text:p>
              <text:p text:style-name="Normal"><text:a xlink:type="simple" xlink:href="https://hal.science/search/index/?q=*&amp;authFullName_s=Irem Erin">Irem Erin</text:a><text:span>,</text:span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Ebru Cubukcu">Ebru Cubukcu</text:a></text:p>
              <text:p text:style-name="Normal"><text:span>D. Urios; J. Colomer; A. Portalés.<text:s/></text:span><text:span>24th ISUF International Conference 27th-29th September 2017 Valencia - City and territory in the Globalization Age Conference proceedings</text:span><text:span>, Universitat Politècnica València, pp.1391-1400, 2017, 24th ISUF International Conference 27th-29th September 2017 Valencia - City and territory in the Globalization Age Conference proceedings, 978-84-9048-574-3.<text:s/></text:span><text:a xlink:type="simple" xlink:href="https://dx.doi.org/10.4995/ISUF2017.2017.5732">⟨10.4995/ISUF2017.2017.5732⟩</text:a></text:p>
              <text:p text:style-name="Normal"><text:span>Chapitre d'ouvrage</text:span></text:p>
              <text:p text:style-name="Normal"><text:a xlink:type="simple" xlink:href="https://hal.science/hal-02557363v1">hal-0255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63v1">Retail distribution in the city: analyzing point patterns in non-uniform network space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SAGEO 2017 Proceedings</text:span><text:span>, KLOG Editions, 2017, 979-10-92272-22-2</text:span></text:p>
              <text:p text:style-name="Normal"><text:span>Chapitre d'ouvrage</text:span></text:p>
              <text:p text:style-name="Normal"><text:a xlink:type="simple" xlink:href="https://hal.science/hal-01643363v1">hal-0164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69v1">Decomposing and Recomposing Urban Fabric: The City from the Pedestrian Point of View</text:a></text:p>
              <text:p text:style-name="Normal"><text:a xlink:type="simple" xlink:href="https://hal.science/search/index/?q=*&amp;authFullName_s=Alessandro Araldi">Alessandro Araldi</text:a><text:span>,</text:span><text:a xlink:type="simple" xlink:href="https://hal.science/search/index/?q=*&amp;authFullName_s=Giovanni Fusco">Giovanni Fusco</text:a></text:p>
              <text:p text:style-name="Normal"><text:span>Computational Science and Its Applications – ICCSA 2018.</text:span><text:span>, pp.365-376, 2017,<text:s/></text:span><text:a xlink:type="simple" xlink:href="https://dx.doi.org/10.1007/978-3-319-62401-3_27">⟨10.1007/978-3-319-62401-3_27⟩</text:a></text:p>
              <text:p text:style-name="Normal"><text:span>Chapitre d'ouvrage</text:span></text:p>
              <text:p text:style-name="Normal"><text:a xlink:type="simple" xlink:href="https://hal.science/hal-02557369v1">hal-025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90v1">Uncertain clustering of social specialization in metropolitan area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Cristina Cao">Cristina Cao</text:a></text:p>
              <text:p text:style-name="Normal"><text:span>Proceedings of Spatial Accuracy 2016</text:span><text:span>, pp.122-129, 2016, 978-2-9105-4510-5</text:span></text:p>
              <text:p text:style-name="Normal"><text:span>Chapitre d'ouvrage</text:span></text:p>
              <text:p text:style-name="Normal"><text:a xlink:type="simple" xlink:href="https://hal.science/hal-03533090v1">hal-0353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075v1">Urban Fabric with Bayesian LINCS. Empirical Evidence from the French Riviera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Alessandro Araldi">Alessandro Araldi</text:a></text:p>
              <text:p text:style-name="Normal"><text:span>SAGEO 2016 Proceedings</text:span><text:span>, GDR MAGIS / UMR ESPACE, 2016, 2-910545-11-3</text:span></text:p>
              <text:p text:style-name="Normal"><text:span>Chapitre d'ouvrage</text:span></text:p>
              <text:p text:style-name="Normal"><text:a xlink:type="simple" xlink:href="https://hal.science/hal-03533075v1">hal-035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456v1">Configurational Approaches to Urban Form: Empirical Test on the City of Nice (France)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ichele Tirico">Michele Tirico</text:a></text:p>
              <text:p text:style-name="Normal"><text:span>SITI - ISMB - DIST.<text:s/></text:span><text:span>E-agorà for the transition towards resilient communities - INPUT 2016, Conference Proceedings</text:span><text:span>, , pp.376-382, 2016, 978-88-9052-964-1</text:span></text:p>
              <text:p text:style-name="Normal"><text:span>Chapitre d'ouvrage</text:span></text:p>
              <text:p text:style-name="Normal"><text:a xlink:type="simple" xlink:href="https://hal.science/hal-01417456v1">hal-0141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94v1">Quels avenirs pour les paysages de la vigne ? Éléments d’une géo-prospective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/text:p>
              <text:p text:style-name="Normal"><text:span>Stéphane Angles.<text:s/></text:span><text:span>Atlas des paysages de la vigne et de l'olivier en France méditerranéenne</text:span><text:span>, , pp.208, 2014, 9782759222117</text:span></text:p>
              <text:p text:style-name="Normal"><text:span>Chapitre d'ouvrage</text:span></text:p>
              <text:p text:style-name="Normal"><text:a xlink:type="simple" xlink:href="https://hal.science/hal-01573994v1">hal-0157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65v1">Hierarchical Clustering through Spatial Interaction Data. The Case of Commuting Flows in South-Eastern France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atteo Caglioni">Matteo Caglioni</text:a></text:p>
              <text:p text:style-name="Normal"><text:span>Murgante B., Gervasi O., Iglesias A., Taniar D., Apduhan B.O.<text:s/></text:span><text:span>Computational Science and Its Applications - ICCSA 2011, Proceedings</text:span><text:span>, 1 (6782), Springer-Verlag, pp.135-151, 2011, Lecture Notes in Computer Science, 978-3-642-21927-6</text:span></text:p>
              <text:p text:style-name="Normal"><text:span>Chapitre d'ouvrage</text:span></text:p>
              <text:p text:style-name="Normal"><text:a xlink:type="simple" xlink:href="https://hal.science/hal-02126365v1">hal-02126365v1</text:a></text:p>
            </table:table-cell>
          </table:table-row>
        </table:table>
        <text:p text:style-name="P153"/>
        <text:p text:style-name="Heading2"><text:span text:style-name="T75">Autre publication scientifique (1)</text:span></text:p>
        <text:p text:style-name="P155"/>
        <table:table table:name="0e2c88" table:style-name="0e2c88">
          <table:table-column table:style-name="0e2c88.0"/>
          <table:table-row>
            <table:table-cell office:value-type="string">
              <text:p text:style-name="Normal"><text:a xlink:type="simple" xlink:href="https://shs.hal.science/halshs-00959982v1">Inde rurale, Inde urbaine: qualification et quantification de l'aptitude au changement des territoires indiens</text:a></text:p>
              <text:p text:style-name="Normal"><text:a xlink:type="simple" xlink:href="https://hal.science/search/index/?q=*&amp;authFullName_s=Joan Perez">Joan Perez</text:a><text:span>,</text:span><text:a xlink:type="simple" xlink:href="https://hal.science/search/index/?q=*&amp;authFullName_s=Giovanni Fusco">Giovanni Fusco</text:a></text:p>
              <text:p text:style-name="Normal"><text:span>2014, pp. 316-339</text:span></text:p>
              <text:p text:style-name="Normal"><text:span>Autre publication scientifique</text:span></text:p>
              <text:p text:style-name="Normal"><text:a xlink:type="simple" xlink:href="https://shs.hal.science/halshs-00959982v1">halshs-00959982v1</text:a></text:p>
            </table:table-cell>
          </table:table-row>
        </table:table>
        <text:p text:style-name="P156"/>
        <text:p text:style-name="Heading2"><text:span text:style-name="T76">Pré-publication, Document de travail (2)</text:span></text:p>
        <text:p text:style-name="P158"/>
        <table:table table:name="b96bbe" table:style-name="b96bbe">
          <table:table-column table:style-name="b96bbe.0"/>
          <table:table-row>
            <table:table-cell office:value-type="string">
              <text:p text:style-name="Normal"><text:a xlink:type="simple" xlink:href="https://shs.hal.science/halshs-01505436v1">Bayesian Clustering of Housing Preferences and Lifestyles: a Comparative Analysis of Home Ownership in South-Eastern France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Floriane Scarella">Floriane Scarell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505436v1">halshs-015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980v1">Dynamiques territoriales et système de la mobilité : un modèle bayésien pour la Côte d'Azur</text:a></text:p>
              <text:p text:style-name="Normal"><text:a xlink:type="simple" xlink:href="https://hal.science/search/index/?q=*&amp;authFullName_s=Giovanni Fusco">Giovanni Fusc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30980v1">hal-00130980v1</text:a></text:p>
            </table:table-cell>
          </table:table-row>
        </table:table>
        <text:p text:style-name="P159"/>
        <text:p text:style-name="Heading2"><text:span text:style-name="T77">Rapport (3)</text:span></text:p>
        <text:p text:style-name="P161"/>
        <table:table table:name="2c65bb" table:style-name="2c65bb">
          <table:table-column table:style-name="2c65bb.0"/>
          <table:table-row>
            <table:table-cell office:value-type="string">
              <text:p text:style-name="Normal"><text:a xlink:type="simple" xlink:href="https://hal.science/hal-05523680v1">Faire de Drap une Ville Conviviale du Quart d’Heure. Approche par le langage des Patterns.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Sabine Gras">Sabine Gras</text:a><text:span>,</text:span><text:a xlink:type="simple" xlink:href="https://hal.science/search/index/?q=*&amp;authFullName_s=Auriol Amoussou">Auriol Amoussou</text:a><text:span>,</text:span><text:a xlink:type="simple" xlink:href="https://hal.science/search/index/?q=*&amp;authFullName_s=Victorine Cairey-Remonnay">Victorine Cairey-Remonnay</text:a><text:span>,</text:span><text:a xlink:type="simple" xlink:href="https://hal.science/search/index/?q=*&amp;authFullName_s=Slimane Dellal">Slimane Dellal</text:a><text:span>et al.</text:span></text:p>
              <text:p text:style-name="Normal"><text:span>Université Côte d'Azur. 2025, pp.1-55</text:span></text:p>
              <text:p text:style-name="Normal"><text:span>Rapport</text:span></text:p>
              <text:p text:style-name="Normal"><text:a xlink:type="simple" xlink:href="https://hal.science/hal-05523680v1">hal-0552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3708v1">Rapport de conjoncture 2025 - Section 39 Espaces, territoires, sociétés</text:a></text:p>
              <text:p text:style-name="Normal"><text:a xlink:type="simple" xlink:href="https://hal.science/search/index/?q=*&amp;authFullName_s=Béatrice von Hirschhausen">Béatrice von Hirschhausen</text:a><text:span>,</text:span><text:a xlink:type="simple" xlink:href="https://hal.science/search/index/?q=*&amp;authFullName_s=Nora Marei">Nora Marei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Marie-Pierre Bal">Marie-Pierre Bal</text:a><text:span>,</text:span><text:a xlink:type="simple" xlink:href="https://hal.science/search/index/?q=*&amp;authFullName_s=Sabine Bognon">Sabine Bognon</text:a><text:span>et al.</text:span></text:p>
              <text:p text:style-name="Normal"><text:span>Cnrs. 2025</text:span></text:p>
              <text:p text:style-name="Normal"><text:span>Rapport</text:span><text:span><text:s/>(rapport technique)</text:span></text:p>
              <text:p text:style-name="Normal"><text:a xlink:type="simple" xlink:href="https://shs.hal.science/halshs-05233708v1">halshs-05233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490v1">Vers de nouvelles dynamiques de localisation des ménages et des activités dans les territoires urbains pour découpler accessibilité et mobilité automobile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Francesco Ciari">Francesco Ciari</text:a><text:span>,</text:span><text:a xlink:type="simple" xlink:href="https://hal.science/search/index/?q=*&amp;authFullName_s=Serigne Gueye">Serigne Gueye</text:a><text:span>et al.</text:span></text:p>
              <text:p text:style-name="Normal"><text:span>[Rapport de recherche] Subvention 11-MT6PREDITG06-5-CVS-053, UMR Espace, Université d'Avignon; UMR Espace, Université de Nice; ETH Zurich; Laboratoire d'informatique d'Avignon, Université d'Avignon; UNIVERSITE Nice Sophia Antipolis; LET. 2015, pp.18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8490v1">halshs-01708490v1</text:a></text:p>
            </table:table-cell>
          </table:table-row>
        </table:table>
        <text:p text:style-name="P162"/>
        <text:p text:style-name="Heading2"><text:span text:style-name="T78">HDR (1)</text:span></text:p>
        <text:p text:style-name="P164"/>
        <table:table table:name="2fa3c0" table:style-name="2fa3c0">
          <table:table-column table:style-name="2fa3c0.0"/>
          <table:table-row>
            <table:table-cell office:value-type="string">
              <text:p text:style-name="Normal"><text:a xlink:type="simple" xlink:href="https://hal.science/tel-01968002v1">Ville, complexité, incertitude. Enjeux de connaissance pour le géographe et l'urbaniste.</text:a></text:p>
              <text:p text:style-name="Normal"><text:a xlink:type="simple" xlink:href="https://hal.science/search/index/?q=*&amp;authFullName_s=Giovanni Fusco">Giovanni Fusco</text:a></text:p>
              <text:p text:style-name="Normal"><text:span>Géographie. Université Côte d'Azur, 2018</text:span></text:p>
              <text:p text:style-name="Normal"><text:span>HDR</text:span></text:p>
              <text:p text:style-name="Normal"><text:a xlink:type="simple" xlink:href="https://hal.science/tel-01968002v1">tel-01968002v1</text:a></text:p>
            </table:table-cell>
          </table:table-row>
        </table:table>
        <text:p text:style-name="P165"/>
        <text:p text:style-name="Heading2"><text:span text:style-name="T79">Vidéo (1)</text:span></text:p>
        <text:p text:style-name="P167"/>
        <table:table table:name="e43e77" table:style-name="e43e77">
          <table:table-column table:style-name="e43e77.0"/>
          <table:table-row>
            <table:table-cell office:value-type="string">
              <text:p text:style-name="Normal"><text:a xlink:type="simple" xlink:href="https://hal.science/medihal-01101727v1">Faire science avec l’incertitude : réflexions sur la production des connaissances en SHS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Jean-Charles Briquet-Laugier">Jean-Charles Briquet-Laugier</text:a><text:span>,</text:span><text:a xlink:type="simple" xlink:href="https://hal.science/search/index/?q=*&amp;authFullName_s=Joël Candau">Joël Candau</text:a><text:span>,</text:span><text:a xlink:type="simple" xlink:href="https://hal.science/search/index/?q=*&amp;authFullName_s=Elisabetta Carpitelli">Elisabetta Carpitelli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science/medihal-01101727v1">medihal-01101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i Fusco</dc:title>
    <dc:subject/>
    <dc:description>CV</dc:description>
    <dc:creator/>
    <dc:date>2026-05-26T09:49:32.000</dc:date>
    <meta:generator>PHPWord</meta:generator>
    <meta:initial-creator>CCSD</meta:initial-creator>
    <meta:creation-date>2026-05-26T09:49:32.000</meta:creation-date>
    <meta:keyword/>
    <meta:user-defined meta:name="Category"/>
    <meta:user-defined meta:name="Company"/>
    <meta:user-defined meta:name="Manager"/>
  </office:meta>
</office:document-meta>
</file>