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ad4b" style:family="table">
      <style:table-properties style:rel-width="100" table:align="center"/>
    </style:style>
    <style:style style:name="95ad4b.0" style:family="table-column">
      <style:table-column-properties style:column-width="0.00cm"/>
    </style:style>
    <style:style style:name="19f5a7" style:family="table">
      <style:table-properties style:rel-width="100" table:align="center"/>
    </style:style>
    <style:style style:name="19f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i Salvagnini Zanazzo<text:s/></text:span><text:span text:style-name="T2">Doctorant en Littérature à l'Université de Pado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ovanni-salvagnini-zanazzo">giovanni-salvagnini-zanazz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95-8511">0000-0003-3095-851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EDGldPIAAAAJ">https://scholar.google.fr/citations?user=EDGldPI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95ad4b" table:style-name="95ad4b">
          <table:table-column table:style-name="95ad4b.0"/>
          <table:table-row>
            <table:table-cell office:value-type="string">
              <text:p text:style-name="Normal"><text:a xlink:type="simple" xlink:href="https://hal.science/hal-04677259v1">L’alternativa all’io. Ricezione dell’Haiku nel Novecento francese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Studi Medievali e Moderni - arte letteratura storia</text:span><text:span>, 2024, XXVIII (1), pp.47-65.<text:s/></text:span><text:a xlink:type="simple" xlink:href="https://dx.doi.org/10.26379/2065">⟨10.26379/2065⟩</text:a></text:p>
              <text:p text:style-name="Normal"><text:span>Article dans une revue</text:span></text:p>
              <text:p text:style-name="Normal"><text:a xlink:type="simple" xlink:href="https://hal.science/hal-04677259v1">hal-0467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56v1">Contro lo sforzo dei segni. Roland Barthes e il «Bunraku» giapponese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Il Confronto letterario</text:span><text:span>, 2024, 81, pp.177-188</text:span></text:p>
              <text:p text:style-name="Normal"><text:span>Article dans une revue</text:span></text:p>
              <text:p text:style-name="Normal"><text:a xlink:type="simple" xlink:href="https://hal.science/hal-04677256v1">hal-046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54v1">Una fantasticizzazione accidentata. Senso e non-senso in Bestie di Tozzi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Osservatorio Bibliografico della Letteratura Italiana Otto-novecentesca</text:span><text:span>, 2024, XIV (49), pp.45-61</text:span></text:p>
              <text:p text:style-name="Normal"><text:span>Article dans une revue</text:span></text:p>
              <text:p text:style-name="Normal"><text:a xlink:type="simple" xlink:href="https://hal.science/hal-04677254v1">hal-0467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42v1">La possibilité d’une île de Michel Houellebecq : l’autobiographie comme dernier stade de l’humain.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Between. Rivista dell’Associazione italiana di teoria e storia comparata della letteratura</text:span><text:span>, 2024, XIV (27), pp.577-592.<text:s/></text:span><text:a xlink:type="simple" xlink:href="https://dx.doi.org/10.13125/2039-6597/5772">⟨10.13125/2039-6597/5772⟩</text:a></text:p>
              <text:p text:style-name="Normal"><text:span>Article dans une revue</text:span></text:p>
              <text:p text:style-name="Normal"><text:a xlink:type="simple" xlink:href="https://hal.science/hal-04677142v1">hal-046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52v1">Vedere il segno. Barthes e lo smascheramento del simbolico «in questo paese che io chiamo il Giappone»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Intersezioni. Rivista di storia delle idee</text:span><text:span>, 2024, XLIV (2), pp.5-22.<text:s/></text:span><text:a xlink:type="simple" xlink:href="https://dx.doi.org/10.1404/113040">⟨10.1404/113040⟩</text:a></text:p>
              <text:p text:style-name="Normal"><text:span>Article dans une revue</text:span></text:p>
              <text:p text:style-name="Normal"><text:a xlink:type="simple" xlink:href="https://hal.science/hal-04677252v1">hal-0467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60v1">Il Rituale del Serpente e il Serpente Piumato. Sopravvivenza dell’immagine e ritualità in Warburg e D. H. Lawrence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Sinestesie Online</text:span><text:span>, 2023, XII (40), pp.1-11</text:span></text:p>
              <text:p text:style-name="Normal"><text:span>Article dans une revue</text:span></text:p>
              <text:p text:style-name="Normal"><text:a xlink:type="simple" xlink:href="https://hal.science/hal-04677160v1">hal-0467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56v1">Trattare coi fantasmi. Modi della rielaborazione nel saggismo di Ripellino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Diacritica</text:span><text:span>, 2023, IX (4 (50)), pp.131-143</text:span></text:p>
              <text:p text:style-name="Normal"><text:span>Article dans une revue</text:span></text:p>
              <text:p text:style-name="Normal"><text:a xlink:type="simple" xlink:href="https://hal.science/hal-04677156v1">hal-0467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31v1">L’atelier du peintre entre destruction et refuge. Représentations littéraires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Ligeia, dossiers sur l'art</text:span><text:span>, 2023, XXXVI (205-208), pp.54-63</text:span></text:p>
              <text:p text:style-name="Normal"><text:span>Article dans une revue</text:span></text:p>
              <text:p text:style-name="Normal"><text:a xlink:type="simple" xlink:href="https://hal.science/hal-04677131v1">hal-046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51v1">La notazione e l'idea. Forme del realismo in Zola e Saikaku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Aracne</text:span><text:span>, 2023, pp.1-24</text:span></text:p>
              <text:p text:style-name="Normal"><text:span>Article dans une revue</text:span></text:p>
              <text:p text:style-name="Normal"><text:a xlink:type="simple" xlink:href="https://hal.science/hal-04677251v1">hal-0467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85v3">«J’allais écrire un livre de grand air»: natura, spazio e libro in L’Affût di Claudie Hunzinger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Gentes<text:s/></text:span><text:span>, 2023, X (10), pp.118-129</text:span></text:p>
              <text:p text:style-name="Normal"><text:span>Article dans une revue</text:span></text:p>
              <text:p text:style-name="Normal"><text:a xlink:type="simple" xlink:href="https://hal.science/hal-04668885v3">hal-046688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48v1">“Quel mattino che sorge con noi”: la velleità di &amp;quot;cambiare il mondo&amp;quot; in Un uomo finito di Giovanni Papini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Rivista di studi italiani (Online)</text:span><text:span>, 2023, XLI (3), pp.99-115</text:span></text:p>
              <text:p text:style-name="Normal"><text:span>Article dans une revue</text:span></text:p>
              <text:p text:style-name="Normal"><text:a xlink:type="simple" xlink:href="https://hal.science/hal-04677148v1">hal-046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45v1">Approcci francesi al Giappone: Moges, Chassiron, le stampe ukiyo-e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Aura</text:span><text:span>, 2023, IV (3), pp.1-14.<text:s/></text:span><text:a xlink:type="simple" xlink:href="https://dx.doi.org/10.5281/zenodo.8345152">⟨10.5281/zenodo.8345152⟩</text:a></text:p>
              <text:p text:style-name="Normal"><text:span>Article dans une revue</text:span></text:p>
              <text:p text:style-name="Normal"><text:a xlink:type="simple" xlink:href="https://hal.science/hal-04677145v1">hal-046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29v1">Pierre Loti et André Malraux: ironie et tragédie des écrivains français en Asie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Colloquia Comparativa Litterarum</text:span><text:span>, 2023, IX (1), pp.38-49</text:span></text:p>
              <text:p text:style-name="Normal"><text:span>Article dans une revue</text:span></text:p>
              <text:p text:style-name="Normal"><text:a xlink:type="simple" xlink:href="https://hal.science/hal-04677129v1">hal-0467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53v1">Gogol a Roma. Landolfi e la critica come autoritratto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Kepos – Semestrale di letteratura italiana</text:span><text:span>, 2022, V (1), pp.109-130.<text:s/></text:span><text:a xlink:type="simple" xlink:href="https://dx.doi.org/10.5281/zenodo.3986522">⟨10.5281/zenodo.3986522⟩</text:a></text:p>
              <text:p text:style-name="Normal"><text:span>Article dans une revue</text:span></text:p>
              <text:p text:style-name="Normal"><text:a xlink:type="simple" xlink:href="https://hal.science/hal-04677153v1">hal-0467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50v1">Autocoscienza della finzione. Strategie metatestuali in Manganelli e Trevi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Finzioni</text:span><text:span>, 2022, II (4), pp.48-64.<text:s/></text:span><text:a xlink:type="simple" xlink:href="https://dx.doi.org/10.6092/issn.2785-2288/16583">⟨10.6092/issn.2785-2288/16583⟩</text:a></text:p>
              <text:p text:style-name="Normal"><text:span>Article dans une revue</text:span></text:p>
              <text:p text:style-name="Normal"><text:a xlink:type="simple" xlink:href="https://hal.science/hal-04677250v1">hal-046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63v1">«Y que la Biblioteca perdurará»: da Jorge Luis Borges ad Amazon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Testo e Senso</text:span><text:span>, 2022, 24, pp.77-86.<text:s/></text:span><text:a xlink:type="simple" xlink:href="https://dx.doi.org/10.58015/2036-2293/590">⟨10.58015/2036-2293/590⟩</text:a></text:p>
              <text:p text:style-name="Normal"><text:span>Article dans une revue</text:span></text:p>
              <text:p text:style-name="Normal"><text:a xlink:type="simple" xlink:href="https://hal.science/hal-04677263v1">hal-0467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49v1">«Une espèce de sanctuaire»: Paul Claudel and the meeting with Japan in L’oiseau noir dans le Soleil Levant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ALTRALANG Journal</text:span><text:span>, 2022, IV (2), pp.457-470.<text:s/></text:span><text:a xlink:type="simple" xlink:href="https://dx.doi.org/10.52919/altralang.v4i02.230">⟨10.52919/altralang.v4i02.230⟩</text:a></text:p>
              <text:p text:style-name="Normal"><text:span>Article dans une revue</text:span></text:p>
              <text:p text:style-name="Normal"><text:a xlink:type="simple" xlink:href="https://hal.science/hal-04677249v1">hal-04677249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19f5a7" table:style-name="19f5a7">
          <table:table-column table:style-name="19f5a7.0"/>
          <table:table-row>
            <table:table-cell office:value-type="string">
              <text:p text:style-name="Normal"><text:a xlink:type="simple" xlink:href="https://hal.science/hal-04677264v1">L’immensità intima. Gaston Bachelard e la poetica dello spazio</text:a></text:p>
              <text:p text:style-name="Normal"><text:a xlink:type="simple" xlink:href="https://hal.science/search/index/?q=*&amp;authFullName_s=Giovanni Salvagnini Zanazzo">Giovanni Salvagnini Zanazzo</text:a></text:p>
              <text:p text:style-name="Normal"><text:span>Elena Santagata; Giorgio Meledandri.<text:s/></text:span><text:span>Eterotopie contemporanee. Il terzo spazio tra letteratura, legge e scienza</text:span><text:span>,<text:s/></text:span><text:a xlink:type="simple" xlink:href="https://www.paginasc.it/articolo_desc.php?id_art=1027&amp;amp;t=eterotopie-contemporanee">Edizioni di Pagina</text:a><text:span>, pp.144-151, 2024, 979-1256090228</text:span></text:p>
              <text:p text:style-name="Normal"><text:span>Chapitre d'ouvrage</text:span></text:p>
              <text:p text:style-name="Normal"><text:a xlink:type="simple" xlink:href="https://hal.science/hal-04677264v1">hal-04677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Salvagnini Zanazzo</dc:title>
    <dc:subject/>
    <dc:description>CV</dc:description>
    <dc:creator/>
    <dc:date>2026-05-18T00:14:23.000</dc:date>
    <meta:generator>PHPWord</meta:generator>
    <meta:initial-creator>CCSD</meta:initial-creator>
    <meta:creation-date>2026-05-18T00:14:23.000</meta:creation-date>
    <meta:keyword/>
    <meta:user-defined meta:name="Category"/>
    <meta:user-defined meta:name="Company"/>
    <meta:user-defined meta:name="Manager"/>
  </office:meta>
</office:document-meta>
</file>