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a951" style:family="table">
      <style:table-properties style:rel-width="100" table:align="center"/>
    </style:style>
    <style:style style:name="73a951.0" style:family="table-column">
      <style:table-column-properties style:column-width="0.00cm"/>
    </style:style>
    <style:style style:name="82e279" style:family="table">
      <style:table-properties style:rel-width="100" table:align="center"/>
    </style:style>
    <style:style style:name="82e279.0" style:family="table-column">
      <style:table-column-properties style:column-width="0.00cm"/>
    </style:style>
    <style:style style:name="c06225" style:family="table">
      <style:table-properties style:rel-width="100" table:align="center"/>
    </style:style>
    <style:style style:name="c06225.0" style:family="table-column">
      <style:table-column-properties style:column-width="0.00cm"/>
    </style:style>
    <style:style style:name="d3ebbe" style:family="table">
      <style:table-properties style:rel-width="100" table:align="center"/>
    </style:style>
    <style:style style:name="d3eb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Girault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rault-b">girault-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45-5056">0000-0001-9545-50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8751765">13875176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j27oj5QAAAAJ">j27oj5Q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ABB-3871-2021">http://www.researcherid.com/rid/ABB-3871-202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5)</text:span></text:p>
        <text:p text:style-name="P22"/>
        <table:table table:name="73a951" table:style-name="73a951">
          <table:table-column table:style-name="73a951.0"/>
          <table:table-row>
            <table:table-cell office:value-type="string">
              <text:p text:style-name="Normal"><text:a xlink:type="simple" xlink:href="https://hal.science/hal-05520794v1">In situ EBSD Characterisation of Anisotropic Creep Behaviour in a Thick AA2139 Part during in-forming artificial ageing</text:a></text:p>
              <text:p text:style-name="Normal"><text:a xlink:type="simple" xlink:href="https://hal.science/search/index/?q=*&amp;authFullName_s=Calixte Gautier">Calixte Gautier</text:a><text:span>,</text:span><text:a xlink:type="simple" xlink:href="https://hal.science/search/index/?q=*&amp;authFullName_s=Pierre Antoine Dubos">Pierre Antoine Dubos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Maxime Rollin">Maxime Rollin</text:a></text:p>
              <text:p text:style-name="Normal"><text:span>Solid State Phenomena</text:span><text:span>, 2026, 388, pp.29-37.<text:s/></text:span><text:a xlink:type="simple" xlink:href="https://dx.doi.org/10.4028/p-x19oZa">⟨10.4028/p-x19oZa⟩</text:a></text:p>
              <text:p text:style-name="Normal"><text:span>Article dans une revue</text:span></text:p>
              <text:p text:style-name="Normal"><text:a xlink:type="simple" xlink:href="https://hal.science/hal-05520794v1">hal-0552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235v1">Automated in situ thermomechanical analysis of cobalt under EBSD</text:a></text:p>
              <text:p text:style-name="Normal"><text:a xlink:type="simple" xlink:href="https://hal.science/search/index/?q=*&amp;authFullName_s=Inès Addi">Inès Addi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David Gloaguen">David Gloaguen</text:a></text:p>
              <text:p text:style-name="Normal"><text:span>Solid State Phenomena</text:span><text:span>, 2026, 383, pp.97-102.<text:s/></text:span><text:a xlink:type="simple" xlink:href="https://dx.doi.org/10.4028/p-hBLy4M">⟨10.4028/p-hBLy4M⟩</text:a></text:p>
              <text:p text:style-name="Normal"><text:span>Article dans une revue</text:span></text:p>
              <text:p text:style-name="Normal"><text:a xlink:type="simple" xlink:href="https://hal.science/hal-05251235v1">hal-0525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18v1">Nearly complete strain-induced phase transformation in cold-rolled pure cobalt</text:a></text:p>
              <text:p text:style-name="Normal"><text:a xlink:type="simple" xlink:href="https://hal.science/search/index/?q=*&amp;authFullName_s=Inès Addi">Inès Addi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/text:p>
              <text:p text:style-name="Normal"><text:span>Next Materials</text:span><text:span>, 2025, 9, pp.101109.<text:s/></text:span><text:a xlink:type="simple" xlink:href="https://dx.doi.org/10.1016/j.nxmate.2025.101109">⟨10.1016/j.nxmate.2025.101109⟩</text:a></text:p>
              <text:p text:style-name="Normal"><text:span>Article dans une revue</text:span></text:p>
              <text:p text:style-name="Normal"><text:a xlink:type="simple" xlink:href="https://hal.science/hal-05227518v1">hal-05227518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136447v1">Investigation of the residual stresses and strains, microstructure and mechanical properties of stainless steel multipass welds produced using dual wire-tungsten inert gas process</text:a></text:p>
              <text:p text:style-name="Normal"><text:a xlink:type="simple" xlink:href="https://hal.science/search/index/?q=*&amp;authFullName_s=Juliette Théodore">Juliette Théodor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Laurent Couturier">Laurent Couturier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Emmanuel Bertrand">Emmanuel Bertrand</text:a><text:span>et al.</text:span></text:p>
              <text:p text:style-name="Normal"><text:span>Materialia</text:span><text:span>, 2025, 40 (102403),<text:s/></text:span><text:a xlink:type="simple" xlink:href="https://dx.doi.org/10.1016/j.mtla.2025.102403">⟨10.1016/j.mtla.2025.102403⟩</text:a></text:p>
              <text:p text:style-name="Normal"><text:span>Article dans une revue</text:span></text:p>
              <text:p text:style-name="Normal"><text:a xlink:type="simple" xlink:href="https://isae-ensma.hal.science/hal-05136447v1">hal-05136447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036842v1">Restoration of hydroxyapatite particle thickness and crystalline orientation does not lead to recovery of tissue-scale mechanical properties in regenerating rat calvarial bone defects</text:a></text:p>
              <text:p text:style-name="Normal"><text:a xlink:type="simple" xlink:href="https://hal.science/search/index/?q=*&amp;authFullName_s=Ameni Zaouali">Ameni Zaoual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Marie-José Moya">Marie-José Moya</text:a><text:span>et al.</text:span></text:p>
              <text:p text:style-name="Normal"><text:span>Journal of the mechanical behavior of biomedical materials</text:span><text:span>, 2025, 168, pp.106998.<text:s/></text:span><text:a xlink:type="simple" xlink:href="https://dx.doi.org/10.1016/j.jmbbm.2025.106998">⟨10.1016/j.jmbbm.2025.106998⟩</text:a></text:p>
              <text:p text:style-name="Normal"><text:span>Article dans une revue</text:span></text:p>
              <text:p text:style-name="Normal"><text:a xlink:type="simple" xlink:href="https://isae-ensma.hal.science/hal-05036842v1">hal-0503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07v1">Investigation of residual stresses and modeling of tensile deformation in wire-arc additive manufactured 6061 aluminum alloy: Diffraction and elastoplastic self-consistent model</text:a></text:p>
              <text:p text:style-name="Normal"><text:a xlink:type="simple" xlink:href="https://hal.science/search/index/?q=*&amp;authFullName_s=Gautier Doumenc">Gautier Doumenc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Laurent Couturier">Laurent Couturier</text:a><text:span>,</text:span><text:a xlink:type="simple" xlink:href="https://hal.science/search/index/?q=*&amp;authFullName_s=Pascal Paillard">Pascal Paillard</text:a><text:span>,</text:span><text:a xlink:type="simple" xlink:href="https://hal.science/search/index/?q=*&amp;authFullName_s=Baptiste Girault">Baptiste Girault</text:a><text:span>et al.</text:span></text:p>
              <text:p text:style-name="Normal"><text:span>Materials Science and Engineering: A</text:span><text:span>, 2024, 890, pp.145891.<text:s/></text:span><text:a xlink:type="simple" xlink:href="https://dx.doi.org/10.1016/j.msea.2023.145891">⟨10.1016/j.msea.2023.145891⟩</text:a></text:p>
              <text:p text:style-name="Normal"><text:span>Article dans une revue</text:span></text:p>
              <text:p text:style-name="Normal"><text:a xlink:type="simple" xlink:href="https://hal.science/hal-04320707v1">hal-043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09v1">Correction: Influence of Plastic Anisotropy and Strain Path on strain-induced Phase Transformation of Cobalt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Nadjib Iskounen">Nadjib Iskounen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/text:p>
              <text:p text:style-name="Normal"><text:span>Metals and Materials International</text:span><text:span>, 2024,<text:s/></text:span><text:a xlink:type="simple" xlink:href="https://dx.doi.org/10.1007/s12540-024-01829-z">⟨10.1007/s12540-024-01829-z⟩</text:a></text:p>
              <text:p text:style-name="Normal"><text:span>Article dans une revue</text:span></text:p>
              <text:p text:style-name="Normal"><text:a xlink:type="simple" xlink:href="https://hal.science/hal-04796809v1">hal-0479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65v1">Residual Stress Gradient Built in X40CrMoVN16-2 Austenitic Steel Cube Manufactured by Laser Powder Bed Fusion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M. Limousin">M. Limousin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L. van Belle">L. van Belle</text:a><text:span>,</text:span><text:a xlink:type="simple" xlink:href="https://hal.science/search/index/?q=*&amp;authFullName_s=Pierre-Antoine Dubos">Pierre-Antoine Dubos</text:a><text:span>et al.</text:span></text:p>
              <text:p text:style-name="Normal"><text:span>Metallurgical and Materials Transactions A</text:span><text:span>, 2023, 54, pp.4012-4030.<text:s/></text:span><text:a xlink:type="simple" xlink:href="https://dx.doi.org/10.1007/s11661-023-07148-z">⟨10.1007/s11661-023-07148-z⟩</text:a></text:p>
              <text:p text:style-name="Normal"><text:span>Article dans une revue</text:span></text:p>
              <text:p text:style-name="Normal"><text:a xlink:type="simple" xlink:href="https://hal.science/hal-04190565v1">hal-0419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97v1">Relationship between microstructure, and residual strain and stress in stainless steels in-situ alloyed by double-wire arc additive manufacturing (D-WAAM) process</text:a></text:p>
              <text:p text:style-name="Normal"><text:a xlink:type="simple" xlink:href="https://hal.science/search/index/?q=*&amp;authFullName_s=Juliette Théodore">Juliette Théodore</text:a><text:span>,</text:span><text:a xlink:type="simple" xlink:href="https://hal.science/search/index/?q=*&amp;authFullName_s=Laurent Couturier">Laurent Couturier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Sandra Cabeza">Sandra Cabeza</text:a><text:span>,</text:span><text:a xlink:type="simple" xlink:href="https://hal.science/search/index/?q=*&amp;authFullName_s=Thilo Pirling">Thilo Pirling</text:a><text:span>et al.</text:span></text:p>
              <text:p text:style-name="Normal"><text:span>Materialia</text:span><text:span>, 2023, 30, pp.101850.<text:s/></text:span><text:a xlink:type="simple" xlink:href="https://dx.doi.org/10.1016/j.mtla.2023.101850">⟨10.1016/j.mtla.2023.101850⟩</text:a></text:p>
              <text:p text:style-name="Normal"><text:span>Article dans une revue</text:span></text:p>
              <text:p text:style-name="Normal"><text:a xlink:type="simple" xlink:href="https://hal.science/hal-04214997v1">hal-0421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42v1">Influence of plastic anisotropy and strain path on strain-induced phase transformation of cobalt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/text:p>
              <text:p text:style-name="Normal"><text:span>Metals and Materials International</text:span><text:span>, In press,<text:s/></text:span><text:a xlink:type="simple" xlink:href="https://dx.doi.org/10.1007/s12540-023-01490-y">⟨10.1007/s12540-023-01490-y⟩</text:a></text:p>
              <text:p text:style-name="Normal"><text:span>Article dans une revue</text:span></text:p>
              <text:p text:style-name="Normal"><text:a xlink:type="simple" xlink:href="https://hal.science/hal-04140842v1">hal-041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85v1">Effect of Temperature on the Lattice Strain Evolution in a Textured Alpha Titanium: Neutron Diffraction and Modelling</text:a></text:p>
              <text:p text:style-name="Normal"><text:a xlink:type="simple" xlink:href="https://hal.science/search/index/?q=*&amp;authFullName_s=Kodjo Emmanuel Agbovi">Kodjo Emmanuel Agbovi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Saurabh Kabra">Saurabh Kabra</text:a><text:span>,</text:span><text:a xlink:type="simple" xlink:href="https://hal.science/search/index/?q=*&amp;authFullName_s=Winfried Kockelmann">Winfried Kockelmann</text:a><text:span>et al.</text:span></text:p>
              <text:p text:style-name="Normal"><text:span>JOM Journal of the Minerals, Metals and Materials Society</text:span><text:span>, 2023,<text:s/></text:span><text:a xlink:type="simple" xlink:href="https://dx.doi.org/10.1007/s11837-023-05840-4">⟨10.1007/s11837-023-05840-4⟩</text:a></text:p>
              <text:p text:style-name="Normal"><text:span>Article dans une revue</text:span></text:p>
              <text:p text:style-name="Normal"><text:a xlink:type="simple" xlink:href="https://hal.science/hal-04115285v1">hal-041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07v1">Investigation of microstructure, hardness and residual stresses of wire and arc additive manufactured 6061 aluminium alloy</text:a></text:p>
              <text:p text:style-name="Normal"><text:a xlink:type="simple" xlink:href="https://hal.science/search/index/?q=*&amp;authFullName_s=Gautier Doumenc">Gautier Doumenc</text:a><text:span>,</text:span><text:a xlink:type="simple" xlink:href="https://hal.science/search/index/?q=*&amp;authFullName_s=Laurent Couturier">Laurent Couturier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ascal Paillard">Pascal Paillard</text:a><text:span>,</text:span><text:a xlink:type="simple" xlink:href="https://hal.science/search/index/?q=*&amp;authFullName_s=Alexandre Benoit">Alexandre Benoit</text:a><text:span>et al.</text:span></text:p>
              <text:p text:style-name="Normal"><text:span>Materialia</text:span><text:span>, 2022, 25, pp.101520.<text:s/></text:span><text:a xlink:type="simple" xlink:href="https://dx.doi.org/10.1016/j.mtla.2022.101520">⟨10.1016/j.mtla.2022.101520⟩</text:a></text:p>
              <text:p text:style-name="Normal"><text:span>Article dans une revue</text:span></text:p>
              <text:p text:style-name="Normal"><text:a xlink:type="simple" xlink:href="https://hal.science/hal-03827007v1">hal-038270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71734v1">Flow stress improvement of a nickel multicrystal by physical vapor thin film deposition to reduce surface effects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Ameni Zaouali">Ameni Zaouali</text:a><text:span>,</text:span><text:a xlink:type="simple" xlink:href="https://hal.science/search/index/?q=*&amp;authFullName_s=Pierre-Yves Jouan">Pierre-Yves Jouan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Valerie Brien">Valerie Brien</text:a><text:span>et al.</text:span></text:p>
              <text:p text:style-name="Normal"><text:span>Materials Letters: X</text:span><text:span>, 2022, 14, pp.100145.<text:s/></text:span><text:a xlink:type="simple" xlink:href="https://dx.doi.org/10.1016/j.mlblux.2022.100145">⟨10.1016/j.mlblux.2022.100145⟩</text:a></text:p>
              <text:p text:style-name="Normal"><text:span>Article dans une revue</text:span></text:p>
              <text:p text:style-name="Normal"><text:a xlink:type="simple" xlink:href="https://nantes-universite.hal.science/hal-03671734v1">hal-0367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70v1">Lattice strain development in an alpha titanium alloy studied using synchrotron and neutron diffraction</text:a></text:p>
              <text:p text:style-name="Normal"><text:a xlink:type="simple" xlink:href="https://hal.science/search/index/?q=*&amp;authFullName_s=Kodjo Emmanuel Agbovi">Kodjo Emmanuel Agbovi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Saurabh Kabra">Saurabh Kabra</text:a><text:span>,</text:span><text:a xlink:type="simple" xlink:href="https://hal.science/search/index/?q=*&amp;authFullName_s=Winfried Kockelmann">Winfried Kockelmann</text:a><text:span>et al.</text:span></text:p>
              <text:p text:style-name="Normal"><text:span>Materials Science and Engineering: A</text:span><text:span>, 2021, 819, pp.141489.<text:s/></text:span><text:a xlink:type="simple" xlink:href="https://dx.doi.org/10.1016/j.msea.2021.141489">⟨10.1016/j.msea.2021.141489⟩</text:a></text:p>
              <text:p text:style-name="Normal"><text:span>Article dans une revue</text:span></text:p>
              <text:p text:style-name="Normal"><text:a xlink:type="simple" xlink:href="https://hal.science/hal-04032770v1">hal-0403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30v1">Experimental Investigation of Allotropic Transformation of Cobalt: Influence of Temperature Cycle, Mechanical Loading and Starting Microstructure</text:a></text:p>
              <text:p text:style-name="Normal"><text:a xlink:type="simple" xlink:href="https://hal.science/search/index/?q=*&amp;authFullName_s=Nadjib Iskounen">Nadjib Iskounen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José Moya">Marie-José Moya</text:a><text:span>et al.</text:span></text:p>
              <text:p text:style-name="Normal"><text:span>Metallurgical and Materials Transactions A</text:span><text:span>, 2021, 52, pp.1477-1491.<text:s/></text:span><text:a xlink:type="simple" xlink:href="https://dx.doi.org/10.1007/s11661-021-06142-7">⟨10.1007/s11661-021-06142-7⟩</text:a></text:p>
              <text:p text:style-name="Normal"><text:span>Article dans une revue</text:span></text:p>
              <text:p text:style-name="Normal"><text:a xlink:type="simple" xlink:href="https://hal.science/hal-03408430v1">hal-034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40v1">Temperature effect on strain-induced phase transformation of cobalt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Nadjib Iskounen">Nadjib Iskoune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Saurabh Kabra">Saurabh Kabra</text:a><text:span>et al.</text:span></text:p>
              <text:p text:style-name="Normal"><text:span>Materials Letters</text:span><text:span>, 2020,<text:s/></text:span><text:a xlink:type="simple" xlink:href="https://dx.doi.org/10.1016/j.matlet.2020.128812">⟨10.1016/j.matlet.2020.128812⟩</text:a></text:p>
              <text:p text:style-name="Normal"><text:span>Article dans une revue</text:span></text:p>
              <text:p text:style-name="Normal"><text:a xlink:type="simple" xlink:href="https://hal.science/hal-03408440v1">hal-0340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54v1">Study of Residual Stresses in Additively Manufactured Ti-6Al-4V by Neutron Diffraction Measurements</text:a></text:p>
              <text:p text:style-name="Normal"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Marie-José Moya">Marie-José Moya</text:a><text:span>et al.</text:span></text:p>
              <text:p text:style-name="Normal"><text:span>Metallurgical and Materials Transactions A</text:span><text:span>, 2020, 51 (2), pp.951-961.<text:s/></text:span><text:a xlink:type="simple" xlink:href="https://dx.doi.org/10.1007/s11661-019-05538-w">⟨10.1007/s11661-019-05538-w⟩</text:a></text:p>
              <text:p text:style-name="Normal"><text:span>Article dans une revue</text:span></text:p>
              <text:p text:style-name="Normal"><text:a xlink:type="simple" xlink:href="https://hal.science/hal-03409054v1">hal-034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41v1">Electrochemical characteristics of NixN thin films deposited by DC and HiPIMS reactive magnetron sputtering</text:a></text:p>
              <text:p text:style-name="Normal"><text:a xlink:type="simple" xlink:href="https://hal.science/search/index/?q=*&amp;authFullName_s=J. Keraudy">J. Keraudy</text:a><text:span>,</text:span><text:a xlink:type="simple" xlink:href="https://hal.science/search/index/?q=*&amp;authFullName_s=L. Athouël">L. Athouël</text:a><text:span>,</text:span><text:a xlink:type="simple" xlink:href="https://hal.science/search/index/?q=*&amp;authFullName_s=J. Hamon">J. Hamon</text:a><text:span>,</text:span><text:a xlink:type="simple" xlink:href="https://hal.science/search/index/?q=*&amp;authFullName_s=B. Girault">B. Girault</text:a><text:span>,</text:span><text:a xlink:type="simple" xlink:href="https://hal.science/search/index/?q=*&amp;authFullName_s=D. Gloaguen">D. Gloaguen</text:a><text:span>et al.</text:span></text:p>
              <text:p text:style-name="Normal"><text:span>Thin Solid Films</text:span><text:span>, 2019, 669, pp.659-664.<text:s/></text:span><text:a xlink:type="simple" xlink:href="https://dx.doi.org/10.1016/j.tsf.2018.10.041">⟨10.1016/j.tsf.2018.10.041⟩</text:a></text:p>
              <text:p text:style-name="Normal"><text:span>Article dans une revue</text:span></text:p>
              <text:p text:style-name="Normal"><text:a xlink:type="simple" xlink:href="https://hal.science/hal-01972341v1">hal-019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24v1">Lattice strain pole figures analysis in titanium during uniaxial deformation</text:a></text:p>
              <text:p text:style-name="Normal"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Marie José Moya">Marie José Moya</text:a></text:p>
              <text:p text:style-name="Normal"><text:span>Materials Science Forum</text:span><text:span>, 2017, 905, pp.74-80.<text:s/></text:span><text:a xlink:type="simple" xlink:href="https://dx.doi.org/10.4028/www.scientific.net/MSF.905.74">⟨10.4028/www.scientific.net/MSF.905.74⟩</text:a></text:p>
              <text:p text:style-name="Normal"><text:span>Article dans une revue</text:span></text:p>
              <text:p text:style-name="Normal"><text:a xlink:type="simple" xlink:href="https://hal.science/hal-04032924v1">hal-0403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33v1">In situ lattice strains analysis in titanium during a uniaxial tensile test</text:a></text:p>
              <text:p text:style-name="Normal"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Marie-José Moya">Marie-José Moya</text:a></text:p>
              <text:p text:style-name="Normal"><text:span>Materials Science and Engineering: A</text:span><text:span>, 2016, 662, pp.395-403.<text:s/></text:span><text:a xlink:type="simple" xlink:href="https://dx.doi.org/10.1016/j.msea.2016.03.089">⟨10.1016/j.msea.2016.03.089⟩</text:a></text:p>
              <text:p text:style-name="Normal"><text:span>Article dans une revue</text:span></text:p>
              <text:p text:style-name="Normal"><text:a xlink:type="simple" xlink:href="https://api.istex.fr/ark:/67375/6H6-3J47CG5N-0/fulltext.pdf?sid=hal">istex</text:a></text:p>
              <text:p text:style-name="Normal"><text:a xlink:type="simple" xlink:href="https://hal.science/hal-04032733v1">hal-0403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697v1">Modelling of elastoplastic behaviour of metallic materials with a homogenization approach: a self-consistent model based on dislocation densities</text:a></text:p>
              <text:p text:style-name="Normal"><text:a xlink:type="simple" xlink:href="https://hal.science/search/index/?q=*&amp;authFullName_s=Jamal Fajoui">Jamal Fajou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/text:p>
              <text:p text:style-name="Normal"><text:span>Acta Mechanica</text:span><text:span>, 2015, 226 (8), pp.2715-2727.<text:s/></text:span><text:a xlink:type="simple" xlink:href="https://dx.doi.org/10.1007/s00707-015-1347-x">⟨10.1007/s00707-015-1347-x⟩</text:a></text:p>
              <text:p text:style-name="Normal"><text:span>Article dans une revue</text:span></text:p>
              <text:p text:style-name="Normal"><text:a xlink:type="simple" xlink:href="https://hal.science/hal-04032697v1">hal-0403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54v1">Residual stress fields analysis in rolled Zircaloy-4 plates: Grazing incidence diffraction and elastoplastic self-consistent model</text:a></text:p>
              <text:p text:style-name="Normal"><text:a xlink:type="simple" xlink:href="https://hal.science/search/index/?q=*&amp;authFullName_s=David Gloaguen">David Gloaguen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Baptiste Girault">Baptiste Girault</text:a></text:p>
              <text:p text:style-name="Normal"><text:span>Acta Materialia</text:span><text:span>, 2014, 71, pp.136 - 144.<text:s/></text:span><text:a xlink:type="simple" xlink:href="https://dx.doi.org/10.1016/j.actamat.2014.02.031">⟨10.1016/j.actamat.2014.02.031⟩</text:a></text:p>
              <text:p text:style-name="Normal"><text:span>Article dans une revue</text:span></text:p>
              <text:p text:style-name="Normal"><text:a xlink:type="simple" xlink:href="https://hal.science/hal-01007254v1">hal-0100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99v1">Controlled nanostructuration of polycrystalline tungsten thin films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Dominique Eyidi">Dominique Eyidi</text:a><text:span>,</text:span><text:a xlink:type="simple" xlink:href="https://hal.science/search/index/?q=*&amp;authFullName_s=Philippe Goudeau">Philippe Goudeau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Philippe Guérin">Philippe Guérin</text:a><text:span>et al.</text:span></text:p>
              <text:p text:style-name="Normal"><text:span>Journal of Applied Physics</text:span><text:span>, 2013, 113 (17), pp.1-12.<text:s/></text:span><text:a xlink:type="simple" xlink:href="https://dx.doi.org/10.1063/1.4803699">⟨10.1063/1.4803699⟩</text:a></text:p>
              <text:p text:style-name="Normal"><text:span>Article dans une revue</text:span></text:p>
              <text:p text:style-name="Normal"><text:a xlink:type="simple" xlink:href="https://hal.science/hal-01005999v1">hal-010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00v1">Copper coverage effect on tungsten crystallites texture development in W/Cu nanocomposite thin films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Dominique Eyidi">Dominique Eyidi</text:a><text:span>,</text:span><text:a xlink:type="simple" xlink:href="https://hal.science/search/index/?q=*&amp;authFullName_s=Thierry Chauveau">Thierry Chauveau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Pierre-Olivier Renault">Pierre-Olivier Renault</text:a><text:span>et al.</text:span></text:p>
              <text:p text:style-name="Normal"><text:span>Journal of Applied Physics</text:span><text:span>, 2011, 109 (1), pp.1-12.<text:s/></text:span><text:a xlink:type="simple" xlink:href="https://dx.doi.org/10.1063/1.3524264">⟨10.1063/1.3524264⟩</text:a></text:p>
              <text:p text:style-name="Normal"><text:span>Article dans une revue</text:span></text:p>
              <text:p text:style-name="Normal"><text:a xlink:type="simple" xlink:href="https://hal.science/hal-01006000v1">hal-0100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28v1">Strength effects in micropillars of a dispersion strengthened superalloy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Andreas Schneider">Andreas Schneider</text:a><text:span>,</text:span><text:a xlink:type="simple" xlink:href="https://hal.science/search/index/?q=*&amp;authFullName_s=Carl Frick">Carl Frick</text:a><text:span>,</text:span><text:a xlink:type="simple" xlink:href="https://hal.science/search/index/?q=*&amp;authFullName_s=Eduard Arzt">Eduard Arzt</text:a></text:p>
              <text:p text:style-name="Normal"><text:span>Advanced Engineering Materials</text:span><text:span>, 2010, 12 (5), pp.385-388.<text:s/></text:span><text:a xlink:type="simple" xlink:href="https://dx.doi.org/10.1002/adem.201000089">⟨10.1002/adem.201000089⟩</text:a></text:p>
              <text:p text:style-name="Normal"><text:span>Article dans une revue</text:span></text:p>
              <text:p text:style-name="Normal"><text:a xlink:type="simple" xlink:href="https://hal.science/hal-01007328v1">hal-0100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88v1">Elastic behaviour of titanium dioxide films on polyimide substrates studied by in situ tensile testing in a X-ray diffractometer</text:a></text:p>
              <text:p text:style-name="Normal"><text:a xlink:type="simple" xlink:href="https://hal.science/search/index/?q=*&amp;authFullName_s=Elza Bontempi">Elza Bontempi</text:a><text:span>,</text:span><text:a xlink:type="simple" xlink:href="https://hal.science/search/index/?q=*&amp;authFullName_s=Paolo Zanola">Paolo Zanola</text:a><text:span>,</text:span><text:a xlink:type="simple" xlink:href="https://hal.science/search/index/?q=*&amp;authFullName_s=Marcello Gelfi">Marcello Gelfi</text:a><text:span>,</text:span><text:a xlink:type="simple" xlink:href="https://hal.science/search/index/?q=*&amp;authFullName_s=Marcello Zucca">Marcello Zucca</text:a><text:span>,</text:span><text:a xlink:type="simple" xlink:href="https://hal.science/search/index/?q=*&amp;authFullName_s=Laura E. Depero">Laura E. Depero</text:a><text:span>et al.</text:span></text:p>
              <text:p text:style-name="Normal"><text:span>Nuclear Instruments and Methods in Physics Research Section B: Beam Interactions with Materials and Atoms</text:span><text:span>, 2010, 268 (3), pp.365-369.<text:s/></text:span><text:a xlink:type="simple" xlink:href="https://dx.doi.org/10.1016/j.nimb.2009.09.034">⟨10.1016/j.nimb.2009.09.034⟩</text:a></text:p>
              <text:p text:style-name="Normal"><text:span>Article dans une revue</text:span></text:p>
              <text:p text:style-name="Normal"><text:a xlink:type="simple" xlink:href="https://hal.science/hal-01006788v1">hal-0100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38v1">Development of a biaxial tensile module at synchrotron beamline for the study of mechanical properties of nanostructured films</text:a></text:p>
              <text:p text:style-name="Normal"><text:a xlink:type="simple" xlink:href="https://hal.science/search/index/?q=*&amp;authFullName_s=Éric Le Bourhis">Éric Le Bourhis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Philippe Goudeau">Philippe Goudeau</text:a><text:span>,</text:span><text:a xlink:type="simple" xlink:href="https://hal.science/search/index/?q=*&amp;authFullName_s=Guillaume Geandier">Guillaume Geandier</text:a><text:span>et al.</text:span></text:p>
              <text:p text:style-name="Normal"><text:span>Materials Research Society Symposium Proceedings</text:span><text:span>, 2009, 1224,<text:s/></text:span><text:a xlink:type="simple" xlink:href="https://dx.doi.org/10.1557/PROC-1224-GG03-08">⟨10.1557/PROC-1224-GG03-08⟩</text:a></text:p>
              <text:p text:style-name="Normal"><text:span>Article dans une revue</text:span></text:p>
              <text:p text:style-name="Normal"><text:a xlink:type="simple" xlink:href="https://hal.science/hal-01006738v1">hal-010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40v1">Small scale mechanical properties of polycrystalline materials: in situ diffraction studies</text:a></text:p>
              <text:p text:style-name="Normal"><text:a xlink:type="simple" xlink:href="https://hal.science/search/index/?q=*&amp;authFullName_s=B. Girault">B. Girault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P.O. Renault">P.O. Renault</text:a><text:span>,</text:span><text:a xlink:type="simple" xlink:href="https://hal.science/search/index/?q=*&amp;authFullName_s=P. Goudeau">P. Goudeau</text:a><text:span>et al.</text:span></text:p>
              <text:p text:style-name="Normal"><text:span>International Journal of Nanotechnology</text:span><text:span>, 2008, 5 (6/7/8), p. 609-630.<text:s/></text:span><text:a xlink:type="simple" xlink:href="https://dx.doi.org/10.1504/IJNT.2008.018685">⟨10.1504/IJNT.2008.018685⟩</text:a></text:p>
              <text:p text:style-name="Normal"><text:span>Article dans une revue</text:span></text:p>
              <text:p text:style-name="Normal"><text:a xlink:type="simple" xlink:href="https://hal.science/hal-00396540v1">hal-0039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04v1">Relation between residual stresses and microstructure in Mo(Cr) thin films elaborated by ionized magnetron sputtering</text:a></text:p>
              <text:p text:style-name="Normal"><text:a xlink:type="simple" xlink:href="https://hal.science/search/index/?q=*&amp;authFullName_s=J. Tranchant">J. Tranchant</text:a><text:span>,</text:span><text:a xlink:type="simple" xlink:href="https://hal.science/search/index/?q=*&amp;authFullName_s=Pierre-Yves Tessier">Pierre-Yves Tessier</text:a><text:span>,</text:span><text:a xlink:type="simple" xlink:href="https://hal.science/search/index/?q=*&amp;authFullName_s=J.P. Landesman">J.P. Landesman</text:a><text:span>,</text:span><text:a xlink:type="simple" xlink:href="https://hal.science/search/index/?q=*&amp;authFullName_s=M. A. Djouadi">M. A. Djouadi</text:a><text:span>,</text:span><text:a xlink:type="simple" xlink:href="https://hal.science/search/index/?q=*&amp;authFullName_s=Benoit Angleraud">Benoit Angleraud</text:a><text:span>et al.</text:span></text:p>
              <text:p text:style-name="Normal"><text:span>Surface and Coatings Technology</text:span><text:span>, 2008, 202 (11), pp.2247.<text:s/></text:span><text:a xlink:type="simple" xlink:href="https://dx.doi.org/10.1016/j.surfcoat.2007.07.030">⟨10.1016/j.surfcoat.2007.07.030⟩</text:a></text:p>
              <text:p text:style-name="Normal"><text:span>Article dans une revue</text:span></text:p>
              <text:p text:style-name="Normal"><text:a xlink:type="simple" xlink:href="https://api.istex.fr/ark:/67375/6H6-MZJ7NKH7-W/fulltext.pdf?sid=hal">istex</text:a></text:p>
              <text:p text:style-name="Normal"><text:a xlink:type="simple" xlink:href="https://hal.science/hal-00396504v1">hal-0039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08v1">Size effects on the Mechanical Behavior of Nanometric W/Cu Multilayers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Dominique Eyidi">Dominique Eyidi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Éric Le Bourhis">Éric Le Bourhis</text:a><text:span>et al.</text:span></text:p>
              <text:p text:style-name="Normal"><text:span>MRS Online Proceedings Library</text:span><text:span>, 2008, 1086, pp.73-79.<text:s/></text:span><text:a xlink:type="simple" xlink:href="https://dx.doi.org/10.1557/PROC-1086-U04-04">⟨10.1557/PROC-1086-U04-04⟩</text:a></text:p>
              <text:p text:style-name="Normal"><text:span>Article dans une revue</text:span></text:p>
              <text:p text:style-name="Normal"><text:a xlink:type="simple" xlink:href="https://hal.science/hal-01007308v1">hal-0100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56v1">Mechanical Properties of Thin Films and Nanometric Multilayers Using Tensile Testing and Synchrotron X-Ray Diffraction</text:a></text:p>
              <text:p text:style-name="Normal"><text:a xlink:type="simple" xlink:href="https://hal.science/search/index/?q=*&amp;authFullName_s=Éric Le Bourhis">Éric Le Bourhis</text:a><text:span>,</text:span><text:a xlink:type="simple" xlink:href="https://hal.science/search/index/?q=*&amp;authFullName_s=Damien Faurie">Damien Fauri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Goudeau">Philippe Goudeau</text:a><text:span>,</text:span><text:a xlink:type="simple" xlink:href="https://hal.science/search/index/?q=*&amp;authFullName_s=Pierre-Olivier Renault">Pierre-Olivier Renault</text:a><text:span>et al.</text:span></text:p>
              <text:p text:style-name="Normal"><text:span>Plasma Processes and Polymers</text:span><text:span>, 2007, 4 (3), pp.311-317.<text:s/></text:span><text:a xlink:type="simple" xlink:href="https://dx.doi.org/10.1002/ppap.200600094">⟨10.1002/ppap.200600094⟩</text:a></text:p>
              <text:p text:style-name="Normal"><text:span>Article dans une revue</text:span></text:p>
              <text:p text:style-name="Normal"><text:a xlink:type="simple" xlink:href="https://api.istex.fr/ark:/67375/WNG-XFXPDXP7-F/fulltext.pdf?sid=hal">istex</text:a></text:p>
              <text:p text:style-name="Normal"><text:a xlink:type="simple" xlink:href="https://hal.science/hal-04032856v1">hal-0403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41v1">Study of elastic behavior of metallic thin films by 2D synchrotron XRD and in situ tensile testing</text:a></text:p>
              <text:p text:style-name="Normal"><text:a xlink:type="simple" xlink:href="https://hal.science/search/index/?q=*&amp;authFullName_s=Guillaume Geandier">Guillaume Geandier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Philippe Goudeau">Philippe Goudeau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Baptiste Girault">Baptiste Girault</text:a></text:p>
              <text:p text:style-name="Normal"><text:span>Materials Research Society Symposium Proceedings</text:span><text:span>, 2007, 1027, pp.1-6.<text:s/></text:span><text:a xlink:type="simple" xlink:href="https://dx.doi.org/10.1557/PROC-1027-D01-09">⟨10.1557/PROC-1027-D01-09⟩</text:a></text:p>
              <text:p text:style-name="Normal"><text:span>Article dans une revue</text:span></text:p>
              <text:p text:style-name="Normal"><text:a xlink:type="simple" xlink:href="https://hal.science/hal-01007341v1">hal-0100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27v1">Strains, stresses and elastic properties in polycrystalline metallic thin films: in situ deformation combined with x-ray diffraction and simulation experiments</text:a></text:p>
              <text:p text:style-name="Normal"><text:a xlink:type="simple" xlink:href="https://hal.science/search/index/?q=*&amp;authFullName_s=P. Goudeau">P. Goudeau</text:a><text:span>,</text:span><text:a xlink:type="simple" xlink:href="https://hal.science/search/index/?q=*&amp;authFullName_s=Damien Faurie">Damien Fauri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Éric Le Bourhis">Éric Le Bourhis</text:a><text:span>et al.</text:span></text:p>
              <text:p text:style-name="Normal"><text:span>Materials Science Forum</text:span><text:span>, 2006, 524-525, pp.735-740.<text:s/></text:span><text:a xlink:type="simple" xlink:href="https://dx.doi.org/10.4028/www.scientific.net/MSF.524-525.735">⟨10.4028/www.scientific.net/MSF.524-525.735⟩</text:a></text:p>
              <text:p text:style-name="Normal"><text:span>Article dans une revue</text:span></text:p>
              <text:p text:style-name="Normal"><text:a xlink:type="simple" xlink:href="https://hal.science/hal-01007327v1">hal-010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35v1">X-ray diffraction study of the mechanical elastic properties of nanometric W/Cu multilayers</text:a></text:p>
              <text:p text:style-name="Normal"><text:a xlink:type="simple" xlink:href="https://hal.science/search/index/?q=*&amp;authFullName_s=Pascale Villain">Pascale Villai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Philippe Goudeau">Philippe Goudeau</text:a><text:span>et al.</text:span></text:p>
              <text:p text:style-name="Normal"><text:span>Materials Research Society Symposium Proceedings</text:span><text:span>, 2006, 977, pp.97-102.<text:s/></text:span><text:a xlink:type="simple" xlink:href="https://dx.doi.org/10.1557/PROC-977-0977-FF07-01-EE07-01">⟨10.1557/PROC-977-0977-FF07-01-EE07-01⟩</text:a></text:p>
              <text:p text:style-name="Normal"><text:span>Article dans une revue</text:span></text:p>
              <text:p text:style-name="Normal"><text:a xlink:type="simple" xlink:href="https://hal.science/hal-01007435v1">hal-0100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34v1">X-ray diffraction analysis of the structure and residual stresses of W/Cu multilayers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Pascale Villain">Pascale Villain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Philippe Goudeau">Philippe Goudeau</text:a><text:span>,</text:span><text:a xlink:type="simple" xlink:href="https://hal.science/search/index/?q=*&amp;authFullName_s=Pierre-Olivier Renault">Pierre-Olivier Renault</text:a></text:p>
              <text:p text:style-name="Normal"><text:span>Surface and Coatings Technology</text:span><text:span>, 2006, 201 (7), pp.4372-4376.<text:s/></text:span><text:a xlink:type="simple" xlink:href="https://dx.doi.org/10.1016/j.surfcoat.2006.08.034">⟨10.1016/j.surfcoat.2006.08.034⟩</text:a></text:p>
              <text:p text:style-name="Normal"><text:span>Article dans une revue</text:span></text:p>
              <text:p text:style-name="Normal"><text:a xlink:type="simple" xlink:href="https://hal.science/hal-01007434v1">hal-01007434v1</text:a></text:p>
            </table:table-cell>
          </table:table-row>
        </table:table>
        <text:p text:style-name="P23"/>
        <text:p text:style-name="Heading2"><text:span text:style-name="T11">Communication dans un congrès (28)</text:span></text:p>
        <text:p text:style-name="P25"/>
        <table:table table:name="82e279" table:style-name="82e279">
          <table:table-column table:style-name="82e279.0"/>
          <table:table-row>
            <table:table-cell office:value-type="string">
              <text:p text:style-name="Normal"><text:a xlink:type="simple" xlink:href="https://hal.science/hal-05455425v1">Analyse in situ du comportement thermomécanique de l'alliage 2139 sous MEB couplé à l'EBSD</text:a></text:p>
              <text:p text:style-name="Normal"><text:a xlink:type="simple" xlink:href="https://hal.science/search/index/?q=*&amp;authFullName_s=Calixte Gautier">Calixte Gautier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Maxime Rollin">Maxime Rollin</text:a></text:p>
              <text:p text:style-name="Normal"><text:span>Mécamat Aussois 2026 Images, Mécanique et Matériaux</text:span><text:span>, Jan 2026, Aussois, France</text:span></text:p>
              <text:p text:style-name="Normal"><text:span>Communication dans un congrès</text:span></text:p>
              <text:p text:style-name="Normal"><text:a xlink:type="simple" xlink:href="https://hal.science/hal-05455425v1">hal-0545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55v1">Temperature-dependent plastic behaviour of pure Ti and Co: in situ thermomechanical tests under electron back-scattered diffraction and X-ray diffraction coupled with scale transition modelling</text:a></text:p>
              <text:p text:style-name="Normal"><text:a xlink:type="simple" xlink:href="https://hal.science/search/index/?q=*&amp;authFullName_s=Inès Addi">Inès Addi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/text:p>
              <text:p text:style-name="Normal"><text:span>20th European Mechanics of Materials Conference</text:span><text:span>, May 2026, Florence, Italy</text:span></text:p>
              <text:p text:style-name="Normal"><text:span>Communication dans un congrès</text:span></text:p>
              <text:p text:style-name="Normal"><text:a xlink:type="simple" xlink:href="https://hal.science/hal-05509155v1">hal-0550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68v1">In situ EBSD Characterization of Anisotropic Creep Behavior in a Thick Hydroformed AA2139 Part during in-forming artificial ageing</text:a></text:p>
              <text:p text:style-name="Normal"><text:a xlink:type="simple" xlink:href="https://hal.science/search/index/?q=*&amp;authFullName_s=Calixte Gautier">Calixte Gautier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Maxime Rollin">Maxime Rollin</text:a></text:p>
              <text:p text:style-name="Normal"><text:span>ESAFORM 2026 Formability of Metallic Materials</text:span><text:span>, Apr 2026, Tessalonique, Grèce, Greece</text:span></text:p>
              <text:p text:style-name="Normal"><text:span>Communication dans un congrès</text:span></text:p>
              <text:p text:style-name="Normal"><text:a xlink:type="simple" xlink:href="https://hal.science/hal-05520768v1">hal-0552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416v1">Étude de la plasticité du titane et du cobalt purs en température au travers d'essais thermomécaniques in situ sous diffraction des rayons X et en électrons rétrodiffusés</text:a></text:p>
              <text:p text:style-name="Normal"><text:a xlink:type="simple" xlink:href="https://hal.science/search/index/?q=*&amp;authFullName_s=Inès Addi">Inès Addi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21416v1">hal-052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40v1">Flexible crop rotation identification and classification: New tool and application to France</text:a></text:p>
              <text:p text:style-name="Normal"><text:a xlink:type="simple" xlink:href="https://hal.science/search/index/?q=*&amp;authFullName_s=Ugo Javourez">Ugo Javourez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ie-Sophie Dedieu">Marie-Sophie Dedieu</text:a><text:span>,</text:span><text:a xlink:type="simple" xlink:href="https://hal.science/search/index/?q=*&amp;authFullName_s=Olivier Therond">Olivier Therond</text:a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science/hal-05251440v1">hal-0525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284v1">Automated in situ thermomechanical analysis of hexagonal materials under EBSD</text:a></text:p>
              <text:p text:style-name="Normal"><text:a xlink:type="simple" xlink:href="https://hal.science/search/index/?q=*&amp;authFullName_s=Inès Addi">Inès Addi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David Gloaguen">David Gloaguen</text:a></text:p>
              <text:p text:style-name="Normal"><text:span>Thermec'2026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251284v1">hal-0525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88v1">Co-allotropic transformation study by in situ automated testing : EBSD analysis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Inès Addi">Inès Addi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/text:p>
              <text:p text:style-name="Normal"><text:span>1ères journées du groupe des utilisateurs Gatan et Edax (Gate)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227688v1">hal-0522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80v1">Evolution of mechanical behavior of bone in regenerating rat calvaria through multiscale characterization.</text:a></text:p>
              <text:p text:style-name="Normal"><text:a xlink:type="simple" xlink:href="https://hal.science/search/index/?q=*&amp;authFullName_s=Ameni Zaouali">Ameni Zaoual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Valérie Geoffroy">Valérie Geoffroy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Marie José Moya">Marie José Moya</text:a><text:span>et al.</text:span></text:p>
              <text:p text:style-name="Normal"><text:span>48ème Congrès de la Société de Biomécanique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5227980v1">hal-0522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93v1">Comportement mécanique du cobalt polycristallin : transformation de phase et effets de taille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Eric Hug">Eric Hug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David Gloaguen">David Gloaguen</text:a><text:span>et al.</text:span></text:p>
              <text:p text:style-name="Normal"><text:span>25e 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4280093v1">hal-042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22v1">Analyse comparative de cartographies du tenseur complet des contraintes résiduelles par diffraction des neutrons dans des alliages préparés par fusion laser sur lit de poudre.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Marie-José Moya">Marie-José Moya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227722v1">hal-052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538v2">Optimisation des propriétés mécaniques du nickel multicristallin par une restructuration des caractéristiques microstructurales de la zone surfacique par dépôt en phase vapeur</text:a></text:p>
              <text:p text:style-name="Normal"><text:a xlink:type="simple" xlink:href="https://hal.science/search/index/?q=*&amp;authFullName_s=Ameni Zaouali">Ameni Zaouali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Pierre-Yves Jouan">Pierre-Yves Jouan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Valerie Brien">Valerie Brien</text:a><text:span>et al.</text:span></text:p>
              <text:p text:style-name="Normal"><text:span>Journées Annuelles SF2M 2021</text:span><text:span>, Oct 2021, Caen, France</text:span></text:p>
              <text:p text:style-name="Normal"><text:span>Communication dans un congrès</text:span></text:p>
              <text:p text:style-name="Normal"><text:a xlink:type="simple" xlink:href="https://hal.science/hal-03374538v2">hal-033745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41v1">Neutron and X-ray diffraction measurements to explore the influence of thermal, mechanical and thermomechanical loadings on the FCC retained phase of two phase HCP/FCC cobalt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Nadjib Iskounen">Nadjib Iskounen</text:a><text:span>,</text:span><text:a xlink:type="simple" xlink:href="https://hal.science/search/index/?q=*&amp;authFullName_s=Michel Coret">Michel Coret</text:a><text:span>et al.</text:span></text:p>
              <text:p text:style-name="Normal"><text:span>International Conference on Materials Science, Mechanical and Automotive Engineerings and Technology</text:span><text:span>, Jun 2020, Istanbul, Turkey</text:span></text:p>
              <text:p text:style-name="Normal"><text:span>Communication dans un congrès</text:span></text:p>
              <text:p text:style-name="Normal"><text:a xlink:type="simple" xlink:href="https://hal.science/hal-04295541v1">hal-0429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49v1">Investigation of α-Ti plastic anisotropy under thermomechanical loadings: temperature influence on deformation mechanisms</text:a></text:p>
              <text:p text:style-name="Normal"><text:a xlink:type="simple" xlink:href="https://hal.science/search/index/?q=*&amp;authFullName_s=K. Agbovi">K. Agbovi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S. Kabra">S. Kabra</text:a><text:span>et al.</text:span></text:p>
              <text:p text:style-name="Normal"><text:span>The 14th World Conference on Titanium</text:span><text:span>, Jun 2019, Nantes (Cité des Congrès), France. pp.07004,<text:s/></text:span><text:a xlink:type="simple" xlink:href="https://dx.doi.org/10.1051/matecconf/202032107004">⟨10.1051/matecconf/202032107004⟩</text:a></text:p>
              <text:p text:style-name="Normal"><text:span>Communication dans un congrès</text:span></text:p>
              <text:p text:style-name="Normal"><text:a xlink:type="simple" xlink:href="https://hal.science/hal-04032949v1">hal-0403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40v1">In situ mechanical behavior of bone graft for bone regenerative engineering via synchrotron X-ray micro-diffraction.</text:a></text:p>
              <text:p text:style-name="Normal"><text:a xlink:type="simple" xlink:href="https://hal.science/search/index/?q=*&amp;authFullName_s=Ameni Zaouali">Ameni Zaoual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Valérie Geoffroy">Valérie Geoffroy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Marie José Moya">Marie José Moya</text:a><text:span>et al.</text:span></text:p>
              <text:p text:style-name="Normal"><text:span>8th International Congress on Design and Modeling of Mechanical Systems</text:span><text:span>, Mar 2019, Hammammet, Tunisia</text:span></text:p>
              <text:p text:style-name="Normal"><text:span>Communication dans un congrès</text:span></text:p>
              <text:p text:style-name="Normal"><text:a xlink:type="simple" xlink:href="https://hal.science/hal-05227740v1">hal-0522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36v1">Etude de la transformation allotropique du cobalt polycristallin : Influence du chargement mécanique, du cycle thermique et de la microstructure</text:a></text:p>
              <text:p text:style-name="Normal"><text:a xlink:type="simple" xlink:href="https://hal.science/search/index/?q=*&amp;authFullName_s=Nadjib Iskounen">Nadjib Iskounen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 José Moya">Marie José Moya</text:a><text:span>et al.</text:span></text:p>
              <text:p text:style-name="Normal"><text:span>Journée de la section Ouest de la SF2M 2019</text:span><text:span>, 2019, Rennes, France</text:span></text:p>
              <text:p text:style-name="Normal"><text:span>Communication dans un congrès</text:span></text:p>
              <text:p text:style-name="Normal"><text:a xlink:type="simple" xlink:href="https://hal.science/hal-05227936v1">hal-052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24v1">Etude in situ par rayonnement synchrotron de la restauration des propriétés mécaniques des tissus osseux lors du processus de régénération.</text:a></text:p>
              <text:p text:style-name="Normal"><text:a xlink:type="simple" xlink:href="https://hal.science/search/index/?q=*&amp;authFullName_s=Ameni Zaouali">Ameni Zaoual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Valérie Geoffroy">Valérie Geoffroy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Marie José Moya">Marie José Moya</text:a><text:span>et al.</text:span></text:p>
              <text:p text:style-name="Normal"><text:span>Journée de la section Ouest de la SF2M 2019</text:span><text:span>, 2019, Rennes, France</text:span></text:p>
              <text:p text:style-name="Normal"><text:span>Communication dans un congrès</text:span></text:p>
              <text:p text:style-name="Normal"><text:a xlink:type="simple" xlink:href="https://hal.science/hal-05227924v1">hal-0522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62v1">Phase transformation during tensile testing in polycrystalline pure cobalt.</text:a></text:p>
              <text:p text:style-name="Normal"><text:a xlink:type="simple" xlink:href="https://hal.science/search/index/?q=*&amp;authFullName_s=Nadjib Iskounen">Nadjib Iskounen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 José Moya">Marie José Moya</text:a><text:span>et al.</text:span></text:p>
              <text:p text:style-name="Normal"><text:span>EUROMAT 2019, European Congress and Exhibition on Advanced Materials and Processes</text:span><text:span>, May 2019, Stockhlom, Sweden</text:span></text:p>
              <text:p text:style-name="Normal"><text:span>Communication dans un congrès</text:span></text:p>
              <text:p text:style-name="Normal"><text:a xlink:type="simple" xlink:href="https://hal.science/hal-05227762v1">hal-052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84v1">Investigation par diffraction des neutrons du gradient de contraintes résiduelles dans des aciers élaborés par fusion laser sur lit de poudre</text:a></text:p>
              <text:p text:style-name="Normal"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Marie-José Moya">Marie-José Moya</text:a><text:span>et al.</text:span></text:p>
              <text:p text:style-name="Normal"><text:span>Journées Annuelles de la Société Française de Métallurgie et de Matériaux (JA SF2M 2019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295584v1">hal-0429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79v1">Evolution of mechanical and microstructural properties in regenerating rat calvaria bones through synchrotron X-ray scattering methods.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Ameni Zaouali">Ameni Zaoual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Valérie Geoffroy">Valérie Geoffroy</text:a><text:span>,</text:span><text:a xlink:type="simple" xlink:href="https://hal.science/search/index/?q=*&amp;authFullName_s=Pierre-Antoine Dubos">Pierre-Antoine Dubos</text:a><text:span>et al.</text:span></text:p>
              <text:p text:style-name="Normal"><text:span>KI/KTH Workshop: Surface and Interfaces of Biomedical Surfaces</text:span><text:span>, Feb 2019, Stockhlom, Sweden</text:span></text:p>
              <text:p text:style-name="Normal"><text:span>Communication dans un congrès</text:span></text:p>
              <text:p text:style-name="Normal"><text:a xlink:type="simple" xlink:href="https://hal.science/hal-05227779v1">hal-0522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02v1">Neutron diffraction investigation of full residual stress tensor gradient in Ti-alloy achieved by Selective Laser Melting: a complex issue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rie José Moya">Marie José Moya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ierre-Antoine Dubos">Pierre-Antoine Dubos</text:a><text:span>et al.</text:span></text:p>
              <text:p text:style-name="Normal"><text:span>VDI-TUM Expertenforum</text:span><text:span>, Sep 2018, Garching, Germany</text:span></text:p>
              <text:p text:style-name="Normal"><text:span>Communication dans un congrès</text:span></text:p>
              <text:p text:style-name="Normal"><text:a xlink:type="simple" xlink:href="https://hal.science/hal-05227902v1">hal-0522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92v1">Cartographie par diffraction des neutrons du tenseur complet des contraintes résiduelles dans des aciers préparés par fusion laser sur lit de poudre.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Marie José Moya">Marie José Moya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Pierre-Antoine Dubos">Pierre-Antoine Dubos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5227892v1">hal-052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26v1">Towards a better understanding of the mechanical properties recovering of regenerating rat calvaria bones via synchrotron diffraction characterization.</text:a></text:p>
              <text:p text:style-name="Normal"><text:a xlink:type="simple" xlink:href="https://hal.science/search/index/?q=*&amp;authFullName_s=Ameni Zaouali">Ameni Zaouali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Fabienne Jordana">Fabienne Jordana</text:a><text:span>,</text:span><text:a xlink:type="simple" xlink:href="https://hal.science/search/index/?q=*&amp;authFullName_s=Marie José Moya">Marie José Moya</text:a><text:span>et al.</text:span></text:p>
              <text:p text:style-name="Normal"><text:span>BIOREGATE European Regenerative Medecine Forum 2018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science/hal-05227826v1">hal-0522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06v1">Neutron diffraction investigation of full residual stress tensor gradient in Fe-based materials prepared by Selective Laser Melting.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Maxime Limousin">Maxime Limousin</text:a><text:span>,</text:span><text:a xlink:type="simple" xlink:href="https://hal.science/search/index/?q=*&amp;authFullName_s=Daniel Marcos">Daniel Marcos</text:a><text:span>et al.</text:span></text:p>
              <text:p text:style-name="Normal"><text:span>ECRS 10, European Conference on Residual Stress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5227806v1">hal-0522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16v1">Vers la compréhension de la restauration des propriétés mécaniques des tissus osseux lors du processus de régénération.</text:a></text:p>
              <text:p text:style-name="Normal"><text:a xlink:type="simple" xlink:href="https://hal.science/search/index/?q=*&amp;authFullName_s=Ameni Zaouali">Ameni Zaouali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Fabienne Jordana">Fabienne Jordana</text:a><text:span>,</text:span><text:a xlink:type="simple" xlink:href="https://hal.science/search/index/?q=*&amp;authFullName_s=Marie José Moya">Marie José Moya</text:a><text:span>,</text:span><text:a xlink:type="simple" xlink:href="https://hal.science/search/index/?q=*&amp;authFullName_s=Pierre-Antoine Dubos">Pierre-Antoine Dubos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5227916v1">hal-052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70v1">In Situ Mechanical Behavior of Regenerating Rat Calvaria Bones Under Tensile Load via Synchrotron Diffraction Characterization</text:a></text:p>
              <text:p text:style-name="Normal"><text:a xlink:type="simple" xlink:href="https://hal.science/search/index/?q=*&amp;authFullName_s=Ameni Zaouali">Ameni Zaouali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Fabienne Jordana">Fabienne Jordana</text:a><text:span>,</text:span><text:a xlink:type="simple" xlink:href="https://hal.science/search/index/?q=*&amp;authFullName_s=Marie-José Moya">Marie-José Moya</text:a><text:span>et al.</text:span></text:p>
              <text:p text:style-name="Normal"><text:span>Residual Stresses 2018</text:span><text:span>, 2018, Lille, France. pp.117-122,<text:s/></text:span><text:a xlink:type="simple" xlink:href="https://dx.doi.org/10.21741/9781945291890-19">⟨10.21741/9781945291890-19⟩</text:a></text:p>
              <text:p text:style-name="Normal"><text:span>Communication dans un congrès</text:span></text:p>
              <text:p text:style-name="Normal"><text:a xlink:type="simple" xlink:href="https://hal.science/hal-02347570v1">hal-023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77v1">Analyse du gradient de contraintes résiduelles par DRX en faible incidence dans un alliage de zirconium laminé à froid</text:a></text:p>
              <text:p text:style-name="Normal"><text:a xlink:type="simple" xlink:href="https://hal.science/search/index/?q=*&amp;authFullName_s=David Gloaguen">David Gloaguen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Baptiste Girault">Baptiste Girault</text:a></text:p>
              <text:p text:style-name="Normal"><text:span>Rayons X et matière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007877v1">hal-0100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05v1">Effet de structure et de taille sur les propriétés mécaniques de multicouches métalliques nanométriques</text:a></text:p>
              <text:p text:style-name="Normal"><text:a xlink:type="simple" xlink:href="https://hal.science/search/index/?q=*&amp;authFullName_s=Philippe Goudeau">Philippe Goudeau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Éric Le Bourhis">Éric Le Bourhi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05v1">hal-0339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60v1">Small scale mechanical properties of polycrystalline materials: in situ diffraction studies</text:a></text:p>
              <text:p text:style-name="Normal"><text:a xlink:type="simple" xlink:href="https://hal.science/search/index/?q=*&amp;authFullName_s=B. Girault">B. Girault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P.-O. Renault">P.-O. Renault</text:a><text:span>,</text:span><text:a xlink:type="simple" xlink:href="https://hal.science/search/index/?q=*&amp;authFullName_s=P. Goudeau">P. Goudeau</text:a><text:span>et al.</text:span></text:p>
              <text:p text:style-name="Normal"><text:span>The nanotechnology in C'Nano Nord-Ouest</text:span><text:span>, 2007, Roscoff, France. sous presse</text:span></text:p>
              <text:p text:style-name="Normal"><text:span>Communication dans un congrès</text:span></text:p>
              <text:p text:style-name="Normal"><text:a xlink:type="simple" xlink:href="https://hal.science/hal-00203260v1">hal-00203260v1</text:a></text:p>
            </table:table-cell>
          </table:table-row>
        </table:table>
        <text:p text:style-name="P26"/>
        <text:p text:style-name="Heading2"><text:span text:style-name="T12">Poster de conférence (6)</text:span></text:p>
        <text:p text:style-name="P28"/>
        <table:table table:name="c06225" table:style-name="c06225">
          <table:table-column table:style-name="c06225.0"/>
          <table:table-row>
            <table:table-cell office:value-type="string">
              <text:p text:style-name="Normal"><text:a xlink:type="simple" xlink:href="https://hal.science/hal-05561188v1">Détermination des coefficients d’élasticité et de dilatation thermique du monocristal du Ti et du Co purs à travers des essais in situ en diffraction des rayons X couplés à un modèle de transition d’échelles</text:a></text:p>
              <text:p text:style-name="Normal"><text:a xlink:type="simple" xlink:href="https://hal.science/search/index/?q=*&amp;authFullName_s=Inès Addi">Inès Addi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/text:p>
              <text:p text:style-name="Normal"><text:span>Journée de la section Ouest de la SF2M 2026</text:span><text:span>, Apr 2026, La Rochelle, France</text:span></text:p>
              <text:p text:style-name="Normal"><text:span>Poster de conférence</text:span></text:p>
              <text:p text:style-name="Normal"><text:a xlink:type="simple" xlink:href="https://hal.science/hal-05561188v1">hal-0556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49v1">Etude de la transformation allotropique du Co : essais in situ thermomécaniques au MEB et laminage à froid ex situ.</text:a></text:p>
              <text:p text:style-name="Normal"><text:a xlink:type="simple" xlink:href="https://hal.science/search/index/?q=*&amp;authFullName_s=Inès Addi">Inès Addi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David Gloaguen">David Gloaguen</text:a><text:span>,</text:span><text:a xlink:type="simple" xlink:href="https://hal.science/search/index/?q=*&amp;authFullName_s=Baptiste Girault">Baptiste Girault</text:a></text:p>
              <text:p text:style-name="Normal"><text:span>Journées annuelles de la SF2M 2024</text:span><text:span>, 2024, Paris, France. 2024</text:span></text:p>
              <text:p text:style-name="Normal"><text:span>Poster de conférence</text:span></text:p>
              <text:p text:style-name="Normal"><text:a xlink:type="simple" xlink:href="https://hal.science/hal-05227949v1">hal-0522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74v1">Allotropic phase transfomation in Co: in situ thermal/mechanical tests and ex situ cold rolling.</text:a></text:p>
              <text:p text:style-name="Normal"><text:a xlink:type="simple" xlink:href="https://hal.science/search/index/?q=*&amp;authFullName_s=Inès Addi">Inès Addi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David Gloaguen">David Gloaguen</text:a></text:p>
              <text:p text:style-name="Normal"><text:span>FEMS Junior Euromat</text:span><text:span>, Jul 2024, Manchester, United Kingdom. 2024</text:span></text:p>
              <text:p text:style-name="Normal"><text:span>Poster de conférence</text:span></text:p>
              <text:p text:style-name="Normal"><text:a xlink:type="simple" xlink:href="https://hal.science/hal-05227674v1">hal-0522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54v1">Essais mécaniques in situ sur les métaux au GeM à Saint-Nazaire : diffraction des rayons X, des neutrons, et microscopie électronique à balayage.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arie José Moya">Marie José Moya</text:a><text:span>et al.</text:span></text:p>
              <text:p text:style-name="Normal"><text:span>Journée de la section Ouest de la SF2M 2023</text:span><text:span>, 2023, Saint-Nazaire, France. 2023</text:span></text:p>
              <text:p text:style-name="Normal"><text:span>Poster de conférence</text:span></text:p>
              <text:p text:style-name="Normal"><text:a xlink:type="simple" xlink:href="https://hal.science/hal-05227954v1">hal-0522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00v1">Revêtements de tôles multicristallines : restructuration surfacique de la microstructure et une optimisation des propriétes mécaniques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Ameni Zaouali">Ameni Zaouali</text:a><text:span>,</text:span><text:a xlink:type="simple" xlink:href="https://hal.science/search/index/?q=*&amp;authFullName_s=Pierre-Yves Jouan">Pierre-Yves Jouan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Valerie Brien">Valerie Brien</text:a><text:span>et al.</text:span></text:p>
              <text:p text:style-name="Normal"><text:span>Matériaux 2022</text:span><text:span>, Oct 2022, Lille, France</text:span></text:p>
              <text:p text:style-name="Normal"><text:span>Poster de conférence</text:span></text:p>
              <text:p text:style-name="Normal"><text:a xlink:type="simple" xlink:href="https://hal.science/hal-05227700v1">hal-0522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36v1">Allotropic transformation of pure polycrystalline cobalt: effects of temperature and microstructure.</text:a></text:p>
              <text:p text:style-name="Normal"><text:a xlink:type="simple" xlink:href="https://hal.science/search/index/?q=*&amp;authFullName_s=Nadjib Iskounen">Nadjib Iskounen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José Moya">Marie-José Moya</text:a><text:span>et al.</text:span></text:p>
              <text:p text:style-name="Normal"><text:span>EUROMAT 2019, European Congress and Exhibition on Advanced Materials and Processes</text:span><text:span>, Sep 2019, Stockholm, Sweden. 2019</text:span></text:p>
              <text:p text:style-name="Normal"><text:span>Poster de conférence</text:span></text:p>
              <text:p text:style-name="Normal"><text:a xlink:type="simple" xlink:href="https://hal.science/hal-05227636v1">hal-05227636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d3ebbe" table:style-name="d3ebbe">
          <table:table-column table:style-name="d3ebbe.0"/>
          <table:table-row>
            <table:table-cell office:value-type="string">
              <text:p text:style-name="Normal"><text:a xlink:type="simple" xlink:href="https://theses.hal.science/tel-00457334v1">Étude de l'effet de taille et de structure sur l'élasticité de composites W/Cu nanostructurés en couche mince</text:a></text:p>
              <text:p text:style-name="Normal"><text:a xlink:type="simple" xlink:href="https://hal.science/search/index/?q=*&amp;authFullName_s=Baptiste Girault">Baptiste Girault</text:a></text:p>
              <text:p text:style-name="Normal"><text:span>Matière Condensée [cond-mat]. Université de Poitier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7334v1">tel-00457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Girault</dc:title>
    <dc:subject/>
    <dc:description>CV</dc:description>
    <dc:creator/>
    <dc:date>2026-05-24T01:03:50.000</dc:date>
    <meta:generator>PHPWord</meta:generator>
    <meta:initial-creator>CCSD</meta:initial-creator>
    <meta:creation-date>2026-05-24T01:03:50.000</meta:creation-date>
    <meta:keyword/>
    <meta:user-defined meta:name="Category"/>
    <meta:user-defined meta:name="Company"/>
    <meta:user-defined meta:name="Manager"/>
  </office:meta>
</office:document-meta>
</file>