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3ae" style:family="table">
      <style:table-properties style:rel-width="100" table:align="center"/>
    </style:style>
    <style:style style:name="ba03ae.0" style:family="table-column">
      <style:table-column-properties style:column-width="0.00cm"/>
    </style:style>
    <style:style style:name="4eb1e0" style:family="table">
      <style:table-properties style:rel-width="100" table:align="center"/>
    </style:style>
    <style:style style:name="4eb1e0.0" style:family="table-column">
      <style:table-column-properties style:column-width="0.00cm"/>
    </style:style>
    <style:style style:name="346513" style:family="table">
      <style:table-properties style:rel-width="100" table:align="center"/>
    </style:style>
    <style:style style:name="346513.0" style:family="table-column">
      <style:table-column-properties style:column-width="0.00cm"/>
    </style:style>
    <style:style style:name="a785da" style:family="table">
      <style:table-properties style:rel-width="100" table:align="center"/>
    </style:style>
    <style:style style:name="a785da.0" style:family="table-column">
      <style:table-column-properties style:column-width="0.00cm"/>
    </style:style>
    <style:style style:name="456831" style:family="table">
      <style:table-properties style:rel-width="100" table:align="center"/>
    </style:style>
    <style:style style:name="456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sèle Laure NANA KOUMTOUDJI usage LECOMTE-N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ba03ae" table:style-name="ba03ae">
          <table:table-column table:style-name="ba03ae.0"/>
          <table:table-row>
            <table:table-cell office:value-type="string">
              <text:p text:style-name="Normal"><text:a xlink:type="simple" xlink:href="https://hal.science/hal-05228325v1">Investigation of iron oxide and kaolinite interactions during sintering under controlled atmosphere</text:a></text:p>
              <text:p text:style-name="Normal"><text:a xlink:type="simple" xlink:href="https://hal.science/search/index/?q=*&amp;authFullName_s=Fleur Guillemin">Fleur Guillemin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Gisèle Lecomte-Nana">Gisèl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et al.</text:span></text:p>
              <text:p text:style-name="Normal"><text:span>Applied Clay Science</text:span><text:span>, 2025, 276, pp.107945.<text:s/></text:span><text:a xlink:type="simple" xlink:href="https://dx.doi.org/10.1016/j.clay.2025.107945">⟨10.1016/j.clay.2025.107945⟩</text:a></text:p>
              <text:p text:style-name="Normal"><text:span>Article dans une revue</text:span></text:p>
              <text:p text:style-name="Normal"><text:a xlink:type="simple" xlink:href="https://hal.science/hal-05228325v1">hal-052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1v1">An Overview on the Manufacture and Properties of Clay-Based Porous Ceramics for Water Filtration</text:a></text:p>
              <text:p text:style-name="Normal"><text:a xlink:type="simple" xlink:href="https://hal.science/search/index/?q=*&amp;authFullName_s=Iffat Qoudsiyyah Maury Njoya">Iffat Qoudsiyyah Maury Njoy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Kassoum Barry">Kassoum Barry</text:a><text:span>,</text:span><text:a xlink:type="simple" xlink:href="https://hal.science/search/index/?q=*&amp;authFullName_s=Dayirou Njoya">Dayirou Njoya</text:a><text:span>,</text:span><text:a xlink:type="simple" xlink:href="https://hal.science/search/index/?q=*&amp;authFullName_s=Youssef El Hafiane">Youssef El Hafiane</text:a><text:span>et al.</text:span></text:p>
              <text:p text:style-name="Normal"><text:span>Ceramics</text:span><text:span>, 2024, 8 (1), pp.3.<text:s/></text:span><text:a xlink:type="simple" xlink:href="https://dx.doi.org/10.3390/ceramics8010003">⟨10.3390/ceramics8010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4721v1">hal-048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67v1">Ultrafine grinding of mica in organic medium for ink-jet printing process</text:a></text:p>
              <text:p text:style-name="Normal"><text:a xlink:type="simple" xlink:href="https://hal.science/search/index/?q=*&amp;authFullName_s=Naima Boughazif">Naima Boughazif</text:a><text:span>,</text:span><text:a xlink:type="simple" xlink:href="https://hal.science/search/index/?q=*&amp;authFullName_s=Fabien Gerschwitz">Fabien Gerschwitz</text:a><text:span>,</text:span><text:a xlink:type="simple" xlink:href="https://hal.science/search/index/?q=*&amp;authFullName_s=Julie Bourret">Julie Bourret</text:a><text:span>,</text:span><text:a xlink:type="simple" xlink:href="https://hal.science/search/index/?q=*&amp;authFullName_s=Gisèle Lecomte-Nana">Gisèle Lecomte-Nana</text:a><text:span>,</text:span><text:a xlink:type="simple" xlink:href="https://hal.science/search/index/?q=*&amp;authFullName_s=André Lecomte">André Lecomte</text:a><text:span>et al.</text:span></text:p>
              <text:p text:style-name="Normal"><text:span>Powder Technology</text:span><text:span>, 2024, 442, pp.119868.<text:s/></text:span><text:a xlink:type="simple" xlink:href="https://dx.doi.org/10.1016/j.powtec.2024.119868">⟨10.1016/j.powtec.2024.119868⟩</text:a></text:p>
              <text:p text:style-name="Normal"><text:span>Article dans une revue</text:span></text:p>
              <text:p text:style-name="Normal"><text:a xlink:type="simple" xlink:href="https://hal.science/hal-04673467v1">hal-04673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5562v1">MONITORING THE INTERACTION OF SYNTHETIC HYDROXYAPATITES UNDER VARIED IN VITRO TEST CONDITIONS</text:a></text:p>
              <text:p text:style-name="Normal"><text:a xlink:type="simple" xlink:href="https://hal.science/search/index/?q=*&amp;authFullName_s=Diana Horkavcova">Diana Horkavcova</text:a><text:span>,</text:span><text:a xlink:type="simple" xlink:href="https://hal.science/search/index/?q=*&amp;authFullName_s=Margaux Guiraud">Margaux Guiraud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Miloslav Lhotka">Miloslav Lhotka</text:a><text:span>,</text:span><text:a xlink:type="simple" xlink:href="https://hal.science/search/index/?q=*&amp;authFullName_s=Helebrant Ales">Helebrant Ales</text:a></text:p>
              <text:p text:style-name="Normal"><text:span>Ceramics-Silikáty</text:span><text:span>, 2023,<text:s/></text:span><text:a xlink:type="simple" xlink:href="https://dx.doi.org/10.13168/cs.2023.0028">⟨10.13168/cs.2023.0028⟩</text:a></text:p>
              <text:p text:style-name="Normal"><text:span>Article dans une revue</text:span></text:p>
              <text:p text:style-name="Normal"><text:a xlink:type="simple" xlink:href="https://unilim.hal.science/hal-04635562v1">hal-046355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2479v1">Rice Husks and Kaolin Based Ceramic Membrane for Filtration of Slaughterhouse Wastewater: Optimization Study Using Response Surface Methodology (RSM) and Responses Interdependence Analysis</text:a></text:p>
              <text:p text:style-name="Normal"><text:a xlink:type="simple" xlink:href="https://hal.science/search/index/?q=*&amp;authFullName_s=Saliou Njuhou">Saliou Njuhou</text:a><text:span>,</text:span><text:a xlink:type="simple" xlink:href="https://hal.science/search/index/?q=*&amp;authFullName_s=Mohamed Mouafon">Mohamed Mouafon</text:a><text:span>,</text:span><text:a xlink:type="simple" xlink:href="https://hal.science/search/index/?q=*&amp;authFullName_s=Amadou Pountouenchi">Amadou Pountouenchi</text:a><text:span>,</text:span><text:a xlink:type="simple" xlink:href="https://hal.science/search/index/?q=*&amp;authFullName_s=Oumarou Ramadan Njindam">Oumarou Ramadan Njindam</text:a><text:span>,</text:span><text:a xlink:type="simple" xlink:href="https://hal.science/search/index/?q=*&amp;authFullName_s=Gisèle Laure Lecomte-Nana">Gisèle Laure Lecomte-Nana</text:a><text:span>et al.</text:span></text:p>
              <text:p text:style-name="Normal"><text:span>Transactions of the Indian Ceramic Society</text:span><text:span>, 2023, 82 (2), pp.143-155.<text:s/></text:span><text:a xlink:type="simple" xlink:href="https://dx.doi.org/10.1080/0371750X.2023.2205601">⟨10.1080/0371750X.2023.2205601⟩</text:a></text:p>
              <text:p text:style-name="Normal"><text:span>Article dans une revue</text:span></text:p>
              <text:p text:style-name="Normal"><text:a xlink:type="simple" xlink:href="https://unilim.hal.science/hal-04632479v1">hal-046324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41562v1">Investigation on the mechanical and microstructural properties of meta-halloysite-based geopolymer mortars cured at room temperature</text:a></text:p>
              <text:p text:style-name="Normal"><text:a xlink:type="simple" xlink:href="https://hal.science/search/index/?q=*&amp;authFullName_s=Cyriaque Rodrigue Kaze">Cyriaque Rodrigue Kaze</text:a><text:span>,</text:span><text:a xlink:type="simple" xlink:href="https://hal.science/search/index/?q=*&amp;authFullName_s=Özgür Cengiz">Özgür Cengiz</text:a><text:span>,</text:span><text:a xlink:type="simple" xlink:href="https://hal.science/search/index/?q=*&amp;authFullName_s=Séverin Bidias Keumeka Jiofack">Séverin Bidias Keumeka Jiofack</text:a><text:span>,</text:span><text:a xlink:type="simple" xlink:href="https://hal.science/search/index/?q=*&amp;authFullName_s=Charles Eugene Makone">Charles Eugene Makone</text:a><text:span>,</text:span><text:a xlink:type="simple" xlink:href="https://hal.science/search/index/?q=*&amp;authFullName_s=Bharat Bhushan Jindal">Bharat Bhushan Jindal</text:a><text:span>et al.</text:span></text:p>
              <text:p text:style-name="Normal"><text:span>Journal of The Australian Ceramic Society</text:span><text:span>, 2023, 60 (1), pp.249-262.<text:s/></text:span><text:a xlink:type="simple" xlink:href="https://dx.doi.org/10.1007/s41779-023-00977-6">⟨10.1007/s41779-023-00977-6⟩</text:a></text:p>
              <text:p text:style-name="Normal"><text:span>Article dans une revue</text:span></text:p>
              <text:p text:style-name="Normal"><text:a xlink:type="simple" xlink:href="https://unilim.hal.science/hal-04741562v1">hal-047415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8894v1">Dehydroxylation of Kaolinite and Halloysite-Rich Samples: An In Situ Study of the Texture and Structural Evolutions</text:a></text:p>
              <text:p text:style-name="Normal"><text:a xlink:type="simple" xlink:href="https://hal.science/search/index/?q=*&amp;authFullName_s=Imane Daou">Imane Daou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text:span>et al.</text:span></text:p>
              <text:p text:style-name="Normal"><text:span>Minerals</text:span><text:span>, 2023, 13 (11), pp.1418.<text:s/></text:span><text:a xlink:type="simple" xlink:href="https://dx.doi.org/10.3390/min13111418">⟨10.3390/min13111418⟩</text:a></text:p>
              <text:p text:style-name="Normal"><text:span>Article dans une revue</text:span></text:p>
              <text:p text:style-name="Normal"><text:a xlink:type="simple" xlink:href="https://unilim.hal.science/hal-04618894v1">hal-046188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77376v1">Influence of mineralogy and activator type on the rheology behaviour and setting time of laterite based geopolymer paste</text:a></text:p>
              <text:p text:style-name="Normal"><text:a xlink:type="simple" xlink:href="https://hal.science/search/index/?q=*&amp;authFullName_s=Cyriaque Rodrigue Kaze">Cyriaque Rodrigue Kaz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deyemi Adesina">Adeyemi Adesina</text:a><text:span>,</text:span><text:a xlink:type="simple" xlink:href="https://hal.science/search/index/?q=*&amp;authFullName_s=Juvenal Giogetti Deutou Nemaleu">Juvenal Giogetti Deutou Nemaleu</text:a><text:span>,</text:span><text:a xlink:type="simple" xlink:href="https://hal.science/search/index/?q=*&amp;authFullName_s=Elie Kamseu">Elie Kamseu</text:a><text:span>et al.</text:span></text:p>
              <text:p text:style-name="Normal"><text:span>Cement and Concrete Composites</text:span><text:span>, 2022, 126, pp.104345.<text:s/></text:span><text:a xlink:type="simple" xlink:href="https://dx.doi.org/10.1016/j.cemconcomp.2021.104345">⟨10.1016/j.cemconcomp.2021.104345⟩</text:a></text:p>
              <text:p text:style-name="Normal"><text:span>Article dans une revue</text:span></text:p>
              <text:p text:style-name="Normal"><text:a xlink:type="simple" xlink:href="https://unilim.hal.science/hal-04877376v1">hal-04877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96117v1">Refractory ceramics bonds from potassium-based inorganic polymer for advanced applications: Crystalline phase changes and descriptive microstructure</text:a></text:p>
              <text:p text:style-name="Normal"><text:a xlink:type="simple" xlink:href="https://hal.science/search/index/?q=*&amp;authFullName_s=Juvenal Giogetti Deutou Nemaleu">Juvenal Giogetti Deutou Nemaleu</text:a><text:span>,</text:span><text:a xlink:type="simple" xlink:href="https://hal.science/search/index/?q=*&amp;authFullName_s=Cyriaque Rodrigue Kaze">Cyriaque Rodrigue Kaze</text:a><text:span>,</text:span><text:a xlink:type="simple" xlink:href="https://hal.science/search/index/?q=*&amp;authFullName_s=Elodie Awam Belela">Elodie Awam Belel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lie Kamseu">Elie Kamseu</text:a><text:span>et al.</text:span></text:p>
              <text:p text:style-name="Normal"><text:span>Ceramics International</text:span><text:span>, 2022, 48 (15), pp.21579-21588.<text:s/></text:span><text:a xlink:type="simple" xlink:href="https://dx.doi.org/10.1016/j.ceramint.2022.04.130">⟨10.1016/j.ceramint.2022.04.130⟩</text:a></text:p>
              <text:p text:style-name="Normal"><text:span>Article dans une revue</text:span></text:p>
              <text:p text:style-name="Normal"><text:a xlink:type="simple" xlink:href="https://unilim.hal.science/hal-04796117v1">hal-04796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52012v1">Comparative Properties of Porous Phyllosilicate-Based Ceramics Shaped by Freeze-Tape Casting</text:a></text:p>
              <text:p text:style-name="Normal"><text:a xlink:type="simple" xlink:href="https://hal.science/search/index/?q=*&amp;authFullName_s=Kassoum Barry">Kassoum Barry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Mohamed Seynou">Mohamed Seynou</text:a><text:span>,</text:span><text:a xlink:type="simple" xlink:href="https://hal.science/search/index/?q=*&amp;authFullName_s=Michael Faucher">Michael Faucher</text:a><text:span>,</text:span><text:a xlink:type="simple" xlink:href="https://hal.science/search/index/?q=*&amp;authFullName_s=Philippe Blanchart">Philippe Blanchart</text:a><text:span>et al.</text:span></text:p>
              <text:p text:style-name="Normal"><text:span>Ceramics</text:span><text:span>, 2022, 5 (1), pp.75-96.<text:s/></text:span><text:a xlink:type="simple" xlink:href="https://dx.doi.org/10.3390/ceramics5010007">⟨10.3390/ceramics5010007⟩</text:a></text:p>
              <text:p text:style-name="Normal"><text:span>Article dans une revue</text:span></text:p>
              <text:p text:style-name="Normal"><text:a xlink:type="simple" xlink:href="https://unilim.hal.science/hal-04752012v1">hal-047520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73947v1">Properties of phyllosilicate‐based porous ceramics shaped by conventional tape casting and freeze tape casting</text:a></text:p>
              <text:p text:style-name="Normal"><text:a xlink:type="simple" xlink:href="https://hal.science/search/index/?q=*&amp;authFullName_s=Kassoum Barry">Kassoum Barry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Mohamed Seynou">Mohamed Seynou</text:a><text:span>,</text:span><text:a xlink:type="simple" xlink:href="https://hal.science/search/index/?q=*&amp;authFullName_s=Michael Faucher">Michael Faucher</text:a><text:span>,</text:span><text:a xlink:type="simple" xlink:href="https://hal.science/search/index/?q=*&amp;authFullName_s=Philippe Blanchart">Philippe Blanchart</text:a><text:span>et al.</text:span></text:p>
              <text:p text:style-name="Normal"><text:span>International Journal of Applied Ceramic Technology</text:span><text:span>, 2022, 19 (6), pp.3084-3098.<text:s/></text:span><text:a xlink:type="simple" xlink:href="https://dx.doi.org/10.1111/ijac.14126">⟨10.1111/ijac.14126⟩</text:a></text:p>
              <text:p text:style-name="Normal"><text:span>Article dans une revue</text:span></text:p>
              <text:p text:style-name="Normal"><text:a xlink:type="simple" xlink:href="https://unilim.hal.science/hal-04773947v1">hal-047739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77337v1">Development of Adhesive, Bioactive and Antibacterial Titania Sol-Gel Coating on Titanium Substrate by Dip-Coating Technique</text:a></text:p>
              <text:p text:style-name="Normal"><text:a xlink:type="simple" xlink:href="https://hal.science/search/index/?q=*&amp;authFullName_s=Diana Horkavcová">Diana Horkavcová</text:a><text:span>,</text:span><text:a xlink:type="simple" xlink:href="https://hal.science/search/index/?q=*&amp;authFullName_s=Quentin Doubet">Quentin Doubet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va Jablonská">Eva Jablonská</text:a><text:span>,</text:span><text:a xlink:type="simple" xlink:href="https://hal.science/search/index/?q=*&amp;authFullName_s=Aleš Helebrant">Aleš Helebrant</text:a></text:p>
              <text:p text:style-name="Normal"><text:span>Coatings</text:span><text:span>, 2021, 11 (2), pp.243.<text:s/></text:span><text:a xlink:type="simple" xlink:href="https://dx.doi.org/10.3390/coatings11020243">⟨10.3390/coatings11020243⟩</text:a></text:p>
              <text:p text:style-name="Normal"><text:span>Article dans une revue</text:span></text:p>
              <text:p text:style-name="Normal"><text:a xlink:type="simple" xlink:href="https://unilim.hal.science/hal-04877337v1">hal-048773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01920v1">PROCESSING AND CHARACTERIZATION OF LOW-THERMAL CONDUCTIVITY, CLAY-BASED, CERAMIC MEMBRANES FOR FILTERING DRINKING WATER</text:a></text:p>
              <text:p text:style-name="Normal"><text:a xlink:type="simple" xlink:href="https://hal.science/search/index/?q=*&amp;authFullName_s=Mohamed Mouafon">Mohamed Mouafo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André Njoya">André Njoya</text:a><text:span>,</text:span><text:a xlink:type="simple" xlink:href="https://hal.science/search/index/?q=*&amp;authFullName_s=Dayirou Njoya">Dayirou Njoya</text:a><text:span>et al.</text:span></text:p>
              <text:p text:style-name="Normal"><text:span>Clays and Clay Minerals</text:span><text:span>, 2021, 69 (3), pp.339-353.<text:s/></text:span><text:a xlink:type="simple" xlink:href="https://dx.doi.org/10.1007/s42860-021-00131-y">⟨10.1007/s42860-021-00131-y⟩</text:a></text:p>
              <text:p text:style-name="Normal"><text:span>Article dans une revue</text:span></text:p>
              <text:p text:style-name="Normal"><text:a xlink:type="simple" xlink:href="https://unilim.hal.science/hal-03401920v1">hal-034019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77119v1">Alkali-activated laterite binders: Influence of silica modulus on setting time, Rheological behaviour and strength development</text:a></text:p>
              <text:p text:style-name="Normal"><text:a xlink:type="simple" xlink:href="https://hal.science/search/index/?q=*&amp;authFullName_s=Cyriaque Rodrigue Kaze">Cyriaque Rodrigue Kaze</text:a><text:span>,</text:span><text:a xlink:type="simple" xlink:href="https://hal.science/search/index/?q=*&amp;authFullName_s=Adeyemi Adesina">Adeyemi Adesin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Thamer Alomayri">Thamer Alomayri</text:a><text:span>,</text:span><text:a xlink:type="simple" xlink:href="https://hal.science/search/index/?q=*&amp;authFullName_s=Elie Kamseu">Elie Kamseu</text:a><text:span>et al.</text:span></text:p>
              <text:p text:style-name="Normal"><text:span>Cleaner Engineering and Technology</text:span><text:span>, 2021, 4, pp.100175.<text:s/></text:span><text:a xlink:type="simple" xlink:href="https://dx.doi.org/10.1016/j.clet.2021.100175">⟨10.1016/j.clet.2021.100175⟩</text:a></text:p>
              <text:p text:style-name="Normal"><text:span>Article dans une revue</text:span></text:p>
              <text:p text:style-name="Normal"><text:a xlink:type="simple" xlink:href="https://unilim.hal.science/hal-04877119v1">hal-048771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77178v1">Development of alkali-activated composites from calcined iron-rich laterite soil</text:a></text:p>
              <text:p text:style-name="Normal"><text:a xlink:type="simple" xlink:href="https://hal.science/search/index/?q=*&amp;authFullName_s=Cyriaque Rodrigue Kaze">Cyriaque Rodrigue Kaze</text:a><text:span>,</text:span><text:a xlink:type="simple" xlink:href="https://hal.science/search/index/?q=*&amp;authFullName_s=Sylvain Tome">Sylvain Tom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deyemi Adesina">Adeyemi Adesina</text:a><text:span>,</text:span><text:a xlink:type="simple" xlink:href="https://hal.science/search/index/?q=*&amp;authFullName_s=Hasan Essaedi">Hasan Essaedi</text:a><text:span>et al.</text:span></text:p>
              <text:p text:style-name="Normal"><text:span>Materialia</text:span><text:span>, 2021, 15, pp.101032.<text:s/></text:span><text:a xlink:type="simple" xlink:href="https://dx.doi.org/10.1016/j.mtla.2021.101032">⟨10.1016/j.mtla.2021.101032⟩</text:a></text:p>
              <text:p text:style-name="Normal"><text:span>Article dans une revue</text:span></text:p>
              <text:p text:style-name="Normal"><text:a xlink:type="simple" xlink:href="https://unilim.hal.science/hal-04877178v1">hal-048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19v1">Mechanical and physical properties of inorganic polymer cement made of iron-rich laterite and lateritic clay: A comparative study</text:a></text:p>
              <text:p text:style-name="Normal"><text:a xlink:type="simple" xlink:href="https://hal.science/search/index/?q=*&amp;authFullName_s=Cyriaque Rodrigue Kaze">Cyriaque Rodrigue Kaz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lie Kamseu">Elie Kamseu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Antonia Yorkshire">Antonia Yorkshire</text:a><text:span>et al.</text:span></text:p>
              <text:p text:style-name="Normal"><text:span>Cement and Concrete Research</text:span><text:span>, 2021, 140, 106320 (15 p.).<text:s/></text:span><text:a xlink:type="simple" xlink:href="https://dx.doi.org/10.1016/j.cemconres.2020.106320">⟨10.1016/j.cemconres.2020.106320⟩</text:a></text:p>
              <text:p text:style-name="Normal"><text:span>Article dans une revue</text:span></text:p>
              <text:p text:style-name="Normal"><text:a xlink:type="simple" xlink:href="https://hal.science/hal-03053919v1">hal-030539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77397v1">Thermal behaviour and microstructural evolution of metakaolin and meta-halloysite-based geopolymer binders: a comparative study</text:a></text:p>
              <text:p text:style-name="Normal"><text:a xlink:type="simple" xlink:href="https://hal.science/search/index/?q=*&amp;authFullName_s=Cyriaque Rodrigue Kaze">Cyriaque Rodrigue Kaze</text:a><text:span>,</text:span><text:a xlink:type="simple" xlink:href="https://hal.science/search/index/?q=*&amp;authFullName_s=Achile Nana">Achile Nan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Juvenal Deutou">Juvenal Deutou</text:a><text:span>,</text:span><text:a xlink:type="simple" xlink:href="https://hal.science/search/index/?q=*&amp;authFullName_s=Elie Kamseu">Elie Kamseu</text:a><text:span>et al.</text:span></text:p>
              <text:p text:style-name="Normal"><text:span>Journal of Thermal Analysis and Calorimetry</text:span><text:span>, 2021, 147 (3), pp.2055-2071.<text:s/></text:span><text:a xlink:type="simple" xlink:href="https://dx.doi.org/10.1007/s10973-021-10555-2">⟨10.1007/s10973-021-10555-2⟩</text:a></text:p>
              <text:p text:style-name="Normal"><text:span>Article dans une revue</text:span></text:p>
              <text:p text:style-name="Normal"><text:a xlink:type="simple" xlink:href="https://unilim.hal.science/hal-04877397v1">hal-048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01v1">Reaction kinetics and rheological behaviour of meta-halloysite based geopolymer cured at room temperature: Effect of thermal activation on physicochemical and microstructural properties</text:a></text:p>
              <text:p text:style-name="Normal"><text:a xlink:type="simple" xlink:href="https://hal.science/search/index/?q=*&amp;authFullName_s=Cyriaque Rodrigue Kaze">Cyriaque Rodrigue Kaze</text:a><text:span>,</text:span><text:a xlink:type="simple" xlink:href="https://hal.science/search/index/?q=*&amp;authFullName_s=Thamer Alomayri">Thamer Alomayri</text:a><text:span>,</text:span><text:a xlink:type="simple" xlink:href="https://hal.science/search/index/?q=*&amp;authFullName_s=Assaedi Hasan">Assaedi Hasan</text:a><text:span>,</text:span><text:a xlink:type="simple" xlink:href="https://hal.science/search/index/?q=*&amp;authFullName_s=Sylvain Tome">Sylvain Tome</text:a><text:span>,</text:span><text:a xlink:type="simple" xlink:href="https://hal.science/search/index/?q=*&amp;authFullName_s=Gisèle Laure Lecomte-Nana">Gisèle Laure Lecomte-Nana</text:a><text:span>et al.</text:span></text:p>
              <text:p text:style-name="Normal"><text:span>Applied Clay Science</text:span><text:span>, 2020, 196, pp.105773 -.<text:s/></text:span><text:a xlink:type="simple" xlink:href="https://dx.doi.org/10.1016/j.clay.2020.105773">⟨10.1016/j.clay.2020.105773⟩</text:a></text:p>
              <text:p text:style-name="Normal"><text:span>Article dans une revue</text:span></text:p>
              <text:p text:style-name="Normal"><text:a xlink:type="simple" xlink:href="https://hal.science/hal-03491601v1">hal-034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90v1">Preliminary analysis of physical and chemical phenomena occurring in droplet at solution precursor plasma spraying of zirconia coatings</text:a></text:p>
              <text:p text:style-name="Normal"><text:a xlink:type="simple" xlink:href="https://hal.science/search/index/?q=*&amp;authFullName_s=V. Tobon Valencia">V. Tobon Valencia</text:a><text:span>,</text:span><text:a xlink:type="simple" xlink:href="https://hal.science/search/index/?q=*&amp;authFullName_s=L. Pawłowski">L. Pawłowski</text:a><text:span>,</text:span><text:a xlink:type="simple" xlink:href="https://hal.science/search/index/?q=*&amp;authFullName_s=G. Lecomte-Nana">G. Lecomte-Nan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B. Pateyron">B. Pateyron</text:a></text:p>
              <text:p text:style-name="Normal"><text:span>Surface and Coatings Technology</text:span><text:span>, 2020, 397, pp.126059.<text:s/></text:span><text:a xlink:type="simple" xlink:href="https://dx.doi.org/10.1016/j.surfcoat.2020.126059">⟨10.1016/j.surfcoat.2020.126059⟩</text:a></text:p>
              <text:p text:style-name="Normal"><text:span>Article dans une revue</text:span></text:p>
              <text:p text:style-name="Normal"><text:a xlink:type="simple" xlink:href="https://hal.science/hal-03059790v1">hal-030597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743v1">Effect of Porogenic Agent Type and Firing Temperatures on Properties of Low-Cost Microfiltration Membranes from Kaolin</text:a></text:p>
              <text:p text:style-name="Normal"><text:a xlink:type="simple" xlink:href="https://hal.science/search/index/?q=*&amp;authFullName_s=Mouafon Mohamed">Mouafon Mohamed</text:a><text:span>,</text:span><text:a xlink:type="simple" xlink:href="https://hal.science/search/index/?q=*&amp;authFullName_s=Dayirou Njoya">Dayirou Njoya</text:a><text:span>,</text:span><text:a xlink:type="simple" xlink:href="https://hal.science/search/index/?q=*&amp;authFullName_s=Mohamed Hajjaji">Mohamed Hajjaji</text:a><text:span>,</text:span><text:a xlink:type="simple" xlink:href="https://hal.science/search/index/?q=*&amp;authFullName_s=André Njoya">André Njoya</text:a><text:span>,</text:span><text:a xlink:type="simple" xlink:href="https://hal.science/search/index/?q=*&amp;authFullName_s=Gisèle Laure Lecomte-Nana">Gisèle Laure Lecomte-Nana</text:a><text:span>et al.</text:span></text:p>
              <text:p text:style-name="Normal"><text:span>Transactions of the Indian Ceramic Society</text:span><text:span>, 2020, 79 (1), pp.1-12.<text:s/></text:span><text:a xlink:type="simple" xlink:href="https://dx.doi.org/10.1080/0371750X.2019.1692695">⟨10.1080/0371750X.2019.1692695⟩</text:a></text:p>
              <text:p text:style-name="Normal"><text:span>Article dans une revue</text:span></text:p>
              <text:p text:style-name="Normal"><text:a xlink:type="simple" xlink:href="https://unilim.hal.science/hal-02862743v1">hal-028627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94323v1">Enhanced removal of diclofenac by an organohalloysite intercalated via a novel route: Performance and mechanism</text:a></text:p>
              <text:p text:style-name="Normal"><text:a xlink:type="simple" xlink:href="https://hal.science/search/index/?q=*&amp;authFullName_s=Fahima Salaa">Fahima Salaa</text:a><text:span>,</text:span><text:a xlink:type="simple" xlink:href="https://hal.science/search/index/?q=*&amp;authFullName_s=Souhila Bendenia">Souhila Bendeni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mine Khelifa">Amine Khelifa</text:a></text:p>
              <text:p text:style-name="Normal"><text:span>Chemical Engineering Journal</text:span><text:span>, 2020, 396, pp.125226.<text:s/></text:span><text:a xlink:type="simple" xlink:href="https://dx.doi.org/10.1016/j.cej.2020.125226">⟨10.1016/j.cej.2020.125226⟩</text:a></text:p>
              <text:p text:style-name="Normal"><text:span>Article dans une revue</text:span></text:p>
              <text:p text:style-name="Normal"><text:a xlink:type="simple" xlink:href="https://unilim.hal.science/hal-04894323v1">hal-048943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521v1">Effect of the plant waste onto the properties of use and the microstructure of phyllosilicates based ceramics</text:a></text:p>
              <text:p text:style-name="Normal"><text:a xlink:type="simple" xlink:href="https://hal.science/search/index/?q=*&amp;authFullName_s=Rosellyne Serewane Deramne">Rosellyne Serewane Deram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Gado Tchangbedji">Gado Tchangbedji</text:a></text:p>
              <text:p text:style-name="Normal"><text:span>International Journal of Applied Ceramic Technology</text:span><text:span>, 2020, 17 (6), pp.2638-2648.<text:s/></text:span><text:a xlink:type="simple" xlink:href="https://dx.doi.org/10.1111/ijac.13590">⟨10.1111/ijac.13590⟩</text:a></text:p>
              <text:p text:style-name="Normal"><text:span>Article dans une revue</text:span></text:p>
              <text:p text:style-name="Normal"><text:a xlink:type="simple" xlink:href="https://unilim.hal.science/hal-03281521v1">hal-03281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94370v1">Use of a kaolinitic‐illitic clay from Central African Republic and an organic waste for the production of porous ceramic materials</text:a></text:p>
              <text:p text:style-name="Normal"><text:a xlink:type="simple" xlink:href="https://hal.science/search/index/?q=*&amp;authFullName_s=Rosellyne Serewane Deramne">Rosellyne Serewane Deram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Benoit Naït-Ali">Benoit Naït-Ali</text:a><text:span>,</text:span><text:a xlink:type="simple" xlink:href="https://hal.science/search/index/?q=*&amp;authFullName_s=Gado Tchangbedji">Gado Tchangbedji</text:a></text:p>
              <text:p text:style-name="Normal"><text:span>International Journal of Ceramic Engineering &amp; Science</text:span><text:span>, 2020, 2 (6), pp.292-302.<text:s/></text:span><text:a xlink:type="simple" xlink:href="https://dx.doi.org/10.1002/ces2.10065">⟨10.1002/ces2.10065⟩</text:a></text:p>
              <text:p text:style-name="Normal"><text:span>Article dans une revue</text:span></text:p>
              <text:p text:style-name="Normal"><text:a xlink:type="simple" xlink:href="https://unilim.hal.science/hal-04894370v1">hal-048943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94341v1">Sintering and final properties of kaolinite‐magnesite tapes for the manufacture of cordierite‐mullite ceramics</text:a></text:p>
              <text:p text:style-name="Normal"><text:a xlink:type="simple" xlink:href="https://hal.science/search/index/?q=*&amp;authFullName_s=Aghiles Hammas">Aghiles Hammas</text:a><text:span>,</text:span><text:a xlink:type="simple" xlink:href="https://hal.science/search/index/?q=*&amp;authFullName_s=Gisèle Lecomte-Nana">Gisèle Lecomte-Nana</text:a><text:span>,</text:span><text:a xlink:type="simple" xlink:href="https://hal.science/search/index/?q=*&amp;authFullName_s=Imane Daou">Imane Daou</text:a><text:span>,</text:span><text:a xlink:type="simple" xlink:href="https://hal.science/search/index/?q=*&amp;authFullName_s=Fatima Zibouche">Fatima Zibouche</text:a></text:p>
              <text:p text:style-name="Normal"><text:span>International Journal of Applied Ceramic Technology</text:span><text:span>, 2020, 17 (5), pp.2265-2276.<text:s/></text:span><text:a xlink:type="simple" xlink:href="https://dx.doi.org/10.1111/ijac.13568">⟨10.1111/ijac.13568⟩</text:a></text:p>
              <text:p text:style-name="Normal"><text:span>Article dans une revue</text:span></text:p>
              <text:p text:style-name="Normal"><text:a xlink:type="simple" xlink:href="https://unilim.hal.science/hal-04894341v1">hal-04894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597v1">Kaolinite-Magnesite or Kaolinite–Talc-Based Ceramics. Part II: Microstructure and the Final Properties Related Sintered Tapes</text:a></text:p>
              <text:p text:style-name="Normal"><text:a xlink:type="simple" xlink:href="https://hal.science/search/index/?q=*&amp;authFullName_s=Aghiles Hammas">Aghiles Hammas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Imane Daou">Imane Daou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text:span>et al.</text:span></text:p>
              <text:p text:style-name="Normal"><text:span>Minerals</text:span><text:span>, 2020, 10 (12), pp.1080.<text:s/></text:span><text:a xlink:type="simple" xlink:href="https://dx.doi.org/10.3390/min10121080">⟨10.3390/min10121080⟩</text:a></text:p>
              <text:p text:style-name="Normal"><text:span>Article dans une revue</text:span></text:p>
              <text:p text:style-name="Normal"><text:a xlink:type="simple" xlink:href="https://unilim.hal.science/hal-03281597v1">hal-03281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81502v1">Probing the Dehydroxylation of Kaolinite and Halloysite by In Situ High Temperature X-ray Diffraction</text:a></text:p>
              <text:p text:style-name="Normal"><text:a xlink:type="simple" xlink:href="https://hal.science/search/index/?q=*&amp;authFullName_s=Imane Daou">Imane Da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Maurice Gonon">Maurice Gonon</text:a><text:span>et al.</text:span></text:p>
              <text:p text:style-name="Normal"><text:span>Minerals</text:span><text:span>, 2020, 10 (5), pp.480.<text:s/></text:span><text:a xlink:type="simple" xlink:href="https://dx.doi.org/10.3390/min10050480">⟨10.3390/min10050480⟩</text:a></text:p>
              <text:p text:style-name="Normal"><text:span>Article dans une revue</text:span></text:p>
              <text:p text:style-name="Normal"><text:a xlink:type="simple" xlink:href="https://unilim.hal.science/hal-03281502v1">hal-032815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5227v1">A new approach about the intercalation of hexadecyltrimethylammonium into halloysite: preparation, characterization, and mechanism</text:a></text:p>
              <text:p text:style-name="Normal"><text:a xlink:type="simple" xlink:href="https://hal.science/search/index/?q=*&amp;authFullName_s=Khouira Mehdi">Khouira Mehdi</text:a><text:span>,</text:span><text:a xlink:type="simple" xlink:href="https://hal.science/search/index/?q=*&amp;authFullName_s=Souhila Bendenia">Souhila Bendeni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Isabelle Batonneau-Gener">Isabelle Batonneau-Gener</text:a><text:span>,</text:span><text:a xlink:type="simple" xlink:href="https://hal.science/search/index/?q=*&amp;authFullName_s=Fabrice Rossignol">Fabrice Rossignol</text:a><text:span>et al.</text:span></text:p>
              <text:p text:style-name="Normal"><text:span>Chemical Papers</text:span><text:span>, 2019, 73 (1), pp.131-139.<text:s/></text:span><text:a xlink:type="simple" xlink:href="https://dx.doi.org/10.1007/s11696-018-0558-8">⟨10.1007/s11696-018-0558-8⟩</text:a></text:p>
              <text:p text:style-name="Normal"><text:span>Article dans une revue</text:span></text:p>
              <text:p text:style-name="Normal"><text:a xlink:type="simple" xlink:href="https://unilim.hal.science/hal-02125227v1">hal-021252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4281v1">Cocoa Cortex Ashes as Fluxing Additive for Vitrified Ceramic Making from Alluvial Clay</text:a></text:p>
              <text:p text:style-name="Normal"><text:a xlink:type="simple" xlink:href="https://hal.science/search/index/?q=*&amp;authFullName_s=E. Ndzana">E. Ndzana</text:a><text:span>,</text:span><text:a xlink:type="simple" xlink:href="https://hal.science/search/index/?q=*&amp;authFullName_s=D. Njoya">D. Njoya</text:a><text:span>,</text:span><text:a xlink:type="simple" xlink:href="https://hal.science/search/index/?q=*&amp;authFullName_s=A. Elimbi">A. Elimbi</text:a><text:span>,</text:span><text:a xlink:type="simple" xlink:href="https://hal.science/search/index/?q=*&amp;authFullName_s=G. Ranaivoarivo">G. Ranaivoarivo</text:a><text:span>,</text:span><text:a xlink:type="simple" xlink:href="https://hal.science/search/index/?q=*&amp;authFullName_s=G. Lecomte-Nana">G. Lecomte-Nana</text:a><text:span>et al.</text:span></text:p>
              <text:p text:style-name="Normal"><text:span>Journal of Materials Science and Chemical Engineering</text:span><text:span>, 2019, 07 (10), pp.24-39.<text:s/></text:span><text:a xlink:type="simple" xlink:href="https://dx.doi.org/10.4236/msce.2019.710003">⟨10.4236/msce.2019.710003⟩</text:a></text:p>
              <text:p text:style-name="Normal"><text:span>Article dans une revue</text:span></text:p>
              <text:p text:style-name="Normal"><text:a xlink:type="simple" xlink:href="https://unilim.hal.science/hal-02504281v1">hal-025042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342v1">Design and characterization of a cost-effective cermet membrane: implementation in paper mill wastewater treatment</text:a></text:p>
              <text:p text:style-name="Normal"><text:a xlink:type="simple" xlink:href="https://hal.science/search/index/?q=*&amp;authFullName_s=Mabrouk Ben Hamden">Mabrouk Ben Hamden</text:a><text:span>,</text:span><text:a xlink:type="simple" xlink:href="https://hal.science/search/index/?q=*&amp;authFullName_s=Gisele Lecomte-Nana">Gisele Lecomte-Nana</text:a><text:span>,</text:span><text:a xlink:type="simple" xlink:href="https://hal.science/search/index/?q=*&amp;authFullName_s=Jamel Bouaziz">Jamel Bouaziz</text:a></text:p>
              <text:p text:style-name="Normal"><text:span>Desalination and Water Treatment</text:span><text:span>, 2019, 147, pp.73-82.<text:s/></text:span><text:a xlink:type="simple" xlink:href="https://dx.doi.org/10.5004/dwt.2019.23722">⟨10.5004/dwt.2019.23722⟩</text:a></text:p>
              <text:p text:style-name="Normal"><text:span>Article dans une revue</text:span></text:p>
              <text:p text:style-name="Normal"><text:a xlink:type="simple" xlink:href="https://unilim.hal.science/hal-02505342v1">hal-02505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4276v1">Kaolinite-Magnesite Based Ceramics. Part I: Surface Charge and Rheological Properties Optimization of the Suspensions for the Processing of Cordierite-Mullite Tapes</text:a></text:p>
              <text:p text:style-name="Normal"><text:a xlink:type="simple" xlink:href="https://hal.science/search/index/?q=*&amp;authFullName_s=Aghiles Hammas">Aghiles Hammas</text:a><text:span>,</text:span><text:a xlink:type="simple" xlink:href="https://hal.science/search/index/?q=*&amp;authFullName_s=Gisele Lecomte-Nana">Gisele Lecomte-Nana</text:a><text:span>,</text:span><text:a xlink:type="simple" xlink:href="https://hal.science/search/index/?q=*&amp;authFullName_s=Nadjet Azril">Nadjet Azril</text:a><text:span>,</text:span><text:a xlink:type="simple" xlink:href="https://hal.science/search/index/?q=*&amp;authFullName_s=Imane Daou">Imane Daou</text:a><text:span>,</text:span><text:a xlink:type="simple" xlink:href="https://hal.science/search/index/?q=*&amp;authFullName_s=Claire Peyratout">Claire Peyratout</text:a><text:span>et al.</text:span></text:p>
              <text:p text:style-name="Normal"><text:span>Minerals</text:span><text:span>, 2019, 9 (12), pp.757.<text:s/></text:span><text:a xlink:type="simple" xlink:href="https://dx.doi.org/10.3390/min9120757">⟨10.3390/min9120757⟩</text:a></text:p>
              <text:p text:style-name="Normal"><text:span>Article dans une revue</text:span></text:p>
              <text:p text:style-name="Normal"><text:a xlink:type="simple" xlink:href="https://unilim.hal.science/hal-02504276v1">hal-02504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618v1">Microstructure and Weibull distribution of rupture strength of clay-talc ceramics</text:a></text:p>
              <text:p text:style-name="Normal"><text:a xlink:type="simple" xlink:href="https://hal.science/search/index/?q=*&amp;authFullName_s=L. Zerbo">L. Zerbo</text:a><text:span>,</text:span><text:a xlink:type="simple" xlink:href="https://hal.science/search/index/?q=*&amp;authFullName_s=M. Seynou">M. Seynou</text:a><text:span>,</text:span><text:a xlink:type="simple" xlink:href="https://hal.science/search/index/?q=*&amp;authFullName_s=B. Sorgho">B. Sorgho</text:a><text:span>,</text:span><text:a xlink:type="simple" xlink:href="https://hal.science/search/index/?q=*&amp;authFullName_s=G. Lecomte-Nana">G. Lecomte-Nana</text:a><text:span>,</text:span><text:a xlink:type="simple" xlink:href="https://hal.science/search/index/?q=*&amp;authFullName_s=M. Gomina">M. Gomina</text:a><text:span>et al.</text:span></text:p>
              <text:p text:style-name="Normal"><text:span>Cerâmica</text:span><text:span>, 2019, 65 (374), pp.240-245.<text:s/></text:span><text:a xlink:type="simple" xlink:href="https://dx.doi.org/10.1590/0366-69132019653742518">⟨10.1590/0366-69132019653742518⟩</text:a></text:p>
              <text:p text:style-name="Normal"><text:span>Article dans une revue</text:span></text:p>
              <text:p text:style-name="Normal"><text:a xlink:type="simple" xlink:href="https://normandie-univ.hal.science/hal-02278618v1">hal-022786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14077v1">Effect of flux content and heating rate on the microstructure and technological properties of Mayouom (Western-Cameroon) kaolinite clay based ceramics</text:a></text:p>
              <text:p text:style-name="Normal"><text:a xlink:type="simple" xlink:href="https://hal.science/search/index/?q=*&amp;authFullName_s=D. Njoya">D. Njoya</text:a><text:span>,</text:span><text:a xlink:type="simple" xlink:href="https://hal.science/search/index/?q=*&amp;authFullName_s=F.S. Tadjuidje">F.S. Tadjuidje</text:a><text:span>,</text:span><text:a xlink:type="simple" xlink:href="https://hal.science/search/index/?q=*&amp;authFullName_s=E.J.A. Ndzana">E.J.A. Ndzana</text:a><text:span>,</text:span><text:a xlink:type="simple" xlink:href="https://hal.science/search/index/?q=*&amp;authFullName_s=A. Pountouonchi">A. Pountouonchi</text:a><text:span>,</text:span><text:a xlink:type="simple" xlink:href="https://hal.science/search/index/?q=*&amp;authFullName_s=N. Tessier-Doyen">N. Tessier-Doyen</text:a><text:span>et al.</text:span></text:p>
              <text:p text:style-name="Normal"><text:span>Journal of Asian Ceramic Societies</text:span><text:span>, 2018, 5 (4), pp.422-426.<text:s/></text:span><text:a xlink:type="simple" xlink:href="https://dx.doi.org/10.1016/j.jascer.2017.09.004">⟨10.1016/j.jascer.2017.09.004⟩</text:a></text:p>
              <text:p text:style-name="Normal"><text:span>Article dans une revue</text:span></text:p>
              <text:p text:style-name="Normal"><text:a xlink:type="simple" xlink:href="https://unilim.hal.science/hal-02614077v1">hal-026140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735v1">Structure, microstructure and mechanical features of ceramic products of clay and non-plastic clay mixtures from Tunisia</text:a></text:p>
              <text:p text:style-name="Normal"><text:a xlink:type="simple" xlink:href="https://hal.science/search/index/?q=*&amp;authFullName_s=Hiba Zouaoui">Hiba Zouaou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Mohamed Krichen">Mohamed Krichen</text:a><text:span>,</text:span><text:a xlink:type="simple" xlink:href="https://hal.science/search/index/?q=*&amp;authFullName_s=Jamel Bouaziz">Jamel Bouaziz</text:a></text:p>
              <text:p text:style-name="Normal"><text:span>Applied Clay Science</text:span><text:span>, 2017, 135, pp.112 - 118.<text:s/></text:span><text:a xlink:type="simple" xlink:href="https://dx.doi.org/10.1016/j.clay.2016.09.012">⟨10.1016/j.clay.2016.09.012⟩</text:a></text:p>
              <text:p text:style-name="Normal"><text:span>Article dans une revue</text:span></text:p>
              <text:p text:style-name="Normal"><text:a xlink:type="simple" xlink:href="https://unilim.hal.science/hal-01913735v1">hal-019137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1070v1">Development of hydroxyapatite coatings by solution precursor plasma spray process and their microstructural characterization</text:a></text:p>
              <text:p text:style-name="Normal"><text:a xlink:type="simple" xlink:href="https://hal.science/search/index/?q=*&amp;authFullName_s=Rolando Candidato">Rolando Candidato</text:a><text:span>,</text:span><text:a xlink:type="simple" xlink:href="https://hal.science/search/index/?q=*&amp;authFullName_s=Paweł Sokołowski">Paweł Sokołowski</text:a><text:span>,</text:span><text:a xlink:type="simple" xlink:href="https://hal.science/search/index/?q=*&amp;authFullName_s=Lech Pawłowski">Lech Pawłowski</text:a><text:span>,</text:span><text:a xlink:type="simple" xlink:href="https://hal.science/search/index/?q=*&amp;authFullName_s=Gisele Lecomte-Nana">Gisele Lecomte-Nana</text:a><text:span>,</text:span><text:a xlink:type="simple" xlink:href="https://hal.science/search/index/?q=*&amp;authFullName_s=Alain Denoirjean">Alain Denoirjean</text:a><text:span>et al.</text:span></text:p>
              <text:p text:style-name="Normal"><text:span>Surface and Coatings Technology</text:span><text:span>, 2017, 318, pp.39 - 49.<text:s/></text:span><text:a xlink:type="simple" xlink:href="https://dx.doi.org/10.1016/j.surfcoat.2016.10.072">⟨10.1016/j.surfcoat.2016.10.072⟩</text:a></text:p>
              <text:p text:style-name="Normal"><text:span>Article dans une revue</text:span></text:p>
              <text:p text:style-name="Normal"><text:a xlink:type="simple" xlink:href="https://api.istex.fr/ark:/67375/6H6-8HKM79ZL-L/fulltext.pdf?sid=hal">istex</text:a></text:p>
              <text:p text:style-name="Normal"><text:a xlink:type="simple" xlink:href="https://unilim.hal.science/hal-01881070v1">hal-0188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03v1">Kaolin intercalated by urea. Ceramic application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M.T. Diatta-Dieme">M.T. Diatta-Dieme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. Kobor">D. Kobor</text:a><text:span>et al.</text:span></text:p>
              <text:p text:style-name="Normal"><text:span>Construction and Building Materials</text:span><text:span>, 2016, 113, pp.579-585.<text:s/></text:span><text:a xlink:type="simple" xlink:href="https://dx.doi.org/10.1016/j.conbuildmat.2016.03.095">⟨10.1016/j.conbuildmat.2016.03.095⟩</text:a></text:p>
              <text:p text:style-name="Normal"><text:span>Article dans une revue</text:span></text:p>
              <text:p text:style-name="Normal"><text:a xlink:type="simple" xlink:href="https://api.istex.fr/ark:/67375/6H6-F70MGHXB-8/fulltext.pdf?sid=hal">istex</text:a></text:p>
              <text:p text:style-name="Normal"><text:a xlink:type="simple" xlink:href="https://hal.science/hal-01463303v1">hal-01463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66960v1">About the thermal transformations and sintering of a Ghassoul clay from Morocco</text:a></text:p>
              <text:p text:style-name="Normal"><text:a xlink:type="simple" xlink:href="https://hal.science/search/index/?q=*&amp;authFullName_s=G. Lecomte-Nana">G. Lecomte-Nana</text:a><text:span>,</text:span><text:a xlink:type="simple" xlink:href="https://hal.science/search/index/?q=*&amp;authFullName_s=Y. El Hafiane">Y. El Hafiane</text:a><text:span>,</text:span><text:a xlink:type="simple" xlink:href="https://hal.science/search/index/?q=*&amp;authFullName_s=A. Badaz">A. Badaz</text:a><text:span>,</text:span><text:a xlink:type="simple" xlink:href="https://hal.science/search/index/?q=*&amp;authFullName_s=N. Tessier-Doyen">N. Tessier-Doyen</text:a><text:span>,</text:span><text:a xlink:type="simple" xlink:href="https://hal.science/search/index/?q=*&amp;authFullName_s=Y. Abouliatim">Y. Abouliatim</text:a><text:span>et al.</text:span></text:p>
              <text:p text:style-name="Normal"><text:span>Journal of Thermal Analysis and Calorimetry</text:span><text:span>, 2015, 122 (3), pp.1245-1255.<text:s/></text:span><text:a xlink:type="simple" xlink:href="https://dx.doi.org/10.1007/s10973-015-5042-x">⟨10.1007/s10973-015-5042-x⟩</text:a></text:p>
              <text:p text:style-name="Normal"><text:span>Article dans une revue</text:span></text:p>
              <text:p text:style-name="Normal"><text:a xlink:type="simple" xlink:href="https://unilim.hal.science/hal-02566960v1">hal-025669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8776v1">Microcapsules from Pickering emulsions stabilized by clay particles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Volga Niknam">Volga Niknam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David Kpogbémabou">David Kpogbémabou</text:a><text:span>et al.</text:span></text:p>
              <text:p text:style-name="Normal"><text:span>Ceramic Engineering and Science Proceedings</text:span><text:span>, 2015, 36 (5), pp.107-124</text:span></text:p>
              <text:p text:style-name="Normal"><text:span>Article dans une revue</text:span></text:p>
              <text:p text:style-name="Normal"><text:a xlink:type="simple" xlink:href="https://unilim.hal.science/hal-01878776v1">hal-018787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3785v1">Effect of organic modification on the thermal transformations of abentonite during sintering up to 1250°C</text:a></text:p>
              <text:p text:style-name="Normal"><text:a xlink:type="simple" xlink:href="https://hal.science/search/index/?q=*&amp;authFullName_s=Fayza Gridi-Bennadji">Fayza Gridi-Bennadj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Richard Mayet">Richard Maye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S. Rossignol">S. Rossignol</text:a></text:p>
              <text:p text:style-name="Normal"><text:span>Bulletin of Materials Science</text:span><text:span>, 2015, http://www.scopus.com/inward/record.url?eid=2-s2.0-84929075235&amp;partnerID=40&amp;md5=6d4cb3574904480995d2b04d68ec876d</text:span></text:p>
              <text:p text:style-name="Normal"><text:span>Article dans une revue</text:span></text:p>
              <text:p text:style-name="Normal"><text:a xlink:type="simple" xlink:href="https://unilim.hal.science/hal-01163785v1">hal-011637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80v1">Use of bauxite from Cameroon for solid state sintering and characterization of calcium dialuminate (CaO·2Al2O3) refractory cement</text:a></text:p>
              <text:p text:style-name="Normal"><text:a xlink:type="simple" xlink:href="https://hal.science/search/index/?q=*&amp;authFullName_s=A.B. Tchamba">A.B. Tchamba</text:a><text:span>,</text:span><text:a xlink:type="simple" xlink:href="https://hal.science/search/index/?q=*&amp;authFullName_s=U.C. Melo">U.C. Melo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. Kamseu">E. Kamseu</text:a><text:span>,</text:span><text:a xlink:type="simple" xlink:href="https://hal.science/search/index/?q=*&amp;authFullName_s=Christian Gault">Christian Gault</text:a><text:span>et al.</text:span></text:p>
              <text:p text:style-name="Normal"><text:span>Ceramics International</text:span><text:span>, 2014, 40 (1), pp.1961-1970.<text:s/></text:span><text:a xlink:type="simple" xlink:href="https://dx.doi.org/10.1016/j.ceramint.2013.07.105">⟨10.1016/j.ceramint.2013.07.105⟩</text:a></text:p>
              <text:p text:style-name="Normal"><text:span>Article dans une revue</text:span></text:p>
              <text:p text:style-name="Normal"><text:a xlink:type="simple" xlink:href="https://api.istex.fr/ark:/67375/6H6-4X68H7VM-V/fulltext.pdf?sid=hal">istex</text:a></text:p>
              <text:p text:style-name="Normal"><text:a xlink:type="simple" xlink:href="https://unilim.hal.science/hal-01116980v1">hal-011169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556v1">Formulation de matériaux ‘géomimétiques’ à base d’argile latéritique</text:a></text:p>
              <text:p text:style-name="Normal"><text:a xlink:type="simple" xlink:href="https://hal.science/search/index/?q=*&amp;authFullName_s=Hervé Goure-Doubi">Hervé Goure-Doubi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Nicolas Villandier">Nicolas Villandier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gnès Smith">Agnès Smith</text:a></text:p>
              <text:p text:style-name="Normal"><text:span>L'Actualité Chimique</text:span><text:span>, 2014, pp.28-30</text:span></text:p>
              <text:p text:style-name="Normal"><text:span>Article dans une revue</text:span></text:p>
              <text:p text:style-name="Normal"><text:a xlink:type="simple" xlink:href="https://unilim.hal.science/hal-01115556v1">hal-011155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82v1">How does Na, K alkali metal concentration change the early age structural characteristic of kaolin-based geopolymers</text:a></text:p>
              <text:p text:style-name="Normal"><text:a xlink:type="simple" xlink:href="https://hal.science/search/index/?q=*&amp;authFullName_s=Ayi D. Hounsi">Ayi D. Houns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Gnandé Djétéli">Gnandé Djétéli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Dovenam Alowanou">Dovenam Alowanou</text:a><text:span>et al.</text:span></text:p>
              <text:p text:style-name="Normal"><text:span>Ceramics International</text:span><text:span>, 2014, 40 (7), pp.8953-8962.<text:s/></text:span><text:a xlink:type="simple" xlink:href="https://dx.doi.org/10.1016/j.ceramint.2014.02.052">⟨10.1016/j.ceramint.2014.02.052⟩</text:a></text:p>
              <text:p text:style-name="Normal"><text:span>Article dans une revue</text:span></text:p>
              <text:p text:style-name="Normal"><text:a xlink:type="simple" xlink:href="https://api.istex.fr/ark:/67375/6H6-9RKSQD68-M/fulltext.pdf?sid=hal">istex</text:a></text:p>
              <text:p text:style-name="Normal"><text:a xlink:type="simple" xlink:href="https://unilim.hal.science/hal-01116982v1">hal-011169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85v1">Net-Shape Clay Ceramics with Glass Waste Additive</text:a></text:p>
              <text:p text:style-name="Normal"><text:a xlink:type="simple" xlink:href="https://hal.science/search/index/?q=*&amp;authFullName_s=Chantale Njiomou Djangang">Chantale Njiomou Djangang</text:a><text:span>,</text:span><text:a xlink:type="simple" xlink:href="https://hal.science/search/index/?q=*&amp;authFullName_s=Elie Kamseu">Elie Kamseu</text:a><text:span>,</text:span><text:a xlink:type="simple" xlink:href="https://hal.science/search/index/?q=*&amp;authFullName_s=Antoine Elimbi">Antoine Elimb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Philippe Blanchart">Philippe Blanchart</text:a></text:p>
              <text:p text:style-name="Normal"><text:span>Materials Sciences and Applications</text:span><text:span>, 2014, 05 (08), pp.592-602.<text:s/></text:span><text:a xlink:type="simple" xlink:href="https://dx.doi.org/10.4236/msa.2014.58061">⟨10.4236/msa.2014.58061⟩</text:a></text:p>
              <text:p text:style-name="Normal"><text:span>Article dans une revue</text:span></text:p>
              <text:p text:style-name="Normal"><text:a xlink:type="simple" xlink:href="https://unilim.hal.science/hal-01116985v1">hal-01116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5832v1">Understanding the strengthening of a lateritic &amp;quot;geomimetic&amp;quot; material</text:a></text:p>
              <text:p text:style-name="Normal"><text:a xlink:type="simple" xlink:href="https://hal.science/search/index/?q=*&amp;authFullName_s=Hervé Goure-Doubi">Hervé Goure-Doub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F. Nait-Abbou">F. Nait-Abbou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gnès Smith">Agnès Smith</text:a><text:span>et al.</text:span></text:p>
              <text:p text:style-name="Normal"><text:span>Construction and Building Materials</text:span><text:span>, 2014, 55, pp.333-340.<text:s/></text:span><text:a xlink:type="simple" xlink:href="https://dx.doi.org/10.1016/j.conbuildmat.2014.01.064">⟨10.1016/j.conbuildmat.2014.01.064⟩</text:a></text:p>
              <text:p text:style-name="Normal"><text:span>Article dans une revue</text:span></text:p>
              <text:p text:style-name="Normal"><text:a xlink:type="simple" xlink:href="https://api.istex.fr/ark:/67375/6H6-T5M86HTF-D/fulltext.pdf?sid=hal">istex</text:a></text:p>
              <text:p text:style-name="Normal"><text:a xlink:type="simple" xlink:href="https://unilim.hal.science/hal-00955832v1">hal-009558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385v1">Oil-in-water Pickering emulsions stabilized by phyllosilicates at high solid content</text:a></text:p>
              <text:p text:style-name="Normal"><text:a xlink:type="simple" xlink:href="https://hal.science/search/index/?q=*&amp;authFullName_s=David Kpogbémabou">David Kpogbémab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Volga Niknam">Volga Niknam</text:a><text:span>et al.</text:span></text:p>
              <text:p text:style-name="Normal"><text:span>Molecular Aspects of Medicine</text:span><text:span>, 2014, 463, pp.85 - 92.<text:s/></text:span><text:a xlink:type="simple" xlink:href="https://dx.doi.org/10.1016/j.colsurfa.2014.09.037">⟨10.1016/j.colsurfa.2014.09.037⟩</text:a></text:p>
              <text:p text:style-name="Normal"><text:span>Article dans une revue</text:span></text:p>
              <text:p text:style-name="Normal"><text:a xlink:type="simple" xlink:href="https://api.istex.fr/ark:/67375/6H6-CN6F4H7C-H/fulltext.pdf?sid=hal">istex</text:a></text:p>
              <text:p text:style-name="Normal"><text:a xlink:type="simple" xlink:href="https://unilim.hal.science/hal-01108385v1">hal-011083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745v1">Dispersion of phyllosilicates in aqueous suspensions: Role of the nature and amount of surfactant</text:a></text:p>
              <text:p text:style-name="Normal"><text:a xlink:type="simple" xlink:href="https://hal.science/search/index/?q=*&amp;authFullName_s=Nadia Houta">Nadia Hout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/text:p>
              <text:p text:style-name="Normal"><text:span>Journal of Colloid and Interface Science</text:span><text:span>, 2014, 425, pp.67-74.<text:s/></text:span><text:a xlink:type="simple" xlink:href="https://dx.doi.org/10.1016/j.jcis.2014.03.024">⟨10.1016/j.jcis.2014.03.024⟩</text:a></text:p>
              <text:p text:style-name="Normal"><text:span>Article dans une revue</text:span></text:p>
              <text:p text:style-name="Normal"><text:a xlink:type="simple" xlink:href="https://api.istex.fr/ark:/67375/6H6-K8DVXMBC-G/fulltext.pdf?sid=hal">istex</text:a></text:p>
              <text:p text:style-name="Normal"><text:a xlink:type="simple" xlink:href="https://unilim.hal.science/hal-01115745v1">hal-0111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00v1">Interfacial reactions between humic-like substances and lateritic clay: Application to the preparation of “geomimetic” materials</text:a></text:p>
              <text:p text:style-name="Normal"><text:a xlink:type="simple" xlink:href="https://hal.science/search/index/?q=*&amp;authFullName_s=Herve Goure-Doubi">Herve Goure-Doubi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gnès Smith">Agnès Smith</text:a><text:span>et al.</text:span></text:p>
              <text:p text:style-name="Normal"><text:span>Journal of Colloid and Interface Science</text:span><text:span>, 2014, 434, pp.208-217.<text:s/></text:span><text:a xlink:type="simple" xlink:href="https://dx.doi.org/10.1016/j.jcis.2014.07.026">⟨10.1016/j.jcis.2014.07.026⟩</text:a></text:p>
              <text:p text:style-name="Normal"><text:span>Article dans une revue</text:span></text:p>
              <text:p text:style-name="Normal"><text:a xlink:type="simple" xlink:href="https://api.istex.fr/ark:/67375/6H6-R38T9B7H-X/fulltext.pdf?sid=hal">istex</text:a></text:p>
              <text:p text:style-name="Normal"><text:a xlink:type="simple" xlink:href="https://hal.science/hal-04950000v1">hal-049500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5535v1">Interfacial reactions between humic-like substances and lateritic clay: Application to the preparation of “geomimetic” materials</text:a></text:p>
              <text:p text:style-name="Normal"><text:a xlink:type="simple" xlink:href="https://hal.science/search/index/?q=*&amp;authFullName_s=Hervé Goure-Doubi">Hervé Goure-Doubi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gnès Smith">Agnès Smith</text:a><text:span>et al.</text:span></text:p>
              <text:p text:style-name="Normal"><text:span>Journal of Colloid and Interface Science</text:span><text:span>, 2014, 434, pp.208-217.<text:s/></text:span><text:a xlink:type="simple" xlink:href="https://dx.doi.org/10.1016/j.jcis.2014.07.026">⟨10.1016/j.jcis.2014.07.026⟩</text:a></text:p>
              <text:p text:style-name="Normal"><text:span>Article dans une revue</text:span></text:p>
              <text:p text:style-name="Normal"><text:a xlink:type="simple" xlink:href="https://api.istex.fr/ark:/67375/6H6-R38T9B7H-X/fulltext.pdf?sid=hal">istex</text:a></text:p>
              <text:p text:style-name="Normal"><text:a xlink:type="simple" xlink:href="https://unilim.hal.science/hal-01115535v1">hal-011155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75v1">Kaolin-based geopolymers: Effect of mechanical activation and curing process</text:a></text:p>
              <text:p text:style-name="Normal"><text:a xlink:type="simple" xlink:href="https://hal.science/search/index/?q=*&amp;authFullName_s=Ayi D. Hounsi">Ayi D. Houns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Gnandé Djétéli">Gnandé Djétéli</text:a><text:span>,</text:span><text:a xlink:type="simple" xlink:href="https://hal.science/search/index/?q=*&amp;authFullName_s=Philippe Blanchart">Philippe Blanchart</text:a></text:p>
              <text:p text:style-name="Normal"><text:span>Construction and Building Materials</text:span><text:span>, 2013, 42, pp.105-113.<text:s/></text:span><text:a xlink:type="simple" xlink:href="https://dx.doi.org/10.1016/j.conbuildmat.2012.12.069">⟨10.1016/j.conbuildmat.2012.12.069⟩</text:a></text:p>
              <text:p text:style-name="Normal"><text:span>Article dans une revue</text:span></text:p>
              <text:p text:style-name="Normal"><text:a xlink:type="simple" xlink:href="https://api.istex.fr/ark:/67375/6H6-2BTKN2NH-J/fulltext.pdf?sid=hal">istex</text:a></text:p>
              <text:p text:style-name="Normal"><text:a xlink:type="simple" xlink:href="https://unilim.hal.science/hal-01116975v1">hal-011169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617v1">Texturation of model clay materials using tape casting and freezing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mina Mokrani">Amina Mokrani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Kévin Boussois">Kévin Boussois</text:a><text:span>,</text:span><text:a xlink:type="simple" xlink:href="https://hal.science/search/index/?q=*&amp;authFullName_s=Hervé Goure-Doubi">Hervé Goure-Doubi</text:a></text:p>
              <text:p text:style-name="Normal"><text:span>Ceramics International</text:span><text:span>, 2013, 39 (8), pp.9047-9053.<text:s/></text:span><text:a xlink:type="simple" xlink:href="https://dx.doi.org/10.1016/j.ceramint.2013.04.108">⟨10.1016/j.ceramint.2013.04.108⟩</text:a></text:p>
              <text:p text:style-name="Normal"><text:span>Article dans une revue</text:span></text:p>
              <text:p text:style-name="Normal"><text:a xlink:type="simple" xlink:href="https://api.istex.fr/ark:/67375/6H6-8LKXQNXN-D/fulltext.pdf?sid=hal">istex</text:a></text:p>
              <text:p text:style-name="Normal"><text:a xlink:type="simple" xlink:href="https://unilim.hal.science/hal-01116617v1">hal-011166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73v1">Influence of iron onto the structural reorganization process during the sintering of kaolins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Nibambin Soro">Nibambin Soro</text:a></text:p>
              <text:p text:style-name="Normal"><text:span>Journal of the European Ceramic Society</text:span><text:span>, 2013, 33 (4), pp.661-668.<text:s/></text:span><text:a xlink:type="simple" xlink:href="https://dx.doi.org/10.1016/j.jeurceramsoc.2012.10.024">⟨10.1016/j.jeurceramsoc.2012.10.024⟩</text:a></text:p>
              <text:p text:style-name="Normal"><text:span>Article dans une revue</text:span></text:p>
              <text:p text:style-name="Normal"><text:a xlink:type="simple" xlink:href="https://api.istex.fr/ark:/67375/6H6-1JDXJ4J8-B/fulltext.pdf?sid=hal">istex</text:a></text:p>
              <text:p text:style-name="Normal"><text:a xlink:type="simple" xlink:href="https://unilim.hal.science/hal-01116973v1">hal-011169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72v1">Influence of iron on the occurrence of primary mullite in kaolin based materials: A semi-quantitative X-ray diffraction study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Nibambin Soro">Nibambin Soro</text:a></text:p>
              <text:p text:style-name="Normal"><text:span>Journal of the European Ceramic Society</text:span><text:span>, 2013, 33 (4), pp.669-677.<text:s/></text:span><text:a xlink:type="simple" xlink:href="https://dx.doi.org/10.1016/j.jeurceramsoc.2012.10.033">⟨10.1016/j.jeurceramsoc.2012.10.033⟩</text:a></text:p>
              <text:p text:style-name="Normal"><text:span>Article dans une revue</text:span></text:p>
              <text:p text:style-name="Normal"><text:a xlink:type="simple" xlink:href="https://api.istex.fr/ark:/67375/6H6-2VHPSLWL-3/fulltext.pdf?sid=hal">istex</text:a></text:p>
              <text:p text:style-name="Normal"><text:a xlink:type="simple" xlink:href="https://unilim.hal.science/hal-01116972v1">hal-011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15v1">A Direct AFM Investigation of the Local Interaction Between a Single Particle and a Growing Ice Front Within Alumina Slurries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A. Lasalle">A. Lasalle</text:a></text:p>
              <text:p text:style-name="Normal"><text:span>Journal of the American Ceramic Society</text:span><text:span>, 2012, 95 (6), pp.1883-1888.<text:s/></text:span><text:a xlink:type="simple" xlink:href="https://dx.doi.org/10.1111/j.1551-2916.2012.05154.x">⟨10.1111/j.1551-2916.2012.05154.x⟩</text:a></text:p>
              <text:p text:style-name="Normal"><text:span>Article dans une revue</text:span></text:p>
              <text:p text:style-name="Normal"><text:a xlink:type="simple" xlink:href="https://api.istex.fr/ark:/67375/WNG-0CPQCQDX-N/fulltext.pdf?sid=hal">istex</text:a></text:p>
              <text:p text:style-name="Normal"><text:a xlink:type="simple" xlink:href="https://hal.science/hal-00850915v1">hal-008509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498v1">Investigation of the strength development in cement-stabilised soils of volcanic origin</text:a></text:p>
              <text:p text:style-name="Normal"><text:a xlink:type="simple" xlink:href="https://hal.science/search/index/?q=*&amp;authFullName_s=R. Goodary">R. Goodary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David Stanley Smith">David Stanley Smith</text:a></text:p>
              <text:p text:style-name="Normal"><text:span>Construction and Building Materials</text:span><text:span>, 2012, 28 (1), pp.592-598.<text:s/></text:span><text:a xlink:type="simple" xlink:href="https://dx.doi.org/10.1016/j.conbuildmat.2011.08.054">⟨10.1016/j.conbuildmat.2011.08.054⟩</text:a></text:p>
              <text:p text:style-name="Normal"><text:span>Article dans une revue</text:span></text:p>
              <text:p text:style-name="Normal"><text:a xlink:type="simple" xlink:href="https://api.istex.fr/ark:/67375/6H6-MHKP4P1T-Q/fulltext.pdf?sid=hal">istex</text:a></text:p>
              <text:p text:style-name="Normal"><text:a xlink:type="simple" xlink:href="https://unilim.hal.science/hal-01116498v1">hal-011164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52v1">Study of physical and mechanical applications on ceramics of the lateritic and alluvial clayey mixtures of the Yaoundé region (Cameroon)</text:a></text:p>
              <text:p text:style-name="Normal"><text:a xlink:type="simple" xlink:href="https://hal.science/search/index/?q=*&amp;authFullName_s=G.F. Ngon Ngon">G.F. Ngon Ngon</text:a><text:span>,</text:span><text:a xlink:type="simple" xlink:href="https://hal.science/search/index/?q=*&amp;authFullName_s=R. Yongue Fouateu">R. Yongue Fouateu</text:a><text:span>,</text:span><text:a xlink:type="simple" xlink:href="https://hal.science/search/index/?q=*&amp;authFullName_s=D.L. Bitom">D.L. Bitom</text:a><text:span>,</text:span><text:a xlink:type="simple" xlink:href="https://hal.science/search/index/?q=*&amp;authFullName_s=P. Bilong">P. Bilong</text:a><text:span>,</text:span><text:a xlink:type="simple" xlink:href="https://hal.science/search/index/?q=*&amp;authFullName_s=Gisèle Laure Lecomte-Nana">Gisèle Laure Lecomte-Nana</text:a></text:p>
              <text:p text:style-name="Normal"><text:span>Construction and Building Materials</text:span><text:span>, 2012, 31, pp.294-299.<text:s/></text:span><text:a xlink:type="simple" xlink:href="https://dx.doi.org/10.1016/j.conbuildmat.2011.12.108">⟨10.1016/j.conbuildmat.2011.12.108⟩</text:a></text:p>
              <text:p text:style-name="Normal"><text:span>Article dans une revue</text:span></text:p>
              <text:p text:style-name="Normal"><text:a xlink:type="simple" xlink:href="https://api.istex.fr/ark:/67375/6H6-WMHSW10P-X/fulltext.pdf?sid=hal">istex</text:a></text:p>
              <text:p text:style-name="Normal"><text:a xlink:type="simple" xlink:href="https://unilim.hal.science/hal-01116952v1">hal-0111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32v1">Effect of iron phase on the strengthening of lateritic-based &amp;quot;geomimetic&amp;quot; materials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Hervé Goure-Doubi">Hervé Goure-Doubi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Alain Wattiaux">Alain Wattiaux</text:a><text:span>,</text:span><text:a xlink:type="simple" xlink:href="https://hal.science/search/index/?q=*&amp;authFullName_s=Gilles Lecomte">Gilles Lecomte</text:a></text:p>
              <text:p text:style-name="Normal"><text:span>Applied Clay Science</text:span><text:span>, 2012, 70, pp.14-21.<text:s/></text:span><text:a xlink:type="simple" xlink:href="https://dx.doi.org/10.1016/j.clay.2012.09.014">⟨10.1016/j.clay.2012.09.014⟩</text:a></text:p>
              <text:p text:style-name="Normal"><text:span>Article dans une revue</text:span></text:p>
              <text:p text:style-name="Normal"><text:a xlink:type="simple" xlink:href="https://api.istex.fr/ark:/67375/6H6-BQ60Z3F2-3/fulltext.pdf?sid=hal">istex</text:a></text:p>
              <text:p text:style-name="Normal"><text:a xlink:type="simple" xlink:href="https://hal.science/hal-00745732v1">hal-007457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6945v1">Rheological properties of montmorillonitic clay suspensions: Effect of firing and interlayer cations</text:a></text:p>
              <text:p text:style-name="Normal"><text:a xlink:type="simple" xlink:href="https://hal.science/search/index/?q=*&amp;authFullName_s=Fayza Gridi-Bennadji">Fayza Gridi-Bennadj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S. Rossignol">S. Rossignol</text:a></text:p>
              <text:p text:style-name="Normal"><text:span>Journal of the European Ceramic Society</text:span><text:span>, 2012, 32 (11), pp.2809-2817.<text:s/></text:span><text:a xlink:type="simple" xlink:href="https://dx.doi.org/10.1016/j.jeurceramsoc.2011.11.018">⟨10.1016/j.jeurceramsoc.2011.11.018⟩</text:a></text:p>
              <text:p text:style-name="Normal"><text:span>Article dans une revue</text:span></text:p>
              <text:p text:style-name="Normal"><text:a xlink:type="simple" xlink:href="https://api.istex.fr/ark:/67375/6H6-GPQ0VXTK-6/fulltext.pdf?sid=hal">istex</text:a></text:p>
              <text:p text:style-name="Normal"><text:a xlink:type="simple" xlink:href="https://unilim.hal.science/hal-01116945v1">hal-0111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288v1">AFM direct investigation of the local interaction between a single particle and a growing ice front within alumina slurries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Valérie Coudert">Valérie Coudert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A. Lassalle">A. Lassalle</text:a></text:p>
              <text:p text:style-name="Normal"><text:span>Journal of the American Ceramic Society</text:span><text:span>, 2012, 95, pp.1883-1888.<text:s/></text:span><text:a xlink:type="simple" xlink:href="https://dx.doi.org/10.1111/j.1551-2916.2012.05154.x">⟨10.1111/j.1551-2916.2012.05154.x⟩</text:a></text:p>
              <text:p text:style-name="Normal"><text:span>Article dans une revue</text:span></text:p>
              <text:p text:style-name="Normal"><text:a xlink:type="simple" xlink:href="https://api.istex.fr/ark:/67375/WNG-0CPQCQDX-N/fulltext.pdf?sid=hal">istex</text:a></text:p>
              <text:p text:style-name="Normal"><text:a xlink:type="simple" xlink:href="https://hal.science/hal-00721288v1">hal-007212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48567v1">Rheological properties of montmorillonitic clay suspensions: Effect of firing and interlayer cations</text:a></text:p>
              <text:p text:style-name="Normal"><text:a xlink:type="simple" xlink:href="https://hal.science/search/index/?q=*&amp;authFullName_s=Fayza Gridi-Bennadji Grindji">Fayza Gridi-Bennadji Grindj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S. Rossignol">S. Rossignol</text:a></text:p>
              <text:p text:style-name="Normal"><text:span>Journal of the European Ceramic Society</text:span><text:span>, 2012, 32 (11), pp.2809</text:span></text:p>
              <text:p text:style-name="Normal"><text:span>Article dans une revue</text:span></text:p>
              <text:p text:style-name="Normal"><text:a xlink:type="simple" xlink:href="https://unilim.hal.science/hal-01048567v1">hal-010485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2084v1">Investigation of the sintering mechanisms of kaolin-muscovite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Philippe Blanchart">Philippe Blanchart</text:a></text:p>
              <text:p text:style-name="Normal"><text:span>Applied Clay Science</text:span><text:span>, 2011, 51 (4), pp.445-451.<text:s/></text:span><text:a xlink:type="simple" xlink:href="https://dx.doi.org/10.1016/j.clay.2011.01.007">⟨10.1016/j.clay.2011.01.007⟩</text:a></text:p>
              <text:p text:style-name="Normal"><text:span>Article dans une revue</text:span></text:p>
              <text:p text:style-name="Normal"><text:a xlink:type="simple" xlink:href="https://api.istex.fr/ark:/67375/6H6-SMRSJH0G-0/fulltext.pdf?sid=hal">istex</text:a></text:p>
              <text:p text:style-name="Normal"><text:a xlink:type="simple" xlink:href="https://unilim.hal.science/hal-00632084v1">hal-006320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2193v1">Effect of dehydroxylation on the specific heat of simple clay mixtures</text:a></text:p>
              <text:p text:style-name="Normal"><text:a xlink:type="simple" xlink:href="https://hal.science/search/index/?q=*&amp;authFullName_s=Aurélie Michot">Aurélie Michot</text:a><text:span>,</text:span><text:a xlink:type="simple" xlink:href="https://hal.science/search/index/?q=*&amp;authFullName_s=David Stanley Smith">David Stanley Smith</text:a><text:span>,</text:span><text:a xlink:type="simple" xlink:href="https://hal.science/search/index/?q=*&amp;authFullName_s=Solange Degot">Solange Degot</text:a><text:span>,</text:span><text:a xlink:type="simple" xlink:href="https://hal.science/search/index/?q=*&amp;authFullName_s=Gisèle Laure Lecomte-Nana">Gisèle Laure Lecomte-Nana</text:a></text:p>
              <text:p text:style-name="Normal"><text:span>Journal of the European Ceramic Society</text:span><text:span>, 2011, 31 (8), pp.1377-1382.<text:s/></text:span><text:a xlink:type="simple" xlink:href="https://dx.doi.org/10.1016/j.jeurceramsoc.2011.01.007">⟨10.1016/j.jeurceramsoc.2011.01.007⟩</text:a></text:p>
              <text:p text:style-name="Normal"><text:span>Article dans une revue</text:span></text:p>
              <text:p text:style-name="Normal"><text:a xlink:type="simple" xlink:href="https://api.istex.fr/ark:/67375/6H6-FVSK2L54-3/fulltext.pdf?sid=hal">istex</text:a></text:p>
              <text:p text:style-name="Normal"><text:a xlink:type="simple" xlink:href="https://unilim.hal.science/hal-00632193v1">hal-006321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554v1">Characterization of a lateritic geomaterial and its elaboration through a chemical route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. Lesueur">E. Lesueur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Gilles Lecomte">Gilles Lecomte</text:a></text:p>
              <text:p text:style-name="Normal"><text:span>Construction and Building Materials</text:span><text:span>, 2009, 23 (2), pp.1126-1132.<text:s/></text:span><text:a xlink:type="simple" xlink:href="https://dx.doi.org/10.1016/j.conbuildmat.2008.06.009">⟨10.1016/j.conbuildmat.2008.06.009⟩</text:a></text:p>
              <text:p text:style-name="Normal"><text:span>Article dans une revue</text:span></text:p>
              <text:p text:style-name="Normal"><text:a xlink:type="simple" xlink:href="https://api.istex.fr/ark:/67375/6H6-BQNRZNRW-P/fulltext.pdf?sid=hal">istex</text:a></text:p>
              <text:p text:style-name="Normal"><text:a xlink:type="simple" xlink:href="https://unilim.hal.science/hal-00630554v1">hal-006305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450v1">Sintering of clay-chamotte ceramic composites for refractory bricks</text:a></text:p>
              <text:p text:style-name="Normal"><text:a xlink:type="simple" xlink:href="https://hal.science/search/index/?q=*&amp;authFullName_s=C.N. Djangang">C.N. Djangang</text:a><text:span>,</text:span><text:a xlink:type="simple" xlink:href="https://hal.science/search/index/?q=*&amp;authFullName_s=A. Elimbi">A. Elimbi</text:a><text:span>,</text:span><text:a xlink:type="simple" xlink:href="https://hal.science/search/index/?q=*&amp;authFullName_s=U.C. Melo">U.C. Melo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. Nkoumbou">C. Nkoumbou</text:a><text:span>et al.</text:span></text:p>
              <text:p text:style-name="Normal"><text:span>Ceramics International</text:span><text:span>, 2008, 34 (5), pp.1207-1213</text:span></text:p>
              <text:p text:style-name="Normal"><text:span>Article dans une revue</text:span></text:p>
              <text:p text:style-name="Normal"><text:a xlink:type="simple" xlink:href="https://unilim.hal.science/hal-00630450v1">hal-006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73v1">Refractory ceramics from clays of Mayouom and Mvan in Cameroon</text:a></text:p>
              <text:p text:style-name="Normal"><text:a xlink:type="simple" xlink:href="https://hal.science/search/index/?q=*&amp;authFullName_s=C.N. Djangang">C.N. Djangang</text:a><text:span>,</text:span><text:a xlink:type="simple" xlink:href="https://hal.science/search/index/?q=*&amp;authFullName_s=A. Elimbi">A. Elimbi</text:a><text:span>,</text:span><text:a xlink:type="simple" xlink:href="https://hal.science/search/index/?q=*&amp;authFullName_s=U.C. Melo">U.C. Melo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. Nkoumbou">C. Nkoumbou</text:a><text:span>et al.</text:span></text:p>
              <text:p text:style-name="Normal"><text:span>Applied Clay Science</text:span><text:span>, 2008, 39 (1-2), pp.10-18</text:span></text:p>
              <text:p text:style-name="Normal"><text:span>Article dans une revue</text:span></text:p>
              <text:p text:style-name="Normal"><text:a xlink:type="simple" xlink:href="https://hal.science/hal-00630173v1">hal-00630173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4eb1e0" table:style-name="4eb1e0">
          <table:table-column table:style-name="4eb1e0.0"/>
          <table:table-row>
            <table:table-cell office:value-type="string">
              <text:p text:style-name="Normal"><text:a xlink:type="simple" xlink:href="https://unilim.hal.science/hal-04954625v1">Influence de l’atmosphère de cuisson lors du frittage de céramiques phyllosilicatées riches en fer</text:a></text:p>
              <text:p text:style-name="Normal"><text:a xlink:type="simple" xlink:href="https://hal.science/search/index/?q=*&amp;authFullName_s=Fleur Guillemin">Fleur Guillemi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Agnès Smith">Agnès Smith</text:a></text:p>
              <text:p text:style-name="Normal"><text:span>Journées Annuelles 2024 du Groupe Français de la céramique (GFC 2024)</text:span><text:span>, Mar 2024, Saint Etienne, France</text:span></text:p>
              <text:p text:style-name="Normal"><text:span>Communication dans un congrès</text:span></text:p>
              <text:p text:style-name="Normal"><text:a xlink:type="simple" xlink:href="https://unilim.hal.science/hal-04954625v1">hal-049546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05754v1">Formulation et fonctionnalisation de céramiques poreuses silicatées durables pour la filtration des eaux - incorporation d’agro déchets et d’additive bio sourcé.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Benoît Nait‐ali">Benoît Nait‐ali</text:a><text:span>,</text:span><text:a xlink:type="simple" xlink:href="https://hal.science/search/index/?q=*&amp;authFullName_s=Claire Peyratout">Claire Peyratout</text:a></text:p>
              <text:p text:style-name="Normal"><text:span>Journées annuelles du GFA 2024</text:span><text:span>, May 2024, Grenoble, France</text:span></text:p>
              <text:p text:style-name="Normal"><text:span>Communication dans un congrès</text:span></text:p>
              <text:p text:style-name="Normal"><text:a xlink:type="simple" xlink:href="https://unilim.hal.science/hal-05105754v1">hal-051057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54605v1">Influence des ions fer sur le frittage de kaolin sous atmosphère contrôlée</text:a></text:p>
              <text:p text:style-name="Normal"><text:a xlink:type="simple" xlink:href="https://hal.science/search/index/?q=*&amp;authFullName_s=Fleur Guillemin">Fleur Guillemin</text:a><text:span>,</text:span><text:a xlink:type="simple" xlink:href="https://hal.science/search/index/?q=*&amp;authFullName_s=M. Duttine">M. Dutti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et al.</text:span></text:p>
              <text:p text:style-name="Normal"><text:span>Journées Annuelles 2024 du Groupe Français de la céramique (GFC 2024)</text:span><text:span>, May 2024, Grenoble, France</text:span></text:p>
              <text:p text:style-name="Normal"><text:span>Communication dans un congrès</text:span></text:p>
              <text:p text:style-name="Normal"><text:a xlink:type="simple" xlink:href="https://unilim.hal.science/hal-04954605v1">hal-04954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54751v1">Investigation of the influence of iron concentration onto the sintering behavior of phyllosilicate</text:a></text:p>
              <text:p text:style-name="Normal"><text:a xlink:type="simple" xlink:href="https://hal.science/search/index/?q=*&amp;authFullName_s=Fleur Guillemin">Fleur Guillemi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Agnès Smith">Agnès Smith</text:a></text:p>
              <text:p text:style-name="Normal"><text:span>International Conference on Ceramics and Geomaterials in Central Africa</text:span><text:span>, Nov 2023, Yaoundé, Cameroon</text:span></text:p>
              <text:p text:style-name="Normal"><text:span>Communication dans un congrès</text:span></text:p>
              <text:p text:style-name="Normal"><text:a xlink:type="simple" xlink:href="https://unilim.hal.science/hal-04954751v1">hal-049547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76667v1">Pore structure investigation of freeze-tape cast phyllosilicate ceramics</text:a></text:p>
              <text:p text:style-name="Normal"><text:a xlink:type="simple" xlink:href="https://hal.science/search/index/?q=*&amp;authFullName_s=P. Letang">P. Letang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S. Abdelouhab">S. Abdelouhab</text:a><text:span>,</text:span><text:a xlink:type="simple" xlink:href="https://hal.science/search/index/?q=*&amp;authFullName_s=Benoît Nait‐ali">Benoît Nait‐ali</text:a><text:span>,</text:span><text:a xlink:type="simple" xlink:href="https://hal.science/search/index/?q=*&amp;authFullName_s=M. Gonon">M. Gonon</text:a><text:span>et al.</text:span></text:p>
              <text:p text:style-name="Normal"><text:span>18th Conference of the European Ceramic Society - ECerS XVIII</text:span><text:span>, Jul 2023, Lyon, France</text:span></text:p>
              <text:p text:style-name="Normal"><text:span>Communication dans un congrès</text:span></text:p>
              <text:p text:style-name="Normal"><text:a xlink:type="simple" xlink:href="https://unilim.hal.science/hal-05176667v1">hal-051766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54813v1">Investigation of the influence of the firing atmosphere onto the thermal transformation of iron rich kaolins</text:a></text:p>
              <text:p text:style-name="Normal"><text:a xlink:type="simple" xlink:href="https://hal.science/search/index/?q=*&amp;authFullName_s=Fleur Guillemin">Fleur Guillemi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Agnès Smith">Agnès Smith</text:a></text:p>
              <text:p text:style-name="Normal"><text:span>EuroClay 2023</text:span><text:span>, Jul 2023, Bari, Italy</text:span></text:p>
              <text:p text:style-name="Normal"><text:span>Communication dans un congrès</text:span></text:p>
              <text:p text:style-name="Normal"><text:a xlink:type="simple" xlink:href="https://unilim.hal.science/hal-04954813v1">hal-049548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48975v1">Effet de la cendre d’os de bovins sur les propriétés technologiques des céramiques poreuses</text:a></text:p>
              <text:p text:style-name="Normal"><text:a xlink:type="simple" xlink:href="https://hal.science/search/index/?q=*&amp;authFullName_s=Mohamed Mouafon">Mohamed Mouafo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ayirou Njoya">Dayirou Njoy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text:span>et al.</text:span></text:p>
              <text:p text:style-name="Normal"><text:span>Journées Annuelles du Groupe Français de la Céramique 2023</text:span><text:span>, Institut de Recherche sur les Céramiques, Mar 2023, Limoges, France</text:span></text:p>
              <text:p text:style-name="Normal"><text:span>Communication dans un congrès</text:span></text:p>
              <text:p text:style-name="Normal"><text:a xlink:type="simple" xlink:href="https://unilim.hal.science/hal-04048975v1">hal-040489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1719v1">Caractérisations morphologique et comportementale d’argiles riches en kaolinite et en halloysite pour une application éventuelle au procédé de coulage en bande-congélation</text:a></text:p>
              <text:p text:style-name="Normal"><text:a xlink:type="simple" xlink:href="https://hal.science/search/index/?q=*&amp;authFullName_s=Kassoum Barry">Kassoum Barry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Seynou Mohamed">Seynou Mohamed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Claire Peyratout">Claire Peyratout</text:a></text:p>
              <text:p text:style-name="Normal"><text:span>GFA Réunion Annuelle 2021</text:span><text:span>, May 2021, Nantes, France</text:span></text:p>
              <text:p text:style-name="Normal"><text:span>Communication dans un congrès</text:span></text:p>
              <text:p text:style-name="Normal"><text:a xlink:type="simple" xlink:href="https://unilim.hal.science/hal-03671719v1">hal-036717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2583v1">Formulation de briques réfractaires en argile : influence de la nature de la chamotte et de la teneur en alumine de l'argile</text:a></text:p>
              <text:p text:style-name="Normal"><text:a xlink:type="simple" xlink:href="https://hal.science/search/index/?q=*&amp;authFullName_s=M. Sawadogo">M. Sawadogo</text:a><text:span>,</text:span><text:a xlink:type="simple" xlink:href="https://hal.science/search/index/?q=*&amp;authFullName_s=M. Seynou">M. Seynou</text:a><text:span>,</text:span><text:a xlink:type="simple" xlink:href="https://hal.science/search/index/?q=*&amp;authFullName_s=L. Zerbo">L. Zerbo</text:a><text:span>,</text:span><text:a xlink:type="simple" xlink:href="https://hal.science/search/index/?q=*&amp;authFullName_s=B. Sorgho">B. Sorgho</text:a><text:span>,</text:span><text:a xlink:type="simple" xlink:href="https://hal.science/search/index/?q=*&amp;authFullName_s=Gisèle Laure Lecomte-Nana">Gisèle Laure Lecomte-Nana</text:a><text:span>et al.</text:span></text:p>
              <text:p text:style-name="Normal"><text:span>GFA Réunion Annuelle 2021</text:span><text:span>, May 2021, Nantes, France</text:span></text:p>
              <text:p text:style-name="Normal"><text:span>Communication dans un congrès</text:span></text:p>
              <text:p text:style-name="Normal"><text:a xlink:type="simple" xlink:href="https://unilim.hal.science/hal-03672583v1">hal-03672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2621v1">New trends and sustainability concerns for silicate based geomaterials and ceramics</text:a></text:p>
              <text:p text:style-name="Normal"><text:a xlink:type="simple" xlink:href="https://hal.science/search/index/?q=*&amp;authFullName_s=Gisèle Laure Lecomte-Nana">Gisèle Laure Lecomte-Nana</text:a></text:p>
              <text:p text:style-name="Normal"><text:span>Webinar on “Construction Innovations for Smarter and Greener Built Environment”</text:span><text:span>, May 2021, Congrès en virtuel, France</text:span></text:p>
              <text:p text:style-name="Normal"><text:span>Communication dans un congrès</text:span></text:p>
              <text:p text:style-name="Normal"><text:a xlink:type="simple" xlink:href="https://unilim.hal.science/hal-03672621v1">hal-036726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60986v1">Caractérisations structurale et mécanique de céramiques texturées : mise en forme par le procédé de coulage en bande-congélation (freeze tape casting)</text:a></text:p>
              <text:p text:style-name="Normal"><text:a xlink:type="simple" xlink:href="https://hal.science/search/index/?q=*&amp;authFullName_s=Kassoum Barry">Kassoum Barry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Seynou Mohamed">Seynou Mohamed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Claire Peyratout">Claire Peyratout</text:a><text:span>et al.</text:span></text:p>
              <text:p text:style-name="Normal"><text:span>GFC Journées Annuelles 2021</text:span><text:span>, Mar 2021, Conférence donnée en virtuel, France</text:span></text:p>
              <text:p text:style-name="Normal"><text:span>Communication dans un congrès</text:span></text:p>
              <text:p text:style-name="Normal"><text:a xlink:type="simple" xlink:href="https://unilim.hal.science/hal-03660986v1">hal-03660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434v1">Processing of cordierite-mullite substrates by tape casting using an Algerian kaolinitic clay</text:a></text:p>
              <text:p text:style-name="Normal"><text:a xlink:type="simple" xlink:href="https://hal.science/search/index/?q=*&amp;authFullName_s=A. Hammas">A. Hammas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I. Daou">I. Daou</text:a><text:span>,</text:span><text:a xlink:type="simple" xlink:href="https://hal.science/search/index/?q=*&amp;authFullName_s=F. Zibouche">F. Zibouche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505434v1">hal-025054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531v1">Comparative effect of bovine bone ash and cassava starch on the microstructure of porous ceramics using kaolinite clays from Cameroon</text:a></text:p>
              <text:p text:style-name="Normal"><text:a xlink:type="simple" xlink:href="https://hal.science/search/index/?q=*&amp;authFullName_s=M. Mouafon">M. Mouafo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. Njoya">D. Njoy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D. Njopwouo">D. Njopwouo</text:a></text:p>
              <text:p text:style-name="Normal"><text:span>Euroclay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unilim.hal.science/hal-02505531v1">hal-025055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444v1">Valorization of clay materials from Central African Republic (RCA) and plant skins waste as silicate ceramics</text:a></text:p>
              <text:p text:style-name="Normal"><text:a xlink:type="simple" xlink:href="https://hal.science/search/index/?q=*&amp;authFullName_s=R. Serewane Deramne">R. Serewane Deram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J.R. Gomah Pettry">J.R. Gomah Pettry</text:a><text:span>,</text:span><text:a xlink:type="simple" xlink:href="https://hal.science/search/index/?q=*&amp;authFullName_s=G. Tchangbedji">G. Tchangbedji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505444v1">hal-025054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353v1">Contribution à la caractérisation et à la valorisation des argiles de Centrafrique dans le domaine de la céramique par incorporation d’un déchet vert</text:a></text:p>
              <text:p text:style-name="Normal"><text:a xlink:type="simple" xlink:href="https://hal.science/search/index/?q=*&amp;authFullName_s=R. Serewane Deramne">R. Serewane Deram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B.S Gonidanga">B.S Gonidang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G. Tchangbedji">G. Tchangbedji</text:a></text:p>
              <text:p text:style-name="Normal"><text:span>Journées annuelles 2019 du GFC</text:span><text:span>, Journées annuelles 2019 du GFC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2505353v1">hal-025053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424v1">Developing alternative geomaterials using laterites from Cameroon: reactivity and mechanical properties</text:a></text:p>
              <text:p text:style-name="Normal"><text:a xlink:type="simple" xlink:href="https://hal.science/search/index/?q=*&amp;authFullName_s=R.C. Kaze">R.C. Kaz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. Kamseu">E. Kamseu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505424v1">hal-025054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367v1">Caractérisations physico-chimiques des suspensions à base de phyllosilicates pour le procédé de coulage en bande</text:a></text:p>
              <text:p text:style-name="Normal"><text:a xlink:type="simple" xlink:href="https://hal.science/search/index/?q=*&amp;authFullName_s=I. Daou">I. Da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/text:p>
              <text:p text:style-name="Normal"><text:span>Journées annuelles 2019 du GFC</text:span><text:span>, Journées annuelles 2019 du GFC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2505367v1">hal-025053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1288v1">Analysis and modeling of physical and chemical phenomena occurring at solution plasma spraying of zirconia coatings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Lech Pawlowski">Lech Pawlowsk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Bernard Pateyron">Bernard Pateyron</text:a></text:p>
              <text:p text:style-name="Normal"><text:span>9th RIPT 2019</text:span><text:span>, Dec 2019, Forschungszentrum Jülich, Germany</text:span></text:p>
              <text:p text:style-name="Normal"><text:span>Communication dans un congrès</text:span></text:p>
              <text:p text:style-name="Normal"><text:a xlink:type="simple" xlink:href="https://unilim.hal.science/hal-02451288v1">hal-024512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42049v1">Structural evolution of textured phyllosilicate materials probed by in situ high temperature X-ray diffraction</text:a></text:p>
              <text:p text:style-name="Normal"><text:a xlink:type="simple" xlink:href="https://hal.science/search/index/?q=*&amp;authFullName_s=I. Daou">I. Da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René Guinebretière">René Guinebretière</text:a></text:p>
              <text:p text:style-name="Normal"><text:span>EUROCLAY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unilim.hal.science/hal-02442049v1">hal-024420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46864v1">Keynote Lecture: Clay and clay minerals in ceramics: From industrial to new hierarchical/textural materials</text:a></text:p>
              <text:p text:style-name="Normal"><text:a xlink:type="simple" xlink:href="https://hal.science/search/index/?q=*&amp;authFullName_s=Philippe Blanchart">Philippe Blanchart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/text:p>
              <text:p text:style-name="Normal"><text:span>EUROCLAY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unilim.hal.science/hal-02446864v1">hal-024468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395v1">Caractérisation de céramiques poreuses élaborées à base d’argiles kaolinitiques, d’os de bovins et d’amidon de manioc</text:a></text:p>
              <text:p text:style-name="Normal"><text:a xlink:type="simple" xlink:href="https://hal.science/search/index/?q=*&amp;authFullName_s=M. Mouafon">M. Mouafo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. Njoya">D. Njoy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D. Njopwouo">D. Njopwouo</text:a></text:p>
              <text:p text:style-name="Normal"><text:span>Journées annuelles 2019 du GFC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2505395v1">hal-025053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460v1">Effect of magnesite on the microstructural and mechanical properties of Cordierite-Mullite Ceramics prepared by tape casting process</text:a></text:p>
              <text:p text:style-name="Normal"><text:a xlink:type="simple" xlink:href="https://hal.science/search/index/?q=*&amp;authFullName_s=A. Hammas">A. Hammas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I. Daou">I. Daou</text:a><text:span>,</text:span><text:a xlink:type="simple" xlink:href="https://hal.science/search/index/?q=*&amp;authFullName_s=F. Zibouche">F. Zibouche</text:a></text:p>
              <text:p text:style-name="Normal"><text:span>Euroclay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unilim.hal.science/hal-02505460v1">hal-025054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5471v1">Texturation de phyllosilicates par coulage en bande : corrélation formulation-mullitisation</text:a></text:p>
              <text:p text:style-name="Normal"><text:a xlink:type="simple" xlink:href="https://hal.science/search/index/?q=*&amp;authFullName_s=I. Daou">I. Da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25471v1">hal-021254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5257v1">Sustainable textured ceramics: Formulation of clay slurries for tape casting and properties of tapes</text:a></text:p>
              <text:p text:style-name="Normal"><text:a xlink:type="simple" xlink:href="https://hal.science/search/index/?q=*&amp;authFullName_s=Gisèle Laure Lecomte-Nana">Gisèle Laure Lecomte-Nana</text:a></text:p>
              <text:p text:style-name="Normal"><text:span>15th Annual Congress on Materials Research and Technology</text:span><text:span>, Feb 2018, Paris, France</text:span></text:p>
              <text:p text:style-name="Normal"><text:span>Communication dans un congrès</text:span></text:p>
              <text:p text:style-name="Normal"><text:a xlink:type="simple" xlink:href="https://unilim.hal.science/hal-02125257v1">hal-021252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5445v1">Caractérisation de quelques variétés d’argiles de Centrafrique : valorisation dans le domaine de la céramique</text:a></text:p>
              <text:p text:style-name="Normal"><text:a xlink:type="simple" xlink:href="https://hal.science/search/index/?q=*&amp;authFullName_s=R. Serewane Deramne">R. Serewane Deram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M. Koriko">M. Koriko</text:a><text:span>,</text:span><text:a xlink:type="simple" xlink:href="https://hal.science/search/index/?q=*&amp;authFullName_s=G. Tchangbedji">G. Tchangbedji</text:a></text:p>
              <text:p text:style-name="Normal"><text:span>19èmes Journées Scientifiques Annuelles de la SOACHIM</text:span><text:span>, Aug 2018, Lomé, Togo</text:span></text:p>
              <text:p text:style-name="Normal"><text:span>Communication dans un congrès</text:span></text:p>
              <text:p text:style-name="Normal"><text:a xlink:type="simple" xlink:href="https://unilim.hal.science/hal-02125445v1">hal-021254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5372v1">Clays: the promising key for developing wide diffusion materials and ceramics</text:a></text:p>
              <text:p text:style-name="Normal"><text:a xlink:type="simple" xlink:href="https://hal.science/search/index/?q=*&amp;authFullName_s=Gisèle Laure Lecomte-Nana">Gisèle Laure Lecomte-Nana</text:a></text:p>
              <text:p text:style-name="Normal"><text:span>EMN 2018</text:span><text:span>, Feb 2018, Las Vegas, United States</text:span></text:p>
              <text:p text:style-name="Normal"><text:span>Communication dans un congrès</text:span></text:p>
              <text:p text:style-name="Normal"><text:a xlink:type="simple" xlink:href="https://unilim.hal.science/hal-02125372v1">hal-021253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7866v1">Elaboration de briques cellulaires de céramique à base d’argile</text:a></text:p>
              <text:p text:style-name="Normal"><text:a xlink:type="simple" xlink:href="https://hal.science/search/index/?q=*&amp;authFullName_s=S. Debbakh">S. Debbakh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K. Boumchedda">K. Boumchedda</text:a><text:span>,</text:span><text:a xlink:type="simple" xlink:href="https://hal.science/search/index/?q=*&amp;authFullName_s=Fabrice Rossignol">Fabrice Rossignol</text:a></text:p>
              <text:p text:style-name="Normal"><text:span>Journées Annuelles du GFC</text:span><text:span>, Mar 2016, Valenciennes, France</text:span></text:p>
              <text:p text:style-name="Normal"><text:span>Communication dans un congrès</text:span></text:p>
              <text:p text:style-name="Normal"><text:a xlink:type="simple" xlink:href="https://unilim.hal.science/hal-01867866v1">hal-018678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8919v1">Matériaux « géomimétiques » : influence de la teneur en eau sur la conductivité thermiques</text:a></text:p>
              <text:p text:style-name="Normal"><text:a xlink:type="simple" xlink:href="https://hal.science/search/index/?q=*&amp;authFullName_s=Hervé Goure-Doubi">Hervé Goure-Doubi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L. Koffi Konan">L. Koffi Konan</text:a></text:p>
              <text:p text:style-name="Normal"><text:span>14ème Colloque du Groupe Français des Argiles (GFA)</text:span><text:span>, GFA, May 2016, Poitiers, France</text:span></text:p>
              <text:p text:style-name="Normal"><text:span>Communication dans un congrès</text:span></text:p>
              <text:p text:style-name="Normal"><text:a xlink:type="simple" xlink:href="https://unilim.hal.science/hal-01868919v1">hal-018689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0248v1">Préparation et étude d’un matériau “geo-mimétique</text:a></text:p>
              <text:p text:style-name="Normal"><text:a xlink:type="simple" xlink:href="https://hal.science/search/index/?q=*&amp;authFullName_s=Y. Abouliatim">Y. Abouliatim</text:a><text:span>,</text:span><text:a xlink:type="simple" xlink:href="https://hal.science/search/index/?q=*&amp;authFullName_s=S. Moudrik">S. Moudrik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Hervé Goure-Doubi">Hervé Goure-Doubi</text:a><text:span>,</text:span><text:a xlink:type="simple" xlink:href="https://hal.science/search/index/?q=*&amp;authFullName_s=Agnès Smith">Agnès Smith</text:a><text:span>et al.</text:span></text:p>
              <text:p text:style-name="Normal"><text:span>10ème Congrès Francophone de Génie des Procédés CFGP 2016</text:span><text:span>, Apr 2016, Safi, Maroc</text:span></text:p>
              <text:p text:style-name="Normal"><text:span>Communication dans un congrès</text:span></text:p>
              <text:p text:style-name="Normal"><text:a xlink:type="simple" xlink:href="https://unilim.hal.science/hal-01850248v1">hal-018502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9520v1">Bio-sourced Materials for wide diffusion application: organic-mineral reactions and shaping process?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Hervé Goure-Doubi">Hervé Goure-Doubi</text:a><text:span>,</text:span><text:a xlink:type="simple" xlink:href="https://hal.science/search/index/?q=*&amp;authFullName_s=S. Moudrik">S. Moudrik</text:a><text:span>,</text:span><text:a xlink:type="simple" xlink:href="https://hal.science/search/index/?q=*&amp;authFullName_s=T. Terracol">T. Terracol</text:a><text:span>,</text:span><text:a xlink:type="simple" xlink:href="https://hal.science/search/index/?q=*&amp;authFullName_s=Agnès Smith">Agnès Smith</text:a><text:span>et al.</text:span></text:p>
              <text:p text:style-name="Normal"><text:span>ECerS 2015 – 14th International Conference Eropean Ceramic Society</text:span><text:span>, Jun 2015, Toledo, Spain</text:span></text:p>
              <text:p text:style-name="Normal"><text:span>Communication dans un congrès</text:span></text:p>
              <text:p text:style-name="Normal"><text:a xlink:type="simple" xlink:href="https://unilim.hal.science/hal-03019520v1">hal-03019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9541v1">Effect of clay mineral type and associated iron phase on the strengthening of “geomimetic” materials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Hervé Goure-Doubi">Hervé Goure-Doubi</text:a><text:span>,</text:span><text:a xlink:type="simple" xlink:href="https://hal.science/search/index/?q=*&amp;authFullName_s=A. Mokrani">A. Mokrani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gnès Smith">Agnès Smith</text:a><text:span>et al.</text:span></text:p>
              <text:p text:style-name="Normal"><text:span>Euroclay 2015</text:span><text:span>, Jul 2015, Edinburgh, United Kingdom</text:span></text:p>
              <text:p text:style-name="Normal"><text:span>Communication dans un congrès</text:span></text:p>
              <text:p text:style-name="Normal"><text:a xlink:type="simple" xlink:href="https://unilim.hal.science/hal-03019541v1">hal-030195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4185v1">Bio-sourced sustainable Materials: organic-mineral reactions and shaping process ?</text:a></text:p>
              <text:p text:style-name="Normal"><text:a xlink:type="simple" xlink:href="https://hal.science/search/index/?q=*&amp;authFullName_s=Gisèle Laure Lecomte-Nana">Gisèle Laure Lecomte-Nana</text:a></text:p>
              <text:p text:style-name="Normal"><text:span>EMN (Energy Material Nanotechnology Ceramics 2015)</text:span><text:span>, Jan 2015, Orlando, United States</text:span></text:p>
              <text:p text:style-name="Normal"><text:span>Communication dans un congrès</text:span></text:p>
              <text:p text:style-name="Normal"><text:a xlink:type="simple" xlink:href="https://unilim.hal.science/hal-02544185v1">hal-02544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9644v1">Mise au point de céramiques silicatées à base d’argiles du Sénégal : influence de l’ajout d’un biopolymère sur le frittage</text:a></text:p>
              <text:p text:style-name="Normal"><text:a xlink:type="simple" xlink:href="https://hal.science/search/index/?q=*&amp;authFullName_s=M.T. Diatta">M.T. Diatt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. Kobor">D. Kobor</text:a><text:span>,</text:span><text:a xlink:type="simple" xlink:href="https://hal.science/search/index/?q=*&amp;authFullName_s=O. Sock">O. Sock</text:a><text:span>,</text:span><text:a xlink:type="simple" xlink:href="https://hal.science/search/index/?q=*&amp;authFullName_s=P. Blanchart">P. Blanchart</text:a><text:span>et al.</text:span></text:p>
              <text:p text:style-name="Normal"><text:span>GFA 2015 : 13ème Colloque du Groupe Francais des Argiles</text:span><text:span>, May 2015, Clermont-Ferrand, France</text:span></text:p>
              <text:p text:style-name="Normal"><text:span>Communication dans un congrès</text:span></text:p>
              <text:p text:style-name="Normal"><text:a xlink:type="simple" xlink:href="https://unilim.hal.science/hal-03019644v1">hal-030196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4206v1">Thermophysical behaviour of green bodies</text:a></text:p>
              <text:p text:style-name="Normal"><text:a xlink:type="simple" xlink:href="https://hal.science/search/index/?q=*&amp;authFullName_s=David Stanley Smith">David Stanley Smith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F. Puech">F. Puech</text:a><text:span>,</text:span><text:a xlink:type="simple" xlink:href="https://hal.science/search/index/?q=*&amp;authFullName_s=D. Nouguier">D. Nouguier</text:a><text:span>,</text:span><text:a xlink:type="simple" xlink:href="https://hal.science/search/index/?q=*&amp;authFullName_s=C. Martias">C. Martias</text:a><text:span>et al.</text:span></text:p>
              <text:p text:style-name="Normal"><text:span>14th Conference of the European Ceramic Society</text:span><text:span>, Jun 2015, Toledo, Spain</text:span></text:p>
              <text:p text:style-name="Normal"><text:span>Communication dans un congrès</text:span></text:p>
              <text:p text:style-name="Normal"><text:a xlink:type="simple" xlink:href="https://unilim.hal.science/hal-02544206v1">hal-025442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19566v1">Effet de l’ajout des fibres cellulosiques sur les propriétés thermiques et mécaniques d’un mélange argileux</text:a></text:p>
              <text:p text:style-name="Normal"><text:a xlink:type="simple" xlink:href="https://hal.science/search/index/?q=*&amp;authFullName_s=M.T. Diatta">M.T. Diatt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. Kobor">D. Kobor</text:a><text:span>,</text:span><text:a xlink:type="simple" xlink:href="https://hal.science/search/index/?q=*&amp;authFullName_s=O. Sock">O. Sock</text:a><text:span>,</text:span><text:a xlink:type="simple" xlink:href="https://hal.science/search/index/?q=*&amp;authFullName_s=P. Blanchart">P. Blanchart</text:a><text:span>et al.</text:span></text:p>
              <text:p text:style-name="Normal"><text:span>Journées annuelles 2015 du GFC</text:span><text:span>, Mar 2015, Dijon, France</text:span></text:p>
              <text:p text:style-name="Normal"><text:span>Communication dans un congrès</text:span></text:p>
              <text:p text:style-name="Normal"><text:a xlink:type="simple" xlink:href="https://unilim.hal.science/hal-03019566v1">hal-030195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891v1">Optimisation de la dispersion d'argiles modèles : influences de la nature et de la teneur en surfactants</text:a></text:p>
              <text:p text:style-name="Normal"><text:a xlink:type="simple" xlink:href="https://hal.science/search/index/?q=*&amp;authFullName_s=Nadia Houta">Nadia Hout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/text:p>
              <text:p text:style-name="Normal"><text:span>Journées Annuelles du Groupe Français de la Céramique (GFC)</text:span><text:span>, Mar 2013, Orléans, France</text:span></text:p>
              <text:p text:style-name="Normal"><text:span>Communication dans un congrès</text:span></text:p>
              <text:p text:style-name="Normal"><text:a xlink:type="simple" xlink:href="https://unilim.hal.science/hal-00946891v1">hal-00946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45v1">Emulsions de Pickering stabilisées par des phyllosilicates : effet de l'ajout et de la nature du minéral argileux</text:a></text:p>
              <text:p text:style-name="Normal"><text:a xlink:type="simple" xlink:href="https://hal.science/search/index/?q=*&amp;authFullName_s=David Kpogbémabou">David Kpogbémab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rguerite Bienia">Marguerite Bienia</text:a><text:span>,</text:span><text:a xlink:type="simple" xlink:href="https://hal.science/search/index/?q=*&amp;authFullName_s=Claire Peyratout">Claire Peyratout</text:a><text:span>et al.</text:span></text:p>
              <text:p text:style-name="Normal"><text:span>11ème Colloque du Groupe Français des Argiles (GFA)</text:span><text:span>, Apr 2013, Paris, France</text:span></text:p>
              <text:p text:style-name="Normal"><text:span>Communication dans un congrès</text:span></text:p>
              <text:p text:style-name="Normal"><text:a xlink:type="simple" xlink:href="https://unilim.hal.science/hal-00946945v1">hal-00946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299v1">Rheological behavior of Pickering emulsions stabilized by phyllosilicates</text:a></text:p>
              <text:p text:style-name="Normal"><text:a xlink:type="simple" xlink:href="https://hal.science/search/index/?q=*&amp;authFullName_s=David Kpogbémabou">David Kpogbémab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rguerite Bienia">Marguerite Bienia</text:a></text:p>
              <text:p text:style-name="Normal"><text:span>1st International Conference on Rheology and Modeling of Material (IC-RMMI)</text:span><text:span>, Oct 2013, Miskole-Lillafured, Hungary</text:span></text:p>
              <text:p text:style-name="Normal"><text:span>Communication dans un congrès</text:span></text:p>
              <text:p text:style-name="Normal"><text:a xlink:type="simple" xlink:href="https://unilim.hal.science/hal-00949299v1">hal-00949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27v1">Formulation of Pickering emulsions using phyllosilicates : effect of the nature and amount of phyllosilicate</text:a></text:p>
              <text:p text:style-name="Normal"><text:a xlink:type="simple" xlink:href="https://hal.science/search/index/?q=*&amp;authFullName_s=David Kpogbémabou">David Kpogbémab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Marguerite Bienia">Marguerite Bienia</text:a></text:p>
              <text:p text:style-name="Normal"><text:span>13th International Conference on the European Ceramic Society, ECerS 2013, Limoges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27v1">hal-009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17v1">Elaboration of architectured composite nanopowders containing luminescent atomic clusters by pulsed laser ablation in liquids coupled with a soft chemistry emulsion route</text:a></text:p>
              <text:p text:style-name="Normal"><text:a xlink:type="simple" xlink:href="https://hal.science/search/index/?q=*&amp;authFullName_s=Fabrice Rossignol">Fabrice Rossignol</text:a><text:span>,</text:span><text:a xlink:type="simple" xlink:href="https://hal.science/search/index/?q=*&amp;authFullName_s=H.S. Nagaraja">H.S. Nagaraj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R. Kneblewski">R. Kneblewski</text:a><text:span>,</text:span><text:a xlink:type="simple" xlink:href="https://hal.science/search/index/?q=*&amp;authFullName_s=M. Deloche">M. Deloche</text:a><text:span>et al.</text:span></text:p>
              <text:p text:style-name="Normal"><text:span>10th International Conference on Ceramic Processing Science (ICCPS-10)</text:span><text:span>, May 2008, Inuyama, Aichi, Japan</text:span></text:p>
              <text:p text:style-name="Normal"><text:span>Communication dans un congrès</text:span></text:p>
              <text:p text:style-name="Normal"><text:a xlink:type="simple" xlink:href="https://hal.science/hal-00365517v1">hal-00365517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346513" table:style-name="346513">
          <table:table-column table:style-name="346513.0"/>
          <table:table-row>
            <table:table-cell office:value-type="string">
              <text:p text:style-name="Normal"><text:a xlink:type="simple" xlink:href="https://unilim.hal.science/hal-05105774v1">Formulation et fonctionnalisation de céramiques poreuses silicatées durables pour la filtration des eaux - incorporation d’agro déchets et d’additive bio sourcé.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Benoît Nait‐ali">Benoît Nait‐ali</text:a><text:span>,</text:span><text:a xlink:type="simple" xlink:href="https://hal.science/search/index/?q=*&amp;authFullName_s=A. Lengo Mambu">A. Lengo Mambu</text:a><text:span>et al.</text:span></text:p>
              <text:p text:style-name="Normal"><text:span>1ère Journée Scientifique Junior du Réseau Naïades</text:span><text:span>, Jul 2024, Périgueux, France</text:span></text:p>
              <text:p text:style-name="Normal"><text:span>Poster de conférence</text:span></text:p>
              <text:p text:style-name="Normal"><text:a xlink:type="simple" xlink:href="https://unilim.hal.science/hal-05105774v1">hal-05105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56894v1">Investigation of the influence of biogas utilization onto the sintering behavior of phyllosilicate</text:a></text:p>
              <text:p text:style-name="Normal"><text:a xlink:type="simple" xlink:href="https://hal.science/search/index/?q=*&amp;authFullName_s=Fleur Guillemin">Fleur Guillemi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Agnès Smith">Agnès Smith</text:a></text:p>
              <text:p text:style-name="Normal"><text:span>ECerS 2023</text:span><text:span>, Jul 2023, Lyon, France</text:span></text:p>
              <text:p text:style-name="Normal"><text:span>Poster de conférence</text:span></text:p>
              <text:p text:style-name="Normal"><text:a xlink:type="simple" xlink:href="https://unilim.hal.science/hal-04956894v1">hal-049568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31150v1">Étude du frittage de céramiques phyllosilicatées dans le contexte de la transition énergétique</text:a></text:p>
              <text:p text:style-name="Normal"><text:a xlink:type="simple" xlink:href="https://hal.science/search/index/?q=*&amp;authFullName_s=Fleur Guillemin">Fleur Guillemin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Agnès Smith">Agnès Smith</text:a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31150v1">hal-041311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6905v1">Effect of the use of a fruit waste (Musa paradisiaca) onto the microstructure and the densification of a kaolino-illitic clay from Central African Republic</text:a></text:p>
              <text:p text:style-name="Normal"><text:a xlink:type="simple" xlink:href="https://hal.science/search/index/?q=*&amp;authFullName_s=R. Serewane Deramne">R. Serewane Deram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G. Tchangbedji">G. Tchangbedji</text:a></text:p>
              <text:p text:style-name="Normal"><text:span>ICACC 2020</text:span><text:span>, Jan 2020, Daytona Beach, Floride, United States</text:span></text:p>
              <text:p text:style-name="Normal"><text:span>Poster de conférence</text:span></text:p>
              <text:p text:style-name="Normal"><text:a xlink:type="simple" xlink:href="https://unilim.hal.science/hal-02506905v1">hal-02506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6910v1">Alternative geomaterials using laterites: reactivity and properties of use</text:a></text:p>
              <text:p text:style-name="Normal"><text:a xlink:type="simple" xlink:href="https://hal.science/search/index/?q=*&amp;authFullName_s=R.C. Kaze">R.C. Kaze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. Kamseu">E. Kamseu</text:a><text:span>,</text:span><text:a xlink:type="simple" xlink:href="https://hal.science/search/index/?q=*&amp;authFullName_s=Mathieu Duttine">Mathieu Duttine</text:a><text:span>et al.</text:span></text:p>
              <text:p text:style-name="Normal"><text:span>44th International Conference &amp; Exposition on Advanced Ceramics &amp; Composites - ICACC2020</text:span><text:span>, Jan 2020, Daytona Beach, Floride, United States</text:span></text:p>
              <text:p text:style-name="Normal"><text:span>Poster de conférence</text:span></text:p>
              <text:p text:style-name="Normal"><text:a xlink:type="simple" xlink:href="https://unilim.hal.science/hal-02506910v1">hal-025069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33672v1">Formulation and Characterization 11 Phyllosilicate based suspensions devoted to Tape Casting Processing</text:a></text:p>
              <text:p text:style-name="Normal"><text:a xlink:type="simple" xlink:href="https://hal.science/search/index/?q=*&amp;authFullName_s=N. Daou">N. Da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/text:p>
              <text:p text:style-name="Normal"><text:span>Colloque PLUMEE 2019</text:span><text:span>, Apr 2019, Limoges, France</text:span></text:p>
              <text:p text:style-name="Normal"><text:span>Poster de conférence</text:span></text:p>
              <text:p text:style-name="Normal"><text:a xlink:type="simple" xlink:href="https://unilim.hal.science/hal-02333672v1">hal-023336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602v1">Formulation et caractérisation des suspensions a base de phyllosilicates 1:1 pour le procédé de coulage en bande</text:a></text:p>
              <text:p text:style-name="Normal"><text:a xlink:type="simple" xlink:href="https://hal.science/search/index/?q=*&amp;authFullName_s=I. Daou">I. Da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Anne Aimable">Anne Aimable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Claire Peyratout">Claire Peyratout</text:a></text:p>
              <text:p text:style-name="Normal"><text:span>PLUMEE 2019</text:span><text:span>, Apr 2019, Limoges, France</text:span></text:p>
              <text:p text:style-name="Normal"><text:span>Poster de conférence</text:span></text:p>
              <text:p text:style-name="Normal"><text:a xlink:type="simple" xlink:href="https://unilim.hal.science/hal-02505602v1">hal-025056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6888v1">Understanding the interactions of surfactants and clays used for the shaping of textured silicate ceramics,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I. Daou">I. Daou</text:a><text:span>,</text:span><text:a xlink:type="simple" xlink:href="https://hal.science/search/index/?q=*&amp;authFullName_s=E. Bareil">E. Bareil</text:a><text:span>,</text:span><text:a xlink:type="simple" xlink:href="https://hal.science/search/index/?q=*&amp;authFullName_s=Claire Peyratout">Claire Peyratout</text:a></text:p>
              <text:p text:style-name="Normal"><text:span>Euroclay 2019</text:span><text:span>, Jul 2019, Paris, France</text:span></text:p>
              <text:p text:style-name="Normal"><text:span>Poster de conférence</text:span></text:p>
              <text:p text:style-name="Normal"><text:a xlink:type="simple" xlink:href="https://unilim.hal.science/hal-02506888v1">hal-025068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6842v1">Effect of solution type and temperature on the strengthening of laterite (Cameroon) based geomaterials: Rheological and micro calorimetry analyses</text:a></text:p>
              <text:p text:style-name="Normal"><text:a xlink:type="simple" xlink:href="https://hal.science/search/index/?q=*&amp;authFullName_s=R.C. Kaze">R.C. Kaz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. Kamseu">E. Kamseu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U. Chinje Melo">U. Chinje Melo</text:a></text:p>
              <text:p text:style-name="Normal"><text:span>Euroclay 2019</text:span><text:span>, Jul 2019, Paris, France</text:span></text:p>
              <text:p text:style-name="Normal"><text:span>Poster de conférence</text:span></text:p>
              <text:p text:style-name="Normal"><text:a xlink:type="simple" xlink:href="https://unilim.hal.science/hal-02506842v1">hal-02506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6079v1">Effect of halloysite content and heat treatment onto the properties of use of textured kaolin-based ceramics</text:a></text:p>
              <text:p text:style-name="Normal"><text:a xlink:type="simple" xlink:href="https://hal.science/search/index/?q=*&amp;authFullName_s=I. Daou">I. Daou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Claire Peyratout">Claire Peyratout</text:a></text:p>
              <text:p text:style-name="Normal"><text:span>XVI ECerS Conference 2019</text:span><text:span>, Jun 2019, Torino, Italy</text:span></text:p>
              <text:p text:style-name="Normal"><text:span>Poster de conférence</text:span></text:p>
              <text:p text:style-name="Normal"><text:a xlink:type="simple" xlink:href="https://unilim.hal.science/hal-02506079v1">hal-025060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704v1">Contribution à la caractérisation et à la valorisation des argiles de Centrafrique (RCA) dans le domaine de la céramique</text:a></text:p>
              <text:p text:style-name="Normal"><text:a xlink:type="simple" xlink:href="https://hal.science/search/index/?q=*&amp;authFullName_s=R. Serewane Deramne">R. Serewane Deramn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B.S. Gonidanga">B.S. Gonidanga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G. Tchangbedji">G. Tchangbedji</text:a></text:p>
              <text:p text:style-name="Normal"><text:span>PLUMEE 2019</text:span><text:span>, Apr 2019, Limoges, France</text:span></text:p>
              <text:p text:style-name="Normal"><text:span>Poster de conférence</text:span></text:p>
              <text:p text:style-name="Normal"><text:a xlink:type="simple" xlink:href="https://unilim.hal.science/hal-02505704v1">hal-025057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05695v1">Etude de la consolidation de la latérite par le biais d’acides organique et inorganique</text:a></text:p>
              <text:p text:style-name="Normal"><text:a xlink:type="simple" xlink:href="https://hal.science/search/index/?q=*&amp;authFullName_s=R.C. Kaze">R.C. Kaz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E. Kamseu">E. Kamseu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U. Chinje Melo">U. Chinje Melo</text:a></text:p>
              <text:p text:style-name="Normal"><text:span>PLUMEE 2019</text:span><text:span>, Apr 2019, Limoges, France</text:span></text:p>
              <text:p text:style-name="Normal"><text:span>Poster de conférence</text:span></text:p>
              <text:p text:style-name="Normal"><text:a xlink:type="simple" xlink:href="https://unilim.hal.science/hal-02505695v1">hal-025056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8677v1">Matériaux ‘géomimetiques’ : influence de la teneur en eau sur la conductivité thermique</text:a></text:p>
              <text:p text:style-name="Normal"><text:a xlink:type="simple" xlink:href="https://hal.science/search/index/?q=*&amp;authFullName_s=Hervé Goure-Doubi">Hervé Goure-Doubi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L.K Konan">L.K Konan</text:a></text:p>
              <text:p text:style-name="Normal"><text:span>GFA 2016 : 14ème colloque annuel du Groupe Français des Argiles</text:span><text:span>, May 2016, Poitiers, France.<text:s/></text:span></text:p>
              <text:p text:style-name="Normal"><text:span>Poster de conférence</text:span></text:p>
              <text:p text:style-name="Normal"><text:a xlink:type="simple" xlink:href="https://unilim.hal.science/hal-01838677v1">hal-018386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672v1">Etude de l’influence de la perlite sur la consolidation de matériaux géomimétiques à base d’argile</text:a></text:p>
              <text:p text:style-name="Normal"><text:a xlink:type="simple" xlink:href="https://hal.science/search/index/?q=*&amp;authFullName_s=M. Comby">M. Comby</text:a><text:span>,</text:span><text:a xlink:type="simple" xlink:href="https://hal.science/search/index/?q=*&amp;authFullName_s=Gisèle Laure Lecomte-Nana">Gisèle Laure Lecomte-Nana</text:a></text:p>
              <text:p text:style-name="Normal"><text:span>14ème Colloque du Groupe Français des Argiles (GFA)</text:span><text:span>, May 2016, Poitiers, France</text:span></text:p>
              <text:p text:style-name="Normal"><text:span>Poster de conférence</text:span></text:p>
              <text:p text:style-name="Normal"><text:a xlink:type="simple" xlink:href="https://unilim.hal.science/hal-01844672v1">hal-018446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4667v1">Effect of phyllosilicate type on the microstructure and properties of kaolin-based ceramic tape</text:a></text:p>
              <text:p text:style-name="Normal"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Khaoula Lebdioua">Khaoula Lebdioua</text:a><text:span>,</text:span><text:a xlink:type="simple" xlink:href="https://hal.science/search/index/?q=*&amp;authFullName_s=M. Laffort">M. Laffort</text:a><text:span>,</text:span><text:a xlink:type="simple" xlink:href="https://hal.science/search/index/?q=*&amp;authFullName_s=N. Houta">N. Houta</text:a><text:span>,</text:span><text:a xlink:type="simple" xlink:href="https://hal.science/search/index/?q=*&amp;authFullName_s=Nicolas Tessier-Doyen">Nicolas Tessier-Doyen</text:a><text:span>et al.</text:span></text:p>
              <text:p text:style-name="Normal"><text:span>ICACC 2016</text:span><text:span>, Jan 2016, Daytona Beach, United States</text:span></text:p>
              <text:p text:style-name="Normal"><text:span>Poster de conférence</text:span></text:p>
              <text:p text:style-name="Normal"><text:a xlink:type="simple" xlink:href="https://unilim.hal.science/hal-01844667v1">hal-018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34v1">Urea intercalation of Kaolin and Bentonite focusing on ceramic application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M.T. Diatta-Dieme">M.T. Diatta-Dieme</text:a><text:span>,</text:span><text:a xlink:type="simple" xlink:href="https://hal.science/search/index/?q=*&amp;authFullName_s=Philippe Blanchart">Philippe Blanchart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Gisèle Laure Lecomte-Nana">Gisèle Laure Lecomte-Nana</text:a></text:p>
              <text:p text:style-name="Normal"><text:span>Euroclay</text:span><text:span>, Jul 2015, edinburgh, United Kingdom. 2015</text:span></text:p>
              <text:p text:style-name="Normal"><text:span>Poster de conférence</text:span></text:p>
              <text:p text:style-name="Normal"><text:a xlink:type="simple" xlink:href="https://hal.science/hal-01463434v1">hal-014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70v1">Clay-based ceramics from Senegal: sintering, microstructure and properties of use</text:a></text:p>
              <text:p text:style-name="Normal"><text:a xlink:type="simple" xlink:href="https://hal.science/search/index/?q=*&amp;authFullName_s=Marthe Tatiana Diatta">Marthe Tatiana Diatta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Diouma Kobor">Diouma Kobor</text:a><text:span>,</text:span><text:a xlink:type="simple" xlink:href="https://hal.science/search/index/?q=*&amp;authFullName_s=Oumar Sock">Oumar Sock</text:a><text:span>,</text:span><text:a xlink:type="simple" xlink:href="https://hal.science/search/index/?q=*&amp;authFullName_s=Philippe Blanchart">Philippe Blanchart</text:a><text:span>et al.</text:span></text:p>
              <text:p text:style-name="Normal"><text:span>PLUMEE 2015</text:span><text:span>, Jun 2015, Limoges, France</text:span></text:p>
              <text:p text:style-name="Normal"><text:span>Poster de conférence</text:span></text:p>
              <text:p text:style-name="Normal"><text:a xlink:type="simple" xlink:href="https://hal.science/hal-03016770v1">hal-0301677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785da" table:style-name="a785da">
          <table:table-column table:style-name="a785da.0"/>
          <table:table-row>
            <table:table-cell office:value-type="string">
              <text:p text:style-name="Normal"><text:a xlink:type="simple" xlink:href="https://unilim.hal.science/hal-04774110v1">Role of surfactants and polymers for clay minerals as stabilizer of Pickering emulsion</text:a></text:p>
              <text:p text:style-name="Normal"><text:a xlink:type="simple" xlink:href="https://hal.science/search/index/?q=*&amp;authFullName_s=Anne Aimable">Anne Aimable</text:a><text:span>,</text:span><text:a xlink:type="simple" xlink:href="https://hal.science/search/index/?q=*&amp;authFullName_s=Gisèle Lecomte-Nana">Gisèle Lecomte-Nana</text:a><text:span>,</text:span><text:a xlink:type="simple" xlink:href="https://hal.science/search/index/?q=*&amp;authFullName_s=Cécile Pagnoux">Cécile Pagnoux</text:a></text:p>
              <text:p text:style-name="Normal"><text:span>Clay Minerals and Synthetic Analogous as Emulsifiers of Pickering Emulsions</text:span><text:span>, 10, Elsevier, pp.277-314, 2022, Developments in Clay Science,<text:s/></text:span><text:a xlink:type="simple" xlink:href="https://dx.doi.org/10.1016/B978-0-323-91858-9.00007-0">⟨10.1016/B978-0-323-91858-9.00007-0⟩</text:a></text:p>
              <text:p text:style-name="Normal"><text:span>Chapitre d'ouvrage</text:span></text:p>
              <text:p text:style-name="Normal"><text:a xlink:type="simple" xlink:href="https://unilim.hal.science/hal-04774110v1">hal-047741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77169v1">Mullite: Structure and Properties</text:a></text:p>
              <text:p text:style-name="Normal"><text:a xlink:type="simple" xlink:href="https://hal.science/search/index/?q=*&amp;authFullName_s=Gisèle Lecomte-Nana">Gisèle Lecomte-Nana</text:a><text:span>,</text:span><text:a xlink:type="simple" xlink:href="https://hal.science/search/index/?q=*&amp;authFullName_s=Aghiles Hammas">Aghiles Hammas</text:a></text:p>
              <text:p text:style-name="Normal"><text:span>Encyclopedia of Materials: Technical Ceramics and Glasses</text:span><text:span>, Elsevier, pp.59-75, 2021,<text:s/></text:span><text:a xlink:type="simple" xlink:href="https://dx.doi.org/10.1016/B978-0-12-818542-1.00062-X">⟨10.1016/B978-0-12-818542-1.00062-X⟩</text:a></text:p>
              <text:p text:style-name="Normal"><text:span>Chapitre d'ouvrage</text:span></text:p>
              <text:p text:style-name="Normal"><text:a xlink:type="simple" xlink:href="https://unilim.hal.science/hal-04877169v1">hal-0487716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456831" table:style-name="456831">
          <table:table-column table:style-name="456831.0"/>
          <table:table-row>
            <table:table-cell office:value-type="string">
              <text:p text:style-name="Normal"><text:a xlink:type="simple" xlink:href="https://unilim.hal.science/hal-02505481v1">NOUVEAU MATERIAU ARGILO-CELLULOSIQUE</text:a></text:p>
              <text:p text:style-name="Normal"><text:a xlink:type="simple" xlink:href="https://hal.science/search/index/?q=*&amp;authFullName_s=Gilles Lecomte">Gilles Lecomte</text:a><text:span>,</text:span><text:a xlink:type="simple" xlink:href="https://hal.science/search/index/?q=*&amp;authFullName_s=Gisèle Laure Lecomte-Nana">Gisèle Laure Lecomte-Nana</text:a><text:span>,</text:span><text:a xlink:type="simple" xlink:href="https://hal.science/search/index/?q=*&amp;authFullName_s=Olivier Barre">Olivier Barre</text:a></text:p>
              <text:p text:style-name="Normal"><text:span>France, N° de brevet: EP2758490. 2019</text:span></text:p>
              <text:p text:style-name="Normal"><text:span>Brevet</text:span></text:p>
              <text:p text:style-name="Normal"><text:a xlink:type="simple" xlink:href="https://unilim.hal.science/hal-02505481v1">hal-02505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èle Laure NANA KOUMTOUDJI usage LECOMTE-NANA</dc:title>
    <dc:subject/>
    <dc:description>CV</dc:description>
    <dc:creator/>
    <dc:date>2026-04-16T00:04:13.000</dc:date>
    <meta:generator>PHPWord</meta:generator>
    <meta:initial-creator>CCSD</meta:initial-creator>
    <meta:creation-date>2026-04-16T00:04:13.000</meta:creation-date>
    <meta:keyword/>
    <meta:user-defined meta:name="Category"/>
    <meta:user-defined meta:name="Company"/>
    <meta:user-defined meta:name="Manager"/>
  </office:meta>
</office:document-meta>
</file>