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016" style:family="table">
      <style:table-properties style:rel-width="100" table:align="center"/>
    </style:style>
    <style:style style:name="828016.0" style:family="table-column">
      <style:table-column-properties style:column-width="0.00cm"/>
    </style:style>
    <style:style style:name="15ca83" style:family="table">
      <style:table-properties style:rel-width="100" table:align="center"/>
    </style:style>
    <style:style style:name="15ca83.0" style:family="table-column">
      <style:table-column-properties style:column-width="0.00cm"/>
    </style:style>
    <style:style style:name="941420" style:family="table">
      <style:table-properties style:rel-width="100" table:align="center"/>
    </style:style>
    <style:style style:name="941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ELE MOPHOU LOUDJ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28016" table:style-name="828016">
          <table:table-column table:style-name="828016.0"/>
          <table:table-row>
            <table:table-cell office:value-type="string">
              <text:p text:style-name="Normal"><text:a xlink:type="simple" xlink:href="https://hal.science/hal-04875107v1">Bilinear Optimal Control for a Nonlinear Parabolic Equation Involving Nonlocal-in-Time Term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Arnaud Fournier">Arnaud Fournier</text:a><text:span>,</text:span><text:a xlink:type="simple" xlink:href="https://hal.science/search/index/?q=*&amp;authFullName_s=Célia Jean-Alexis">Célia Jean-Alexis</text:a></text:p>
              <text:p text:style-name="Normal"><text:span>Axioms</text:span><text:span>, 2025, 14 (1), pp.38.<text:s/></text:span><text:a xlink:type="simple" xlink:href="https://dx.doi.org/10.3390/axioms14010038">⟨10.3390/axioms14010038⟩</text:a></text:p>
              <text:p text:style-name="Normal"><text:span>Article dans une revue</text:span></text:p>
              <text:p text:style-name="Normal"><text:a xlink:type="simple" xlink:href="https://hal.science/hal-04875107v1">hal-048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09v1">No-regret and low-regret controls of space-time fractional parabolic Sturm-Liouville equations in a star graph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Maryse Moutamal">Maryse Moutamal</text:a><text:span>,</text:span><text:a xlink:type="simple" xlink:href="https://hal.science/search/index/?q=*&amp;authFullName_s=Mahamadi Warma">Mahamadi Warma</text:a></text:p>
              <text:p text:style-name="Normal"><text:span>Fractional Calculus and Applied Analysis</text:span><text:span>, 2025,<text:s/></text:span><text:a xlink:type="simple" xlink:href="https://dx.doi.org/10.1007/s13540-025-00396-3">⟨10.1007/s13540-025-00396-3⟩</text:a></text:p>
              <text:p text:style-name="Normal"><text:span>Article dans une revue</text:span></text:p>
              <text:p text:style-name="Normal"><text:a xlink:type="simple" xlink:href="https://hal.science/hal-05049709v1">hal-050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26v1">No-regret and low-regret controls of space-time fractional parabolic Sturm-Liouville equations in a star graph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Maryse M. Moutamal">Maryse M. Moutamal</text:a><text:span>,</text:span><text:a xlink:type="simple" xlink:href="https://hal.science/search/index/?q=*&amp;authFullName_s=Mahamadi Warma">Mahamadi Warma</text:a></text:p>
              <text:p text:style-name="Normal"><text:span>Fractional Calculus and Applied Analysis</text:span><text:span>, 2025</text:span></text:p>
              <text:p text:style-name="Normal"><text:span>Article dans une revue</text:span></text:p>
              <text:p text:style-name="Normal"><text:a xlink:type="simple" xlink:href="https://hal.science/hal-05010926v1">hal-0501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91v1">Optimal control of a parabolic equation with a nonlocal nonlinearity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Landry Djomegne">Landry Djomegne</text:a><text:span>,</text:span><text:a xlink:type="simple" xlink:href="https://hal.science/search/index/?q=*&amp;authFullName_s=Gisèle Mophou">Gisèle Mophou</text:a></text:p>
              <text:p text:style-name="Normal"><text:span>Journal of Differential Equations</text:span><text:span>, 2024, 378, pp.234-263.<text:s/></text:span><text:a xlink:type="simple" xlink:href="https://dx.doi.org/10.1016/j.jde.2023.09.025">⟨10.1016/j.jde.2023.09.025⟩</text:a></text:p>
              <text:p text:style-name="Normal"><text:span>Article dans une revue</text:span></text:p>
              <text:p text:style-name="Normal"><text:a xlink:type="simple" xlink:href="https://hal.science/hal-04581491v1">hal-045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25v1">Strong stationarity for non-smooth control problems with fractional semi-linear elliptic equations in dimension $$N&lt;= 3$$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Mahamadi Warma">Mahamadi Warma</text:a></text:p>
              <text:p text:style-name="Normal"><text:span>Fractional Calculus and Applied Analysis</text:span><text:span>, 2024,<text:s/></text:span><text:a xlink:type="simple" xlink:href="https://dx.doi.org/10.1007/s13540-024-00359-0">⟨10.1007/s13540-024-00359-0⟩</text:a></text:p>
              <text:p text:style-name="Normal"><text:span>Article dans une revue</text:span></text:p>
              <text:p text:style-name="Normal"><text:a xlink:type="simple" xlink:href="https://hal.science/hal-04821125v1">hal-048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01v1">Bilinear optimal control for a fractional diffusive equatio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Cyrille Kenne">Cyrille Kenne</text:a><text:span>,</text:span><text:a xlink:type="simple" xlink:href="https://hal.science/search/index/?q=*&amp;authFullName_s=Mahamadi Warma">Mahamadi Warma</text:a></text:p>
              <text:p text:style-name="Normal"><text:span>Optimization</text:span><text:span>, 2024, pp.1-27.<text:s/></text:span><text:a xlink:type="simple" xlink:href="https://dx.doi.org/10.1080/02331934.2024.2421384">⟨10.1080/02331934.2024.2421384⟩</text:a></text:p>
              <text:p text:style-name="Normal"><text:span>Article dans une revue</text:span></text:p>
              <text:p text:style-name="Normal"><text:a xlink:type="simple" xlink:href="https://hal.science/hal-04781701v1">hal-0478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61v1">Impact of water stress on plants production: A study case of banana-plantai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Carmelle Kabiwa Kadje">Carmelle Kabiwa Kadje</text:a><text:span>,</text:span><text:a xlink:type="simple" xlink:href="https://hal.science/search/index/?q=*&amp;authFullName_s=André Nana Yakam">André Nana Yakam</text:a><text:span>,</text:span><text:a xlink:type="simple" xlink:href="https://hal.science/search/index/?q=*&amp;authFullName_s=Samuel Bowong">Samuel Bowong</text:a></text:p>
              <text:p text:style-name="Normal"><text:span>International Journal of Biomathematics</text:span><text:span>, 2023</text:span></text:p>
              <text:p text:style-name="Normal"><text:span>Article dans une revue</text:span></text:p>
              <text:p text:style-name="Normal"><text:a xlink:type="simple" xlink:href="https://hal.science/hal-04674961v1">hal-046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36v1">Theoretical Assessment of the Impact of Water Stress on Plants Production: Case of Banana‑Plantai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Carmelle Kabiwa Kadje">Carmelle Kabiwa Kadje</text:a><text:span>,</text:span><text:a xlink:type="simple" xlink:href="https://hal.science/search/index/?q=*&amp;authFullName_s=André Nana Yakam">André Nana Yakam</text:a><text:span>,</text:span><text:a xlink:type="simple" xlink:href="https://hal.science/search/index/?q=*&amp;authFullName_s=Samuel Bowong">Samuel Bowong</text:a></text:p>
              <text:p text:style-name="Normal"><text:span>Acta Biotheoretica</text:span><text:span>, 2023</text:span></text:p>
              <text:p text:style-name="Normal"><text:span>Article dans une revue</text:span></text:p>
              <text:p text:style-name="Normal"><text:a xlink:type="simple" xlink:href="https://hal.science/hal-04674136v1">hal-046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95v1">On a weak maximum principle for a class of fractional diffusive equations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Gisèle Mophou">Gisèle Mophou</text:a></text:p>
              <text:p text:style-name="Normal"><text:span>Analysis</text:span><text:span>, 2023, 43 (4), pp.215-230.<text:s/></text:span><text:a xlink:type="simple" xlink:href="https://dx.doi.org/10.1515/anly-2021-1021">⟨10.1515/anly-2021-1021⟩</text:a></text:p>
              <text:p text:style-name="Normal"><text:span>Article dans une revue</text:span></text:p>
              <text:p text:style-name="Normal"><text:a xlink:type="simple" xlink:href="https://hal.science/hal-04581495v1">hal-045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82v1">Quasi-reversibility methods of optimal control for ill-posed final value diffusion equation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Mahamadi Warma">Mahamadi Warma</text:a></text:p>
              <text:p text:style-name="Normal"><text:span>Journal of Mathematical Analysis and Applications</text:span><text:span>, 2023, 517 (2), pp.126618.<text:s/></text:span><text:a xlink:type="simple" xlink:href="https://dx.doi.org/10.1016/j.jmaa.2022.126618">⟨10.1016/j.jmaa.2022.126618⟩</text:a></text:p>
              <text:p text:style-name="Normal"><text:span>Article dans une revue</text:span></text:p>
              <text:p text:style-name="Normal"><text:a xlink:type="simple" xlink:href="https://hal.science/hal-04581482v1">hal-045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342v1">QUASI-REVERSIBILITY METHODS OF OPTIMAL CONTROL FOR ILL-POSED FINAL VALUE DIFFUSION EQUATION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Mahamadi Warma">Mahamadi Warma</text:a></text:p>
              <text:p text:style-name="Normal"><text:span>Journal of Mathematical Analysis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3750342v1">hal-037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01v1">Optimal Control Problems Of Parabolic Fractional Sturm-Liouville Equations In A Star Graph</text:a></text:p>
              <text:p text:style-name="Normal"><text:a xlink:type="simple" xlink:href="https://hal.science/search/index/?q=*&amp;authFullName_s=Günter Leugering">Günter Leugering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Maryse Moutamal">Maryse Moutamal</text:a><text:span>,</text:span><text:a xlink:type="simple" xlink:href="https://hal.science/search/index/?q=*&amp;authFullName_s=Mahamadi Warma">Mahamadi Warma</text:a></text:p>
              <text:p text:style-name="Normal"><text:span>Mathematical Control and Related Fields</text:span><text:span>, In press</text:span></text:p>
              <text:p text:style-name="Normal"><text:span>Article dans une revue</text:span></text:p>
              <text:p text:style-name="Normal"><text:a xlink:type="simple" xlink:href="https://hal.science/hal-03592801v1">hal-0359280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552631v1">A model for brucellosis disease incorporating age of infection and waning immunity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René Dorville">René Dorville</text:a><text:span>,</text:span><text:a xlink:type="simple" xlink:href="https://hal.science/search/index/?q=*&amp;authFullName_s=Pascal Zongo">Pascal Zongo</text:a></text:p>
              <text:p text:style-name="Normal"><text:span>Mathematics<text:s/></text:span><text:span>, 2022</text:span></text:p>
              <text:p text:style-name="Normal"><text:span>Article dans une revue</text:span></text:p>
              <text:p text:style-name="Normal"><text:a xlink:type="simple" xlink:href="https://univ-antilles.hal.science/hal-03552631v1">hal-035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91v1">Optimal Control Of Mixed Local-Nonlocal Parabolic Pde With Singular Boundary-Exterior Data</text:a></text:p>
              <text:p text:style-name="Normal"><text:a xlink:type="simple" xlink:href="https://hal.science/search/index/?q=*&amp;authFullName_s=Jean-Daniel Djida">Jean-Daniel Djida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Mahamadi Warma">Mahamadi Warma</text:a></text:p>
              <text:p text:style-name="Normal"><text:span>Evolution Equations and Control Theory</text:span><text:span>, In press</text:span></text:p>
              <text:p text:style-name="Normal"><text:span>Article dans une revue</text:span></text:p>
              <text:p text:style-name="Normal"><text:a xlink:type="simple" xlink:href="https://hal.science/hal-03589791v1">hal-0358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63v1">An age-structured model for Tilapia Lake Virus transmission in freshwater with vertical and horizontal transmission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René Dorville">René Dorville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Pascal Zongo">Pascal Zongo</text:a></text:p>
              <text:p text:style-name="Normal"><text:span>Bulletin of Mathematical Biology</text:span><text:span>, In press</text:span></text:p>
              <text:p text:style-name="Normal"><text:span>Article dans une revue</text:span></text:p>
              <text:p text:style-name="Normal"><text:a xlink:type="simple" xlink:href="https://hal.science/hal-03266563v1">hal-0326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50v1">Hierarchic control of a linear heat equation with missing data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Romario Gildas Foko Tiomela">Romario Gildas Foko Tiomela</text:a><text:span>,</text:span><text:a xlink:type="simple" xlink:href="https://hal.science/search/index/?q=*&amp;authFullName_s=Gaston Mandata N'Guérékata">Gaston Mandata N'Guérékata</text:a></text:p>
              <text:p text:style-name="Normal"><text:span>Mathematical Methods in the Applied Sciences</text:span><text:span>, 2020, 43, pp.6476-6497</text:span></text:p>
              <text:p text:style-name="Normal"><text:span>Article dans une revue</text:span></text:p>
              <text:p text:style-name="Normal"><text:a xlink:type="simple" xlink:href="https://hal.science/hal-02463750v1">hal-024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96v1">On the existence of C (n) -almost automorphic mild solutions of certain differential equations in Banach spaces</text:a></text:p>
              <text:p text:style-name="Normal"><text:a xlink:type="simple" xlink:href="https://hal.science/search/index/?q=*&amp;authFullName_s=Gaston M N'Guérékata">Gaston M N'Guérékata</text:a><text:span>,</text:span><text:a xlink:type="simple" xlink:href="https://hal.science/search/index/?q=*&amp;authFullName_s=Gisèle Mophou">Gisèle Mophou</text:a></text:p>
              <text:p text:style-name="Normal"><text:span>Communications in Contemporary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2547996v1">hal-025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51v3">OPTIMAL CONTROL OF A POPULATION DYNAMICS MODEL WITH MISSING BIRTH RATE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Günter Leugering">Günter Leugering</text:a><text:span>,</text:span><text:a xlink:type="simple" xlink:href="https://hal.science/search/index/?q=*&amp;authFullName_s=Gisèle Mophou">Gisèle Mophou</text:a></text:p>
              <text:p text:style-name="Normal"><text:span>SIAM Journal on Control and Optimization</text:span><text:span>, In press</text:span></text:p>
              <text:p text:style-name="Normal"><text:span>Article dans une revue</text:span></text:p>
              <text:p text:style-name="Normal"><text:a xlink:type="simple" xlink:href="https://hal.science/hal-02093551v3">hal-020935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262v2">On the stability and stabilization of some semilinear fractional differential equations in Banach Spaces</text:a></text:p>
              <text:p text:style-name="Normal"><text:a xlink:type="simple" xlink:href="https://hal.science/search/index/?q=*&amp;authFullName_s=R G Foko Tiomela">R G Foko Tiomela</text:a><text:span>,</text:span><text:a xlink:type="simple" xlink:href="https://hal.science/search/index/?q=*&amp;authFullName_s=F Norouzi">F Norouzi</text:a><text:span>,</text:span><text:a xlink:type="simple" xlink:href="https://hal.science/search/index/?q=*&amp;authFullName_s=G M N'Guérékata">G M N'Guérékata</text:a><text:span>,</text:span><text:a xlink:type="simple" xlink:href="https://hal.science/search/index/?q=*&amp;authFullName_s=Gisèle Mophou">Gisèle Mophou</text:a></text:p>
              <text:p text:style-name="Normal"><text:span><text:s/>Fractional Differential Calculus</text:span><text:span>, 2020, 10 (2), pp.267-290</text:span></text:p>
              <text:p text:style-name="Normal"><text:span>Article dans une revue</text:span></text:p>
              <text:p text:style-name="Normal"><text:a xlink:type="simple" xlink:href="https://hal.science/hal-02937262v2">hal-02937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34v1">Robust hierarchic control for a population dynamics model with missing birth rate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M Kéré">M Kéré</text:a><text:span>,</text:span><text:a xlink:type="simple" xlink:href="https://hal.science/search/index/?q=*&amp;authFullName_s=L L Djomegne Njoukoue">L L Djomegne Njoukoue</text:a></text:p>
              <text:p text:style-name="Normal"><text:span>Mathematics of Control, Signals, and Systems</text:span><text:span>, 2020</text:span></text:p>
              <text:p text:style-name="Normal"><text:span>Article dans une revue</text:span></text:p>
              <text:p text:style-name="Normal"><text:a xlink:type="simple" xlink:href="https://hal.science/hal-02552534v1">hal-025525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17891v1">Optimal control of a fractional Sturm-Liouville problem on a star graph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Pasquini Soh Fotsing">Pasquini Soh Fotsing</text:a><text:span>,</text:span><text:a xlink:type="simple" xlink:href="https://hal.science/search/index/?q=*&amp;authFullName_s=Günter Leugering">Günter Leugering</text:a></text:p>
              <text:p text:style-name="Normal"><text:span>Optimization</text:span><text:span>, 2020</text:span></text:p>
              <text:p text:style-name="Normal"><text:span>Article dans une revue</text:span></text:p>
              <text:p text:style-name="Normal"><text:a xlink:type="simple" xlink:href="https://univ-antilles.hal.science/hal-02417891v1">hal-024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4v1">AN EXISTENCE RESULT OF (ω,C)-PERIODIC MILD SOLUTIONS TO SOME FRACTIONAL DIFFERENTIAL EQUATIO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Gaston M N'Guérékata">Gaston M N'Guérékata</text:a></text:p>
              <text:p text:style-name="Normal"><text:span>Nonlinear Studies</text:span><text:span>, In press</text:span></text:p>
              <text:p text:style-name="Normal"><text:span>Article dans une revue</text:span></text:p>
              <text:p text:style-name="Normal"><text:a xlink:type="simple" xlink:href="https://hal.science/hal-02548014v1">hal-025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25v2">A model of covid-19 transmission to understand the effectiveness of the containment measures: application to data from France</text:a></text:p>
              <text:p text:style-name="Normal"><text:a xlink:type="simple" xlink:href="https://hal.science/search/index/?q=*&amp;authFullName_s=Pascal Zongo">Pascal Zongo</text:a><text:span>,</text:span><text:a xlink:type="simple" xlink:href="https://hal.science/search/index/?q=*&amp;authFullName_s=Malicki Zorom">Malicki Zorom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René Dorville">René Dorville</text:a><text:span>,</text:span><text:a xlink:type="simple" xlink:href="https://hal.science/search/index/?q=*&amp;authFullName_s=Catherine Beaumont">Catherine Beaumont</text:a></text:p>
              <text:p text:style-name="Normal"><text:span>Epidemiology and Infection</text:span><text:span>, 2020, 148, pp.e221.<text:s/></text:span><text:a xlink:type="simple" xlink:href="https://dx.doi.org/10.1017/S0950268820002162">⟨10.1017/S0950268820002162⟩</text:a></text:p>
              <text:p text:style-name="Normal"><text:span>Article dans une revue</text:span></text:p>
              <text:p text:style-name="Normal"><text:a xlink:type="simple" xlink:href="https://hal.science/hal-02612825v2">hal-02612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72v1">Optimal control of averaged state of a parabolic equation with missing boundary conditio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Romario Gildas Foko Tiomela">Romario Gildas Foko Tiomela</text:a><text:span>,</text:span><text:a xlink:type="simple" xlink:href="https://hal.science/search/index/?q=*&amp;authFullName_s=Ali Seibou">Ali Seibou</text:a></text:p>
              <text:p text:style-name="Normal"><text:span>International Journal of Control</text:span><text:span>, 2018</text:span></text:p>
              <text:p text:style-name="Normal"><text:span>Article dans une revue</text:span></text:p>
              <text:p text:style-name="Normal"><text:a xlink:type="simple" xlink:href="https://hal.science/hal-01857372v1">hal-018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70v1">OPTIMAL CONTROL OF DIFFUSION EQUATION WITH FRACTIONAL TIME DERIVATIVE WITH NONLOCAL AND NONSINGULAR MITTAG-LEFFLER KERNEL</text:a></text:p>
              <text:p text:style-name="Normal"><text:a xlink:type="simple" xlink:href="https://hal.science/search/index/?q=*&amp;authFullName_s=J D Djida">J D Djida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I Area">I Area</text:a></text:p>
              <text:p text:style-name="Normal"><text:span>Journal of Optimization Theory and Applications</text:span><text:span>, 2018, 182 (2), pp.540-557.<text:s/></text:span><text:a xlink:type="simple" xlink:href="https://dx.doi.org/10.1007/s10957-018-1305-6">⟨10.1007/s10957-018-1305-6⟩</text:a></text:p>
              <text:p text:style-name="Normal"><text:span>Article dans une revue</text:span></text:p>
              <text:p text:style-name="Normal"><text:a xlink:type="simple" xlink:href="https://hal.science/hal-02418470v1">hal-024184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3267v2">Null controllability of Salmonella spread within an industrial hen house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Pascal Zongo">Pascal Zongo</text:a><text:span>,</text:span><text:a xlink:type="simple" xlink:href="https://hal.science/search/index/?q=*&amp;authFullName_s=René Dorville">René Dorville</text:a></text:p>
              <text:p text:style-name="Normal"><text:span>Applied Mathematical Modelling</text:span><text:span>, In press</text:span></text:p>
              <text:p text:style-name="Normal"><text:span>Article dans une revue</text:span></text:p>
              <text:p text:style-name="Normal"><text:a xlink:type="simple" xlink:href="https://univ-antilles.hal.science/hal-01683267v2">hal-01683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6v1">Optimal Control of Diffusion Equation with Fractional Time Derivative with Nonlocal and Nonsingular Mittag-Leffler Kernel</text:a></text:p>
              <text:p text:style-name="Normal"><text:a xlink:type="simple" xlink:href="https://hal.science/search/index/?q=*&amp;authFullName_s=Jean-Daniel Djida">Jean-Daniel Djida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Iván Area">Iván Area</text:a></text:p>
              <text:p text:style-name="Normal"><text:span>Journal of Optimization Theory and Applications</text:span><text:span>, 2018, 182 (2), pp.540-557.<text:s/></text:span><text:a xlink:type="simple" xlink:href="https://dx.doi.org/10.1007/s10957-018-1305-6">⟨10.1007/s10957-018-1305-6⟩</text:a></text:p>
              <text:p text:style-name="Normal"><text:span>Article dans une revue</text:span></text:p>
              <text:p text:style-name="Normal"><text:a xlink:type="simple" xlink:href="https://hal.science/hal-04944076v1">hal-0494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51v1">Control of Stackelberg for coupled parabolic equations</text:a></text:p>
              <text:p text:style-name="Normal"><text:a xlink:type="simple" xlink:href="https://hal.science/search/index/?q=*&amp;authFullName_s=Moumini Kéré">Moumini Kéré</text:a><text:span>,</text:span><text:a xlink:type="simple" xlink:href="https://hal.science/search/index/?q=*&amp;authFullName_s=Michelle Mercan">Michelle Mercan</text:a><text:span>,</text:span><text:a xlink:type="simple" xlink:href="https://hal.science/search/index/?q=*&amp;authFullName_s=Gisèle Mophou">Gisèle Mophou</text:a></text:p>
              <text:p text:style-name="Normal"><text:span>Journal of Dynamical and Control Systems</text:span><text:span>, 2017, 23, pp.709-733.<text:s/></text:span><text:a xlink:type="simple" xlink:href="https://dx.doi.org/10.1007/s10883-016-9354-3">⟨10.1007/s10883-016-9354-3⟩</text:a></text:p>
              <text:p text:style-name="Normal"><text:span>Article dans une revue</text:span></text:p>
              <text:p text:style-name="Normal"><text:a xlink:type="simple" xlink:href="https://hal.science/hal-02548551v1">hal-02548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874v1">Tax evasion, tax corruption and stochastic growth</text:a></text:p>
              <text:p text:style-name="Normal"><text:a xlink:type="simple" xlink:href="https://hal.science/search/index/?q=*&amp;authFullName_s=Fred Célimène">Fred Célimène</text:a><text:span>,</text:span><text:a xlink:type="simple" xlink:href="https://hal.science/search/index/?q=*&amp;authFullName_s=Gilles Dufrénot">Gilles Dufrénot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Gaston M. N'Guérékata">Gaston M. N'Guérékata</text:a></text:p>
              <text:p text:style-name="Normal"><text:span>Economic Modelling</text:span><text:span>, 2016, Special Issue on Recent Developments in Decision-Making, Monetary Policy and Financial Markets, 52 (Part A), pp.251--258.<text:s/></text:span><text:a xlink:type="simple" xlink:href="https://dx.doi.org/10.1016/j.econmod.2014.10.055">⟨10.1016/j.econmod.2014.10.055⟩</text:a></text:p>
              <text:p text:style-name="Normal"><text:span>Article dans une revue</text:span></text:p>
              <text:p text:style-name="Normal"><text:a xlink:type="simple" xlink:href="https://amu.hal.science/hal-01447874v1">hal-014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20v1">Low-regret control for a fractional wave equation with incomplete data</text:a></text:p>
              <text:p text:style-name="Normal"><text:a xlink:type="simple" xlink:href="https://hal.science/search/index/?q=*&amp;authFullName_s=Dumitru Baleanu">Dumitru Baleanu</text:a><text:span>,</text:span><text:a xlink:type="simple" xlink:href="https://hal.science/search/index/?q=*&amp;authFullName_s=Claire Joseph">Claire Joseph</text:a><text:span>,</text:span><text:a xlink:type="simple" xlink:href="https://hal.science/search/index/?q=*&amp;authFullName_s=Gisèle Mophou">Gisèle Mophou</text:a></text:p>
              <text:p text:style-name="Normal"><text:span>Advances in Difference Equations</text:span><text:span>, 2016,<text:s/></text:span><text:a xlink:type="simple" xlink:href="https://dx.doi.org/10.1186/s13662-016-0970-8">⟨10.1186/s13662-016-0970-8⟩</text:a></text:p>
              <text:p text:style-name="Normal"><text:span>Article dans une revue</text:span></text:p>
              <text:p text:style-name="Normal"><text:a xlink:type="simple" xlink:href="https://hal.science/hal-02548520v1">hal-0254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03v1">OPTIMAL CONTROL WITH FINAL OBSERVATION OF A FRACTIONAL DIFFUSION WAVE EQUATION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C. Joseph">C. Joseph</text:a></text:p>
              <text:p text:style-name="Normal"><text:span>Dynamics of Continuous, Discrete and Impulsive Systems Series A: Mathematical Analysis</text:span><text:span>, 2016</text:span></text:p>
              <text:p text:style-name="Normal"><text:span>Article dans une revue</text:span></text:p>
              <text:p text:style-name="Normal"><text:a xlink:type="simple" xlink:href="https://hal.science/hal-02548503v1">hal-025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67v1">Asymptotic Behavior of Mild Solutions of Some Fractional Functional Integro-differential Equation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Gaston M. N'Guérékata">Gaston M. N'Guérékata</text:a><text:span>,</text:span><text:a xlink:type="simple" xlink:href="https://hal.science/search/index/?q=*&amp;authFullName_s=Vincent Valmorin">Vincent Valmorin</text:a></text:p>
              <text:p text:style-name="Normal"><text:span>African Diaspora Journal of Mathematics</text:span><text:span>, 2013, 16 (1), pp.70-81</text:span></text:p>
              <text:p text:style-name="Normal"><text:span>Article dans une revue</text:span></text:p>
              <text:p text:style-name="Normal"><text:a xlink:type="simple" xlink:href="https://hal.science/hal-01678067v1">hal-016780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13050v1">Optimal control of a nonhomogeneous Dirichlet boundary fractional diffusion equation</text:a></text:p>
              <text:p text:style-name="Normal"><text:a xlink:type="simple" xlink:href="https://hal.science/search/index/?q=*&amp;authFullName_s=René Dorville">René Dorville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Vincent Valmorin">Vincent Valmorin</text:a></text:p>
              <text:p text:style-name="Normal"><text:span>Computers &amp; Mathematics with Applications</text:span><text:span>, 2011, 62 (3), pp.1472-1481.<text:s/></text:span><text:a xlink:type="simple" xlink:href="https://dx.doi.org/10.1016/j.camwa.2011.03.025">⟨10.1016/j.camwa.2011.03.025⟩</text:a></text:p>
              <text:p text:style-name="Normal"><text:span>Article dans une revue</text:span></text:p>
              <text:p text:style-name="Normal"><text:a xlink:type="simple" xlink:href="https://univ-antilles.hal.science/hal-02013050v1">hal-020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65v1">Weighted pseudo almost automorphic mild solutions to semilinear fractional differential equations</text:a></text:p>
              <text:p text:style-name="Normal"><text:a xlink:type="simple" xlink:href="https://hal.science/search/index/?q=*&amp;authFullName_s=Gisèle Mophou">Gisèle Mophou</text:a></text:p>
              <text:p text:style-name="Normal"><text:span>Applied Mathematics and Computation</text:span><text:span>, 2011, 217 (19), pp.7579-7587.<text:s/></text:span><text:a xlink:type="simple" xlink:href="https://dx.doi.org/10.1016/j.amc.2011.02.048">⟨10.1016/j.amc.2011.02.048⟩</text:a></text:p>
              <text:p text:style-name="Normal"><text:span>Article dans une revue</text:span></text:p>
              <text:p text:style-name="Normal"><text:a xlink:type="simple" xlink:href="https://hal.science/hal-04944065v1">hal-0494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58v1">Optimal control of a fractional diffusion equation with state constraint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Gaston N’guérékata">Gaston N’guérékata</text:a></text:p>
              <text:p text:style-name="Normal"><text:span>Computers &amp; Mathematics with Applications</text:span><text:span>, 2011, 62 (3), pp.1413-1426.<text:s/></text:span><text:a xlink:type="simple" xlink:href="https://dx.doi.org/10.1016/j.camwa.2011.04.044">⟨10.1016/j.camwa.2011.04.044⟩</text:a></text:p>
              <text:p text:style-name="Normal"><text:span>Article dans une revue</text:span></text:p>
              <text:p text:style-name="Normal"><text:a xlink:type="simple" xlink:href="https://hal.science/hal-04944058v1">hal-049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02v1">Pseudo almost automorphic solutions of a neutral functional fractional differential equation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Gaston M. N'Guérékata">Gaston M. N'Guérékata</text:a><text:span>,</text:span><text:a xlink:type="simple" xlink:href="https://hal.science/search/index/?q=*&amp;authFullName_s=Vincent Valmorin">Vincent Valmorin</text:a></text:p>
              <text:p text:style-name="Normal"><text:span>International Journal of Evolution Equations</text:span><text:span>, 2010, 4 (2), pp.249-259</text:span></text:p>
              <text:p text:style-name="Normal"><text:span>Article dans une revue</text:span></text:p>
              <text:p text:style-name="Normal"><text:a xlink:type="simple" xlink:href="https://hal.science/hal-01678102v1">hal-016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60v1">Existence of weighted pseudo-almost periodic solutions to some classes of differential equations with -weighted pseudo-almost periodic coefficients</text:a></text:p>
              <text:p text:style-name="Normal"><text:a xlink:type="simple" xlink:href="https://hal.science/search/index/?q=*&amp;authFullName_s=Toka Diagana">Toka Diagana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Gaston N’guérékata">Gaston N’guérékata</text:a></text:p>
              <text:p text:style-name="Normal"><text:span>Nonlinear Analysis: Theory, Methods and Applications</text:span><text:span>, 2010, 72 (1), pp.430-438.<text:s/></text:span><text:a xlink:type="simple" xlink:href="https://dx.doi.org/10.1016/j.na.2009.06.077">⟨10.1016/j.na.2009.06.077⟩</text:a></text:p>
              <text:p text:style-name="Normal"><text:span>Article dans une revue</text:span></text:p>
              <text:p text:style-name="Normal"><text:a xlink:type="simple" xlink:href="https://hal.science/hal-04944060v1">hal-049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34v1">Weighted pseudo almost automorphic functions and applications to abstract differential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Gisèle Massengo Mophou">Gisèle Massengo Mophou</text:a><text:span>,</text:span><text:a xlink:type="simple" xlink:href="https://hal.science/search/index/?q=*&amp;authFullName_s=Denis Pennequin">Denis Pennequin</text:a><text:span>,</text:span><text:a xlink:type="simple" xlink:href="https://hal.science/search/index/?q=*&amp;authFullName_s=Gaston N'Guérékata">Gaston N'Guérékata</text:a></text:p>
              <text:p text:style-name="Normal"><text:span>Nonlinear Analysis: Theory, Methods and Applications</text:span><text:span>, 2010, 72 (1), pp.430-438</text:span></text:p>
              <text:p text:style-name="Normal"><text:span>Article dans une revue</text:span></text:p>
              <text:p text:style-name="Normal"><text:a xlink:type="simple" xlink:href="https://hal.science/hal-00617634v1">hal-006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725v1">Boundary sentinels and given sensitivity</text:a></text:p>
              <text:p text:style-name="Normal"><text:a xlink:type="simple" xlink:href="https://hal.science/search/index/?q=*&amp;authFullName_s=Gisèle Massengo Mophou">Gisèle Massengo Mophou</text:a><text:span>,</text:span><text:a xlink:type="simple" xlink:href="https://hal.science/search/index/?q=*&amp;authFullName_s=Jean-Pierre Puel">Jean-Pierre Puel</text:a></text:p>
              <text:p text:style-name="Normal"><text:span>Revista Matematica Complutense</text:span><text:span>, 2009, 22 (1), pp.165-185</text:span></text:p>
              <text:p text:style-name="Normal"><text:span>Article dans une revue</text:span></text:p>
              <text:p text:style-name="Normal"><text:a xlink:type="simple" xlink:href="https://hal.science/hal-00679725v1">hal-0067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64v1">Existence of the mild solution for some fractional differential equations with nonlocal conditions</text:a></text:p>
              <text:p text:style-name="Normal"><text:a xlink:type="simple" xlink:href="https://hal.science/search/index/?q=*&amp;authFullName_s=Gisèle Mophou">Gisèle Mophou</text:a><text:span>,</text:span><text:a xlink:type="simple" xlink:href="https://hal.science/search/index/?q=*&amp;authFullName_s=G. N’guérékata">G. N’guérékata</text:a></text:p>
              <text:p text:style-name="Normal"><text:span>Semigroup Forum</text:span><text:span>, 2008, 79 (2), pp.315-322.<text:s/></text:span><text:a xlink:type="simple" xlink:href="https://dx.doi.org/10.1007/s00233-008-9117-x">⟨10.1007/s00233-008-9117-x⟩</text:a></text:p>
              <text:p text:style-name="Normal"><text:span>Article dans une revue</text:span></text:p>
              <text:p text:style-name="Normal"><text:a xlink:type="simple" xlink:href="https://hal.science/hal-04944064v1">hal-049440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70266v1">A Split Godunov Scheme for Solving One-Dimensional Hyperbolic Systems in a Nonconservative Form</text:a></text:p>
              <text:p text:style-name="Normal"><text:a xlink:type="simple" xlink:href="https://hal.science/search/index/?q=*&amp;authFullName_s=Gisèle Massengo Mophou">Gisèle Massengo Mophou</text:a><text:span>,</text:span><text:a xlink:type="simple" xlink:href="https://hal.science/search/index/?q=*&amp;authFullName_s=Pascal Poullet">Pascal Poullet</text:a></text:p>
              <text:p text:style-name="Normal"><text:span>SIAM Journal on Numerical Analysis</text:span><text:span>, 2006, 40 (1), pp.1-25.<text:s/></text:span><text:a xlink:type="simple" xlink:href="https://dx.doi.org/10.1137/S0036142900378637">⟨10.1137/S0036142900378637⟩</text:a></text:p>
              <text:p text:style-name="Normal"><text:span>Article dans une revue</text:span></text:p>
              <text:p text:style-name="Normal"><text:a xlink:type="simple" xlink:href="https://univ-antilles.hal.science/hal-00770266v1">hal-007702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5ca83" table:style-name="15ca83">
          <table:table-column table:style-name="15ca83.0"/>
          <table:table-row>
            <table:table-cell office:value-type="string">
              <text:p text:style-name="Normal"><text:a xlink:type="simple" xlink:href="https://hal.science/hal-02548103v1">Stackelberg control with constraints on the state for a linear backward heat equation</text:a></text:p>
              <text:p text:style-name="Normal"><text:a xlink:type="simple" xlink:href="https://hal.science/search/index/?q=*&amp;authFullName_s=L L Djomegne Njoukoue">L L Djomegne Njoukoue</text:a><text:span>,</text:span><text:a xlink:type="simple" xlink:href="https://hal.science/search/index/?q=*&amp;authFullName_s=Gisèle Mophou">Gisèle Mophou</text:a><text:span>,</text:span><text:a xlink:type="simple" xlink:href="https://hal.science/search/index/?q=*&amp;authFullName_s=G Deugoue">G Deugoue</text:a></text:p>
              <text:p text:style-name="Normal"><text:span>Advance in Evolution Equations, Evolutionary Processes and Applications</text:span><text:span>, 2019, : Advances in Evolution Equations, 978-1-53616-350-6</text:span></text:p>
              <text:p text:style-name="Normal"><text:span>Chapitre d'ouvrage</text:span></text:p>
              <text:p text:style-name="Normal"><text:a xlink:type="simple" xlink:href="https://hal.science/hal-02548103v1">hal-0254810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941420" table:style-name="941420">
          <table:table-column table:style-name="941420.0"/>
          <table:table-row>
            <table:table-cell office:value-type="string">
              <text:p text:style-name="Normal"><text:a xlink:type="simple" xlink:href="https://hal.science/hal-02548134v1">Instantaneous optimal control of friction dominated flow in a gas-network</text:a></text:p>
              <text:p text:style-name="Normal"><text:a xlink:type="simple" xlink:href="https://hal.science/search/index/?q=*&amp;authFullName_s=Günter Leugering">Günter Leugering</text:a><text:span>,</text:span><text:a xlink:type="simple" xlink:href="https://hal.science/search/index/?q=*&amp;authFullName_s=Gisèle Mophou">Gisèle Mophou</text:a></text:p>
              <text:p text:style-name="Normal"><text:span>DFG-AIMS Workshop on Shape Optimization, Homogenization and Control.</text:span><text:span>, Mar 2017, Mbour, Senegal</text:span></text:p>
              <text:p text:style-name="Normal"><text:span>Communication dans un congrès</text:span></text:p>
              <text:p text:style-name="Normal"><text:a xlink:type="simple" xlink:href="https://hal.science/hal-02548134v1">hal-025481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70274v1">A numerical Godunov scheme for solving one-dimensional gas dynamics in the nonconservative form</text:a></text:p>
              <text:p text:style-name="Normal"><text:a xlink:type="simple" xlink:href="https://hal.science/search/index/?q=*&amp;authFullName_s=Gisèle Massengo Mophou">Gisèle Massengo Mophou</text:a><text:span>,</text:span><text:a xlink:type="simple" xlink:href="https://hal.science/search/index/?q=*&amp;authFullName_s=Pascal Poullet">Pascal Poullet</text:a></text:p>
              <text:p text:style-name="Normal"><text:span>The International Conference on Generalized Functions, Linear and Nonlinear Problems</text:span><text:span>, 2004, Pointe-à-Pitre, Guadeloupe. pp.207-218</text:span></text:p>
              <text:p text:style-name="Normal"><text:span>Communication dans un congrès</text:span></text:p>
              <text:p text:style-name="Normal"><text:a xlink:type="simple" xlink:href="https://univ-antilles.hal.science/hal-00770274v1">hal-007702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70276v1">A split Godunov scheme for solving a system of elasticity in a non-conservative form</text:a></text:p>
              <text:p text:style-name="Normal"><text:a xlink:type="simple" xlink:href="https://hal.science/search/index/?q=*&amp;authFullName_s=Gisèle Massengo Mophou">Gisèle Massengo Mophou</text:a><text:span>,</text:span><text:a xlink:type="simple" xlink:href="https://hal.science/search/index/?q=*&amp;authFullName_s=Pascal Poullet">Pascal Poullet</text:a></text:p>
              <text:p text:style-name="Normal"><text:span>Journées Jeunes numériciens, en l'honneur du 60ème anniversaire du Professeur Roger Temam</text:span><text:span>, Mar 2000, Poitiers, France</text:span></text:p>
              <text:p text:style-name="Normal"><text:span>Communication dans un congrès</text:span></text:p>
              <text:p text:style-name="Normal"><text:a xlink:type="simple" xlink:href="https://univ-antilles.hal.science/hal-00770276v1">hal-00770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ELE MOPHOU LOUDJOM</dc:title>
    <dc:subject/>
    <dc:description>CV</dc:description>
    <dc:creator/>
    <dc:date>2026-05-26T23:29:46.000</dc:date>
    <meta:generator>PHPWord</meta:generator>
    <meta:initial-creator>CCSD</meta:initial-creator>
    <meta:creation-date>2026-05-26T23:29:46.000</meta:creation-date>
    <meta:keyword/>
    <meta:user-defined meta:name="Category"/>
    <meta:user-defined meta:name="Company"/>
    <meta:user-defined meta:name="Manager"/>
  </office:meta>
</office:document-meta>
</file>