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4bb5" style:family="table">
      <style:table-properties style:rel-width="100" table:align="center"/>
    </style:style>
    <style:style style:name="1f4bb5.0" style:family="table-column">
      <style:table-column-properties style:column-width="0.00cm"/>
    </style:style>
    <style:style style:name="fc2060" style:family="table">
      <style:table-properties style:rel-width="100" table:align="center"/>
    </style:style>
    <style:style style:name="fc2060.0" style:family="table-column">
      <style:table-column-properties style:column-width="0.00cm"/>
    </style:style>
    <style:style style:name="dc3d96" style:family="table">
      <style:table-properties style:rel-width="100" table:align="center"/>
    </style:style>
    <style:style style:name="dc3d96.0" style:family="table-column">
      <style:table-column-properties style:column-width="0.00cm"/>
    </style:style>
    <style:style style:name="331a9f" style:family="table">
      <style:table-properties style:rel-width="100" table:align="center"/>
    </style:style>
    <style:style style:name="331a9f.0" style:family="table-column">
      <style:table-column-properties style:column-width="0.00cm"/>
    </style:style>
    <style:style style:name="ac876c" style:family="table">
      <style:table-properties style:rel-width="100" table:align="center"/>
    </style:style>
    <style:style style:name="ac876c.0" style:family="table-column">
      <style:table-column-properties style:column-width="0.00cm"/>
    </style:style>
    <style:style style:name="e24d2c" style:family="table">
      <style:table-properties style:rel-width="100" table:align="center"/>
    </style:style>
    <style:style style:name="e24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sèle Si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1f4bb5" table:style-name="1f4bb5">
          <table:table-column table:style-name="1f4bb5.0"/>
          <table:table-row>
            <table:table-cell office:value-type="string">
              <text:p text:style-name="Normal"><text:a xlink:type="simple" xlink:href="https://univ-pau.hal.science/hal-05606698v1">Barren Ground's Legacy: A Century of Changing Perspectives</text:a></text:p>
              <text:p text:style-name="Normal"><text:a xlink:type="simple" xlink:href="https://hal.science/search/index/?q=*&amp;authFullName_s=Gisèle Sigal">Gisèle Sigal</text:a></text:p>
              <text:p text:style-name="Normal"><text:span>Un siècle plus tard: l'année 2025 dans la littérature américaine, de la tradition à la modernité ?</text:span><text:span>, Gérald Préher et Christine Chollier; Université de Reims Champagne-Ardenne, Nov 2025, Reims, France</text:span></text:p>
              <text:p text:style-name="Normal"><text:span>Communication dans un congrès</text:span></text:p>
              <text:p text:style-name="Normal"><text:a xlink:type="simple" xlink:href="https://univ-pau.hal.science/hal-05606698v1">hal-056066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608092v1">Barren Ground's Legacy: A Century of Changing Perspectives</text:a></text:p>
              <text:p text:style-name="Normal"><text:a xlink:type="simple" xlink:href="https://hal.science/search/index/?q=*&amp;authFullName_s=Gisèle Sigal">Gisèle Sigal</text:a></text:p>
              <text:p text:style-name="Normal"><text:span>Un siècle plus tard : L’année 1925 dans la littérature américaine, de la tradition à la modernité ? (Second volet)</text:span><text:span>, Université de Reims Champagne-Ardenne, Nov 2025, Arras, France</text:span></text:p>
              <text:p text:style-name="Normal"><text:span>Communication dans un congrès</text:span></text:p>
              <text:p text:style-name="Normal"><text:a xlink:type="simple" xlink:href="https://univ-pau.hal.science/hal-05608092v1">hal-056080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50530v1">The Poetics of Manipulation in Mountain Path by Harriette Simpson Arnow</text:a></text:p>
              <text:p text:style-name="Normal"><text:a xlink:type="simple" xlink:href="https://hal.science/search/index/?q=*&amp;authFullName_s=Gisèle Sigal">Gisèle Sigal</text:a></text:p>
              <text:p text:style-name="Normal"><text:span>Southern Studies Forum Conference 2025</text:span><text:span>, Susana Jiménez Placer, Constante Gonzalez Groba, Jun 2025, Santiago de Compostela, Spain</text:span></text:p>
              <text:p text:style-name="Normal"><text:span>Communication dans un congrès</text:span></text:p>
              <text:p text:style-name="Normal"><text:a xlink:type="simple" xlink:href="https://univ-pau.hal.science/hal-05250530v1">hal-05250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91267v1">The Rhetoric of Subversion in Mountain Path by Harriette Simpson Arnow</text:a></text:p>
              <text:p text:style-name="Normal"><text:a xlink:type="simple" xlink:href="https://hal.science/search/index/?q=*&amp;authFullName_s=Gisèle Sigal">Gisèle Sigal</text:a></text:p>
              <text:p text:style-name="Normal"><text:span>48th Appalachian Studies Association Conference</text:span><text:span>, Erin Hoover, Monic Ductan, Sandra Ballard,, Mar 2025, Cookeville, Tennessee, United States</text:span></text:p>
              <text:p text:style-name="Normal"><text:span>Communication dans un congrès</text:span></text:p>
              <text:p text:style-name="Normal"><text:a xlink:type="simple" xlink:href="https://univ-pau.hal.science/hal-05091267v1">hal-050912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33263v1">End of the Gravel: The Complexities of the Hill Community in Hunter’s Horn by Harriette Simpson Arnow</text:a></text:p>
              <text:p text:style-name="Normal"><text:a xlink:type="simple" xlink:href="https://hal.science/search/index/?q=*&amp;authFullName_s=Gisèle Sigal">Gisèle Sigal</text:a></text:p>
              <text:p text:style-name="Normal"><text:span>Appalachian Studies Association Conference</text:span><text:span>, Ann Bryant, Sandra Ballard, Mar 2024, Cullowhee, NC, United States</text:span></text:p>
              <text:p text:style-name="Normal"><text:span>Communication dans un congrès</text:span></text:p>
              <text:p text:style-name="Normal"><text:a xlink:type="simple" xlink:href="https://univ-pau.hal.science/hal-04433263v1">hal-044332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91251v1">A Community of Spirit: Historical Credibility and Ethereal Realism in The Time of Man by Elizabeth Madox Roberts and Hunter’s Horn by Harriette Simpson Arnow</text:a></text:p>
              <text:p text:style-name="Normal"><text:a xlink:type="simple" xlink:href="https://hal.science/search/index/?q=*&amp;authFullName_s=Gisèle Sigal">Gisèle Sigal</text:a></text:p>
              <text:p text:style-name="Normal"><text:span>XXVI Elizabeth Madox Roberts Conference - Springfield, KY, October 3-6, 2024</text:span><text:span>, Amanda Capelli, Goretti Benca, James Stamant, Oct 2024, Springfield, United States</text:span></text:p>
              <text:p text:style-name="Normal"><text:span>Communication dans un congrès</text:span></text:p>
              <text:p text:style-name="Normal"><text:a xlink:type="simple" xlink:href="https://univ-pau.hal.science/hal-05091251v1">hal-05091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18868v1">Harriette Arnow’s “The Dollmaker”: Migration, Alteration and film Adaptation</text:a></text:p>
              <text:p text:style-name="Normal"><text:a xlink:type="simple" xlink:href="https://hal.science/search/index/?q=*&amp;authFullName_s=Gisèle Sigal">Gisèle Sigal</text:a></text:p>
              <text:p text:style-name="Normal"><text:span>Southern Studies Forum</text:span><text:span>, Gérald Preher, Frederique Spill, Sep 2023, Amiens, Arras, France</text:span></text:p>
              <text:p text:style-name="Normal"><text:span>Communication dans un congrès</text:span></text:p>
              <text:p text:style-name="Normal"><text:a xlink:type="simple" xlink:href="https://univ-pau.hal.science/hal-04218868v1">hal-042188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2736v1">Entre l’exploration de nouveaux horizons et la quête d’un chez-soi : « Au flanc de montagne » (1932) d’Elizabeth Madox Roberts et « Le nid » (1948) de James Still</text:a></text:p>
              <text:p text:style-name="Normal"><text:a xlink:type="simple" xlink:href="https://hal.science/search/index/?q=*&amp;authFullName_s=Gisèle Sigal">Gisèle Sigal</text:a></text:p>
              <text:p text:style-name="Normal"><text:span>Désirs, attraits et peurs des frontières : les Amériques dans tous leurs états</text:span><text:span>, Françoise Buisson, Jun 2021, Pau, France</text:span></text:p>
              <text:p text:style-name="Normal"><text:span>Communication dans un congrès</text:span></text:p>
              <text:p text:style-name="Normal"><text:a xlink:type="simple" xlink:href="https://univ-pau.hal.science/hal-03832736v1">hal-038327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18865v1">Journeying out in the Wilderness: Transition and Transposition in Elizabeth Madox Roberts’: The Great Meadow and Harriette Arnow’s: The Dollmaker</text:a></text:p>
              <text:p text:style-name="Normal"><text:a xlink:type="simple" xlink:href="https://hal.science/search/index/?q=*&amp;authFullName_s=Gisèle Sigal">Gisèle Sigal</text:a></text:p>
              <text:p text:style-name="Normal"><text:span>25th Elizabeth Madox Roberts Conference</text:span><text:span>, Dr Amanda Capelli, Dr Dan Pizzapi, Dr James Stamant, Jul 2023, Springfield, KY, Lebanon, KY, United States</text:span></text:p>
              <text:p text:style-name="Normal"><text:span>Communication dans un congrès</text:span></text:p>
              <text:p text:style-name="Normal"><text:a xlink:type="simple" xlink:href="https://univ-pau.hal.science/hal-04218865v1">hal-042188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2744v1">Leaving Home and Longing for a Home, an Odyssey through Rhizomatic Space in Elizabeth Madox Roberts’s The Mountainside and James Still’s The Nest</text:a></text:p>
              <text:p text:style-name="Normal"><text:a xlink:type="simple" xlink:href="https://hal.science/search/index/?q=*&amp;authFullName_s=Gisèle Sigal">Gisèle Sigal</text:a></text:p>
              <text:p text:style-name="Normal"><text:span>22nd Annual International Elizabeth Madox Roberts Conference</text:span><text:span>, Jul 2022, Springfield, United States</text:span></text:p>
              <text:p text:style-name="Normal"><text:span>Communication dans un congrès</text:span></text:p>
              <text:p text:style-name="Normal"><text:a xlink:type="simple" xlink:href="https://univ-pau.hal.science/hal-03832744v1">hal-038327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2752v1">Common Social Stance : Elizabeth Madox Roberts' The Time of Man and Harriette Arnow’s The Dollmaker</text:a></text:p>
              <text:p text:style-name="Normal"><text:a xlink:type="simple" xlink:href="https://hal.science/search/index/?q=*&amp;authFullName_s=Gisèle Sigal">Gisèle Sigal</text:a></text:p>
              <text:p text:style-name="Normal"><text:span>21st Annual International Elizabeth Madox Roberts Conference</text:span><text:span>, Pr/Dr Harry Stoneback - SUNY - New Paltz, Apr 2019, Springfield, United States</text:span></text:p>
              <text:p text:style-name="Normal"><text:span>Communication dans un congrès</text:span></text:p>
              <text:p text:style-name="Normal"><text:a xlink:type="simple" xlink:href="https://univ-pau.hal.science/hal-03832752v1">hal-038327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38v1">James Still’s River of Earth</text:a></text:p>
              <text:p text:style-name="Normal"><text:a xlink:type="simple" xlink:href="https://hal.science/search/index/?q=*&amp;authFullName_s=Gisèle Sigal">Gisèle Sigal</text:a></text:p>
              <text:p text:style-name="Normal"><text:span>Séminaire Organisé Par GSU Georgia State University- Dunwoody Campus, NC2100 - Revival: Lost Southern Voices Festival.</text:span><text:span>, Dr Pearl Mc Haney, Mar 2018, Atlanta, United States</text:span></text:p>
              <text:p text:style-name="Normal"><text:span>Communication dans un congrès</text:span></text:p>
              <text:p text:style-name="Normal"><text:a xlink:type="simple" xlink:href="https://univ-pau.hal.science/hal-02326638v1">hal-023266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2763v1">“James Still’s River of Earth”</text:a></text:p>
              <text:p text:style-name="Normal"><text:a xlink:type="simple" xlink:href="https://hal.science/search/index/?q=*&amp;authFullName_s=Gisèle Sigal">Gisèle Sigal</text:a></text:p>
              <text:p text:style-name="Normal"><text:span>Lost Voices Festival</text:span><text:span>, Pearl Mc Haney, Mar 2018, Atlanta, GA, United States</text:span></text:p>
              <text:p text:style-name="Normal"><text:span>Communication dans un congrès</text:span></text:p>
              <text:p text:style-name="Normal"><text:a xlink:type="simple" xlink:href="https://univ-pau.hal.science/hal-03832763v1">hal-038327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40v1">Robert Penn Warren’s Night Rider and Elizabeth Madox Roberts’ The Time of Man through the Prism of History</text:a></text:p>
              <text:p text:style-name="Normal"><text:a xlink:type="simple" xlink:href="https://hal.science/search/index/?q=*&amp;authFullName_s=Gisèle Sigal">Gisèle Sigal</text:a></text:p>
              <text:p text:style-name="Normal"><text:span>20th Annual International Elizabeth Madox Roberts Conference</text:span><text:span>, Pr/Dr Harry Stoneback SUNY New Paltz, Jul 2018, Les-Saintes-Maries-de-la-Mer, France</text:span></text:p>
              <text:p text:style-name="Normal"><text:span>Communication dans un congrès</text:span></text:p>
              <text:p text:style-name="Normal"><text:a xlink:type="simple" xlink:href="https://univ-pau.hal.science/hal-02326640v1">hal-023266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39v1">Mapped out in the South against the Backdrop of Wider Horizons: James Still’s River of Earth</text:a></text:p>
              <text:p text:style-name="Normal"><text:a xlink:type="simple" xlink:href="https://hal.science/search/index/?q=*&amp;authFullName_s=Gisèle Sigal">Gisèle Sigal</text:a></text:p>
              <text:p text:style-name="Normal"><text:span>“Facets of the South” - Southern Studies Forum Conference</text:span><text:span>, Gérald Préher, Sep 2017, Lille, France</text:span></text:p>
              <text:p text:style-name="Normal"><text:span>Communication dans un congrès</text:span></text:p>
              <text:p text:style-name="Normal"><text:a xlink:type="simple" xlink:href="https://univ-pau.hal.science/hal-02326639v1">hal-023266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37v1">James Still’s River of Earth or the Appalachian Arcadian World</text:a></text:p>
              <text:p text:style-name="Normal"><text:a xlink:type="simple" xlink:href="https://hal.science/search/index/?q=*&amp;authFullName_s=Gisèle Sigal">Gisèle Sigal</text:a></text:p>
              <text:p text:style-name="Normal"><text:span>AFEA Congress, French Association for American Studies; America in the Works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univ-pau.hal.science/hal-02326637v1">hal-023266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31v1">An Allegory of Universal Legitimacy Chiseled out of Regional Materials: Elizabeth Madox Roberts’s The Time of Man and James Still’s River of Earth</text:a></text:p>
              <text:p text:style-name="Normal"><text:a xlink:type="simple" xlink:href="https://hal.science/search/index/?q=*&amp;authFullName_s=Gisèle Sigal">Gisèle Sigal</text:a></text:p>
              <text:p text:style-name="Normal"><text:span>19th Annual International Elizabeth Madox Roberts Conference</text:span><text:span>, Pr/Dr Harry Stoneback - SUNY - New Paltz, Apr 2017, Springfield - Kentucky, Etas-Unis, United States</text:span></text:p>
              <text:p text:style-name="Normal"><text:span>Communication dans un congrès</text:span></text:p>
              <text:p text:style-name="Normal"><text:a xlink:type="simple" xlink:href="https://univ-pau.hal.science/hal-02326631v1">hal-023266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34v1">Historicity in Elizabeth Madox Roberts’ Short Stories: Insights into the Social Terrain and the Sense of Place</text:a></text:p>
              <text:p text:style-name="Normal"><text:a xlink:type="simple" xlink:href="https://hal.science/search/index/?q=*&amp;authFullName_s=Gisèle Sigal">Gisèle Sigal</text:a></text:p>
              <text:p text:style-name="Normal"><text:span>18th Annual International Elizabeth Madox Roberts Conference</text:span><text:span>, Pr/Dr Harry Stoneback SUNY, New Paltz, Apr 2016, Springfield, Kentucky, United States</text:span></text:p>
              <text:p text:style-name="Normal"><text:span>Communication dans un congrès</text:span></text:p>
              <text:p text:style-name="Normal"><text:a xlink:type="simple" xlink:href="https://univ-pau.hal.science/hal-02326634v1">hal-023266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32v1">Claiming the Other Self: Verbal and Non-Verbal Boundaries in Weeds by Edith Summers Kelley</text:a></text:p>
              <text:p text:style-name="Normal"><text:a xlink:type="simple" xlink:href="https://hal.science/search/index/?q=*&amp;authFullName_s=Gisèle Sigal">Gisèle Sigal</text:a></text:p>
              <text:p text:style-name="Normal"><text:span>Université de Pau et des Pays de l’Adour Fédération Espaces-Frontières-Métissages (FR 4153) Laboratoire Arc Atlantique (EA 1925) Conférences trilingues : Repenser les frontières du masculin et du féminin : regards croisés de la littérature et de l'anthropologie</text:span><text:span>, Hélène Finet, Apr 2016, Pau, France</text:span></text:p>
              <text:p text:style-name="Normal"><text:span>Communication dans un congrès</text:span></text:p>
              <text:p text:style-name="Normal"><text:a xlink:type="simple" xlink:href="https://univ-pau.hal.science/hal-02326632v1">hal-023266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35v1">Historicity in Elizabeth Madox Roberts’ Short Stories: Insights into the Social Terrain and the Sense of Place</text:a></text:p>
              <text:p text:style-name="Normal"><text:a xlink:type="simple" xlink:href="https://hal.science/search/index/?q=*&amp;authFullName_s=Gisèle Sigal">Gisèle Sigal</text:a></text:p>
              <text:p text:style-name="Normal"><text:span>AFEA Congress French Association for American Studies; America in the Works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pau.hal.science/hal-02326635v1">hal-023266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57v1">In the Meanders of Mind and Matter”: The Case of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17th Annual International Elizabeth Madox Roberts Conference</text:span><text:span>, Pr/Dr Harry Stoneback SUNY New Paltz, Apr 2015, Kentucky, United States</text:span></text:p>
              <text:p text:style-name="Normal"><text:span>Communication dans un congrès</text:span></text:p>
              <text:p text:style-name="Normal"><text:a xlink:type="simple" xlink:href="https://univ-pau.hal.science/hal-02326857v1">hal-023268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56v1">Elizabeth Madox Roberts or the Materiality of Writing to Exorcize Chaos</text:a></text:p>
              <text:p text:style-name="Normal"><text:a xlink:type="simple" xlink:href="https://hal.science/search/index/?q=*&amp;authFullName_s=Gisèle Sigal">Gisèle Sigal</text:a></text:p>
              <text:p text:style-name="Normal"><text:span>Séminaire Du Centre d’Études Interdisciplinaires Du Monde Anglophone (CEIMA-HCTI) Sur : Matérialité et Écriture. Université de Bretagne Occidentale</text:span><text:span>, Sep 2014, Brest, France</text:span></text:p>
              <text:p text:style-name="Normal"><text:span>Communication dans un congrès</text:span></text:p>
              <text:p text:style-name="Normal"><text:a xlink:type="simple" xlink:href="https://univ-pau.hal.science/hal-02326856v1">hal-023268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59v1">Meditation over Alienation: The Rewriting of Southern Myths in Elizabeth Madox Roberts’ “The Sacrifice of the Maidens”</text:a></text:p>
              <text:p text:style-name="Normal"><text:a xlink:type="simple" xlink:href="https://hal.science/search/index/?q=*&amp;authFullName_s=Gisèle Sigal">Gisèle Sigal</text:a></text:p>
              <text:p text:style-name="Normal"><text:span>16th Annual International Elizabeth Madox Roberts Conference, Springfield</text:span><text:span>, Apr 2014, Springfield - Kentucky - St Catharine College, United States</text:span></text:p>
              <text:p text:style-name="Normal"><text:span>Communication dans un congrès</text:span></text:p>
              <text:p text:style-name="Normal"><text:a xlink:type="simple" xlink:href="https://univ-pau.hal.science/hal-02326859v1">hal-023268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60v1">Soul, Fiber and Bone: Elizabeth Madox Roberts’ Writings as an Extension of Herself</text:a></text:p>
              <text:p text:style-name="Normal"><text:a xlink:type="simple" xlink:href="https://hal.science/search/index/?q=*&amp;authFullName_s=Gisèle Sigal">Gisèle Sigal</text:a></text:p>
              <text:p text:style-name="Normal"><text:span>International Conference on Women and Vocation, Lille Catholic University</text:span><text:span>, Jun 2014, Lille, France</text:span></text:p>
              <text:p text:style-name="Normal"><text:span>Communication dans un congrès</text:span></text:p>
              <text:p text:style-name="Normal"><text:a xlink:type="simple" xlink:href="https://univ-pau.hal.science/hal-02326860v1">hal-023268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75v1">Between Permeability and Peculiarity: The Poetics of Gender in Jingling in the Wind by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15th Annual International Elizabeth Madox Roberts Conference, Springfield</text:span><text:span>, Apr 2013, Kentucky, Etas-Unis, United States</text:span></text:p>
              <text:p text:style-name="Normal"><text:span>Communication dans un congrès</text:span></text:p>
              <text:p text:style-name="Normal"><text:a xlink:type="simple" xlink:href="https://univ-pau.hal.science/hal-02327075v1">hal-023270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73v1">Drama and Trauma in My Heart and My Flesh by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Southern Studies Forum</text:span><text:span>, Sep 2013, Szczecin, Poland</text:span></text:p>
              <text:p text:style-name="Normal"><text:span>Communication dans un congrès</text:span></text:p>
              <text:p text:style-name="Normal"><text:a xlink:type="simple" xlink:href="https://univ-pau.hal.science/hal-02327073v1">hal-023270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72v1">Drama and Trauma in My Heart and My Flesh by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14th Annual International Elizabeth Madox Roberts Conference, Springfield</text:span><text:span>, Apr 2012, Kentucky, United States</text:span></text:p>
              <text:p text:style-name="Normal"><text:span>Communication dans un congrès</text:span></text:p>
              <text:p text:style-name="Normal"><text:a xlink:type="simple" xlink:href="https://univ-pau.hal.science/hal-02327072v1">hal-023270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74v1">Landscapes of the Mind: Recurrence and Variations in the Poetry of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13th Annual International Elizabeth Madox Roberts Conference, Springfield</text:span><text:span>, Apr 2011, Kentucky, United States</text:span></text:p>
              <text:p text:style-name="Normal"><text:span>Communication dans un congrès</text:span></text:p>
              <text:p text:style-name="Normal"><text:a xlink:type="simple" xlink:href="https://univ-pau.hal.science/hal-02327074v1">hal-0232707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fc2060" table:style-name="fc2060">
          <table:table-column table:style-name="fc2060.0"/>
          <table:table-row>
            <table:table-cell office:value-type="string">
              <text:p text:style-name="Normal"><text:a xlink:type="simple" xlink:href="https://univ-pau.hal.science/hal-05608123v1">A Century of The Time of Man (1926) : Reconsidering Elizabeth Madox Roberts' Legacy</text:a></text:p>
              <text:p text:style-name="Normal"><text:a xlink:type="simple" xlink:href="https://hal.science/search/index/?q=*&amp;authFullName_s=Gisèle Sigal">Gisèle Sigal</text:a></text:p>
              <text:p text:style-name="Normal"><text:span>South Atlantic Review</text:span><text:span>, 2027, The Time of Man and Beyond: Rethinking Elizabeth Madox Roberts for the 21st Century</text:span></text:p>
              <text:p text:style-name="Normal"><text:span>N°spécial de revue/special issue</text:span></text:p>
              <text:p text:style-name="Normal"><text:a xlink:type="simple" xlink:href="https://univ-pau.hal.science/hal-05608123v1">hal-05608123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dc3d96" table:style-name="dc3d96">
          <table:table-column table:style-name="dc3d96.0"/>
          <table:table-row>
            <table:table-cell office:value-type="string">
              <text:p text:style-name="Normal"><text:a xlink:type="simple" xlink:href="https://univ-pau.hal.science/hal-02179864v1">Poetics of Gender in &amp;lt;i&amp;gt;Jingling in the Wind&amp;lt;/i&amp;gt;</text:a></text:p>
              <text:p text:style-name="Normal"><text:a xlink:type="simple" xlink:href="https://hal.science/search/index/?q=*&amp;authFullName_s=Gisèle Sigal">Gisèle Sigal</text:a></text:p>
              <text:p text:style-name="Normal"><text:span>Stonebeck, H. R and Nickel, Matthew and Nickel, Jessica M.<text:s/></text:span><text:span>Keenly Aware of the Ceremonies of Place</text:span><text:span>, Des Hymnagistes Press, 2017, 978-0-9973461-2-1</text:span></text:p>
              <text:p text:style-name="Normal"><text:span>Chapitre d'ouvrage</text:span></text:p>
              <text:p text:style-name="Normal"><text:a xlink:type="simple" xlink:href="https://univ-pau.hal.science/hal-02179864v1">hal-021798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46v1">Drama and Trauma in My Heart and My Flesh by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Zawadka, Beata.<text:s/></text:span><text:span>Performing South: The U.S. South as Transmedial Message</text:span><text:span>, Wydawnictwo Naukowe Uniwersytetu Szczecińskiego, 2016, 978-83-7972-058-3</text:span></text:p>
              <text:p text:style-name="Normal"><text:span>Chapitre d'ouvrage</text:span></text:p>
              <text:p text:style-name="Normal"><text:a xlink:type="simple" xlink:href="https://univ-pau.hal.science/hal-02179946v1">hal-021799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48v1">Reading Elizabeth Madox Roberts’ Fiction</text:a></text:p>
              <text:p text:style-name="Normal"><text:a xlink:type="simple" xlink:href="https://hal.science/search/index/?q=*&amp;authFullName_s=Gisèle Sigal">Gisèle Sigal</text:a></text:p>
              <text:p text:style-name="Normal"><text:span>Nickel, Matthew and Pizappi, Daniel J.<text:s/></text:span><text:span>Kentucky Writers: The Deus Loci and the Lyrical Landscape</text:span><text:span>, The Hymnagistes Press, pp.80-81, 2016</text:span></text:p>
              <text:p text:style-name="Normal"><text:span>Chapitre d'ouvrage</text:span></text:p>
              <text:p text:style-name="Normal"><text:a xlink:type="simple" xlink:href="https://univ-pau.hal.science/hal-02179948v1">hal-021799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47v1">A French Connection with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Nickel, Matthew and Pizappi, Daniel J.<text:s/></text:span><text:span>Kentucky Writers: The Deus Loci and the Lyrical Landscape</text:span><text:span>, The Hymnagistes Press, pp.106-107, 2016</text:span></text:p>
              <text:p text:style-name="Normal"><text:span>Chapitre d'ouvrage</text:span></text:p>
              <text:p text:style-name="Normal"><text:a xlink:type="simple" xlink:href="https://univ-pau.hal.science/hal-02179947v1">hal-021799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167v1">Between Permeability and Peculiarity: The Poetics of Gender in Jingling in the Wind by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Niewiadomska-Flis, Urszula.<text:s/></text:span><text:span>Dixie Matters: New Perspectives on Southern Femininities and Masculinities</text:span><text:span>, 10, Wydawnictwo KUL, pp.153-171, 2013, Studies in Literature and Culture, 978-83-7702-795-0</text:span></text:p>
              <text:p text:style-name="Normal"><text:span>Chapitre d'ouvrage</text:span></text:p>
              <text:p text:style-name="Normal"><text:a xlink:type="simple" xlink:href="https://univ-pau.hal.science/hal-02180167v1">hal-021801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53v1">Landscapes of the Mind: Recurrence and Variations in the Poetry of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Stoneback, H. R and Boyle, William and Nickel, Matthew C.<text:s/></text:span><text:span>Reading Roberts: Prospect &amp; Retrospect</text:span><text:span>, Elizabeth Madox Roberts Society, pp.60-78, 2012, 978-0-9822693-5-0</text:span></text:p>
              <text:p text:style-name="Normal"><text:span>Chapitre d'ouvrage</text:span></text:p>
              <text:p text:style-name="Normal"><text:a xlink:type="simple" xlink:href="https://univ-pau.hal.science/hal-02180253v1">hal-021802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52v1">Fortitude and Faith in Books by Four Southern Women Novelists: Elizabeth Madox Roberts, Mary Noailles Murfree, Ellen Glasgow, and Edith Summers Kelley</text:a></text:p>
              <text:p text:style-name="Normal"><text:a xlink:type="simple" xlink:href="https://hal.science/search/index/?q=*&amp;authFullName_s=Gisèle Sigal">Gisèle Sigal</text:a></text:p>
              <text:p text:style-name="Normal"><text:span>Zaugg, Brigitte and Préher, Gérald.<text:s/></text:span><text:span>L'espace Du Sud Au Féminin</text:span><text:span>, 7, Univ. Paul Verlaine-Metz, pp.175-184, 2011, Littératures Des Mondes Contemporains Série Amériques, L'espace du Sud au féminin, 978-2-917403-19-8</text:span></text:p>
              <text:p text:style-name="Normal"><text:span>Chapitre d'ouvrage</text:span></text:p>
              <text:p text:style-name="Normal"><text:a xlink:type="simple" xlink:href="https://univ-pau.hal.science/hal-02180252v1">hal-021802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57v1">Comment fuir le chaos ou la représentation de l’ordre chez E.M. Roberts</text:a></text:p>
              <text:p text:style-name="Normal"><text:a xlink:type="simple" xlink:href="https://hal.science/search/index/?q=*&amp;authFullName_s=Gisèle Sigal">Gisèle Sigal</text:a></text:p>
              <text:p text:style-name="Normal"><text:span>Bethmont, Rémy and Sicard, Pierre.<text:s/></text:span><text:span>La représentation de l'ordre dans le monde anglophone</text:span><text:span>, Artois Presses Université, pp.95-108, 2010, Lettres et civilisations étrangères, 978-2-84832-086-1</text:span></text:p>
              <text:p text:style-name="Normal"><text:span>Chapitre d'ouvrage</text:span></text:p>
              <text:p text:style-name="Normal"><text:a xlink:type="simple" xlink:href="https://univ-pau.hal.science/hal-02180457v1">hal-0218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48v1">Berkeleian Impressionism in the Novels of 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Elizabeth Madox Roberts: Essays of Reassessment and Reclamation</text:span><text:span>, Wind Publications, pp.169-185, 2008, 978-1-893239-77-7</text:span></text:p>
              <text:p text:style-name="Normal"><text:span>Chapitre d'ouvrage</text:span></text:p>
              <text:p text:style-name="Normal"><text:a xlink:type="simple" xlink:href="https://hal.science/hal-03833148v1">hal-038331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15427v1">The Oil Business Move towards Environmental Concerns in France: From an Industrial Initiative to a Diversified Lobbying Policy (1987-2005)</text:a></text:p>
              <text:p text:style-name="Normal"><text:a xlink:type="simple" xlink:href="https://hal.science/search/index/?q=*&amp;authFullName_s=Bernard Guillon">Bernard Guillon</text:a><text:span>,</text:span><text:a xlink:type="simple" xlink:href="https://hal.science/search/index/?q=*&amp;authFullName_s=Gisèle Sigal">Gisèle Sigal</text:a></text:p>
              <text:p text:style-name="Normal"><text:span>ISEOR.<text:s/></text:span><text:span>Organizational Development and Change</text:span><text:span>, pp.375-384, 2006, 2-9503-3583-3</text:span></text:p>
              <text:p text:style-name="Normal"><text:span>Chapitre d'ouvrage</text:span></text:p>
              <text:p text:style-name="Normal"><text:a xlink:type="simple" xlink:href="https://univ-pau.hal.science/hal-04515427v1">hal-04515427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331a9f" table:style-name="331a9f">
          <table:table-column table:style-name="331a9f.0"/>
          <table:table-row>
            <table:table-cell office:value-type="string">
              <text:p text:style-name="Normal"><text:a xlink:type="simple" xlink:href="https://univ-pau.hal.science/hal-02170666v1">Territoires de la mémoire: Récurrence et variations dans la poésie d'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Cercles : Revue Pluridisciplinaire du Monde Anglophone</text:span><text:span>, 2017, 20</text:span></text:p>
              <text:p text:style-name="Normal"><text:span>Article dans une revue</text:span></text:p>
              <text:p text:style-name="Normal"><text:a xlink:type="simple" xlink:href="https://univ-pau.hal.science/hal-02170666v1">hal-021706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22v1">Soul, Fiber and Bone: Elizabeth Madox Roberts' Writings as an Extension of Herself</text:a></text:p>
              <text:p text:style-name="Normal"><text:a xlink:type="simple" xlink:href="https://hal.science/search/index/?q=*&amp;authFullName_s=Gisèle Sigal">Gisèle Sigal</text:a></text:p>
              <text:p text:style-name="Normal"><text:span>Résonances. Revue bilingue français-anglais et pluridisciplinaire sur les femmes</text:span><text:span>, 2016, La Vocation Au Féminin /Women and Vocation, 2 (16)</text:span></text:p>
              <text:p text:style-name="Normal"><text:span>Article dans une revue</text:span></text:p>
              <text:p text:style-name="Normal"><text:a xlink:type="simple" xlink:href="https://univ-pau.hal.science/hal-02170622v1">hal-0217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91v1">Féminisme, agriculture et risque dans Weeds, roman d'Edith Summers Kelley</text:a></text:p>
              <text:p text:style-name="Normal"><text:a xlink:type="simple" xlink:href="https://hal.science/search/index/?q=*&amp;authFullName_s=Gisèle Sigal">Gisèle Sigal</text:a></text:p>
              <text:p text:style-name="Normal"><text:span>Management &amp; sciences sociales</text:span><text:span>, 2012, Humanisme - Mutuellisme - Solidarité, 12, pp.108-120</text:span></text:p>
              <text:p text:style-name="Normal"><text:span>Article dans une revue</text:span></text:p>
              <text:p text:style-name="Normal"><text:a xlink:type="simple" xlink:href="https://hal.science/hal-01856591v1">hal-018565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12969v1">When Industrial Design Helps in Decision Maker’s and in the General Public’s Awareness: Considering 25 years of Trams in France</text:a></text:p>
              <text:p text:style-name="Normal"><text:a xlink:type="simple" xlink:href="https://hal.science/search/index/?q=*&amp;authFullName_s=Bernard Guillon">Bernard Guillon</text:a><text:span>,</text:span><text:a xlink:type="simple" xlink:href="https://hal.science/search/index/?q=*&amp;authFullName_s=Gisèle Sigal">Gisèle Sigal</text:a></text:p>
              <text:p text:style-name="Normal"><text:span>Journal of Social Management</text:span><text:span>, 2012, 10 (1), pp.71-85</text:span></text:p>
              <text:p text:style-name="Normal"><text:span>Article dans une revue</text:span></text:p>
              <text:p text:style-name="Normal"><text:a xlink:type="simple" xlink:href="https://univ-pau.hal.science/hal-04512969v1">hal-045129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90864v1">Dans la confidence : La prise de risque d'Edith Summers Kelley dans &amp;quot;Weeds</text:a></text:p>
              <text:p text:style-name="Normal"><text:a xlink:type="simple" xlink:href="https://hal.science/search/index/?q=*&amp;authFullName_s=Gisèle Sigal">Gisèle Sigal</text:a></text:p>
              <text:p text:style-name="Normal"><text:span>Oriane</text:span><text:span>, 2012, 9ème Colloque Francophone Oriane sur le risque</text:span></text:p>
              <text:p text:style-name="Normal"><text:span>Article dans une revue</text:span></text:p>
              <text:p text:style-name="Normal"><text:a xlink:type="simple" xlink:href="https://univ-pau.hal.science/hal-03890864v1">hal-038908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53v1">Le labyrinthe du moi dans Weeds d’Edith Summers Kelley</text:a></text:p>
              <text:p text:style-name="Normal"><text:a xlink:type="simple" xlink:href="https://hal.science/search/index/?q=*&amp;authFullName_s=Gisèle Sigal">Gisèle Sigal</text:a></text:p>
              <text:p text:style-name="Normal"><text:span>Résonances. Revue bilingue français-anglais et pluridisciplinaire sur les femmes</text:span><text:span>, 2012, Le secret, 13, pp.103-121</text:span></text:p>
              <text:p text:style-name="Normal"><text:span>Article dans une revue</text:span></text:p>
              <text:p text:style-name="Normal"><text:a xlink:type="simple" xlink:href="https://univ-pau.hal.science/hal-02171653v1">hal-021716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82v1">La face cachée du trésor dans A Buried Treasure d’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Résonances. Revue bilingue français-anglais et pluridisciplinaire sur les femmes</text:span><text:span>, 2010, Penser l’origine, 13 (1), pp.77-94</text:span></text:p>
              <text:p text:style-name="Normal"><text:span>Article dans une revue</text:span></text:p>
              <text:p text:style-name="Normal"><text:a xlink:type="simple" xlink:href="https://univ-pau.hal.science/hal-02171782v1">hal-021717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4966v1">Entre Reconnaissance et création : Le cas d'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Résonances. Revue bilingue français-anglais et pluridisciplinaire sur les femmes</text:span><text:span>, 2008, La reconnaissance, 10, pp.161-178</text:span></text:p>
              <text:p text:style-name="Normal"><text:span>Article dans une revue</text:span></text:p>
              <text:p text:style-name="Normal"><text:a xlink:type="simple" xlink:href="https://univ-pau.hal.science/hal-03834966v1">hal-038349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4747v1">L'utilisation de l'espace dans l'oeuvre d'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Arobase : journal des lettres &amp; sciences humaines</text:span><text:span>, 1999, Espaces, 2 (2)</text:span></text:p>
              <text:p text:style-name="Normal"><text:span>Article dans une revue</text:span></text:p>
              <text:p text:style-name="Normal"><text:a xlink:type="simple" xlink:href="https://univ-pau.hal.science/hal-03834747v1">hal-038347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4750v1">Peinture de la société rurale du Kentucky dans &amp;quot;The Time of Man&amp;quot; d'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Arobase : journal des lettres &amp; sciences humaines</text:span><text:span>, 1997, Mémoire et souvenirs, 2 (1)</text:span></text:p>
              <text:p text:style-name="Normal"><text:span>Article dans une revue</text:span></text:p>
              <text:p text:style-name="Normal"><text:a xlink:type="simple" xlink:href="https://univ-pau.hal.science/hal-03834750v1">hal-03834750v1</text:a></text:p>
            </table:table-cell>
          </table:table-row>
        </table:table>
        <text:p text:style-name="P19"/>
        <text:p text:style-name="Heading2"><text:span text:style-name="T7">Traduction (5)</text:span></text:p>
        <text:p text:style-name="P21"/>
        <table:table table:name="ac876c" table:style-name="ac876c">
          <table:table-column table:style-name="ac876c.0"/>
          <table:table-row>
            <table:table-cell office:value-type="string">
              <text:p text:style-name="Normal"><text:a xlink:type="simple" xlink:href="https://univ-pau.hal.science/hal-03833135v1">Bernard Guillon &amp;quot;Taking the Natural Environment in the Hospitality Industry into Account: An Examination of the Relevance of the Diversity of Standards</text:a></text:p>
              <text:p text:style-name="Normal"><text:a xlink:type="simple" xlink:href="https://hal.science/search/index/?q=*&amp;authFullName_s=Gisèle Sigal">Gisèle Sigal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univ-pau.hal.science/hal-03833135v1">hal-038331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3140v1">Bernard Guillon &amp;quot;When Industrial Design Helps in Decision Maker’s an in the General Public’s Awareness: Considering 25 Years of Trams Revival in France</text:a></text:p>
              <text:p text:style-name="Normal"><text:a xlink:type="simple" xlink:href="https://hal.science/search/index/?q=*&amp;authFullName_s=Gisèle Sigal">Gisèle Sigal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univ-pau.hal.science/hal-03833140v1">hal-038331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3123v1">Bernard Guillon &amp;quot;When Industrial Design Helps in Decision Maker’s and in the General Public’s Awareness : Considering 25 Years of Trams in France</text:a></text:p>
              <text:p text:style-name="Normal"><text:a xlink:type="simple" xlink:href="https://hal.science/search/index/?q=*&amp;authFullName_s=Gisèle Sigal">Gisèle Sigal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univ-pau.hal.science/hal-03833123v1">hal-038331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1800v1">Bernard Guillon &amp;quot;Green Matters: Risks Anticipation Leading to Organisational Change in the French Catering Industry with a Focus on Quality and Certification Policies</text:a></text:p>
              <text:p text:style-name="Normal"><text:a xlink:type="simple" xlink:href="https://hal.science/search/index/?q=*&amp;authFullName_s=Gisèle Sigal">Gisèle Sigal</text:a></text:p>
              <text:p text:style-name="Normal"><text:span>2010</text:span></text:p>
              <text:p text:style-name="Normal"><text:span>Traduction</text:span></text:p>
              <text:p text:style-name="Normal"><text:a xlink:type="simple" xlink:href="https://univ-pau.hal.science/hal-03831800v1">hal-038318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3146v1">Bernard Guillon &amp;quot;Quality and Label Policies Centred on Risk Reduction for Green Concerns: The Case of the Hotel Industry in France</text:a></text:p>
              <text:p text:style-name="Normal"><text:a xlink:type="simple" xlink:href="https://hal.science/search/index/?q=*&amp;authFullName_s=Gisèle Sigal">Gisèle Sigal</text:a></text:p>
              <text:p text:style-name="Normal"><text:span>2010</text:span></text:p>
              <text:p text:style-name="Normal"><text:span>Traduction</text:span></text:p>
              <text:p text:style-name="Normal"><text:a xlink:type="simple" xlink:href="https://univ-pau.hal.science/hal-03833146v1">hal-03833146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e24d2c" table:style-name="e24d2c">
          <table:table-column table:style-name="e24d2c.0"/>
          <table:table-row>
            <table:table-cell office:value-type="string">
              <text:p text:style-name="Normal"><text:a xlink:type="simple" xlink:href="https://univ-pau.hal.science/hal-02195355v1">Elizabeth Madox Roberts</text:a></text:p>
              <text:p text:style-name="Normal"><text:a xlink:type="simple" xlink:href="https://hal.science/search/index/?q=*&amp;authFullName_s=Gisèle Sigal">Gisèle Sigal</text:a></text:p>
              <text:p text:style-name="Normal"><text:span>Dictionnaire des femm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pau.hal.science/hal-02195355v1">hal-02195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èle Sigal</dc:title>
    <dc:subject/>
    <dc:description>CV</dc:description>
    <dc:creator/>
    <dc:date>2026-05-27T00:09:35.000</dc:date>
    <meta:generator>PHPWord</meta:generator>
    <meta:initial-creator>CCSD</meta:initial-creator>
    <meta:creation-date>2026-05-27T00:09:35.000</meta:creation-date>
    <meta:keyword/>
    <meta:user-defined meta:name="Category"/>
    <meta:user-defined meta:name="Company"/>
    <meta:user-defined meta:name="Manager"/>
  </office:meta>
</office:document-meta>
</file>