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5de72" style:family="table">
      <style:table-properties style:rel-width="100" table:align="center"/>
    </style:style>
    <style:style style:name="85de72.0" style:family="table-column">
      <style:table-column-properties style:column-width="0.00cm"/>
    </style:style>
    <style:style style:name="df54cf" style:family="table">
      <style:table-properties style:rel-width="100" table:align="center"/>
    </style:style>
    <style:style style:name="df54cf.0" style:family="table-column">
      <style:table-column-properties style:column-width="0.00cm"/>
    </style:style>
    <style:style style:name="9537dc" style:family="table">
      <style:table-properties style:rel-width="100" table:align="center"/>
    </style:style>
    <style:style style:name="9537dc.0" style:family="table-column">
      <style:table-column-properties style:column-width="0.00cm"/>
    </style:style>
    <style:style style:name="95108e" style:family="table">
      <style:table-properties style:rel-width="100" table:align="center"/>
    </style:style>
    <style:style style:name="95108e.0" style:family="table-column">
      <style:table-column-properties style:column-width="0.00cm"/>
    </style:style>
    <style:style style:name="39d1ef" style:family="table">
      <style:table-properties style:rel-width="100" table:align="center"/>
    </style:style>
    <style:style style:name="39d1ef.0" style:family="table-column">
      <style:table-column-properties style:column-width="0.00cm"/>
    </style:style>
    <style:style style:name="fd52a6" style:family="table">
      <style:table-properties style:rel-width="100" table:align="center"/>
    </style:style>
    <style:style style:name="fd52a6.0" style:family="table-column">
      <style:table-column-properties style:column-width="0.00cm"/>
    </style:style>
    <style:style style:name="e542b4" style:family="table">
      <style:table-properties style:rel-width="100" table:align="center"/>
    </style:style>
    <style:style style:name="e542b4.0" style:family="table-column">
      <style:table-column-properties style:column-width="0.00cm"/>
    </style:style>
    <style:style style:name="d141aa" style:family="table">
      <style:table-properties style:rel-width="100" table:align="center"/>
    </style:style>
    <style:style style:name="d141a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uditta Caliend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85de72" table:style-name="85de72">
          <table:table-column table:style-name="85de72.0"/>
          <table:table-row>
            <table:table-cell office:value-type="string">
              <text:p text:style-name="Normal"><text:a xlink:type="simple" xlink:href="https://hal.science/hal-05028307v1">The narrativist turn in healthcare and its implications on the experience of perinatal grief</text:a></text:p>
              <text:p text:style-name="Normal"><text:a xlink:type="simple" xlink:href="https://hal.science/search/index/?q=*&amp;authFullName_s=Giuditta Caliendo">Giuditta Caliendo</text:a></text:p>
              <text:p text:style-name="Normal"><text:span>Altre Modernità</text:span><text:span>, 2024, 32, pp.17-34.<text:s/></text:span><text:a xlink:type="simple" xlink:href="https://dx.doi.org/10.54103/2035-7680/27241">⟨10.54103/2035-7680/27241⟩</text:a></text:p>
              <text:p text:style-name="Normal"><text:span>Article dans une revue</text:span></text:p>
              <text:p text:style-name="Normal"><text:a xlink:type="simple" xlink:href="https://hal.science/hal-05028307v1">hal-05028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542v1">Gender representation in French Eurolect: An open dialogue between supranational and national legal varieties</text:a></text:p>
              <text:p text:style-name="Normal"><text:a xlink:type="simple" xlink:href="https://hal.science/search/index/?q=*&amp;authFullName_s=Giuditta Caliendo">Giuditta Caliendo</text:a><text:span>,</text:span><text:a xlink:type="simple" xlink:href="https://hal.science/search/index/?q=*&amp;authFullName_s=Océane Foubert">Océane Foubert</text:a></text:p>
              <text:p text:style-name="Normal"><text:span>Journal of Pragmatics</text:span><text:span>, 2022, 196, pp.54-66.<text:s/></text:span><text:a xlink:type="simple" xlink:href="https://dx.doi.org/10.1016/j.pragma.2022.04.014">⟨10.1016/j.pragma.2022.04.014⟩</text:a></text:p>
              <text:p text:style-name="Normal"><text:span>Article dans une revue</text:span></text:p>
              <text:p text:style-name="Normal"><text:a xlink:type="simple" xlink:href="https://hal.science/hal-04283542v1">hal-04283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544v1">Vaccine Nationalism or ‘Brexit Dividend’?</text:a></text:p>
              <text:p text:style-name="Normal"><text:a xlink:type="simple" xlink:href="https://hal.science/search/index/?q=*&amp;authFullName_s=Giuditta Caliendo">Giuditta Caliendo</text:a></text:p>
              <text:p text:style-name="Normal"><text:span>Societies</text:span><text:span>, 2022, EU-Rope: (Trans)nationalism, Media, Legitimacy, 12 (2), pp.37.<text:s/></text:span><text:a xlink:type="simple" xlink:href="https://dx.doi.org/10.3390/soc12020037">⟨10.3390/soc12020037⟩</text:a></text:p>
              <text:p text:style-name="Normal"><text:span>Article dans une revue</text:span></text:p>
              <text:p text:style-name="Normal"><text:a xlink:type="simple" xlink:href="https://hal.science/hal-04283544v1">hal-04283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5315v1">La nomination des enfants décédés en bas-âge et de leurs parents</text:a></text:p>
              <text:p text:style-name="Normal"><text:a xlink:type="simple" xlink:href="https://hal.science/search/index/?q=*&amp;authFullName_s=Giuditta Caliendo">Giuditta Caliendo</text:a><text:span>,</text:span><text:a xlink:type="simple" xlink:href="https://hal.science/search/index/?q=*&amp;authFullName_s=Catherine Ruchon">Catherine Ruchon</text:a></text:p>
              <text:p text:style-name="Normal"><text:span>SHS Web of Conferences</text:span><text:span>, 2020, 78 (01019), pp.1-26.<text:s/></text:span><text:a xlink:type="simple" xlink:href="https://dx.doi.org/10.1051/shsconf/20207801019">⟨10.1051/shsconf/20207801019⟩</text:a></text:p>
              <text:p text:style-name="Normal"><text:span>Article dans une revue</text:span></text:p>
              <text:p text:style-name="Normal"><text:a xlink:type="simple" xlink:href="https://hal.science/hal-04545315v1">hal-04545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259v1">The importance of Italian Mafia “culturemes” and their translation in the harmonisation of EU Anti-Mafia Legislation</text:a></text:p>
              <text:p text:style-name="Normal"><text:a xlink:type="simple" xlink:href="https://hal.science/search/index/?q=*&amp;authFullName_s=Giuditta Caliendo">Giuditta Caliendo</text:a><text:span>,</text:span><text:a xlink:type="simple" xlink:href="https://hal.science/search/index/?q=*&amp;authFullName_s=Giuseppina Scotto Di Carlo">Giuseppina Scotto Di Carlo</text:a></text:p>
              <text:p text:style-name="Normal"><text:span>International Journal of Language Studies</text:span><text:span>, 2019, 13 (4), pp.105-124</text:span></text:p>
              <text:p text:style-name="Normal"><text:span>Article dans une revue</text:span></text:p>
              <text:p text:style-name="Normal"><text:a xlink:type="simple" xlink:href="https://hal.science/hal-04287259v1">hal-0428725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30675v1">Editorial</text:a></text:p>
              <text:p text:style-name="Normal"><text:a xlink:type="simple" xlink:href="https://hal.science/search/index/?q=*&amp;authFullName_s=Giuditta Caliendo">Giuditta Caliendo</text:a><text:span>,</text:span><text:a xlink:type="simple" xlink:href="https://hal.science/search/index/?q=*&amp;authFullName_s=Maria Cristina Nisco">Maria Cristina Nisco</text:a></text:p>
              <text:p text:style-name="Normal"><text:span>Identity language and diversity journal</text:span><text:span>, 2017, 1, pp.3-5</text:span></text:p>
              <text:p text:style-name="Normal"><text:span>Article dans une revue</text:span></text:p>
              <text:p text:style-name="Normal"><text:a xlink:type="simple" xlink:href="https://lilloa.hal.science/hal-01730675v1">hal-0173067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30684v1">Introduction: Multimodal Discourse about Crime in a Globalised World</text:a></text:p>
              <text:p text:style-name="Normal"><text:a xlink:type="simple" xlink:href="https://hal.science/search/index/?q=*&amp;authFullName_s=Giuditta Caliendo">Giuditta Caliendo</text:a><text:span>,</text:span><text:a xlink:type="simple" xlink:href="https://hal.science/search/index/?q=*&amp;authFullName_s=Giuseppe Balirano">Giuseppe Balirano</text:a><text:span>,</text:span><text:a xlink:type="simple" xlink:href="https://hal.science/search/index/?q=*&amp;authFullName_s=Paul Sambre">Paul Sambre</text:a></text:p>
              <text:p text:style-name="Normal"><text:span>Identity language and diversity journal</text:span><text:span>, 2017, 1, pp.6-14</text:span></text:p>
              <text:p text:style-name="Normal"><text:span>Article dans une revue</text:span></text:p>
              <text:p text:style-name="Normal"><text:a xlink:type="simple" xlink:href="https://lilloa.hal.science/hal-01730684v1">hal-0173068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30584v1">Representing the Camorra as a Global Criminal Entity: a multimodal discourse analysis</text:a></text:p>
              <text:p text:style-name="Normal"><text:a xlink:type="simple" xlink:href="https://hal.science/search/index/?q=*&amp;authFullName_s=Giuditta Caliendo">Giuditta Caliendo</text:a></text:p>
              <text:p text:style-name="Normal"><text:span>Identity language and diversity journal</text:span><text:span>, 2017, 1, pp.15-37</text:span></text:p>
              <text:p text:style-name="Normal"><text:span>Article dans une revue</text:span></text:p>
              <text:p text:style-name="Normal"><text:a xlink:type="simple" xlink:href="https://lilloa.hal.science/hal-01730584v1">hal-0173058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30700v1">La ‘Ndrangheta, da Sud, oltre frontiera, a Nord. Sul discorso distopico intorno ad una malavita organizzata</text:a></text:p>
              <text:p text:style-name="Normal"><text:a xlink:type="simple" xlink:href="https://hal.science/search/index/?q=*&amp;authFullName_s=Giuditta Caliendo">Giuditta Caliendo</text:a><text:span>,</text:span><text:a xlink:type="simple" xlink:href="https://hal.science/search/index/?q=*&amp;authFullName_s=Inge Lanslots">Inge Lanslots</text:a><text:span>,</text:span><text:a xlink:type="simple" xlink:href="https://hal.science/search/index/?q=*&amp;authFullName_s=Paul Sambre">Paul Sambre</text:a></text:p>
              <text:p text:style-name="Normal"><text:span>Civiltà Italiana</text:span><text:span>, 2016, 14, pp.145-156</text:span></text:p>
              <text:p text:style-name="Normal"><text:span>Article dans une revue</text:span></text:p>
              <text:p text:style-name="Normal"><text:a xlink:type="simple" xlink:href="https://lilloa.hal.science/hal-01730700v1">hal-0173070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30715v1">Linguistic vagueness in UN resolutions: a comparison between Security Council resolutions relating to the Iranian nuclear crisis and the Second Gulf War</text:a></text:p>
              <text:p text:style-name="Normal"><text:a xlink:type="simple" xlink:href="https://hal.science/search/index/?q=*&amp;authFullName_s=Giuditta Caliendo">Giuditta Caliendo</text:a><text:span>,</text:span><text:a xlink:type="simple" xlink:href="https://hal.science/search/index/?q=*&amp;authFullName_s=Giuseppina Scotto Di Carlo">Giuseppina Scotto Di Carlo</text:a></text:p>
              <text:p text:style-name="Normal"><text:span>Textus (Studies in Italy)</text:span><text:span>, 2015, 2, pp.13-38</text:span></text:p>
              <text:p text:style-name="Normal"><text:span>Article dans une revue</text:span></text:p>
              <text:p text:style-name="Normal"><text:a xlink:type="simple" xlink:href="https://lilloa.hal.science/hal-01730715v1">hal-0173071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30732v1">Expressing epistemic stance in University lectures and TED talks: a contrastive corpus-based analysis</text:a></text:p>
              <text:p text:style-name="Normal"><text:a xlink:type="simple" xlink:href="https://hal.science/search/index/?q=*&amp;authFullName_s=Giuditta Caliendo">Giuditta Caliendo</text:a><text:span>,</text:span><text:a xlink:type="simple" xlink:href="https://hal.science/search/index/?q=*&amp;authFullName_s=Antonio Compagnone">Antonio Compagnone</text:a></text:p>
              <text:p text:style-name="Normal"><text:span>Lingue e Linguaggi</text:span><text:span>, 2014, 11, pp.105-122.<text:s/></text:span><text:a xlink:type="simple" xlink:href="https://dx.doi.org/10.1285/i22390359v11p105">⟨10.1285/i22390359v11p105⟩</text:a></text:p>
              <text:p text:style-name="Normal"><text:span>Article dans une revue</text:span></text:p>
              <text:p text:style-name="Normal"><text:a xlink:type="simple" xlink:href="https://lilloa.hal.science/hal-01730732v1">hal-01730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212v1">Italy’s Other Mafia: A Journey into Cross-Cultural Translation</text:a></text:p>
              <text:p text:style-name="Normal"><text:a xlink:type="simple" xlink:href="https://hal.science/search/index/?q=*&amp;authFullName_s=Giuditta Caliendo">Giuditta Caliendo</text:a></text:p>
              <text:p text:style-name="Normal"><text:span>Translation and Interpreting Studies</text:span><text:span>, 2012, The Sociological Turn in Translation and Interpreting Studies. Special issue of Translation and Interpreting Studies, John Benjamins Publishing, 7 (2), pp.191-210.<text:s/></text:span><text:a xlink:type="simple" xlink:href="https://dx.doi.org/10.1075/bct.66.06cal">⟨10.1075/bct.66.06cal⟩</text:a></text:p>
              <text:p text:style-name="Normal"><text:span>Article dans une revue</text:span></text:p>
              <text:p text:style-name="Normal"><text:a xlink:type="simple" xlink:href="https://hal.science/hal-01257212v1">hal-0125721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30784v1">The Human Face of the European Union: A Critical Study</text:a></text:p>
              <text:p text:style-name="Normal"><text:a xlink:type="simple" xlink:href="https://hal.science/search/index/?q=*&amp;authFullName_s=Giuditta Caliendo">Giuditta Caliendo</text:a><text:span>,</text:span><text:a xlink:type="simple" xlink:href="https://hal.science/search/index/?q=*&amp;authFullName_s=Elena Magistro">Elena Magistro</text:a></text:p>
              <text:p text:style-name="Normal"><text:span>CADAAD Journal</text:span><text:span>, 2009, 3 (2), pp.176-202</text:span></text:p>
              <text:p text:style-name="Normal"><text:span>Article dans une revue</text:span></text:p>
              <text:p text:style-name="Normal"><text:a xlink:type="simple" xlink:href="https://lilloa.hal.science/hal-01730784v1">hal-0173078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30756v1">Communicating European Values in Institutional Discourse: a Statistical Model for the Analysis of Citizens’ Perception of the EU</text:a></text:p>
              <text:p text:style-name="Normal"><text:a xlink:type="simple" xlink:href="https://hal.science/search/index/?q=*&amp;authFullName_s=Giuditta Caliendo">Giuditta Caliendo</text:a><text:span>,</text:span><text:a xlink:type="simple" xlink:href="https://hal.science/search/index/?q=*&amp;authFullName_s=Maria Iannario">Maria Iannario</text:a></text:p>
              <text:p text:style-name="Normal"><text:span>Glottotheory, International Journal of Theoretical Linguistics</text:span><text:span>, 2009, 2, pp.19-40</text:span></text:p>
              <text:p text:style-name="Normal"><text:span>Article dans une revue</text:span></text:p>
              <text:p text:style-name="Normal"><text:a xlink:type="simple" xlink:href="https://lilloa.hal.science/hal-01730756v1">hal-0173075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30795v1">Communities, Boundaries and New Neighbours: the Discursive Construction of EU Enlargement</text:a></text:p>
              <text:p text:style-name="Normal"><text:a xlink:type="simple" xlink:href="https://hal.science/search/index/?q=*&amp;authFullName_s=Giuditta Caliendo">Giuditta Caliendo</text:a><text:span>,</text:span><text:a xlink:type="simple" xlink:href="https://hal.science/search/index/?q=*&amp;authFullName_s=Antonella Napolitano">Antonella Napolitano</text:a></text:p>
              <text:p text:style-name="Normal"><text:span>Journal of Contemporary European Research</text:span><text:span>, 2008, 4 (4), pp.322-345</text:span></text:p>
              <text:p text:style-name="Normal"><text:span>Article dans une revue</text:span></text:p>
              <text:p text:style-name="Normal"><text:a xlink:type="simple" xlink:href="https://lilloa.hal.science/hal-01730795v1">hal-0173079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30818v1">The Interpretation of Community Documents in the European Court of Justice</text:a></text:p>
              <text:p text:style-name="Normal"><text:a xlink:type="simple" xlink:href="https://hal.science/search/index/?q=*&amp;authFullName_s=Giuditta Caliendo">Giuditta Caliendo</text:a></text:p>
              <text:p text:style-name="Normal"><text:span>Cahiers du Dictionnaire de Notions Politiques et Sociales des Pays d’Europe Centrale et Orientale</text:span><text:span>, 2006, 5 - 6, pp.367-376</text:span></text:p>
              <text:p text:style-name="Normal"><text:span>Article dans une revue</text:span></text:p>
              <text:p text:style-name="Normal"><text:a xlink:type="simple" xlink:href="https://lilloa.hal.science/hal-01730818v1">hal-0173081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30859v1">EU Language in Cross-Boundary Communication</text:a></text:p>
              <text:p text:style-name="Normal"><text:a xlink:type="simple" xlink:href="https://hal.science/search/index/?q=*&amp;authFullName_s=Giuditta Caliendo">Giuditta Caliendo</text:a></text:p>
              <text:p text:style-name="Normal"><text:span>Textus (Studies in Italy)</text:span><text:span>, 2004, 17, pp.121-140</text:span></text:p>
              <text:p text:style-name="Normal"><text:span>Article dans une revue</text:span></text:p>
              <text:p text:style-name="Normal"><text:a xlink:type="simple" xlink:href="https://lilloa.hal.science/hal-01730859v1">hal-0173085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30848v1">nEUologisms: produttività lessicale del linguaggio comunitario</text:a></text:p>
              <text:p text:style-name="Normal"><text:a xlink:type="simple" xlink:href="https://hal.science/search/index/?q=*&amp;authFullName_s=Giuditta Caliendo">Giuditta Caliendo</text:a></text:p>
              <text:p text:style-name="Normal"><text:span>Inter@lia, Journal of Italian Translators of the European Commission</text:span><text:span>, 2004, pp.8-10</text:span></text:p>
              <text:p text:style-name="Normal"><text:span>Article dans une revue</text:span></text:p>
              <text:p text:style-name="Normal"><text:a xlink:type="simple" xlink:href="https://lilloa.hal.science/hal-01730848v1">hal-01730848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df54cf" table:style-name="df54cf">
          <table:table-column table:style-name="df54cf.0"/>
          <table:table-row>
            <table:table-cell office:value-type="string">
              <text:p text:style-name="Normal"><text:a xlink:type="simple" xlink:href="https://shs.hal.science/halshs-04466937v1">Sharing grief through metaphors and neologisms: A study on French narratives of perinatal loss</text:a></text:p>
              <text:p text:style-name="Normal"><text:a xlink:type="simple" xlink:href="https://hal.science/search/index/?q=*&amp;authFullName_s=Giuditta Caliendo">Giuditta Caliendo</text:a><text:span>,</text:span><text:a xlink:type="simple" xlink:href="https://hal.science/search/index/?q=*&amp;authFullName_s=Maarten Lemmens">Maarten Lemmens</text:a><text:span>,</text:span><text:a xlink:type="simple" xlink:href="https://hal.science/search/index/?q=*&amp;authFullName_s=Lola Marinato">Lola Marinato</text:a></text:p>
              <text:p text:style-name="Normal"><text:span>Sixteenth International Cognitive Linguistics Conference</text:span><text:span>, Stefan Hartmann (University of Düsseldorf), Aug 2023, Düsseldorf, Germany</text:span></text:p>
              <text:p text:style-name="Normal"><text:span>Communication dans un congrès</text:span></text:p>
              <text:p text:style-name="Normal"><text:a xlink:type="simple" xlink:href="https://shs.hal.science/halshs-04466937v1">halshs-04466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076v1">Communication ethics and the discourse on perinatal death</text:a></text:p>
              <text:p text:style-name="Normal"><text:a xlink:type="simple" xlink:href="https://hal.science/search/index/?q=*&amp;authFullName_s=Giuditta Caliendo">Giuditta Caliendo</text:a><text:span>,</text:span><text:a xlink:type="simple" xlink:href="https://hal.science/search/index/?q=*&amp;authFullName_s=Lola Marinato">Lola Marinato</text:a></text:p>
              <text:p text:style-name="Normal"><text:span>21st International and Interdisciplinary Conference on Communication, Medicine, and Ethics (COMET)</text:span><text:span>, Jun 2023, Cork (Irlande), Ireland</text:span></text:p>
              <text:p text:style-name="Normal"><text:span>Communication dans un congrès</text:span></text:p>
              <text:p text:style-name="Normal"><text:a xlink:type="simple" xlink:href="https://hal.science/hal-04477076v1">hal-044770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6931v1">Disallowed identities and what to call them. Statistical models for the linguistic analysis of neologisms surrounding perinatal death</text:a></text:p>
              <text:p text:style-name="Normal"><text:a xlink:type="simple" xlink:href="https://hal.science/search/index/?q=*&amp;authFullName_s=Maarten Lemmens">Maarten Lemmens</text:a><text:span>,</text:span><text:a xlink:type="simple" xlink:href="https://hal.science/search/index/?q=*&amp;authFullName_s=Giuditta Caliendo">Giuditta Caliendo</text:a><text:span>,</text:span><text:a xlink:type="simple" xlink:href="https://hal.science/search/index/?q=*&amp;authFullName_s=Maria Iannario">Maria Iannario</text:a></text:p>
              <text:p text:style-name="Normal"><text:span>Languaging diversity</text:span><text:span>, Univ. Turin, Dec 2023, Turin, Italy</text:span></text:p>
              <text:p text:style-name="Normal"><text:span>Communication dans un congrès</text:span></text:p>
              <text:p text:style-name="Normal"><text:a xlink:type="simple" xlink:href="https://shs.hal.science/halshs-04466931v1">halshs-04466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088v1">Sharing grief through metaphors: A study on French narratives of perinatal loss</text:a></text:p>
              <text:p text:style-name="Normal"><text:a xlink:type="simple" xlink:href="https://hal.science/search/index/?q=*&amp;authFullName_s=Giuditta Caliendo">Giuditta Caliendo</text:a><text:span>,</text:span><text:a xlink:type="simple" xlink:href="https://hal.science/search/index/?q=*&amp;authFullName_s=Lola Marinato">Lola Marinato</text:a><text:span>,</text:span><text:a xlink:type="simple" xlink:href="https://hal.science/search/index/?q=*&amp;authFullName_s=Marten Lemmens">Marten Lemmens</text:a></text:p>
              <text:p text:style-name="Normal"><text:span>15th Researching and Applying Metaphor Conference</text:span><text:span>, Raam, Sep 2022, Białystok, Poland</text:span></text:p>
              <text:p text:style-name="Normal"><text:span>Communication dans un congrès</text:span></text:p>
              <text:p text:style-name="Normal"><text:a xlink:type="simple" xlink:href="https://hal.science/hal-04477088v1">hal-04477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814v1">Metaphors of perinatal loss: A communicative tool to share invisible grief</text:a></text:p>
              <text:p text:style-name="Normal"><text:a xlink:type="simple" xlink:href="https://hal.science/search/index/?q=*&amp;authFullName_s=Giuditta Caliendo">Giuditta Caliendo</text:a><text:span>,</text:span><text:a xlink:type="simple" xlink:href="https://hal.science/search/index/?q=*&amp;authFullName_s=Lola Marinato">Lola Marinato</text:a></text:p>
              <text:p text:style-name="Normal"><text:span>Colloque international COMET 2022</text:span><text:span>, 20th International and Interdisciplinary Conference on Communication, Medicine and Ethics, Jul 2022, Université de Hong Kong, China</text:span></text:p>
              <text:p text:style-name="Normal"><text:span>Communication dans un congrès</text:span></text:p>
              <text:p text:style-name="Normal"><text:a xlink:type="simple" xlink:href="https://hal.science/hal-04480814v1">hal-04480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816v1">Analysing Public Debate through the Lens of Critical Discourse Analysis: The EU-UK post-Brexit debate</text:a></text:p>
              <text:p text:style-name="Normal"><text:a xlink:type="simple" xlink:href="https://hal.science/search/index/?q=*&amp;authFullName_s=Giuditta Caliendo">Giuditta Caliendo</text:a></text:p>
              <text:p text:style-name="Normal"><text:span>Colloque international « Les sciences du langage face à la crise du débat public contemporain</text:span><text:span>, Université de Lille, Dec 2021, Lille, France</text:span></text:p>
              <text:p text:style-name="Normal"><text:span>Communication dans un congrès</text:span></text:p>
              <text:p text:style-name="Normal"><text:a xlink:type="simple" xlink:href="https://hal.science/hal-04480816v1">hal-04480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820v1">Neologisms and metaphors applied to societal issues. The Linguistics Construction of Emotional Challenges in a Changing Society</text:a></text:p>
              <text:p text:style-name="Normal"><text:a xlink:type="simple" xlink:href="https://hal.science/search/index/?q=*&amp;authFullName_s=Giuditta Caliendo">Giuditta Caliendo</text:a><text:span>,</text:span><text:a xlink:type="simple" xlink:href="https://hal.science/search/index/?q=*&amp;authFullName_s=Maarten Lemmens">Maarten Lemmens</text:a><text:span>,</text:span><text:a xlink:type="simple" xlink:href="https://hal.science/search/index/?q=*&amp;authFullName_s=Lola Marinato">Lola Marinato</text:a><text:span>,</text:span><text:a xlink:type="simple" xlink:href="https://hal.science/search/index/?q=*&amp;authFullName_s=Océane Foubert">Océane Foubert</text:a></text:p>
              <text:p text:style-name="Normal"><text:span>Languaging Diversity Conference 2021</text:span><text:span>, Université de Lille, Oct 2021, LILLE, France</text:span></text:p>
              <text:p text:style-name="Normal"><text:span>Communication dans un congrès</text:span></text:p>
              <text:p text:style-name="Normal"><text:a xlink:type="simple" xlink:href="https://hal.science/hal-04480820v1">hal-04480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828v1">The Physical and Emotional Spaces of Perinatal Death and the Words to Talk about It</text:a></text:p>
              <text:p text:style-name="Normal"><text:a xlink:type="simple" xlink:href="https://hal.science/search/index/?q=*&amp;authFullName_s=Giuditta Caliendo">Giuditta Caliendo</text:a><text:span>,</text:span><text:a xlink:type="simple" xlink:href="https://hal.science/search/index/?q=*&amp;authFullName_s=Kim Grego">Kim Grego</text:a></text:p>
              <text:p text:style-name="Normal"><text:span>Colloque « AGES 2020 »</text:span><text:span>, university of milan, Oct 2020, Milan (Italie), Italy</text:span></text:p>
              <text:p text:style-name="Normal"><text:span>Communication dans un congrès</text:span></text:p>
              <text:p text:style-name="Normal"><text:a xlink:type="simple" xlink:href="https://hal.science/hal-04480828v1">hal-044808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9598v1">La nomination des enfants décédés en bas-âge et de leurs parents. D’une analyse du discours située à une linguistique d’intervention</text:a></text:p>
              <text:p text:style-name="Normal"><text:a xlink:type="simple" xlink:href="https://hal.science/search/index/?q=*&amp;authFullName_s=Giuditta Caliendo">Giuditta Caliendo</text:a><text:span>,</text:span><text:a xlink:type="simple" xlink:href="https://hal.science/search/index/?q=*&amp;authFullName_s=Catherine Ruchon">Catherine Ruchon</text:a></text:p>
              <text:p text:style-name="Normal"><text:span>Septième Congrès Mondial de Linguistique Française</text:span><text:span>, Jul 2022, Montpellier, France. pp.01019,<text:s/></text:span><text:a xlink:type="simple" xlink:href="https://dx.doi.org/10.1051/shsconf/20207801019">⟨10.1051/shsconf/20207801019⟩</text:a></text:p>
              <text:p text:style-name="Normal"><text:span>Communication dans un congrès</text:span></text:p>
              <text:p text:style-name="Normal"><text:a xlink:type="simple" xlink:href="https://shs.hal.science/halshs-04279598v1">halshs-04279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823v1">Gender-fair language in French legal discourse</text:a></text:p>
              <text:p text:style-name="Normal"><text:a xlink:type="simple" xlink:href="https://hal.science/search/index/?q=*&amp;authFullName_s=Giuditta Caliendo">Giuditta Caliendo</text:a><text:span>,</text:span><text:a xlink:type="simple" xlink:href="https://hal.science/search/index/?q=*&amp;authFullName_s=Océane Foubert">Océane Foubert</text:a></text:p>
              <text:p text:style-name="Normal"><text:span>International Legal Linguistics Workshop 2020</text:span><text:span>, university of vienna, Dec 2020, Vienna, Austria</text:span></text:p>
              <text:p text:style-name="Normal"><text:span>Communication dans un congrès</text:span></text:p>
              <text:p text:style-name="Normal"><text:a xlink:type="simple" xlink:href="https://hal.science/hal-04480823v1">hal-04480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834v1">Representing Gender in French Legal Varieties: from the supranational to the national dimension</text:a></text:p>
              <text:p text:style-name="Normal"><text:a xlink:type="simple" xlink:href="https://hal.science/search/index/?q=*&amp;authFullName_s=Giuditta Caliendo">Giuditta Caliendo</text:a><text:span>,</text:span><text:a xlink:type="simple" xlink:href="https://hal.science/search/index/?q=*&amp;authFullName_s=Océane Foubert">Océane Foubert</text:a></text:p>
              <text:p text:style-name="Normal"><text:span>Colloque « Contemporary Approaches to Legal Linguistics »: 1st International Conference of the Austrian Association for Legal Linguistics</text:span><text:span>, university of vienna, Nov 2019, Vienna, Austria</text:span></text:p>
              <text:p text:style-name="Normal"><text:span>Communication dans un congrès</text:span></text:p>
              <text:p text:style-name="Normal"><text:a xlink:type="simple" xlink:href="https://hal.science/hal-04480834v1">hal-04480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838v1">The representation of gender in French legal discourse</text:a></text:p>
              <text:p text:style-name="Normal"><text:a xlink:type="simple" xlink:href="https://hal.science/search/index/?q=*&amp;authFullName_s=Giuditta Caliendo">Giuditta Caliendo</text:a><text:span>,</text:span><text:a xlink:type="simple" xlink:href="https://hal.science/search/index/?q=*&amp;authFullName_s=Océane Foubert">Océane Foubert</text:a></text:p>
              <text:p text:style-name="Normal"><text:span>5th ESTIDIA Conference on « Hybrid Dialogues: Transcending Binary Thinking and Moving Away from Societal Polarizations</text:span><text:span>, university of naples, Sep 2019, Napoli, Italy</text:span></text:p>
              <text:p text:style-name="Normal"><text:span>Communication dans un congrès</text:span></text:p>
              <text:p text:style-name="Normal"><text:a xlink:type="simple" xlink:href="https://hal.science/hal-04480838v1">hal-04480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871v1">Defining and translating Mafia-related criminal offences in the EU</text:a></text:p>
              <text:p text:style-name="Normal"><text:a xlink:type="simple" xlink:href="https://hal.science/search/index/?q=*&amp;authFullName_s=Giuditta Caliendo">Giuditta Caliendo</text:a><text:span>,</text:span><text:a xlink:type="simple" xlink:href="https://hal.science/search/index/?q=*&amp;authFullName_s=Giuseppina Scotto Di Carlo">Giuseppina Scotto Di Carlo</text:a></text:p>
              <text:p text:style-name="Normal"><text:span>Colloque « English for Special Purposes: Reflections and Perspectives</text:span><text:span>, Université de Naples Federico II, Dec 2018, Napoli, Italy</text:span></text:p>
              <text:p text:style-name="Normal"><text:span>Communication dans un congrès</text:span></text:p>
              <text:p text:style-name="Normal"><text:a xlink:type="simple" xlink:href="https://hal.science/hal-04480871v1">hal-04480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875v1">EU Identity in the Time of Crisis: a discursive perspective</text:a></text:p>
              <text:p text:style-name="Normal"><text:a xlink:type="simple" xlink:href="https://hal.science/search/index/?q=*&amp;authFullName_s=Giuditta Caliendo">Giuditta Caliendo</text:a></text:p>
              <text:p text:style-name="Normal"><text:span>Conference « Failing Identities: Identification and Resistance International Conference</text:span><text:span>, université de liege, Sep 2018, Liege/Belgium, Belgium</text:span></text:p>
              <text:p text:style-name="Normal"><text:span>Communication dans un congrès</text:span></text:p>
              <text:p text:style-name="Normal"><text:a xlink:type="simple" xlink:href="https://hal.science/hal-04480875v1">hal-04480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880v1">Legitimation in academic TED talks: a multimodal analysis</text:a></text:p>
              <text:p text:style-name="Normal"><text:a xlink:type="simple" xlink:href="https://hal.science/search/index/?q=*&amp;authFullName_s=Giuditta Caliendo">Giuditta Caliendo</text:a><text:span>,</text:span><text:a xlink:type="simple" xlink:href="https://hal.science/search/index/?q=*&amp;authFullName_s=Julia Valeiras-Jurado">Julia Valeiras-Jurado</text:a></text:p>
              <text:p text:style-name="Normal"><text:span>International Conference of the Association for Business Communication</text:span><text:span>, Université de Alcalà, Jul 2018, Alcala, Spain</text:span></text:p>
              <text:p text:style-name="Normal"><text:span>Communication dans un congrès</text:span></text:p>
              <text:p text:style-name="Normal"><text:a xlink:type="simple" xlink:href="https://hal.science/hal-04480880v1">hal-0448088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35110v1">A Short-Term Diachronic Perspective on Political Commercials as a Hybridized Genre: A Multimodal Critical Discourse Analysis</text:a></text:p>
              <text:p text:style-name="Normal"><text:a xlink:type="simple" xlink:href="https://hal.science/search/index/?q=*&amp;authFullName_s=Giuditta Caliendo">Giuditta Caliendo</text:a><text:span>,</text:span><text:a xlink:type="simple" xlink:href="https://hal.science/search/index/?q=*&amp;authFullName_s=Giuseppe Balirano">Giuseppe Balirano</text:a></text:p>
              <text:p text:style-name="Normal"><text:span>Diachronic perspectives on genres in specialized communication : conference proceedings</text:span><text:span>, Jun 2010, Gargnano del Garda, Italy. pp.23-26</text:span></text:p>
              <text:p text:style-name="Normal"><text:span>Communication dans un congrès</text:span></text:p>
              <text:p text:style-name="Normal"><text:a xlink:type="simple" xlink:href="https://lilloa.hal.science/hal-01735110v1">hal-01735110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9537dc" table:style-name="9537dc">
          <table:table-column table:style-name="9537dc.0"/>
          <table:table-row>
            <table:table-cell office:value-type="string">
              <text:p text:style-name="Normal"><text:a xlink:type="simple" xlink:href="https://hal.science/hal-04544724v1">The Discursive Representation of Globalised Organised Crime</text:a></text:p>
              <text:p text:style-name="Normal"><text:a xlink:type="simple" xlink:href="https://hal.science/search/index/?q=*&amp;authFullName_s=Giuditta Caliendo">Giuditta Caliendo</text:a><text:span>,</text:span><text:a xlink:type="simple" xlink:href="https://hal.science/search/index/?q=*&amp;authFullName_s=Giuseppe Balirano">Giuseppe Balirano</text:a><text:span>,</text:span><text:a xlink:type="simple" xlink:href="https://hal.science/search/index/?q=*&amp;authFullName_s=Paul Sambre">Paul Sambre</text:a></text:p>
              <text:p text:style-name="Normal"><text:span>I-LanD</text:span><text:span>, 1 (1), pp.130, 2017</text:span></text:p>
              <text:p text:style-name="Normal"><text:span>N°spécial de revue/special issue</text:span></text:p>
              <text:p text:style-name="Normal"><text:a xlink:type="simple" xlink:href="https://hal.science/hal-04544724v1">hal-04544724v1</text:a></text:p>
            </table:table-cell>
          </table:table-row>
        </table:table>
        <text:p text:style-name="P16"/>
        <text:p text:style-name="Heading2"><text:span text:style-name="T6">Ouvrages (5)</text:span></text:p>
        <text:p text:style-name="P18"/>
        <table:table table:name="95108e" table:style-name="95108e">
          <table:table-column table:style-name="95108e.0"/>
          <table:table-row>
            <table:table-cell office:value-type="string">
              <text:p text:style-name="Normal"><text:a xlink:type="simple" xlink:href="https://hal.science/hal-04544717v1">Urban Multilingualism in Europe</text:a></text:p>
              <text:p text:style-name="Normal"><text:a xlink:type="simple" xlink:href="https://hal.science/search/index/?q=*&amp;authFullName_s=Giuditta Caliendo">Giuditta Caliendo</text:a><text:span>,</text:span><text:a xlink:type="simple" xlink:href="https://hal.science/search/index/?q=*&amp;authFullName_s=Rudi Janssens">Rudi Janssens</text:a><text:span>,</text:span><text:a xlink:type="simple" xlink:href="https://hal.science/search/index/?q=*&amp;authFullName_s=Piet van Avermaet">Piet van Avermaet</text:a><text:span>,</text:span><text:a xlink:type="simple" xlink:href="https://hal.science/search/index/?q=*&amp;authFullName_s=Stef Slembrouck">Stef Slembrouck</text:a></text:p>
              <text:p text:style-name="Normal"><text:span>Mouton de Gruyter.<text:s/></text:span><text:a xlink:type="simple" xlink:href="https://www.degruyter.com/document/doi/10.1515/9781501503207/html?lang=en#contents">Mouton de Gruyter</text:a><text:span>, pp.230, 2020,<text:s/></text:span><text:a xlink:type="simple" xlink:href="https://dx.doi.org/10.1515/9781501503207">⟨10.1515/9781501503207⟩</text:a></text:p>
              <text:p text:style-name="Normal"><text:span>Ouvrages</text:span></text:p>
              <text:p text:style-name="Normal"><text:a xlink:type="simple" xlink:href="https://hal.science/hal-04544717v1">hal-04544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395v1">Traduire la criminalité: Perspectives traductologiques et discursives</text:a></text:p>
              <text:p text:style-name="Normal"><text:a xlink:type="simple" xlink:href="https://hal.science/search/index/?q=*&amp;authFullName_s=Giuditta Caliendo">Giuditta Caliendo</text:a><text:span>,</text:span><text:a xlink:type="simple" xlink:href="https://hal.science/search/index/?q=*&amp;authFullName_s=Corinne Oster">Corinne Oster</text:a></text:p>
              <text:p text:style-name="Normal"><text:span>Presses Universtaires du Septentrion. 2020, 978-2-7574-2969-3</text:span></text:p>
              <text:p text:style-name="Normal"><text:span>Ouvrages</text:span></text:p>
              <text:p text:style-name="Normal"><text:a xlink:type="simple" xlink:href="https://hal.science/hal-04288395v1">hal-0428839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31545v1">Rethinking European Unity. Discourse, Identity and Citizenship in the EU</text:a></text:p>
              <text:p text:style-name="Normal"><text:a xlink:type="simple" xlink:href="https://hal.science/search/index/?q=*&amp;authFullName_s=Giuditta Caliendo">Giuditta Caliendo</text:a></text:p>
              <text:p text:style-name="Normal"><text:span>Peter Lang, 2018</text:span></text:p>
              <text:p text:style-name="Normal"><text:span>Ouvrages</text:span></text:p>
              <text:p text:style-name="Normal"><text:a xlink:type="simple" xlink:href="https://lilloa.hal.science/hal-01731545v1">hal-0173154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31559v1">The Language of Popularization: Theoretical and Descriptive Models / Die Sprache der Popularisierung: Theoretische und deskriptive Modelle</text:a></text:p>
              <text:p text:style-name="Normal"><text:a xlink:type="simple" xlink:href="https://hal.science/search/index/?q=*&amp;authFullName_s=Giuditta Caliendo">Giuditta Caliendo</text:a></text:p>
              <text:p text:style-name="Normal"><text:span>Giancarmine Bongo (ed.); Giuditta Caliendo (ed.). Peter Lang, pp.296, 2014</text:span></text:p>
              <text:p text:style-name="Normal"><text:span>Ouvrages</text:span></text:p>
              <text:p text:style-name="Normal"><text:a xlink:type="simple" xlink:href="https://lilloa.hal.science/hal-01731559v1">hal-01731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4713v1">Genre(s) on the Move</text:a></text:p>
              <text:p text:style-name="Normal"><text:a xlink:type="simple" xlink:href="https://hal.science/search/index/?q=*&amp;authFullName_s=Giuditta Caliendo">Giuditta Caliendo</text:a><text:span>,</text:span><text:a xlink:type="simple" xlink:href="https://hal.science/search/index/?q=*&amp;authFullName_s=Vanda Polese">Vanda Polese</text:a><text:span>,</text:span><text:a xlink:type="simple" xlink:href="https://hal.science/search/index/?q=*&amp;authFullName_s=Srikant Sarangi">Srikant Sarangi</text:a></text:p>
              <text:p text:style-name="Normal"><text:span>Edizioni Scientifiche Italiane (ESI). Edizioni Scientifiche Italiane (ESI), 1 (1), pp.502, 2012, Lingue Linguaggi e Letterature, Adriana Corrado, Gabriella Di Martino, Giulia Papoff, 8849522290</text:span></text:p>
              <text:p text:style-name="Normal"><text:span>Ouvrages</text:span></text:p>
              <text:p text:style-name="Normal"><text:a xlink:type="simple" xlink:href="https://hal.science/hal-04544713v1">hal-04544713v1</text:a></text:p>
            </table:table-cell>
          </table:table-row>
        </table:table>
        <text:p text:style-name="P19"/>
        <text:p text:style-name="Heading2"><text:span text:style-name="T7">Chapitre d'ouvrage (31)</text:span></text:p>
        <text:p text:style-name="P21"/>
        <table:table table:name="39d1ef" table:style-name="39d1ef">
          <table:table-column table:style-name="39d1ef.0"/>
          <table:table-row>
            <table:table-cell office:value-type="string">
              <text:p text:style-name="Normal"><text:a xlink:type="simple" xlink:href="https://hal.science/hal-04288396v1">There are no words: Designating Infant Loss through the Lens of Situated Discourse Analysis</text:a></text:p>
              <text:p text:style-name="Normal"><text:a xlink:type="simple" xlink:href="https://hal.science/search/index/?q=*&amp;authFullName_s=Giuditta Caliendo">Giuditta Caliendo</text:a><text:span>,</text:span><text:a xlink:type="simple" xlink:href="https://hal.science/search/index/?q=*&amp;authFullName_s=Catherine Ruchon">Catherine Ruchon</text:a></text:p>
              <text:p text:style-name="Normal"><text:span>Galasiński, D.; Ziółkowska, J.<text:s/></text:span><text:span>Handbook of Language and Death</text:span><text:span>, Bloomsbury, In press</text:span></text:p>
              <text:p text:style-name="Normal"><text:span>Chapitre d'ouvrage</text:span></text:p>
              <text:p text:style-name="Normal"><text:a xlink:type="simple" xlink:href="https://hal.science/hal-04288396v1">hal-04288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424v1">La Traduction était presque parfaite: Défis traductologiques autour de la criminalité</text:a></text:p>
              <text:p text:style-name="Normal"><text:a xlink:type="simple" xlink:href="https://hal.science/search/index/?q=*&amp;authFullName_s=Giuditta Caliendo">Giuditta Caliendo</text:a><text:span>,</text:span><text:a xlink:type="simple" xlink:href="https://hal.science/search/index/?q=*&amp;authFullName_s=Corinne Oster">Corinne Oster</text:a></text:p>
              <text:p text:style-name="Normal"><text:span>Caliendo, G; Oster, C.<text:s/></text:span><text:span>Traduire la Criminalité: la représentation discursive du crime organisé</text:span><text:span>, Presses Universtaires du Septentrion, pp.15-32, 2020, 978-2-7574-2969-3</text:span></text:p>
              <text:p text:style-name="Normal"><text:span>Chapitre d'ouvrage</text:span></text:p>
              <text:p text:style-name="Normal"><text:a xlink:type="simple" xlink:href="https://hal.science/hal-04288424v1">hal-04288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427v1">Explorations linguistiques, discursives et multimodales</text:a></text:p>
              <text:p text:style-name="Normal"><text:a xlink:type="simple" xlink:href="https://hal.science/search/index/?q=*&amp;authFullName_s=Giuditta Caliendo">Giuditta Caliendo</text:a></text:p>
              <text:p text:style-name="Normal"><text:span>Caliendo, G; Oster, C.<text:s/></text:span><text:span>Traduire la Criminalité: la représentation discursive du crime organisé</text:span><text:span>, Presses Universtaires du Septentrion, pp.66-69, 2020, 978-2-7574-2969-3</text:span></text:p>
              <text:p text:style-name="Normal"><text:span>Chapitre d'ouvrage</text:span></text:p>
              <text:p text:style-name="Normal"><text:a xlink:type="simple" xlink:href="https://hal.science/hal-04288427v1">hal-04288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431v1">Explorations des cadres européens et de la sphère juridique</text:a></text:p>
              <text:p text:style-name="Normal"><text:a xlink:type="simple" xlink:href="https://hal.science/search/index/?q=*&amp;authFullName_s=Giuditta Caliendo">Giuditta Caliendo</text:a></text:p>
              <text:p text:style-name="Normal"><text:span>Caliendo, G; Oster, C.<text:s/></text:span><text:span>Traduire la Criminalité: la représentation discursive du crime organisé</text:span><text:span>, Presses Universtaires du Septentrion, pp.187-189, 2020, 978-2-7574-2969-3</text:span></text:p>
              <text:p text:style-name="Normal"><text:span>Chapitre d'ouvrage</text:span></text:p>
              <text:p text:style-name="Normal"><text:a xlink:type="simple" xlink:href="https://hal.science/hal-04288431v1">hal-04288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400v1">Définir et traduire les délits mafieux dans l’Union européenne</text:a></text:p>
              <text:p text:style-name="Normal"><text:a xlink:type="simple" xlink:href="https://hal.science/search/index/?q=*&amp;authFullName_s=Giuditta Caliendo">Giuditta Caliendo</text:a><text:span>,</text:span><text:a xlink:type="simple" xlink:href="https://hal.science/search/index/?q=*&amp;authFullName_s=Giuseppina Scotto Di Carlo">Giuseppina Scotto Di Carlo</text:a></text:p>
              <text:p text:style-name="Normal"><text:span>Caliendo, G; Oster, C.<text:s/></text:span><text:span>Traduire la Criminalité: la représentation discursive du crime organisé</text:span><text:span>, Presses Universtaires du Septentrion, pp.191-224, 2020, 978-2-7574-2969-3</text:span></text:p>
              <text:p text:style-name="Normal"><text:span>Chapitre d'ouvrage</text:span></text:p>
              <text:p text:style-name="Normal"><text:a xlink:type="simple" xlink:href="https://hal.science/hal-04288400v1">hal-04288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392v1">Introduction (Urban Multilingualism in Europe)</text:a></text:p>
              <text:p text:style-name="Normal"><text:a xlink:type="simple" xlink:href="https://hal.science/search/index/?q=*&amp;authFullName_s=Giuditta Caliendo">Giuditta Caliendo</text:a><text:span>,</text:span><text:a xlink:type="simple" xlink:href="https://hal.science/search/index/?q=*&amp;authFullName_s=Rudi Janssens">Rudi Janssens</text:a><text:span>,</text:span><text:a xlink:type="simple" xlink:href="https://hal.science/search/index/?q=*&amp;authFullName_s=Piet van Avermaet">Piet van Avermaet</text:a><text:span>,</text:span><text:a xlink:type="simple" xlink:href="https://hal.science/search/index/?q=*&amp;authFullName_s=Stef Slembrouck">Stef Slembrouck</text:a></text:p>
              <text:p text:style-name="Normal"><text:span>Urban Multilingualism in Europe</text:span><text:span>, De Gruyter, pp.1-10, 2019, 9781501503207.<text:s/></text:span><text:a xlink:type="simple" xlink:href="https://dx.doi.org/10.1515/9781501503207-001">⟨10.1515/9781501503207-001⟩</text:a></text:p>
              <text:p text:style-name="Normal"><text:span>Chapitre d'ouvrage</text:span></text:p>
              <text:p text:style-name="Normal"><text:a xlink:type="simple" xlink:href="https://hal.science/hal-04288392v1">hal-04288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403v1">Sociopragmatic competence and second language acquisition: Learners of English in a study abroad context</text:a></text:p>
              <text:p text:style-name="Normal"><text:a xlink:type="simple" xlink:href="https://hal.science/search/index/?q=*&amp;authFullName_s=Giuditta Caliendo">Giuditta Caliendo</text:a><text:span>,</text:span><text:a xlink:type="simple" xlink:href="https://hal.science/search/index/?q=*&amp;authFullName_s=Annarita Magliacane">Annarita Magliacane</text:a></text:p>
              <text:p text:style-name="Normal"><text:span>Caliendo, G.; Janssens, R.; Slembrouck, S.; Van Avermaet.<text:s/></text:span><text:span>Urban Multilingualism in Europe: Bridging the Gap between Language Policies and Language Practices</text:span><text:span>, De Gruyter, pp.167-190, 2019, 9781501511295.<text:s/></text:span><text:a xlink:type="simple" xlink:href="https://dx.doi.org/10.1515/9781501503207-008">⟨10.1515/9781501503207-008⟩</text:a></text:p>
              <text:p text:style-name="Normal"><text:span>Chapitre d'ouvrage</text:span></text:p>
              <text:p text:style-name="Normal"><text:a xlink:type="simple" xlink:href="https://hal.science/hal-04288403v1">hal-04288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436v1">Conclusion (Urban Multilingualism in Europe)</text:a></text:p>
              <text:p text:style-name="Normal"><text:a xlink:type="simple" xlink:href="https://hal.science/search/index/?q=*&amp;authFullName_s=Giuditta Caliendo">Giuditta Caliendo</text:a><text:span>,</text:span><text:a xlink:type="simple" xlink:href="https://hal.science/search/index/?q=*&amp;authFullName_s=Rudi Janssens">Rudi Janssens</text:a><text:span>,</text:span><text:a xlink:type="simple" xlink:href="https://hal.science/search/index/?q=*&amp;authFullName_s=Piet van Avermaet">Piet van Avermaet</text:a><text:span>,</text:span><text:a xlink:type="simple" xlink:href="https://hal.science/search/index/?q=*&amp;authFullName_s=Stef Slembrouck">Stef Slembrouck</text:a><text:span>,</text:span><text:a xlink:type="simple" xlink:href="https://hal.science/search/index/?q=*&amp;authFullName_s=Elizabeth Lanza">Elizabeth Lanza</text:a></text:p>
              <text:p text:style-name="Normal"><text:span>Urban Multilingualism in Europe</text:span><text:span>, De Gruyter, pp.217-226, 2019, 9781501503207.<text:s/></text:span><text:a xlink:type="simple" xlink:href="https://dx.doi.org/10.1515/9781501503207-001">⟨10.1515/9781501503207-001⟩</text:a></text:p>
              <text:p text:style-name="Normal"><text:span>Chapitre d'ouvrage</text:span></text:p>
              <text:p text:style-name="Normal"><text:a xlink:type="simple" xlink:href="https://hal.science/hal-04288436v1">hal-0428843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31287v1">From the university classroom to the TED stage: Exploring research promotion as professional practice</text:a></text:p>
              <text:p text:style-name="Normal"><text:a xlink:type="simple" xlink:href="https://hal.science/search/index/?q=*&amp;authFullName_s=Giuditta Caliendo">Giuditta Caliendo</text:a><text:span>,</text:span><text:a xlink:type="simple" xlink:href="https://hal.science/search/index/?q=*&amp;authFullName_s=Antonio Compagnone">Antonio Compagnone</text:a></text:p>
              <text:p text:style-name="Normal"><text:span>Paola Catenaccio (ed.); Roxanne Doerr (ed.); Giuliana Garzone (ed.); Kim Grego (ed.).<text:s/></text:span><text:span>Specialised and Professional Discourse across Media and Genres</text:span><text:span>, Ledizioni, pp.263-286, 2017</text:span></text:p>
              <text:p text:style-name="Normal"><text:span>Chapitre d'ouvrage</text:span></text:p>
              <text:p text:style-name="Normal"><text:a xlink:type="simple" xlink:href="https://lilloa.hal.science/hal-01731287v1">hal-0173128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31295v1">Framing Identity through the EU Communication Channels</text:a></text:p>
              <text:p text:style-name="Normal"><text:a xlink:type="simple" xlink:href="https://hal.science/search/index/?q=*&amp;authFullName_s=Giuditta Caliendo">Giuditta Caliendo</text:a><text:span>,</text:span><text:a xlink:type="simple" xlink:href="https://hal.science/search/index/?q=*&amp;authFullName_s=Antonio Piga">Antonio Piga</text:a></text:p>
              <text:p text:style-name="Normal"><text:span>Paola Evangelisti Allori (ed.).<text:s/></text:span><text:span><text:s/>Issues of Identity in and Across Cultures</text:span><text:span>, Peter Lang, pp.45-68, 2014</text:span></text:p>
              <text:p text:style-name="Normal"><text:span>Chapitre d'ouvrage</text:span></text:p>
              <text:p text:style-name="Normal"><text:a xlink:type="simple" xlink:href="https://lilloa.hal.science/hal-01731295v1">hal-0173129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31310v1">The popularization of science in web-based genres</text:a></text:p>
              <text:p text:style-name="Normal"><text:a xlink:type="simple" xlink:href="https://hal.science/search/index/?q=*&amp;authFullName_s=Giuditta Caliendo">Giuditta Caliendo</text:a></text:p>
              <text:p text:style-name="Normal"><text:span>Giancarmine Bongo (ed.); Giuditta Caliendo (ed.).<text:s/></text:span><text:span>The Language of Popularization: Theoretical and Descriptive Models / Die Sprache der Popularisierung: Theoretische und deskriptive Modelle</text:span><text:span>, 3, Peter Lang, pp.111-138, 2014, Collana Sprache in Kommunikation und Medien</text:span></text:p>
              <text:p text:style-name="Normal"><text:span>Chapitre d'ouvrage</text:span></text:p>
              <text:p text:style-name="Normal"><text:a xlink:type="simple" xlink:href="https://lilloa.hal.science/hal-01731310v1">hal-0173131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31302v1">Introduction</text:a></text:p>
              <text:p text:style-name="Normal"><text:a xlink:type="simple" xlink:href="https://hal.science/search/index/?q=*&amp;authFullName_s=Giuditta Caliendo">Giuditta Caliendo</text:a></text:p>
              <text:p text:style-name="Normal"><text:span>Giancarmine Bongo (ed.); Giuditta Caliendo (ed.).<text:s/></text:span><text:span>The Language of Popularization: Theoretical and Descriptive Models / Die Sprache der Popularisierung: Theoretische und deskriptive Modelle,</text:span><text:span>, 3, Peter Lang, pp.7-19, 2014, Collana Sprache in Kommunikation und Medien</text:span></text:p>
              <text:p text:style-name="Normal"><text:span>Chapitre d'ouvrage</text:span></text:p>
              <text:p text:style-name="Normal"><text:a xlink:type="simple" xlink:href="https://lilloa.hal.science/hal-01731302v1">hal-0173130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31332v1">Ago ergo sum: new ideological perspectives in the discursive construal of institutional identity</text:a></text:p>
              <text:p text:style-name="Normal"><text:a xlink:type="simple" xlink:href="https://hal.science/search/index/?q=*&amp;authFullName_s=Giuditta Caliendo">Giuditta Caliendo</text:a></text:p>
              <text:p text:style-name="Normal"><text:span>Janet Bowker (ed.); Rita Salvi (ed.).<text:s/></text:span><text:span>Space, time and the construction of identity: discursive indexicalities in cultural, institutional and academic fields</text:span><text:span>, Peter Lang, pp.65-89, 2013</text:span></text:p>
              <text:p text:style-name="Normal"><text:span>Chapitre d'ouvrage</text:span></text:p>
              <text:p text:style-name="Normal"><text:a xlink:type="simple" xlink:href="https://lilloa.hal.science/hal-01731332v1">hal-0173133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31327v1">Elements of Change in Contemporary Institutional Discourse: a longitudinal and corpus-based analysis</text:a></text:p>
              <text:p text:style-name="Normal"><text:a xlink:type="simple" xlink:href="https://hal.science/search/index/?q=*&amp;authFullName_s=Giuditta Caliendo">Giuditta Caliendo</text:a><text:span>,</text:span><text:a xlink:type="simple" xlink:href="https://hal.science/search/index/?q=*&amp;authFullName_s=J. Bamford">J. Bamford</text:a></text:p>
              <text:p text:style-name="Normal"><text:span>Winnie Cheng (ed.) ; Franca Poppi (ed.).<text:s/></text:span><text:span>The Three Waves of Globalization: Winds of Change in Professional, Institutional and Academic Genres</text:span><text:span>, Cambridge Scholars Publishing, pp.142-159, 2013</text:span></text:p>
              <text:p text:style-name="Normal"><text:span>Chapitre d'ouvrage</text:span></text:p>
              <text:p text:style-name="Normal"><text:a xlink:type="simple" xlink:href="https://lilloa.hal.science/hal-01731327v1">hal-0173132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31339v1">Preface</text:a></text:p>
              <text:p text:style-name="Normal"><text:a xlink:type="simple" xlink:href="https://hal.science/search/index/?q=*&amp;authFullName_s=Giuditta Caliendo">Giuditta Caliendo</text:a></text:p>
              <text:p text:style-name="Normal"><text:span>Giuseppina Scotto di Carlo (ed.).<text:s/></text:span><text:span>Vagueness as a Political Strategy: Weasel Words in Security Council Resolutions Relating to the Second Gulf War</text:span><text:span>, Cambridge Scholars Publishing, pp.13-14, 2013</text:span></text:p>
              <text:p text:style-name="Normal"><text:span>Chapitre d'ouvrage</text:span></text:p>
              <text:p text:style-name="Normal"><text:a xlink:type="simple" xlink:href="https://lilloa.hal.science/hal-01731339v1">hal-0173133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31350v1">Tropes in institutional discourse. An introduction</text:a></text:p>
              <text:p text:style-name="Normal"><text:a xlink:type="simple" xlink:href="https://hal.science/search/index/?q=*&amp;authFullName_s=Giuditta Caliendo">Giuditta Caliendo</text:a></text:p>
              <text:p text:style-name="Normal"><text:span>Antonio Piga (ed.).<text:s/></text:span><text:span>Towards a New Communication Policy. The Evolution of Communicative Strategies in the EU</text:span><text:span>, AIPSA Edizioni, 2013</text:span></text:p>
              <text:p text:style-name="Normal"><text:span>Chapitre d'ouvrage</text:span></text:p>
              <text:p text:style-name="Normal"><text:a xlink:type="simple" xlink:href="https://lilloa.hal.science/hal-01731350v1">hal-0173135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31378v1">Genre(s) on the move in institutional and professional domains</text:a></text:p>
              <text:p text:style-name="Normal"><text:a xlink:type="simple" xlink:href="https://hal.science/search/index/?q=*&amp;authFullName_s=Giuditta Caliendo">Giuditta Caliendo</text:a></text:p>
              <text:p text:style-name="Normal"><text:span>Giuditta Caliendo (ed.); Vanda Polese (ed.); Srikant Sarangi (ed.).<text:s/></text:span><text:span>Genre(s) on the Move: Hybridization and Discourse Change in Specialized Communication</text:span><text:span>, 6, Edizioni Scientifiche Italiane, pp.263-270, 2012</text:span></text:p>
              <text:p text:style-name="Normal"><text:span>Chapitre d'ouvrage</text:span></text:p>
              <text:p text:style-name="Normal"><text:a xlink:type="simple" xlink:href="https://lilloa.hal.science/hal-01731378v1">hal-0173137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31374v1">Preface</text:a></text:p>
              <text:p text:style-name="Normal"><text:a xlink:type="simple" xlink:href="https://hal.science/search/index/?q=*&amp;authFullName_s=Giuditta Caliendo">Giuditta Caliendo</text:a><text:span>,</text:span><text:a xlink:type="simple" xlink:href="https://hal.science/search/index/?q=*&amp;authFullName_s=Vanda Polese">Vanda Polese</text:a><text:span>,</text:span><text:a xlink:type="simple" xlink:href="https://hal.science/search/index/?q=*&amp;authFullName_s=Srikant Sarangi">Srikant Sarangi</text:a></text:p>
              <text:p text:style-name="Normal"><text:span>Giuditta Caliendo (ed.); Vanda Polese (ed.); Srikant Sarangi (ed.).<text:s/></text:span><text:span>Genre(s) on the Move: Hybridization and Discourse Change in Specialized Communication</text:span><text:span>, 6, Edizioni Scientifiche Italiane, pp.IX-X, 2012</text:span></text:p>
              <text:p text:style-name="Normal"><text:span>Chapitre d'ouvrage</text:span></text:p>
              <text:p text:style-name="Normal"><text:a xlink:type="simple" xlink:href="https://lilloa.hal.science/hal-01731374v1">hal-0173137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31384v1">Consumers at the Heart of Europe: Language Practices and Identity Building Strategies</text:a></text:p>
              <text:p text:style-name="Normal"><text:a xlink:type="simple" xlink:href="https://hal.science/search/index/?q=*&amp;authFullName_s=Giuditta Caliendo">Giuditta Caliendo</text:a><text:span>,</text:span><text:a xlink:type="simple" xlink:href="https://hal.science/search/index/?q=*&amp;authFullName_s=Antonella Napolitano">Antonella Napolitano</text:a></text:p>
              <text:p text:style-name="Normal"><text:span>Anna Duszak (ed.); Juliane House (ed.); Łukasz Kumięga (ed.).<text:s/></text:span><text:span>Globalization, Discourse, Media: In a Critical Perspective / Globalisierung, Diskurse, Medien: eine kritische Perspektive</text:span><text:span>, Warsaw University Press, pp.443-486, 2010</text:span></text:p>
              <text:p text:style-name="Normal"><text:span>Chapitre d'ouvrage</text:span></text:p>
              <text:p text:style-name="Normal"><text:a xlink:type="simple" xlink:href="https://lilloa.hal.science/hal-01731384v1">hal-0173138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31391v1">The Role of the New Media in the Promotion of Identity Frameworks</text:a></text:p>
              <text:p text:style-name="Normal"><text:a xlink:type="simple" xlink:href="https://hal.science/search/index/?q=*&amp;authFullName_s=Giuditta Caliendo">Giuditta Caliendo</text:a></text:p>
              <text:p text:style-name="Normal"><text:span>Paola Catenaccio (ed.); Giuliana Elena Garzone (ed.).<text:s/></text:span><text:span>Identities across Media and Modes: Discursive Perspectives</text:span><text:span>, Peter Lang, pp.163-188, 2009</text:span></text:p>
              <text:p text:style-name="Normal"><text:span>Chapitre d'ouvrage</text:span></text:p>
              <text:p text:style-name="Normal"><text:a xlink:type="simple" xlink:href="https://lilloa.hal.science/hal-01731391v1">hal-0173139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31397v1">Redrawing the Map of an Enlarged European Id-Entity: New Margins Stretching the Centre</text:a></text:p>
              <text:p text:style-name="Normal"><text:a xlink:type="simple" xlink:href="https://hal.science/search/index/?q=*&amp;authFullName_s=Giuditta Caliendo">Giuditta Caliendo</text:a><text:span>,</text:span><text:a xlink:type="simple" xlink:href="https://hal.science/search/index/?q=*&amp;authFullName_s=Giuseppe Balirano">Giuseppe Balirano</text:a></text:p>
              <text:p text:style-name="Normal"><text:span>Gabriella Di Martino (ed.); Vanda Polese (ed.); Philip Riley (ed.); Martin Solly (ed.).<text:s/></text:span><text:span>Identity and Culture in English Domain-specific Discourse</text:span><text:span>, Edizioni Scientifiche Italiane, pp.111-134, 2008</text:span></text:p>
              <text:p text:style-name="Normal"><text:span>Chapitre d'ouvrage</text:span></text:p>
              <text:p text:style-name="Normal"><text:a xlink:type="simple" xlink:href="https://lilloa.hal.science/hal-01731397v1">hal-0173139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31404v1">EU Discourse on Enlargement: the Negotiation of Meaning</text:a></text:p>
              <text:p text:style-name="Normal"><text:a xlink:type="simple" xlink:href="https://hal.science/search/index/?q=*&amp;authFullName_s=Giuditta Caliendo">Giuditta Caliendo</text:a><text:span>,</text:span><text:a xlink:type="simple" xlink:href="https://hal.science/search/index/?q=*&amp;authFullName_s=Marco Venuti">Marco Venuti</text:a></text:p>
              <text:p text:style-name="Normal"><text:span>Vijay K. Bhatia (ed.); Christopher N. Candlin (ed.); Paola Evangelisti Allori (ed.).<text:s/></text:span><text:span>Language, Culture and the Law The Formulation of Legal Concepts across Systems and Cultures</text:span><text:span>, Peter Lang, pp.207-221, 2008</text:span></text:p>
              <text:p text:style-name="Normal"><text:span>Chapitre d'ouvrage</text:span></text:p>
              <text:p text:style-name="Normal"><text:a xlink:type="simple" xlink:href="https://lilloa.hal.science/hal-01731404v1">hal-0173140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31427v1">Intercultural traits in legal translation</text:a></text:p>
              <text:p text:style-name="Normal"><text:a xlink:type="simple" xlink:href="https://hal.science/search/index/?q=*&amp;authFullName_s=Giuditta Caliendo">Giuditta Caliendo</text:a></text:p>
              <text:p text:style-name="Normal"><text:span>Ahmad Khurshid (ed.); Margaret Rogers (ed.).<text:s/></text:span><text:span>Translation, Text and Terminology Series</text:span><text:span>, Peter Lang, pp.296-301, 2007</text:span></text:p>
              <text:p text:style-name="Normal"><text:span>Chapitre d'ouvrage</text:span></text:p>
              <text:p text:style-name="Normal"><text:a xlink:type="simple" xlink:href="https://lilloa.hal.science/hal-01731427v1">hal-0173142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31418v1">The Perception of Boundaries: Doors and Walls of the European Common House</text:a></text:p>
              <text:p text:style-name="Normal"><text:a xlink:type="simple" xlink:href="https://hal.science/search/index/?q=*&amp;authFullName_s=Giuditta Caliendo">Giuditta Caliendo</text:a></text:p>
              <text:p text:style-name="Normal"><text:span>Gabriella Del Lungo (ed.); John Douthwaite (ed.); Laura Jottini (ed.).<text:s/></text:span><text:span>Cityscapes - Islands of the Self</text:span><text:span>, 2, CUEC Editrice, pp.269-280, 2007</text:span></text:p>
              <text:p text:style-name="Normal"><text:span>Chapitre d'ouvrage</text:span></text:p>
              <text:p text:style-name="Normal"><text:a xlink:type="simple" xlink:href="https://lilloa.hal.science/hal-01731418v1">hal-0173141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61946v1">The Role of the New Media in the Promotion of Identity Frameworks (Conference Proceedings)</text:a></text:p>
              <text:p text:style-name="Normal"><text:a xlink:type="simple" xlink:href="https://hal.science/search/index/?q=*&amp;authFullName_s=Giuditta Caliendo">Giuditta Caliendo</text:a></text:p>
              <text:p text:style-name="Normal"><text:span>M. Bait (éd.); M.C. Paganoni (éd.).<text:s/></text:span><text:span>Discourse and Identity in Specialized Communication</text:span><text:span>, Lubrina Editore, pp.32-35, 2007</text:span></text:p>
              <text:p text:style-name="Normal"><text:span>Chapitre d'ouvrage</text:span></text:p>
              <text:p text:style-name="Normal"><text:a xlink:type="simple" xlink:href="https://lilloa.hal.science/hal-01761946v1">hal-0176194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31441v1">Language and Discourse Features of EU Secondary Legislation</text:a></text:p>
              <text:p text:style-name="Normal"><text:a xlink:type="simple" xlink:href="https://hal.science/search/index/?q=*&amp;authFullName_s=Giuditta Caliendo">Giuditta Caliendo</text:a><text:span>,</text:span><text:a xlink:type="simple" xlink:href="https://hal.science/search/index/?q=*&amp;authFullName_s=Gabriella Di Martino">Gabriella Di Martino</text:a><text:span>,</text:span><text:a xlink:type="simple" xlink:href="https://hal.science/search/index/?q=*&amp;authFullName_s=Marco Venuti">Marco Venuti</text:a></text:p>
              <text:p text:style-name="Normal"><text:span>Giuseppina Cortese (ed.); Anna Duszak (ed.).<text:s/></text:span><text:span>Identity, Community, Discourse: English in Intercultural Settings</text:span><text:span>, Peter lang, pp.381-404, 2005</text:span></text:p>
              <text:p text:style-name="Normal"><text:span>Chapitre d'ouvrage</text:span></text:p>
              <text:p text:style-name="Normal"><text:a xlink:type="simple" xlink:href="https://lilloa.hal.science/hal-01731441v1">hal-0173144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31449v1">Idiomatic expressions</text:a></text:p>
              <text:p text:style-name="Normal"><text:a xlink:type="simple" xlink:href="https://hal.science/search/index/?q=*&amp;authFullName_s=Giuditta Caliendo">Giuditta Caliendo</text:a></text:p>
              <text:p text:style-name="Normal"><text:span>Maria Pirozzi.<text:s/></text:span><text:span>Lingue Straniere tra Formazione e Innovazione</text:span><text:span>, Melagrana Onlus, pp.72-80, 2005</text:span></text:p>
              <text:p text:style-name="Normal"><text:span>Chapitre d'ouvrage</text:span></text:p>
              <text:p text:style-name="Normal"><text:a xlink:type="simple" xlink:href="https://lilloa.hal.science/hal-01731449v1">hal-0173144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31487v1">Modality and Communicative Interaction in EU Law</text:a></text:p>
              <text:p text:style-name="Normal"><text:a xlink:type="simple" xlink:href="https://hal.science/search/index/?q=*&amp;authFullName_s=Giuditta Caliendo">Giuditta Caliendo</text:a></text:p>
              <text:p text:style-name="Normal"><text:span>Christopher Candlin (ed.); Maurizio Gotti (ed.).<text:s/></text:span><text:span>Intercultural Discourse in Domain-specific English</text:span><text:span>, Peter Lang, pp.241-259, 2004</text:span></text:p>
              <text:p text:style-name="Normal"><text:span>Chapitre d'ouvrage</text:span></text:p>
              <text:p text:style-name="Normal"><text:a xlink:type="simple" xlink:href="https://lilloa.hal.science/hal-01731487v1">hal-0173148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31521v1">Fenomeno Bruxelles: crogiolo di eurocrati ed etnie</text:a></text:p>
              <text:p text:style-name="Normal"><text:a xlink:type="simple" xlink:href="https://hal.science/search/index/?q=*&amp;authFullName_s=Giuditta Caliendo">Giuditta Caliendo</text:a></text:p>
              <text:p text:style-name="Normal"><text:span>Adriana Corrado (ed.); Gabriella Di Martino (ed.).<text:s/></text:span><text:span>Parlare è comunicare?</text:span><text:span>, Edizioni Scientifiche Italiane, pp.279-280, 2003</text:span></text:p>
              <text:p text:style-name="Normal"><text:span>Chapitre d'ouvrage</text:span></text:p>
              <text:p text:style-name="Normal"><text:a xlink:type="simple" xlink:href="https://lilloa.hal.science/hal-01731521v1">hal-0173152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31512v1">Translating legal English: the challenge of diversity</text:a></text:p>
              <text:p text:style-name="Normal"><text:a xlink:type="simple" xlink:href="https://hal.science/search/index/?q=*&amp;authFullName_s=Giuditta Caliendo">Giuditta Caliendo</text:a></text:p>
              <text:p text:style-name="Normal"><text:span>Maria Lima (ed.).<text:s/></text:span><text:span>Language, Culture and Politics: issues and debates in political science</text:span><text:span>, CUEN, pp.37-49, 2003</text:span></text:p>
              <text:p text:style-name="Normal"><text:span>Chapitre d'ouvrage</text:span></text:p>
              <text:p text:style-name="Normal"><text:a xlink:type="simple" xlink:href="https://lilloa.hal.science/hal-01731512v1">hal-0173151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31506v1">The Multilingual voices of Europe. The European Commission Translation Service”</text:a></text:p>
              <text:p text:style-name="Normal"><text:a xlink:type="simple" xlink:href="https://hal.science/search/index/?q=*&amp;authFullName_s=Giuditta Caliendo">Giuditta Caliendo</text:a></text:p>
              <text:p text:style-name="Normal"><text:span>Maria Lima (ed.).<text:s/></text:span><text:span>Language, Culture and Politics: issues and debates in political science</text:span><text:span>, CUEN, pp.11-20, 2003</text:span></text:p>
              <text:p text:style-name="Normal"><text:span>Chapitre d'ouvrage</text:span></text:p>
              <text:p text:style-name="Normal"><text:a xlink:type="simple" xlink:href="https://lilloa.hal.science/hal-01731506v1">hal-01731506v1</text:a></text:p>
            </table:table-cell>
          </table:table-row>
        </table:table>
        <text:p text:style-name="P22"/>
        <text:p text:style-name="Heading2"><text:span text:style-name="T8">Article de blog scientifique (2)</text:span></text:p>
        <text:p text:style-name="P24"/>
        <table:table table:name="fd52a6" table:style-name="fd52a6">
          <table:table-column table:style-name="fd52a6.0"/>
          <table:table-row>
            <table:table-cell office:value-type="string">
              <text:p text:style-name="Normal"><text:a xlink:type="simple" xlink:href="https://lilloa.hal.science/hal-04288446v1">Corpus of political tweets UK-EU-DEBATE-20-21</text:a></text:p>
              <text:p text:style-name="Normal"><text:a xlink:type="simple" xlink:href="https://hal.science/search/index/?q=*&amp;authFullName_s=Giuditta Caliendo">Giuditta Caliendo</text:a><text:span>,</text:span><text:a xlink:type="simple" xlink:href="https://hal.science/search/index/?q=*&amp;authFullName_s=Elena Battaglia">Elena Battaglia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lilloa.hal.science/hal-04288446v1">hal-0428844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88452v1">Un vote pour choisir son futur? Pas si simple que ça</text:a></text:p>
              <text:p text:style-name="Normal"><text:a xlink:type="simple" xlink:href="https://hal.science/search/index/?q=*&amp;authFullName_s=Giuditta Caliendo">Giuditta Caliendo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lilloa.hal.science/hal-04288452v1">hal-04288452v1</text:a></text:p>
            </table:table-cell>
          </table:table-row>
        </table:table>
        <text:p text:style-name="P25"/>
        <text:p text:style-name="Heading2"><text:span text:style-name="T9">Autre publication scientifique (1)</text:span></text:p>
        <text:p text:style-name="P27"/>
        <table:table table:name="e542b4" table:style-name="e542b4">
          <table:table-column table:style-name="e542b4.0"/>
          <table:table-row>
            <table:table-cell office:value-type="string">
              <text:p text:style-name="Normal"><text:a xlink:type="simple" xlink:href="https://hal.science/hal-04545005v1">Un Vote Pour Choisir Son Futur? Pas Si Simple Que ça.</text:a></text:p>
              <text:p text:style-name="Normal"><text:a xlink:type="simple" xlink:href="https://hal.science/search/index/?q=*&amp;authFullName_s=Giuditta Caliendo">Giuditta Caliendo</text:a></text:p>
              <text:p text:style-name="Normal"><text:span>Edition collaborative MEDIAPART (coordonnée par Paola Pietrandrea [STL] et Géraldine Delacroix [Mediapart]) autour de la manipulation linguistique dans le débat public sur l’Europe.</text:span><text:span>, 2019, pp.2</text:span></text:p>
              <text:p text:style-name="Normal"><text:span>Autre publication scientifique</text:span></text:p>
              <text:p text:style-name="Normal"><text:a xlink:type="simple" xlink:href="https://hal.science/hal-04545005v1">hal-04545005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d141aa" table:style-name="d141aa">
          <table:table-column table:style-name="d141aa.0"/>
          <table:table-row>
            <table:table-cell office:value-type="string">
              <text:p text:style-name="Normal"><text:a xlink:type="simple" xlink:href="https://hal.science/tel-05197672v1">Représentations discursives de l’identité entre conformité, déviance et crises</text:a></text:p>
              <text:p text:style-name="Normal"><text:a xlink:type="simple" xlink:href="https://hal.science/search/index/?q=*&amp;authFullName_s=Giuditta Caliendo">Giuditta Caliendo</text:a></text:p>
              <text:p text:style-name="Normal"><text:span>Linguistique. Université de Montpellier – Paul-Valéry, 2025</text:span></text:p>
              <text:p text:style-name="Normal"><text:span>HDR</text:span></text:p>
              <text:p text:style-name="Normal"><text:a xlink:type="simple" xlink:href="https://hal.science/tel-05197672v1">tel-051976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uditta Caliendo</dc:title>
    <dc:subject/>
    <dc:description>CV</dc:description>
    <dc:creator/>
    <dc:date>2026-05-14T15:04:22.000</dc:date>
    <meta:generator>PHPWord</meta:generator>
    <meta:initial-creator>CCSD</meta:initial-creator>
    <meta:creation-date>2026-05-14T15:04:22.000</meta:creation-date>
    <meta:keyword/>
    <meta:user-defined meta:name="Category"/>
    <meta:user-defined meta:name="Company"/>
    <meta:user-defined meta:name="Manager"/>
  </office:meta>
</office:document-meta>
</file>