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060" style:family="table">
      <style:table-properties style:rel-width="100" table:align="center"/>
    </style:style>
    <style:style style:name="eeb060.0" style:family="table-column">
      <style:table-column-properties style:column-width="0.00cm"/>
    </style:style>
    <style:style style:name="3307ca" style:family="table">
      <style:table-properties style:rel-width="100" table:align="center"/>
    </style:style>
    <style:style style:name="3307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Calder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eeb060" table:style-name="eeb060">
          <table:table-column table:style-name="eeb060.0"/>
          <table:table-row>
            <table:table-cell office:value-type="string">
              <text:p text:style-name="Normal"><text:a xlink:type="simple" xlink:href="https://hal.science/hal-03601494v1">EXILIO Y MILITANCIA: EL CASO DE LOS EXILIADOS ARGENTINOS EN ITALIA EN LOS AÑOS SETENTA</text:a></text:p>
              <text:p text:style-name="Normal"><text:a xlink:type="simple" xlink:href="https://hal.science/search/index/?q=*&amp;authFullName_s=Giulia Calderoni">Giulia Calderoni</text:a></text:p>
              <text:p text:style-name="Normal"><text:span>Enrique Coraza de los Santos; Soledad Lastra.<text:s/></text:span><text:span>MIRADAS A LAS MIGRACIONES, LAS FRONTERAS Y LOS EXILIOS</text:span><text:span>, Consejo Latinoamericano de Ciencias Sociales. CLACSO, pp.149-174, 2020, MIRADAS A LAS MIGRACIONES, LAS FRONTERAS Y LOS EXILIOS, 978-987-722-584-6.<text:s/></text:span><text:a xlink:type="simple" xlink:href="https://dx.doi.org/10.2307/j.ctv1gm039f.10">⟨10.2307/j.ctv1gm039f.10⟩</text:a></text:p>
              <text:p text:style-name="Normal"><text:span>Chapitre d'ouvrage</text:span></text:p>
              <text:p text:style-name="Normal"><text:a xlink:type="simple" xlink:href="https://hal.science/hal-03601494v1">hal-0360149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307ca" table:style-name="3307ca">
          <table:table-column table:style-name="3307ca.0"/>
          <table:table-row>
            <table:table-cell office:value-type="string">
              <text:p text:style-name="Normal"><text:a xlink:type="simple" xlink:href="https://hal.science/hal-03601373v1">Una storia di accoglienza e solidarietà: il caso degli esuli argentini in Italia negli anni Settanta e Ottanta</text:a></text:p>
              <text:p text:style-name="Normal"><text:a xlink:type="simple" xlink:href="https://hal.science/search/index/?q=*&amp;authFullName_s=Giulia Calderoni">Giulia Calderoni</text:a></text:p>
              <text:p text:style-name="Normal"><text:span>Viaggiatori : Circolazioni, scambi ed esilio (secoli XII-XX)</text:span><text:span>, 2018, Vite di esuli. Percorsi artistici, politici e professionali tra Cinquecento e Novecento, 2</text:span></text:p>
              <text:p text:style-name="Normal"><text:span>Article dans une revue</text:span></text:p>
              <text:p text:style-name="Normal"><text:a xlink:type="simple" xlink:href="https://hal.science/hal-03601373v1">hal-0360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18v1">La reorganización de los intelectuales y militantes argentinos en Italia en los años ’70</text:a></text:p>
              <text:p text:style-name="Normal"><text:a xlink:type="simple" xlink:href="https://hal.science/search/index/?q=*&amp;authFullName_s=Giulia Calderoni">Giulia Calderoni</text:a></text:p>
              <text:p text:style-name="Normal"><text:span>Revista Eletrônica da ANPHLAC</text:span><text:span>, 2016, Exílio e Mercado Editorial na América Latina, 19, pp.129-151.<text:s/></text:span><text:a xlink:type="simple" xlink:href="https://dx.doi.org/10.46752/anphlac.19.2015.2374">⟨10.46752/anphlac.19.2015.2374⟩</text:a></text:p>
              <text:p text:style-name="Normal"><text:span>Article dans une revue</text:span></text:p>
              <text:p text:style-name="Normal"><text:a xlink:type="simple" xlink:href="https://hal.science/hal-03601518v1">hal-03601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Calderoni</dc:title>
    <dc:subject/>
    <dc:description>CV</dc:description>
    <dc:creator/>
    <dc:date>2026-05-01T15:36:32.000</dc:date>
    <meta:generator>PHPWord</meta:generator>
    <meta:initial-creator>CCSD</meta:initial-creator>
    <meta:creation-date>2026-05-01T15:36:32.000</meta:creation-date>
    <meta:keyword/>
    <meta:user-defined meta:name="Category"/>
    <meta:user-defined meta:name="Company"/>
    <meta:user-defined meta:name="Manager"/>
  </office:meta>
</office:document-meta>
</file>