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4a5" style:family="table">
      <style:table-properties style:rel-width="100" table:align="center"/>
    </style:style>
    <style:style style:name="0354a5.0" style:family="table-column">
      <style:table-column-properties style:column-width="0.00cm"/>
    </style:style>
    <style:style style:name="250e38" style:family="table">
      <style:table-properties style:rel-width="100" table:align="center"/>
    </style:style>
    <style:style style:name="250e38.0" style:family="table-column">
      <style:table-column-properties style:column-width="0.00cm"/>
    </style:style>
    <style:style style:name="3e13bc" style:family="table">
      <style:table-properties style:rel-width="100" table:align="center"/>
    </style:style>
    <style:style style:name="3e1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Marcocc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0354a5" table:style-name="0354a5">
          <table:table-column table:style-name="0354a5.0"/>
          <table:table-row>
            <table:table-cell office:value-type="string">
              <text:p text:style-name="Normal"><text:a xlink:type="simple" xlink:href="https://hal.science/hal-05385062v1">The role of socio-materiality to address grand challenges at ecosystem level. The case of European funded programs</text:a></text:p>
              <text:p text:style-name="Normal"><text:a xlink:type="simple" xlink:href="https://hal.science/search/index/?q=*&amp;authFullName_s=Giulia Marcocchia">Giulia Marcocchia</text:a></text:p>
              <text:p text:style-name="Normal"><text:span>EGOS</text:span><text:span>, Jul 2025, Athens, Greece</text:span></text:p>
              <text:p text:style-name="Normal"><text:span>Communication dans un congrès</text:span></text:p>
              <text:p text:style-name="Normal"><text:a xlink:type="simple" xlink:href="https://hal.science/hal-05385062v1">hal-053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55v1">Can design management for sustainability be the outcome of an innovative mix of design thinging and systems design?</text:a></text:p>
              <text:p text:style-name="Normal"><text:a xlink:type="simple" xlink:href="https://hal.science/search/index/?q=*&amp;authFullName_s=Jean-Louis Soubret">Jean-Louis Soubret</text:a><text:span>,</text:span><text:a xlink:type="simple" xlink:href="https://hal.science/search/index/?q=*&amp;authFullName_s=Giulia Marcocchia">Giulia Marcocchia</text:a></text:p>
              <text:p text:style-name="Normal"><text:span>24th DMI: Academic Design Management Conference Design &amp; Innovation at a Crossroad Delft, Netherlands</text:span><text:span>, Design Management Institute, Aug 2024, Delft, Netherlands</text:span></text:p>
              <text:p text:style-name="Normal"><text:span>Communication dans un congrès</text:span></text:p>
              <text:p text:style-name="Normal"><text:a xlink:type="simple" xlink:href="https://hal.science/hal-04708955v1">hal-047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09v1">VALUE CREATION IN EMERGENT MOBILITY ECOSYSTEM EVIDENCES OF ORGANIZATIONS' STRUCTURE ROLE</text:a></text:p>
              <text:p text:style-name="Normal"><text:a xlink:type="simple" xlink:href="https://hal.science/search/index/?q=*&amp;authFullName_s=Giulia Marcocchia">Giulia Marcocchia</text:a></text:p>
              <text:p text:style-name="Normal"><text:span>AOM 2018 Improving Lives</text:span><text:span>, Academy of Management, Aug 2018, Chicago (IL), United States</text:span></text:p>
              <text:p text:style-name="Normal"><text:span>Communication dans un congrès</text:span></text:p>
              <text:p text:style-name="Normal"><text:a xlink:type="simple" xlink:href="https://hal.science/hal-04530109v1">hal-045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14v1">Open Innovation For Systemic Innovation: Insights From Three Projects</text:a></text:p>
              <text:p text:style-name="Normal"><text:a xlink:type="simple" xlink:href="https://hal.science/search/index/?q=*&amp;authFullName_s=Maniak Rémi">Maniak Rémi</text:a><text:span>,</text:span><text:a xlink:type="simple" xlink:href="https://hal.science/search/index/?q=*&amp;authFullName_s=Marcocchia Giulia">Marcocchia Giulia</text:a></text:p>
              <text:p text:style-name="Normal"><text:span>R&amp;D Management Conference 2018</text:span><text:span>, R&amp;D, Jun 2018, Milan (Italie), Italy</text:span></text:p>
              <text:p text:style-name="Normal"><text:span>Communication dans un congrès</text:span></text:p>
              <text:p text:style-name="Normal"><text:a xlink:type="simple" xlink:href="https://hal.science/hal-04530014v1">hal-045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99v1">The ignition of auto-mobility ecosystems projects -Insights from three case studies</text:a></text:p>
              <text:p text:style-name="Normal"><text:a xlink:type="simple" xlink:href="https://hal.science/search/index/?q=*&amp;authFullName_s=Giulia Marcocchia">Giulia Marcocchia</text:a><text:span>,</text:span><text:a xlink:type="simple" xlink:href="https://hal.science/search/index/?q=*&amp;authFullName_s=Rémi Maniak">Rémi Maniak</text:a></text:p>
              <text:p text:style-name="Normal"><text:span>R/Evolutions. New technologies and services in the automotive industry</text:span><text:span>, Gerpisa, Jun 2017, Paris, France</text:span></text:p>
              <text:p text:style-name="Normal"><text:span>Communication dans un congrès</text:span></text:p>
              <text:p text:style-name="Normal"><text:a xlink:type="simple" xlink:href="https://hal.science/hal-04530099v1">hal-045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04v1">Managing “Proto-Ecosystems” Projects –Two Case Studies From The Smart Mobility Industry</text:a></text:p>
              <text:p text:style-name="Normal"><text:a xlink:type="simple" xlink:href="https://hal.science/search/index/?q=*&amp;authFullName_s=Giulia Marcocchia">Giulia Marcocchia</text:a><text:span>,</text:span><text:a xlink:type="simple" xlink:href="https://hal.science/search/index/?q=*&amp;authFullName_s=Rémi Maniak">Rémi Maniak</text:a></text:p>
              <text:p text:style-name="Normal"><text:span>AIMS XXVIe Conférence Internationale de Management Stratégique</text:span><text:span>, Association Internationale Management Stratégique, Jul 2017, Lyon, France</text:span></text:p>
              <text:p text:style-name="Normal"><text:span>Communication dans un congrès</text:span></text:p>
              <text:p text:style-name="Normal"><text:a xlink:type="simple" xlink:href="https://hal.science/hal-04530104v1">hal-0453010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50e38" table:style-name="250e38">
          <table:table-column table:style-name="250e38.0"/>
          <table:table-row>
            <table:table-cell office:value-type="string">
              <text:p text:style-name="Normal"><text:a xlink:type="simple" xlink:href="https://hal.science/hal-04529891v1">The Forgotten Legacy of Schön: From Materials to “Mediums” in the Design Activity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Giulia Marcocchia">Giulia Marcocchia</text:a></text:p>
              <text:p text:style-name="Normal"><text:span>Design Issues</text:span><text:span>, 2023, 39 (2), pp.3-13.<text:s/></text:span><text:a xlink:type="simple" xlink:href="https://dx.doi.org/10.1162/desi_a_00713">⟨10.1162/desi_a_00713⟩</text:a></text:p>
              <text:p text:style-name="Normal"><text:span>Article dans une revue</text:span></text:p>
              <text:p text:style-name="Normal"><text:a xlink:type="simple" xlink:href="https://hal.science/hal-04529891v1">hal-045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80v1">Tackling the Design of Platform-Based Service Systems, Integrating Data and Cultures: The Case of Urban Markets</text:a></text:p>
              <text:p text:style-name="Normal"><text:a xlink:type="simple" xlink:href="https://hal.science/search/index/?q=*&amp;authFullName_s=Francesca Montagna">Francesca Montagna</text:a><text:span>,</text:span><text:a xlink:type="simple" xlink:href="https://hal.science/search/index/?q=*&amp;authFullName_s=Giulia Marcocchia">Giulia Marcocchia</text:a><text:span>,</text:span><text:a xlink:type="simple" xlink:href="https://hal.science/search/index/?q=*&amp;authFullName_s=Marco Cantamessa">Marco Cantamessa</text:a></text:p>
              <text:p text:style-name="Normal"><text:span>Systems</text:span><text:span>, 2023, 11 (2), pp.66.<text:s/></text:span><text:a xlink:type="simple" xlink:href="https://dx.doi.org/10.3390/systems11020066">⟨10.3390/systems11020066⟩</text:a></text:p>
              <text:p text:style-name="Normal"><text:span>Article dans une revue</text:span></text:p>
              <text:p text:style-name="Normal"><text:a xlink:type="simple" xlink:href="https://hal.science/hal-04529880v1">hal-045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40v1">Managing 'proto-ecosystems' - two smart mobility case studies</text:a></text:p>
              <text:p text:style-name="Normal"><text:a xlink:type="simple" xlink:href="https://hal.science/search/index/?q=*&amp;authFullName_s=Giulia Marcocchia">Giulia Marcocchia</text:a><text:span>,</text:span><text:a xlink:type="simple" xlink:href="https://hal.science/search/index/?q=*&amp;authFullName_s=Rémi Maniak">Rémi Maniak</text:a></text:p>
              <text:p text:style-name="Normal"><text:span>International Journal of Automotive Technology and Management</text:span><text:span>, 2018, Electromobility: Towards a New Dominant Design?, 18 (3), pp.209-228.<text:s/></text:span><text:a xlink:type="simple" xlink:href="https://dx.doi.org/10.1504/IJATM.2018.093413">⟨10.1504/IJATM.2018.093413⟩</text:a></text:p>
              <text:p text:style-name="Normal"><text:span>Article dans une revue</text:span></text:p>
              <text:p text:style-name="Normal"><text:a xlink:type="simple" xlink:href="https://hal.science/hal-02412840v1">hal-024128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13bc" table:style-name="3e13bc">
          <table:table-column table:style-name="3e13bc.0"/>
          <table:table-row>
            <table:table-cell office:value-type="string">
              <text:p text:style-name="Normal"><text:a xlink:type="simple" xlink:href="https://pastel.hal.science/tel-02170038v1">Projects as the enablers of ecosystem’s emergence : The case of the connected autonomous mobility</text:a></text:p>
              <text:p text:style-name="Normal"><text:a xlink:type="simple" xlink:href="https://hal.science/search/index/?q=*&amp;authFullName_s=Giulia Marcocchia">Giulia Marcocchia</text:a></text:p>
              <text:p text:style-name="Normal"><text:span>Business administration. Université Paris Saclay (COmUE), 2019. English.<text:s/></text:span><text:a xlink:type="simple" xlink:href="https://www.theses.fr/2019SACLT020">⟨NNT : 2019SACLT020⟩</text:a></text:p>
              <text:p text:style-name="Normal"><text:span>Thèse</text:span></text:p>
              <text:p text:style-name="Normal"><text:a xlink:type="simple" xlink:href="https://pastel.hal.science/tel-02170038v1">tel-02170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Marcocchia</dc:title>
    <dc:subject/>
    <dc:description>CV</dc:description>
    <dc:creator/>
    <dc:date>2026-05-16T20:25:55.000</dc:date>
    <meta:generator>PHPWord</meta:generator>
    <meta:initial-creator>CCSD</meta:initial-creator>
    <meta:creation-date>2026-05-16T20:25:55.000</meta:creation-date>
    <meta:keyword/>
    <meta:user-defined meta:name="Category"/>
    <meta:user-defined meta:name="Company"/>
    <meta:user-defined meta:name="Manager"/>
  </office:meta>
</office:document-meta>
</file>