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f80" style:family="table">
      <style:table-properties style:rel-width="100" table:align="center"/>
    </style:style>
    <style:style style:name="f1ef80.0" style:family="table-column">
      <style:table-column-properties style:column-width="0.00cm"/>
    </style:style>
    <style:style style:name="ca631a" style:family="table">
      <style:table-properties style:rel-width="100" table:align="center"/>
    </style:style>
    <style:style style:name="ca631a.0" style:family="table-column">
      <style:table-column-properties style:column-width="0.00cm"/>
    </style:style>
    <style:style style:name="e40f0c" style:family="table">
      <style:table-properties style:rel-width="100" table:align="center"/>
    </style:style>
    <style:style style:name="e40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Maria Matt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1ef80" table:style-name="f1ef80">
          <table:table-column table:style-name="f1ef80.0"/>
          <table:table-row>
            <table:table-cell office:value-type="string">
              <text:p text:style-name="Normal"><text:a xlink:type="simple" xlink:href="https://hal.science/hal-05503686v1">Brain dynamic organization at the acute stage of severe brain injury</text:a></text:p>
              <text:p text:style-name="Normal"><text:a xlink:type="simple" xlink:href="https://hal.science/search/index/?q=*&amp;authFullName_s=Gabriel Della Bella">Gabriel Della Bell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Giulia Maria Mattia">Giulia Maria Matti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Walter Lamberti">Walter Lamberti</text:a><text:span>et al.</text:span></text:p>
              <text:p text:style-name="Normal"><text:span>NeuroImage</text:span><text:span>, 2026, 325, pp.121657.<text:s/></text:span><text:a xlink:type="simple" xlink:href="https://dx.doi.org/10.1016/j.neuroimage.2025.121657">⟨10.1016/j.neuroimage.2025.121657⟩</text:a></text:p>
              <text:p text:style-name="Normal"><text:span>Article dans une revue</text:span></text:p>
              <text:p text:style-name="Normal"><text:a xlink:type="simple" xlink:href="https://hal.science/hal-05503686v1">hal-055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21v1">Can Anatomical Information Guide the Performance of Convolutional Neural Networks for Classifying Neurodegenerative Diseases Using Brain MRI?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Noura Osman">Noura Osman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Pierre Todeschini">Pierre Todeschini</text:a><text:span>,</text:span><text:a xlink:type="simple" xlink:href="https://hal.science/search/index/?q=*&amp;authFullName_s=Wassilios Meissner">Wassilios Meissner</text:a><text:span>et al.</text:span></text:p>
              <text:p text:style-name="Normal"><text:span>Psykhe (Santiago)</text:span><text:span>, 2026, pp.699-704.<text:s/></text:span><text:a xlink:type="simple" xlink:href="https://dx.doi.org/10.1109/MetroXRAINE66377.2025.11340461">⟨10.1109/MetroXRAINE66377.2025.11340461⟩</text:a></text:p>
              <text:p text:style-name="Normal"><text:span>Article dans une revue</text:span></text:p>
              <text:p text:style-name="Normal"><text:a xlink:type="simple" xlink:href="https://hal.science/hal-05506121v1">hal-055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00v1">Reply to: Deep Learning to Differentiate Parkinsonian Syndromes: From Proof of Concept to Clinical Trust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Margherita Fabbri">Margherita Fabbri</text:a><text:span>et al.</text:span></text:p>
              <text:p text:style-name="Normal"><text:span>Movement Disorders</text:span><text:span>, 2025, 41 (1), pp.275-276.<text:s/></text:span><text:a xlink:type="simple" xlink:href="https://dx.doi.org/10.1002/mds.70136">⟨10.1002/mds.70136⟩</text:a></text:p>
              <text:p text:style-name="Normal"><text:span>Article dans une revue</text:span></text:p>
              <text:p text:style-name="Normal"><text:a xlink:type="simple" xlink:href="https://hal.science/hal-05503700v1">hal-055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93v1">Deep Learning to Differentiate Parkinsonian Syndromes Using Multimodal Magnetic Resonance Imaging : A Proof‐of‐Concept Study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Margherita Fabbri">Margherita Fabbri</text:a><text:span>et al.</text:span></text:p>
              <text:p text:style-name="Normal"><text:span>Movement Disorders</text:span><text:span>, 2025, 40 (10), pp.2139-2148.<text:s/></text:span><text:a xlink:type="simple" xlink:href="https://dx.doi.org/10.1002/mds.30300">⟨10.1002/mds.30300⟩</text:a></text:p>
              <text:p text:style-name="Normal"><text:span>Article dans une revue</text:span></text:p>
              <text:p text:style-name="Normal"><text:a xlink:type="simple" xlink:href="https://hal.science/hal-05184793v1">hal-051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05v1">Investigating the discrimination ability of 3D convolutional neural networks applied to altered brain MRI parametric map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e-Véronique Le Lann">Marie-Véronique Le Lann</text:a><text:span>,</text:span><text:a xlink:type="simple" xlink:href="https://hal.science/search/index/?q=*&amp;authFullName_s=Xavier Franceries">Xavier Franceries</text:a><text:span>et al.</text:span></text:p>
              <text:p text:style-name="Normal"><text:span>Artificial Intelligence in Medicine</text:span><text:span>, 2024, 153, pp.102897.<text:s/></text:span><text:a xlink:type="simple" xlink:href="https://dx.doi.org/10.1016/j.artmed.2024.102897">⟨10.1016/j.artmed.2024.102897⟩</text:a></text:p>
              <text:p text:style-name="Normal"><text:span>Article dans une revue</text:span></text:p>
              <text:p text:style-name="Normal"><text:a xlink:type="simple" xlink:href="https://hal.science/hal-05506105v1">hal-055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41v1">Investigating the discrimination ability of 3D convolutional neural networks applied to altered brain MRI parametric map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e-Véronique Le Lann">Marie-Véronique Le Lann</text:a><text:span>,</text:span><text:a xlink:type="simple" xlink:href="https://hal.science/search/index/?q=*&amp;authFullName_s=Xavier Franceries">Xavier Franceries</text:a><text:span>et al.</text:span></text:p>
              <text:p text:style-name="Normal"><text:span>Artificial Intelligence in Medicine</text:span><text:span>, 2024, 153, pp.102897.<text:s/></text:span><text:a xlink:type="simple" xlink:href="https://dx.doi.org/10.1016/j.artmed.2024.102897">⟨10.1016/j.artmed.2024.102897⟩</text:a></text:p>
              <text:p text:style-name="Normal"><text:span>Article dans une revue</text:span></text:p>
              <text:p text:style-name="Normal"><text:a xlink:type="simple" xlink:href="https://hal.science/hal-04844141v1">hal-048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44v1">Multimodal MRI-Based Whole-Brain Assessment in Patients In Anoxoischemic Coma by Using 3D Convolutional Neural Network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Helene Vinour">Helene Vinour</text:a><text:span>,</text:span><text:a xlink:type="simple" xlink:href="https://hal.science/search/index/?q=*&amp;authFullName_s=Fabrice Ferre">Fabrice Ferre</text:a><text:span>et al.</text:span></text:p>
              <text:p text:style-name="Normal"><text:span>Neurocritical Care</text:span><text:span>, 2022, 37 (S2), pp.303-312.<text:s/></text:span><text:a xlink:type="simple" xlink:href="https://dx.doi.org/10.1007/s12028-022-01525-z">⟨10.1007/s12028-022-01525-z⟩</text:a></text:p>
              <text:p text:style-name="Normal"><text:span>Article dans une revue</text:span></text:p>
              <text:p text:style-name="Normal"><text:a xlink:type="simple" xlink:href="https://hal.science/hal-03970344v1">hal-0397034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a631a" table:style-name="ca631a">
          <table:table-column table:style-name="ca631a.0"/>
          <table:table-row>
            <table:table-cell office:value-type="string">
              <text:p text:style-name="Normal"><text:a xlink:type="simple" xlink:href="https://theses.hal.science/tel-04137721v1">Intelligence artificielle et maladies neurologiques : aider le diagnostic et améliorer la compréhension du comportement des réseaux de neurones convolutifs</text:a></text:p>
              <text:p text:style-name="Normal"><text:a xlink:type="simple" xlink:href="https://hal.science/search/index/?q=*&amp;authFullName_s=Giulia Maria Mattia">Giulia Maria Mattia</text:a></text:p>
              <text:p text:style-name="Normal"><text:span>Médecine humaine et pathologie. Université Paul Sabatier - Toulouse III, 2022. Français.<text:s/></text:span><text:a xlink:type="simple" xlink:href="https://www.theses.fr/2022TOU30282">⟨NNT : 2022TOU30282⟩</text:a></text:p>
              <text:p text:style-name="Normal"><text:span>Thèse</text:span></text:p>
              <text:p text:style-name="Normal"><text:a xlink:type="simple" xlink:href="https://theses.hal.science/tel-04137721v1">tel-0413772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40f0c" table:style-name="e40f0c">
          <table:table-column table:style-name="e40f0c.0"/>
          <table:table-row>
            <table:table-cell office:value-type="string">
              <text:p text:style-name="Normal"><text:a xlink:type="simple" xlink:href="https://hal.science/hal-04037117v1">Visual interpretation of CNN decision-making process using Simulated Brain MRI</text:a></text:p>
              <text:p text:style-name="Normal"><text:a xlink:type="simple" xlink:href="https://hal.science/search/index/?q=*&amp;authFullName_s=Edouard Villain">Edouard Villain</text:a><text:span>,</text:span><text:a xlink:type="simple" xlink:href="https://hal.science/search/index/?q=*&amp;authFullName_s=Giulia Maria Mattia">Giulia Maria Mattia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Xavier Franceries">Xavier Franceries</text:a><text:span>et al.</text:span></text:p>
              <text:p text:style-name="Normal"><text:span>34th IEEE International Symposium on Computer-Based Medical Systems (CBMS 2021)</text:span><text:span>, Jun 2021, Aveiro, Portugal. pp.515-520,<text:s/></text:span><text:a xlink:type="simple" xlink:href="https://dx.doi.org/10.1109/CBMS52027.2021.00102">⟨10.1109/CBMS52027.2021.00102⟩</text:a></text:p>
              <text:p text:style-name="Normal"><text:span>Communication dans un congrès</text:span></text:p>
              <text:p text:style-name="Normal"><text:a xlink:type="simple" xlink:href="https://hal.science/hal-04037117v1">hal-040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04v1">Neurodegenerative Traits Detected via 3D CNNs Trained with Simulated Brain MRI: Prediction Supported by Visualization of Discriminant Voxel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Wassilios Meissner">Wassilios Meissner</text:a><text:span>et al.</text:span></text:p>
              <text:p text:style-name="Normal"><text:span>2021 IEEE International Conference on Bioinformatics and Biomedicine (BIBM)</text:span><text:span>, Dec 2021, Houston, France. pp.1437-1442,<text:s/></text:span><text:a xlink:type="simple" xlink:href="https://dx.doi.org/10.1109/BIBM52615.2021.9669894">⟨10.1109/BIBM52615.2021.9669894⟩</text:a></text:p>
              <text:p text:style-name="Normal"><text:span>Communication dans un congrès</text:span></text:p>
              <text:p text:style-name="Normal"><text:a xlink:type="simple" xlink:href="https://hal.science/hal-04729104v1">hal-04729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Maria Mattia</dc:title>
    <dc:subject/>
    <dc:description>CV</dc:description>
    <dc:creator/>
    <dc:date>2026-05-17T06:32:48.000</dc:date>
    <meta:generator>PHPWord</meta:generator>
    <meta:initial-creator>CCSD</meta:initial-creator>
    <meta:creation-date>2026-05-17T06:32:48.000</meta:creation-date>
    <meta:keyword/>
    <meta:user-defined meta:name="Category"/>
    <meta:user-defined meta:name="Company"/>
    <meta:user-defined meta:name="Manager"/>
  </office:meta>
</office:document-meta>
</file>