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42ac" style:family="table">
      <style:table-properties style:rel-width="100" table:align="center"/>
    </style:style>
    <style:style style:name="2042ac.0" style:family="table-column">
      <style:table-column-properties style:column-width="0.00cm"/>
    </style:style>
    <style:style style:name="2c894e" style:family="table">
      <style:table-properties style:rel-width="100" table:align="center"/>
    </style:style>
    <style:style style:name="2c894e.0" style:family="table-column">
      <style:table-column-properties style:column-width="0.00cm"/>
    </style:style>
    <style:style style:name="963146" style:family="table">
      <style:table-properties style:rel-width="100" table:align="center"/>
    </style:style>
    <style:style style:name="963146.0" style:family="table-column">
      <style:table-column-properties style:column-width="0.00cm"/>
    </style:style>
    <style:style style:name="9b4859" style:family="table">
      <style:table-properties style:rel-width="100" table:align="center"/>
    </style:style>
    <style:style style:name="9b4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Parma<text:s/></text:span><text:span text:style-name="T2">Chercheuse post-doctorante, ERC Advanced Grant AGRELITA (Ancient Greece in Literature and Arts),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ulia-parma">giulia-par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73-762X">0000-0003-4373-76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5340026">2853400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maines et thématiques de recherche :</text:span></text:p>
        <text:list text:style-name="listStyle_1">
          <text:list-item>
            <text:p text:style-name="P18"><text:span text:style-name="T9">Littérature du Moyen Âge</text:span></text:p>
          </text:list-item>
        </text:list>
        <text:list text:style-name="listStyle_1">
          <text:list-item>
            <text:p text:style-name="P20"><text:span text:style-name="T10">Boccace</text:span></text:p>
          </text:list-item>
        </text:list>
        <text:list text:style-name="listStyle_1">
          <text:list-item>
            <text:p text:style-name="P22"><text:span text:style-name="T11">Réception de thèmes,<text:s/></text:span></text:p>
            <text:p text:style-name="P23"><text:span text:style-name="T12">topoi</text:span></text:p>
            <text:p text:style-name="P24"><text:span text:style-name="T13"><text:s/>et figures de l’Antiquité</text:span></text:p>
          </text:list-item>
        </text:list>
        <text:list text:style-name="listStyle_1">
          <text:list-item>
            <text:p text:style-name="P26"><text:span text:style-name="T14">Transferts culturels</text:span></text:p>
          </text:list-item>
        </text:list>
        <text:list text:style-name="listStyle_1">
          <text:list-item>
            <text:p text:style-name="P28"><text:span text:style-name="T15">Rapports de genre dans les représentations littéraires</text:span></text:p>
          </text:list-item>
        </text:list>
        <text:p text:style-name="P29"><text:span text:style-name="T16">Thèse :</text:span></text:p>
        <text:p text:style-name="P31"><text:span text:style-name="T17">La figure de la nymphe chez Boccace et son rapport avec la tradition : représentations, significations, récurrences</text:span><text:span text:style-name="T18">.Thèse dirigée par Philippe Guérin, professeur émerite, CERLIM (EA 3979 - LECEMO)Université Sorbonne Nouvelle</text:span></text:p>
        <text:p text:style-name="P34"><text:span text:style-name="T19">Parcours et fonctions précedents :</text:span></text:p>
        <text:list text:style-name="listStyle_2">
          <text:list-item>
            <text:p text:style-name="P37"><text:span text:style-name="T20">2020 - 2023 : Doctorante contractuelle,CERLIM, EA 3979 - LECEMO,Université Sorbonne-Nouvelle</text:span></text:p>
          </text:list-item>
        </text:list>
        <text:p text:style-name="P38"><text:span text:style-name="T21">Enseignements : 114 hetd,Département d’Etudes Italiennes et Roumaines (Licence LLCER),Université Sorbonne Nouvelle</text:span></text:p>
        <text:list text:style-name="listStyle_3">
          <text:list-item>
            <text:p text:style-name="P41"><text:span text:style-name="T22">2018 - 2020 : Maîtresse de langue étrangère (italien),Faculté des langues, Département de LEA,Université de Strasbourg</text:span></text:p>
          </text:list-item>
        </text:list>
        <text:p text:style-name="P42"><text:span text:style-name="T23">Enseignements : 504 hetd,Département LEA, section d’italien,Université de Strasbourg</text:span></text:p>
        <text:p text:style-name="P44"/>
        <text:p text:style-name="Heading2"><text:span text:style-name="T24">Publications</text:span></text:p>
        <text:p text:style-name="P46"/>
        <text:p text:style-name="P47"/>
        <text:p text:style-name="Heading2"><text:span text:style-name="T25">Article dans une revue (3)</text:span></text:p>
        <text:p text:style-name="P49"/>
        <table:table table:name="2042ac" table:style-name="2042ac">
          <table:table-column table:style-name="2042ac.0"/>
          <table:table-row>
            <table:table-cell office:value-type="string">
              <text:p text:style-name="Normal"><text:a xlink:type="simple" xlink:href="https://hal.science/hal-05325576v1">Nymphes et genre pastoral dans la Caccia di Diana, la Comedia delle ninfe fiorentine et le Ninfale fiesolano de Boccace : une ‘externalisation’ du regard sur la ville et son histoire</text:a></text:p>
              <text:p text:style-name="Normal"><text:a xlink:type="simple" xlink:href="https://hal.science/search/index/?q=*&amp;authFullName_s=Giulia Parma">Giulia Parma</text:a></text:p>
              <text:p text:style-name="Normal"><text:span>Arzanà. Cahiers de littérature médiévale italienne</text:span><text:span>, 2024, Intérieur/extérieur. Dialectique et représentations en dynamique (Italie, XIIIe-XVe siècle), 24, pp.55-70</text:span></text:p>
              <text:p text:style-name="Normal"><text:span>Article dans une revue</text:span></text:p>
              <text:p text:style-name="Normal"><text:a xlink:type="simple" xlink:href="https://hal.science/hal-05325576v1">hal-053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26v1">La nouvelle médiévale au prisme de l’intersectionnalité : l’histoire d’Alibech et Rustico (Décaméron III, 10)</text:a></text:p>
              <text:p text:style-name="Normal"><text:a xlink:type="simple" xlink:href="https://hal.science/search/index/?q=*&amp;authFullName_s=Giulia Parma">Giulia Parma</text:a></text:p>
              <text:p text:style-name="Normal"><text:span>Perspectives médiévales</text:span><text:span>, 2024, 45-46,<text:s/></text:span><text:a xlink:type="simple" xlink:href="https://dx.doi.org/10.4000/13bhj">⟨10.4000/13bh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0626v1">hal-050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80v1">Boccaccio, Efigenia e il topos della ninfa dormiente</text:a></text:p>
              <text:p text:style-name="Normal"><text:a xlink:type="simple" xlink:href="https://hal.science/search/index/?q=*&amp;authFullName_s=Giulia Parma">Giulia Parma</text:a></text:p>
              <text:p text:style-name="Normal"><text:span>Philologie im Netz: Beihefte</text:span><text:span>, 2023, 34/2023 (Supplements), pp.100-112</text:span></text:p>
              <text:p text:style-name="Normal"><text:span>Article dans une revue</text:span></text:p>
              <text:p text:style-name="Normal"><text:a xlink:type="simple" xlink:href="https://hal.science/hal-04236180v1">hal-04236180v1</text:a></text:p>
            </table:table-cell>
          </table:table-row>
        </table:table>
        <text:p text:style-name="P50"/>
        <text:p text:style-name="Heading2"><text:span text:style-name="T26">N°spécial de revue/special issue (1)</text:span></text:p>
        <text:p text:style-name="P52"/>
        <table:table table:name="2c894e" table:style-name="2c894e">
          <table:table-column table:style-name="2c894e.0"/>
          <table:table-row>
            <table:table-cell office:value-type="string">
              <text:p text:style-name="Normal"><text:a xlink:type="simple" xlink:href="https://hal.science/hal-05034565v1">Femmes et nature</text:a></text:p>
              <text:p text:style-name="Normal"><text:a xlink:type="simple" xlink:href="https://hal.science/search/index/?q=*&amp;authFullName_s=Giusi La Grotteria">Giusi La Grotteria</text:a><text:span>,</text:span><text:a xlink:type="simple" xlink:href="https://hal.science/search/index/?q=*&amp;authFullName_s=Giulia Parma">Giulia Parma</text:a><text:span>,</text:span><text:a xlink:type="simple" xlink:href="https://hal.science/search/index/?q=*&amp;authFullName_s=Victoria Rimbert">Victoria Rimbert</text:a></text:p>
              <text:p text:style-name="Normal"><text:span>Flamme. Fédérer Langues, Altérités, Marginalités, Médias, Ethique</text:span><text:span>, HS (3), 2025</text:span></text:p>
              <text:p text:style-name="Normal"><text:span>N°spécial de revue/special issue</text:span></text:p>
              <text:p text:style-name="Normal"><text:a xlink:type="simple" xlink:href="https://hal.science/hal-05034565v1">hal-05034565v1</text:a></text:p>
            </table:table-cell>
          </table:table-row>
        </table:table>
        <text:p text:style-name="P53"/>
        <text:p text:style-name="Heading2"><text:span text:style-name="T27">Ouvrages (1)</text:span></text:p>
        <text:p text:style-name="P55"/>
        <table:table table:name="963146" table:style-name="963146">
          <table:table-column table:style-name="963146.0"/>
          <table:table-row>
            <table:table-cell office:value-type="string">
              <text:p text:style-name="Normal"><text:a xlink:type="simple" xlink:href="https://hal.univ-brest.fr/hal-04026757v1">Traduire Zola, du XIXe siècle à nos jours</text:a></text:p>
              <text:p text:style-name="Normal"><text:a xlink:type="simple" xlink:href="https://hal.science/search/index/?q=*&amp;authFullName_s=Sophie GUERMÈS">Sophie GUERMÈS</text:a><text:span>,</text:span><text:a xlink:type="simple" xlink:href="https://hal.science/search/index/?q=*&amp;authFullName_s=Henri Mitterand">Henri Mitterand</text:a><text:span>,</text:span><text:a xlink:type="simple" xlink:href="https://hal.science/search/index/?q=*&amp;authFullName_s=Valerie Minogue">Valerie Minogue</text:a><text:span>,</text:span><text:a xlink:type="simple" xlink:href="https://hal.science/search/index/?q=*&amp;authFullName_s=Brian Nelson">Brian Nelson</text:a><text:span>,</text:span><text:a xlink:type="simple" xlink:href="https://hal.science/search/index/?q=*&amp;authFullName_s=Tatiana Antolini-Dumas">Tatiana Antolini-Dumas</text:a><text:span>et al.</text:span></text:p>
              <text:p text:style-name="Normal"><text:span>Sophie Guermès, Bruna Donatelli. Roma TrE-Press, 1, 2018, 978894885873</text:span></text:p>
              <text:p text:style-name="Normal"><text:span>Ouvrages</text:span><text:span><text:s/>(ouvrage de synthèse)</text:span></text:p>
              <text:p text:style-name="Normal"><text:a xlink:type="simple" xlink:href="https://hal.univ-brest.fr/hal-04026757v1">hal-04026757v1</text:a></text:p>
            </table:table-cell>
          </table:table-row>
        </table:table>
        <text:p text:style-name="P56"/>
        <text:p text:style-name="Heading2"><text:span text:style-name="T28">Chapitre d'ouvrage (1)</text:span></text:p>
        <text:p text:style-name="P58"/>
        <table:table table:name="9b4859" table:style-name="9b4859">
          <table:table-column table:style-name="9b4859.0"/>
          <table:table-row>
            <table:table-cell office:value-type="string">
              <text:p text:style-name="Normal"><text:a xlink:type="simple" xlink:href="https://hal.science/hal-03655676v1">Bibliographie des traductions de Zola en Italie</text:a></text:p>
              <text:p text:style-name="Normal"><text:a xlink:type="simple" xlink:href="https://hal.science/search/index/?q=*&amp;authFullName_s=Giulia Parma">Giulia Parma</text:a></text:p>
              <text:p text:style-name="Normal"><text:span>Traduire Zola, du XIXe siècle à nos jours</text:span><text:span>, 2018</text:span></text:p>
              <text:p text:style-name="Normal"><text:span>Chapitre d'ouvrage</text:span></text:p>
              <text:p text:style-name="Normal"><text:a xlink:type="simple" xlink:href="https://hal.science/hal-03655676v1">hal-0365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Parma</dc:title>
    <dc:subject/>
    <dc:description>CV</dc:description>
    <dc:creator/>
    <dc:date>2026-05-21T03:03:02.000</dc:date>
    <meta:generator>PHPWord</meta:generator>
    <meta:initial-creator>CCSD</meta:initial-creator>
    <meta:creation-date>2026-05-21T03:03:02.000</meta:creation-date>
    <meta:keyword/>
    <meta:user-defined meta:name="Category"/>
    <meta:user-defined meta:name="Company"/>
    <meta:user-defined meta:name="Manager"/>
  </office:meta>
</office:document-meta>
</file>