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7419" style:family="table">
      <style:table-properties style:rel-width="100" table:align="center"/>
    </style:style>
    <style:style style:name="3b74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lia Verardi<text:s/></text:span><text:span text:style-name="T2">Docteure en Études Anglophones et A.T.E.R à l'IUT de l'Université de Perpign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ulia-verardi">giulia-verardi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octeure en Études anglophones, spécialisée en littératures contemporaines, avec expérience d’enseignement à l’université (littérature, anglais appliqué, traduction). Motivée par la transmission des savoirs, l’innovation pédagogique et l’accompagnement des étudiants dans leur parcours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3b7419" table:style-name="3b7419">
          <table:table-column table:style-name="3b7419.0"/>
          <table:table-row>
            <table:table-cell office:value-type="string">
              <text:p text:style-name="Normal"><text:a xlink:type="simple" xlink:href="https://univ-perp.hal.science/hal-04514917v1">Women and Cli-fi: Ecological Science Fiction in the Time of the 'Manthropocene</text:a></text:p>
              <text:p text:style-name="Normal"><text:a xlink:type="simple" xlink:href="https://hal.science/search/index/?q=*&amp;authFullName_s=Giulia Verardi">Giulia Verardi</text:a></text:p>
              <text:p text:style-name="Normal"><text:span>Foundation The International Review of Science Fiction</text:span><text:span>, 2023, When It Changed - Women in SF, 52.3 (146), pp.34 - 46</text:span></text:p>
              <text:p text:style-name="Normal"><text:span>Article dans une revue</text:span></text:p>
              <text:p text:style-name="Normal"><text:a xlink:type="simple" xlink:href="https://univ-perp.hal.science/hal-04514917v1">hal-04514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ia Verardi</dc:title>
    <dc:subject/>
    <dc:description>CV</dc:description>
    <dc:creator/>
    <dc:date>2026-05-24T06:33:20.000</dc:date>
    <meta:generator>PHPWord</meta:generator>
    <meta:initial-creator>CCSD</meta:initial-creator>
    <meta:creation-date>2026-05-24T06:33:20.000</meta:creation-date>
    <meta:keyword/>
    <meta:user-defined meta:name="Category"/>
    <meta:user-defined meta:name="Company"/>
    <meta:user-defined meta:name="Manager"/>
  </office:meta>
</office:document-meta>
</file>