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68cb" style:family="table">
      <style:table-properties style:rel-width="100" table:align="center"/>
    </style:style>
    <style:style style:name="6c68cb.0" style:family="table-column">
      <style:table-column-properties style:column-width="0.00cm"/>
    </style:style>
    <style:style style:name="1eb767" style:family="table">
      <style:table-properties style:rel-width="100" table:align="center"/>
    </style:style>
    <style:style style:name="1eb767.0" style:family="table-column">
      <style:table-column-properties style:column-width="0.00cm"/>
    </style:style>
    <style:style style:name="17c3d5" style:family="table">
      <style:table-properties style:rel-width="100" table:align="center"/>
    </style:style>
    <style:style style:name="17c3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ulia Valpio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6c68cb" table:style-name="6c68cb">
          <table:table-column table:style-name="6c68cb.0"/>
          <table:table-row>
            <table:table-cell office:value-type="string">
              <text:p text:style-name="Normal"><text:a xlink:type="simple" xlink:href="https://hal.science/hal-04547542v1">Novalis’ Metaphysics of Having: A Step Towards an Environmental Conception of the Human–Nature Relationship</text:a></text:p>
              <text:p text:style-name="Normal"><text:a xlink:type="simple" xlink:href="https://hal.science/search/index/?q=*&amp;authFullName_s=Giulia Valpione">Giulia Valpione</text:a></text:p>
              <text:p text:style-name="Normal"><text:span>Human Affairs. Postdisciplinary Humanities &amp; Social Sciences Quarterly</text:span><text:span>, 2023, 33 (4), pp.485-496.<text:s/></text:span><text:a xlink:type="simple" xlink:href="https://dx.doi.org/10.1515/humaff-2023-0074">⟨10.1515/humaff-2023-0074⟩</text:a></text:p>
              <text:p text:style-name="Normal"><text:span>Article dans une revue</text:span></text:p>
              <text:p text:style-name="Normal"><text:a xlink:type="simple" xlink:href="https://hal.science/hal-04547542v1">hal-0454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340v1">Sentimental beings: subjects, nature, and society in romantic philosophy</text:a></text:p>
              <text:p text:style-name="Normal"><text:a xlink:type="simple" xlink:href="https://hal.science/search/index/?q=*&amp;authFullName_s=Giulia Valpione">Giulia Valpione</text:a></text:p>
              <text:p text:style-name="Normal"><text:span>British Journal for the History of Philosophy</text:span><text:span>, 2023, 31 (1), pp.79-102.<text:s/></text:span><text:a xlink:type="simple" xlink:href="https://dx.doi.org/10.1080/09608788.2022.2144127">⟨10.1080/09608788.2022.2144127⟩</text:a></text:p>
              <text:p text:style-name="Normal"><text:span>Article dans une revue</text:span></text:p>
              <text:p text:style-name="Normal"><text:a xlink:type="simple" xlink:href="https://hal.science/hal-04162340v1">hal-0416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137v1">Genealogie frammentarie. Tendenze e linearità della storia in Friedrich Schlegel</text:a></text:p>
              <text:p text:style-name="Normal"><text:a xlink:type="simple" xlink:href="https://hal.science/search/index/?q=*&amp;authFullName_s=Giulia Valpione">Giulia Valpione</text:a></text:p>
              <text:p text:style-name="Normal"><text:span>Scienza &amp; Politica</text:span><text:span>, 2018,<text:s/></text:span><text:a xlink:type="simple" xlink:href="https://dx.doi.org/10.6092/issn.1825-9618/8405">⟨10.6092/issn.1825-9618/8405⟩</text:a></text:p>
              <text:p text:style-name="Normal"><text:span>Article dans une revue</text:span></text:p>
              <text:p text:style-name="Normal"><text:a xlink:type="simple" xlink:href="https://hal.science/hal-04166137v1">hal-0416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168v1">Politics without a subject: David Hume on general rules</text:a></text:p>
              <text:p text:style-name="Normal"><text:a xlink:type="simple" xlink:href="https://hal.science/search/index/?q=*&amp;authFullName_s=Giulia Valpione">Giulia Valpione</text:a></text:p>
              <text:p text:style-name="Normal"><text:span>Revista Ipseitas</text:span><text:span>, 2017</text:span></text:p>
              <text:p text:style-name="Normal"><text:span>Article dans une revue</text:span></text:p>
              <text:p text:style-name="Normal"><text:a xlink:type="simple" xlink:href="https://hal.science/hal-04166168v1">hal-04166168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1eb767" table:style-name="1eb767">
          <table:table-column table:style-name="1eb767.0"/>
          <table:table-row>
            <table:table-cell office:value-type="string">
              <text:p text:style-name="Normal"><text:a xlink:type="simple" xlink:href="https://hal.science/hal-04996307v1">Philosophy, Money, and Emancipation: The Women Philosophers of German Romanticism</text:a></text:p>
              <text:p text:style-name="Normal"><text:a xlink:type="simple" xlink:href="https://hal.science/search/index/?q=*&amp;authFullName_s=Giulia Valpione">Giulia Valpione</text:a></text:p>
              <text:p text:style-name="Normal"><text:span>Joseph J. Tinguely.<text:s/></text:span><text:span>The Palgrave Handbook of Philosophy and Money. Vol. 2: Modern Thought</text:span><text:span>, Springer International Publishing, pp.323-339, 2024, 978-3-031-54139-1.<text:s/></text:span><text:a xlink:type="simple" xlink:href="https://dx.doi.org/10.1007/978-3-031-54140-7_17">⟨10.1007/978-3-031-54140-7_17⟩</text:a></text:p>
              <text:p text:style-name="Normal"><text:span>Chapitre d'ouvrage</text:span></text:p>
              <text:p text:style-name="Normal"><text:a xlink:type="simple" xlink:href="https://hal.science/hal-04996307v1">hal-04996307v1</text:a></text:p>
            </table:table-cell>
          </table:table-row>
        </table:table>
        <text:p text:style-name="P13"/>
        <text:p text:style-name="Heading2"><text:span text:style-name="T5">Traduction (1)</text:span></text:p>
        <text:p text:style-name="P15"/>
        <table:table table:name="17c3d5" table:style-name="17c3d5">
          <table:table-column table:style-name="17c3d5.0"/>
          <table:table-row>
            <table:table-cell office:value-type="string">
              <text:p text:style-name="Normal"><text:a xlink:type="simple" xlink:href="https://hal.science/hal-04822920v1">Karoline von Günderrode, L'idée de la Terre</text:a></text:p>
              <text:p text:style-name="Normal"><text:a xlink:type="simple" xlink:href="https://hal.science/search/index/?q=*&amp;authFullName_s=Giulia Valpione">Giulia Valpione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4822920v1">hal-048229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ulia Valpione</dc:title>
    <dc:subject/>
    <dc:description>CV</dc:description>
    <dc:creator/>
    <dc:date>2026-04-30T00:38:17.000</dc:date>
    <meta:generator>PHPWord</meta:generator>
    <meta:initial-creator>CCSD</meta:initial-creator>
    <meta:creation-date>2026-04-30T00:38:17.000</meta:creation-date>
    <meta:keyword/>
    <meta:user-defined meta:name="Category"/>
    <meta:user-defined meta:name="Company"/>
    <meta:user-defined meta:name="Manager"/>
  </office:meta>
</office:document-meta>
</file>